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6.889cm" fo:margin-left="-0.377cm" fo:margin-top="0cm" fo:margin-bottom="0cm" table:align="left" style:writing-mode="lr-tb"/>
    </style:style>
    <style:style style:name="Таблица1.A" style:family="table-column">
      <style:table-column-properties style:column-width="8.973cm"/>
    </style:style>
    <style:style style:name="Таблица1.B" style:family="table-column">
      <style:table-column-properties style:column-width="7.91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882cm" fo:margin-left="0.004cm" fo:margin-top="0cm" fo:margin-bottom="0cm" table:align="left" style:writing-mode="lr-tb"/>
    </style:style>
    <style:style style:name="Таблица2.A" style:family="table-column">
      <style:table-column-properties style:column-width="0.956cm"/>
    </style:style>
    <style:style style:name="Таблица2.B" style:family="table-column">
      <style:table-column-properties style:column-width="4.74cm"/>
    </style:style>
    <style:style style:name="Таблица2.C" style:family="table-column">
      <style:table-column-properties style:column-width="1.304cm"/>
    </style:style>
    <style:style style:name="Таблица2.D" style:family="table-column">
      <style:table-column-properties style:column-width="1.75cm"/>
    </style:style>
    <style:style style:name="Таблица2.E" style:family="table-column">
      <style:table-column-properties style:column-width="1.752cm"/>
    </style:style>
    <style:style style:name="Таблица2.F" style:family="table-column">
      <style:table-column-properties style:column-width="0.753cm"/>
    </style:style>
    <style:style style:name="Таблица2.1" style:family="table-row">
      <style:table-row-properties style:min-row-height="0.482cm" style:keep-together="true" fo:keep-together="auto"/>
    </style:style>
    <style:style style:name="Таблица2.A1" style:family="table-cell">
      <style:table-cell-properties fo:padding="0cm" fo:border="0.018cm solid #000001"/>
    </style:style>
    <style:style style:name="Таблица2.2" style:family="table-row">
      <style:table-row-properties style:min-row-height="0.58cm" style:keep-together="true" fo:keep-together="auto"/>
    </style:style>
    <style:style style:name="Таблица2.A2" style:family="table-cell">
      <style:table-cell-properties fo:padding="0cm" fo:border-left="0.018cm solid #000001" fo:border-right="0.018cm solid #000001" fo:border-top="none" fo:border-bottom="0.018cm solid #000001"/>
    </style:style>
    <style:style style:name="Таблица2.3" style:family="table-row">
      <style:table-row-properties style:min-row-height="0.727cm" style:keep-together="true" fo:keep-together="auto"/>
    </style:style>
    <style:style style:name="Таблица2.C3" style:family="table-cell" style:data-style-name="N0">
      <style:table-cell-properties fo:padding="0cm" fo:border="0.018cm solid #000001"/>
    </style:style>
    <style:style style:name="Таблица2.A4" style:family="table-cell" style:data-style-name="N0">
      <style:table-cell-properties fo:padding="0cm" fo:border-left="0.018cm solid #000001" fo:border-right="0.018cm solid #000001" fo:border-top="none" fo:border-bottom="0.018cm solid #000001"/>
    </style:style>
    <style:style style:name="Таблица2.6" style:family="table-row">
      <style:table-row-properties style:min-row-height="0.972cm" style:keep-together="true" fo:keep-together="auto"/>
    </style:style>
    <style:style style:name="Таблица2.7" style:family="table-row">
      <style:table-row-properties style:min-row-height="0.489cm" style:keep-together="true" fo:keep-together="auto"/>
    </style:style>
    <style:style style:name="Таблица3" style:family="table">
      <style:table-properties style:width="16.889cm" fo:margin-left="-0.377cm" fo:margin-top="0cm" fo:margin-bottom="0cm" table:align="left" style:writing-mode="lr-tb"/>
    </style:style>
    <style:style style:name="Таблица3.A" style:family="table-column">
      <style:table-column-properties style:column-width="0.998cm"/>
    </style:style>
    <style:style style:name="Таблица3.B" style:family="table-column">
      <style:table-column-properties style:column-width="1.692cm"/>
    </style:style>
    <style:style style:name="Таблица3.C" style:family="table-column">
      <style:table-column-properties style:column-width="2.485cm"/>
    </style:style>
    <style:style style:name="Таблица3.D" style:family="table-column">
      <style:table-column-properties style:column-width="2.013cm"/>
    </style:style>
    <style:style style:name="Таблица3.E" style:family="table-column">
      <style:table-column-properties style:column-width="1.752cm"/>
    </style:style>
    <style:style style:name="Таблица3.F" style:family="table-column">
      <style:table-column-properties style:column-width="1.498cm"/>
    </style:style>
    <style:style style:name="Таблица3.G" style:family="table-column">
      <style:table-column-properties style:column-width="1.499cm"/>
    </style:style>
    <style:style style:name="Таблица3.H" style:family="table-column">
      <style:table-column-properties style:column-width="1.75cm"/>
    </style:style>
    <style:style style:name="Таблица3.I" style:family="table-column">
      <style:table-column-properties style:column-width="3.20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6.773cm" fo:margin-left="-0.377cm" fo:margin-top="0cm" fo:margin-bottom="0cm" table:align="left" style:writing-mode="lr-tb"/>
    </style:style>
    <style:style style:name="Таблица4.A" style:family="table-column">
      <style:table-column-properties style:column-width="1.247cm"/>
    </style:style>
    <style:style style:name="Таблица4.B" style:family="table-column">
      <style:table-column-properties style:column-width="2.501cm"/>
    </style:style>
    <style:style style:name="Таблица4.C" style:family="table-column">
      <style:table-column-properties style:column-width="1.498cm"/>
    </style:style>
    <style:style style:name="Таблица4.D" style:family="table-column">
      <style:table-column-properties style:column-width="1.503cm"/>
    </style:style>
    <style:style style:name="Таблица4.E" style:family="table-column">
      <style:table-column-properties style:column-width="0.249cm"/>
    </style:style>
    <style:style style:name="Таблица4.F" style:family="table-column">
      <style:table-column-properties style:column-width="1.251cm"/>
    </style:style>
    <style:style style:name="Таблица4.G" style:family="table-column">
      <style:table-column-properties style:column-width="2.75cm"/>
    </style:style>
    <style:style style:name="Таблица4.H" style:family="table-column">
      <style:table-column-properties style:column-width="2.769cm"/>
    </style:style>
    <style:style style:name="Таблица4.I" style:family="table-column">
      <style:table-column-properties style:column-width="0.90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D4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6.503cm" fo:margin-left="-0.377cm" fo:margin-top="0cm" fo:margin-bottom="0cm" table:align="left" style:writing-mode="lr-tb"/>
    </style:style>
    <style:style style:name="Таблица5.A" style:family="table-column">
      <style:table-column-properties style:column-width="2.75cm"/>
    </style:style>
    <style:style style:name="Таблица5.B" style:family="table-column">
      <style:table-column-properties style:column-width="11.751cm"/>
    </style:style>
    <style:style style:name="Таблица5.C" style:family="table-column">
      <style:table-column-properties style:column-width="2.00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5.C1" style:family="table-cell">
      <style:table-cell-properties fo:padding-left="0.191cm" fo:padding-right="0.191cm" fo:padding-top="0cm" fo:padding-bottom="0cm" fo:border="0.018cm solid #000001"/>
    </style:style>
    <style:style style:name="Таблица5.3" style:family="table-row">
      <style:table-row-properties style:min-row-height="1.969cm" style:keep-together="true" fo:keep-together="auto"/>
    </style:style>
    <style:style style:name="Таблица6" style:family="table">
      <style:table-properties style:width="16.501cm" fo:margin-left="-0.377cm" fo:margin-top="0cm" fo:margin-bottom="0cm" table:align="left" style:writing-mode="lr-tb"/>
    </style:style>
    <style:style style:name="Таблица6.A" style:family="table-column">
      <style:table-column-properties style:column-width="1.499cm"/>
    </style:style>
    <style:style style:name="Таблица6.B" style:family="table-column">
      <style:table-column-properties style:column-width="5.101cm"/>
    </style:style>
    <style:style style:name="Таблица6.C" style:family="table-column">
      <style:table-column-properties style:column-width="3.441cm"/>
    </style:style>
    <style:style style:name="Таблица6.D" style:family="table-column">
      <style:table-column-properties style:column-width="3.44cm"/>
    </style:style>
    <style:style style:name="Таблица6.E" style:family="table-column">
      <style:table-column-properties style:column-width="3.0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6.E1" style:family="table-cell">
      <style:table-cell-properties fo:padding-left="0.191cm" fo:padding-right="0.191cm" fo:padding-top="0cm" fo:padding-bottom="0cm" fo:border="0.018cm solid #000001"/>
    </style:style>
    <style:style style:name="Таблица7" style:family="table">
      <style:table-properties style:width="16.252cm" fo:margin-left="-0.377cm" fo:margin-top="0cm" fo:margin-bottom="0cm" table:align="left" style:writing-mode="lr-tb"/>
    </style:style>
    <style:style style:name="Таблица7.A" style:family="table-column">
      <style:table-column-properties style:column-width="2.875cm"/>
    </style:style>
    <style:style style:name="Таблица7.B" style:family="table-column">
      <style:table-column-properties style:column-width="13.376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7.B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7.3" style:family="table-row">
      <style:table-row-properties style:min-row-height="1.969cm" style:keep-together="true" fo:keep-together="auto"/>
    </style:style>
    <style:style style:name="Таблица8" style:family="table">
      <style:table-properties style:width="16.002cm" fo:margin-left="-0.377cm" fo:margin-top="0cm" fo:margin-bottom="0cm" table:align="left" style:writing-mode="lr-tb"/>
    </style:style>
    <style:style style:name="Таблица8.A" style:family="table-column">
      <style:table-column-properties style:column-width="2.498cm"/>
    </style:style>
    <style:style style:name="Таблица8.B" style:family="table-column">
      <style:table-column-properties style:column-width="11.751cm"/>
    </style:style>
    <style:style style:name="Таблица8.C" style:family="table-column">
      <style:table-column-properties style:column-width="1.753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8.C1" style:family="table-cell">
      <style:table-cell-properties fo:padding-left="0.191cm" fo:padding-right="0.191cm" fo:padding-top="0cm" fo:padding-bottom="0cm" fo:border="0.018cm solid #000001"/>
    </style:style>
    <style:style style:name="Таблица8.C2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8.11" style:family="table-row">
      <style:table-row-properties style:min-row-height="0.206cm" style:keep-together="true" fo:keep-together="auto"/>
    </style:style>
    <style:style style:name="Таблица8.C11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Таблица8.12" style:family="table-row">
      <style:table-row-properties style:min-row-height="0.205cm" style:keep-together="true" fo:keep-together="auto"/>
    </style:style>
    <style:style style:name="Таблица8.C12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none"/>
    </style:style>
    <style:style style:name="Таблица9" style:family="table">
      <style:table-properties style:width="16.944cm" fo:margin-left="0.004cm" fo:margin-top="0cm" fo:margin-bottom="0cm" table:align="left" style:writing-mode="lr-tb"/>
    </style:style>
    <style:style style:name="Таблица9.A" style:family="table-column">
      <style:table-column-properties style:column-width="6.189cm"/>
    </style:style>
    <style:style style:name="Таблица9.B" style:family="table-column">
      <style:table-column-properties style:column-width="0.75cm"/>
    </style:style>
    <style:style style:name="Таблица9.D" style:family="table-column">
      <style:table-column-properties style:column-width="0.748cm"/>
    </style:style>
    <style:style style:name="Таблица9.E" style:family="table-column">
      <style:table-column-properties style:column-width="1.251cm"/>
    </style:style>
    <style:style style:name="Таблица9.F" style:family="table-column">
      <style:table-column-properties style:column-width="1cm"/>
    </style:style>
    <style:style style:name="Таблица9.H" style:family="table-column">
      <style:table-column-properties style:column-width="1.501cm"/>
    </style:style>
    <style:style style:name="Таблица9.1" style:family="table-row">
      <style:table-row-properties style:min-row-height="1.326cm" style:keep-together="true" fo:keep-together="auto"/>
    </style:style>
    <style:style style:name="Таблица9.A1" style:family="table-cell">
      <style:table-cell-properties style:vertical-align="middle" fo:padding="0cm" fo:border-left="0.018cm solid #000001" fo:border-right="none" fo:border-top="0.018cm solid #000001" fo:border-bottom="0.018cm solid #000001"/>
    </style:style>
    <style:style style:name="Таблица9.I1" style:family="table-cell">
      <style:table-cell-properties style:vertical-align="middle" fo:padding="0cm" fo:border="0.018cm solid #000001"/>
    </style:style>
    <style:style style:name="Таблица9.2" style:family="table-row">
      <style:table-row-properties style:min-row-height="0.467cm" style:keep-together="false" fo:keep-together="always"/>
    </style:style>
    <style:style style:name="Таблица9.B2" style:family="table-cell">
      <style:table-cell-properties fo:padding="0cm" fo:border-left="0.018cm solid #000001" fo:border-right="none" fo:border-top="0.018cm solid #000001" fo:border-bottom="0.018cm solid #000001"/>
    </style:style>
    <style:style style:name="Таблица9.I2" style:family="table-cell">
      <style:table-cell-properties fo:padding="0cm" fo:border="0.018cm solid #000001"/>
    </style:style>
    <style:style style:name="Таблица9.3" style:family="table-row">
      <style:table-row-properties style:min-row-height="0.427cm" style:keep-together="true" fo:keep-together="auto"/>
    </style:style>
    <style:style style:name="Таблица9.4" style:family="table-row">
      <style:table-row-properties style:keep-together="true" fo:keep-together="auto"/>
    </style:style>
    <style:style style:name="Таблица9.I4" style:family="table-cell">
      <style:table-cell-properties fo:padding="0cm" fo:border-left="0.018cm solid #000001" fo:border-right="0.018cm solid #00000a" fo:border-top="0.018cm solid #000001" fo:border-bottom="0.018cm solid #000001"/>
    </style:style>
    <style:style style:name="Таблица10" style:family="table">
      <style:table-properties style:width="16.944cm" fo:margin-left="0cm" fo:margin-top="0cm" fo:margin-bottom="0cm" table:align="left" style:writing-mode="lr-tb"/>
    </style:style>
    <style:style style:name="Таблица10.A" style:family="table-column">
      <style:table-column-properties style:column-width="6.69cm"/>
    </style:style>
    <style:style style:name="Таблица10.B" style:family="table-column">
      <style:table-column-properties style:column-width="10.252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fo:padding="0cm" fo:border-left="0.018cm solid #000001" fo:border-right="none" fo:border-top="0.018cm solid #000001" fo:border-bottom="0.018cm solid #000001"/>
    </style:style>
    <style:style style:name="Таблица10.B1" style:family="table-cell">
      <style:table-cell-properties fo:padding="0cm" fo:border="0.018cm solid #000001"/>
    </style:style>
    <style:style style:name="Таблица10.6" style:family="table-row">
      <style:table-row-properties style:min-row-height="0.123cm" style:keep-together="true" fo:keep-together="auto"/>
    </style:style>
    <style:style style:name="Таблица11" style:family="table">
      <style:table-properties style:width="16.499cm" table:align="margins" style:writing-mode="lr-tb"/>
    </style:style>
    <style:style style:name="Таблица11.A" style:family="table-column">
      <style:table-column-properties style:column-width="5.35cm" style:rel-column-width="3033*"/>
    </style:style>
    <style:style style:name="Таблица11.B" style:family="table-column">
      <style:table-column-properties style:column-width="11.15cm" style:rel-column-width="6321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B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 style:list-style-name="WWNum20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.002cm" fo:text-align="justify" style:justify-single-word="false" fo:text-indent="1.252cm" style:auto-text-indent="false"/>
    </style:style>
    <style:style style:name="P3" style:family="paragraph" style:parent-style-name="Text_20_body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Text_20_body" style:list-style-name="WWNum20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2.21cm"/>
        </style:tab-stops>
      </style:paragraph-properties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color="#ff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.009cm" fo:margin-bottom="0cm" fo:text-indent="0cm" style:auto-text-indent="false"/>
    </style:style>
    <style:style style:name="P16" style:family="paragraph" style:parent-style-name="Text_20_body">
      <style:paragraph-properties fo:margin-left="0cm" fo:margin-right="0cm" fo:margin-top="0.009cm" fo:margin-bottom="0cm" fo:text-indent="0cm" style:auto-text-indent="false">
        <style:tab-stops>
          <style:tab-stop style:position="1.861cm"/>
        </style:tab-stops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009cm" fo:margin-bottom="0cm" fo:text-align="center" style:justify-single-word="false" fo:text-indent="0cm" style:auto-text-indent="false"/>
    </style:style>
    <style:style style:name="P18" style:family="paragraph" style:parent-style-name="Text_20_body" style:list-style-name="WWNum8">
      <style:paragraph-properties fo:margin-left="0cm" fo:margin-right="0cm" fo:margin-top="0.009cm" fo:margin-bottom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.009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.009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.009cm" fo:margin-bottom="0cm" fo:text-indent="0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.009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009cm" fo:margin-bottom="0cm" fo:text-align="justify" style:justify-single-word="false" fo:text-indent="0cm" style:auto-text-indent="false"/>
    </style:style>
    <style:style style:name="P24" style:family="paragraph" style:parent-style-name="Text_20_body" style:list-style-name="WWNum14">
      <style:paragraph-properties fo:margin-left="0cm" fo:margin-right="0cm" fo:margin-top="0.009cm" fo:margin-bottom="0cm" fo:text-align="justify" style:justify-single-word="false" fo:text-indent="0cm" style:auto-text-indent="false"/>
    </style:style>
    <style:style style:name="P25" style:family="paragraph" style:parent-style-name="Text_20_body" style:list-style-name="WWNum24">
      <style:paragraph-properties fo:margin-left="0cm" fo:margin-right="0cm" fo:margin-top="0.009cm" fo:margin-bottom="0cm" fo:text-align="justify" style:justify-single-word="false" fo:text-indent="0cm" style:auto-text-indent="false"/>
    </style:style>
    <style:style style:name="P26" style:family="paragraph" style:parent-style-name="Text_20_body" style:list-style-name="WWNum31">
      <style:paragraph-properties fo:margin-left="0cm" fo:margin-right="0cm" fo:margin-top="0.009cm" fo:margin-bottom="0cm" fo:text-align="justify" style:justify-single-word="false" fo:text-indent="0cm" style:auto-text-indent="false"/>
    </style:style>
    <style:style style:name="P27" style:family="paragraph" style:parent-style-name="Text_20_body" style:list-style-name="WWNum31">
      <style:paragraph-properties fo:margin-left="0cm" fo:margin-right="0cm" fo:margin-top="0.009cm" fo:margin-bottom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8" style:family="paragraph" style:parent-style-name="Text_20_body" style:list-style-name="L1">
      <style:paragraph-properties fo:margin-left="0cm" fo:margin-right="0cm" fo:margin-top="0.009cm" fo:margin-bottom="0cm" fo:text-align="justify" style:justify-single-word="false" fo:orphans="0" fo:widows="0" fo:text-indent="0cm" style:auto-text-indent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 style:list-style-name="L1" style:master-page-name="">
      <style:paragraph-properties fo:margin-left="0cm" fo:margin-right="0cm" fo:margin-top="0.009cm" fo:margin-bottom="0cm" fo:text-align="justify" style:justify-single-word="false" fo:orphans="0" fo:widows="0" fo:text-indent="0cm" style:auto-text-indent="false" style:page-number="auto" style:writing-mode="lr-tb"/>
      <style:text-properties style:text-underline-style="none" fo:font-weight="bold" style:font-weight-asian="bold" style:font-weight-complex="bold"/>
    </style:style>
    <style:style style:name="P30" style:family="paragraph" style:parent-style-name="Text_20_body">
      <style:paragraph-properties fo:margin-top="0.009cm" fo:margin-bottom="0cm"/>
    </style:style>
    <style:style style:name="P31" style:family="paragraph" style:parent-style-name="Text_20_body">
      <style:paragraph-properties fo:margin-top="0.009cm" fo:margin-bottom="0cm"/>
      <style:text-properties fo:font-weight="bold" style:font-weight-asian="bold" style:font-weight-complex="bold"/>
    </style:style>
    <style:style style:name="P32" style:family="paragraph" style:parent-style-name="Text_20_body">
      <style:paragraph-properties fo:margin-top="0.009cm" fo:margin-bottom="0cm" fo:text-align="center" style:justify-single-word="false"/>
    </style:style>
    <style:style style:name="P33" style:family="paragraph" style:parent-style-name="Text_20_body" style:list-style-name="WWNum8">
      <style:paragraph-properties fo:margin-left="0cm" fo:margin-right="0cm" fo:margin-top="0.009cm" fo:margin-bottom="0cm" fo:text-align="center" style:justify-single-word="false" fo:text-indent="0.004cm" style:auto-text-indent="false"/>
    </style:style>
    <style:style style:name="P34" style:family="paragraph" style:parent-style-name="Text_20_body">
      <style:paragraph-properties fo:margin-left="1.501cm" fo:margin-right="0cm" fo:margin-top="0.009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36" style:family="paragraph" style:parent-style-name="Text_20_body" style:list-style-name="WWNum31">
      <style:paragraph-properties fo:margin-left="0cm" fo:margin-right="0cm" fo:text-align="justify" style:justify-single-word="false" fo:text-indent="1.251cm" style:auto-text-indent="false"/>
    </style:style>
    <style:style style:name="P37" style:family="paragraph" style:parent-style-name="Text_20_body">
      <style:paragraph-properties fo:margin-left="0cm" fo:margin-right="0cm" fo:margin-top="0.009cm" fo:margin-bottom="0cm" fo:text-align="justify" style:justify-single-word="false" fo:text-indent="1.251cm" style:auto-text-indent="false"/>
    </style:style>
    <style:style style:name="P38" style:family="paragraph" style:parent-style-name="Text_20_body" style:list-style-name="WWNum31">
      <style:paragraph-properties fo:margin-left="0cm" fo:margin-right="0cm" fo:margin-top="0.009cm" fo:margin-bottom="0cm" fo:text-align="justify" style:justify-single-word="false" fo:text-indent="1.251cm" style:auto-text-indent="false"/>
    </style:style>
    <style:style style:name="P39" style:family="paragraph" style:parent-style-name="Text_20_body" style:list-style-name="WWNum8">
      <style:paragraph-properties fo:margin-left="0cm" fo:margin-right="0cm" fo:margin-top="0.009cm" fo:margin-bottom="0cm" fo:text-align="justify" style:justify-single-word="false" fo:text-indent="1.251cm" style:auto-text-indent="false"/>
    </style:style>
    <style:style style:name="P40" style:family="paragraph" style:parent-style-name="Text_20_body" style:list-style-name="WWNum8">
      <style:paragraph-properties fo:margin-left="0cm" fo:margin-right="0cm" fo:margin-top="0.009cm" fo:margin-bottom="0cm" fo:text-align="center" style:justify-single-word="false" fo:text-indent="1.251cm" style:auto-text-indent="false"/>
    </style:style>
    <style:style style:name="P41" style:family="paragraph" style:parent-style-name="Text_20_body">
      <style:paragraph-properties fo:margin-left="0cm" fo:margin-right="0cm" fo:margin-top="0.009cm" fo:margin-bottom="0cm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1.251cm" fo:margin-right="0cm" fo:margin-top="0.009cm" fo:margin-bottom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3" style:family="paragraph" style:parent-style-name="Text_20_body">
      <style:paragraph-properties fo:margin-left="2.242cm" fo:margin-right="0cm" fo:margin-top="0.009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4" style:family="paragraph" style:parent-style-name="Text_20_body">
      <style:paragraph-properties fo:margin-left="0cm" fo:margin-right="-0.226cm" fo:text-align="center" style:justify-single-word="false" fo:text-indent="0cm" style:auto-text-indent="false"/>
    </style:style>
    <style:style style:name="P45" style:family="paragraph" style:parent-style-name="Text_20_body">
      <style:paragraph-properties fo:margin-left="0cm" fo:margin-right="-0.279cm" fo:text-align="center" style:justify-single-word="false" fo:text-indent="0cm" style:auto-text-indent="false"/>
    </style:style>
    <style:style style:name="P46" style:family="paragraph" style:parent-style-name="Text_20_body">
      <style:paragraph-properties fo:margin-left="0cm" fo:margin-right="-0.266cm" fo:text-align="center" style:justify-single-word="false" fo:text-indent="0cm" style:auto-text-indent="false"/>
    </style:style>
    <style:style style:name="P47" style:family="paragraph" style:parent-style-name="Text_20_body">
      <style:paragraph-properties fo:margin-left="-0.069cm" fo:margin-right="0cm" fo:text-align="center" style:justify-single-word="false" fo:text-indent="0cm" style:auto-text-indent="false"/>
    </style:style>
    <style:style style:name="P48" style:family="paragraph" style:parent-style-name="Text_20_body" style:list-style-name="L1">
      <style:paragraph-properties fo:margin-left="-0.088cm" fo:margin-right="0cm" fo:margin-top="0.009cm" fo:margin-bottom="0cm" fo:text-align="justify" style:justify-single-word="false" fo:orphans="0" fo:widows="0" fo:text-indent="0cm" style:auto-text-indent="false" style:writing-mode="lr-tb"/>
    </style:style>
    <style:style style:name="P49" style:family="paragraph" style:parent-style-name="Text_20_body" style:list-style-name="L1" style:master-page-name="">
      <style:paragraph-properties fo:margin-left="-0.088cm" fo:margin-right="0cm" fo:margin-top="0.009cm" fo:margin-bottom="0cm" fo:text-align="justify" style:justify-single-word="false" fo:orphans="0" fo:widows="0" fo:text-indent="0cm" style:auto-text-indent="false" style:page-numb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P50" style:family="paragraph" style:parent-style-name="Text_20_body" style:list-style-name="WWNum31" style:master-page-name="">
      <style:paragraph-properties fo:margin-left="0.03cm" fo:margin-right="0cm" fo:margin-top="0.009cm" fo:margin-bottom="0cm" fo:text-align="justify" style:justify-single-word="false" fo:orphans="0" fo:widows="0" fo:text-indent="1.293cm" style:auto-text-indent="false" style:page-number="auto" style:writing-mode="lr-tb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text-align="center" style:justify-single-word="false">
        <style:tab-stops>
          <style:tab-stop style:position="1.75cm"/>
        </style:tab-stops>
      </style:paragraph-properties>
    </style:style>
    <style:style style:name="P53" style:family="paragraph" style:parent-style-name="Standard">
      <style:paragraph-properties fo:text-align="center" style:justify-single-word="false">
        <style:tab-stops>
          <style:tab-stop style:position="3.547cm"/>
        </style:tab-stops>
      </style:paragraph-properties>
    </style:style>
    <style:style style:name="P54" style:family="paragraph" style:parent-style-name="Standard">
      <style:paragraph-properties fo:text-align="justify" style:justify-single-word="false">
        <style:tab-stops>
          <style:tab-stop style:position="1.75cm"/>
        </style:tab-stops>
      </style:paragraph-properties>
      <style:text-properties fo:font-size="14pt" style:font-size-asian="14pt" style:font-size-complex="14pt"/>
    </style:style>
    <style:style style:name="P55" style:family="paragraph" style:parent-style-name="Standard">
      <style:paragraph-properties style:line-height-at-least="0.423cm" fo:text-align="justify" style:justify-single-word="false"/>
      <style:text-properties fo:font-size="14pt" style:font-size-asian="14pt" style:font-size-complex="14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1.7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1.7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8" style:family="paragraph" style:parent-style-name="Standard">
      <style:text-properties fo:font-size="12pt" style:font-size-asian="12pt" style:font-size-complex="12pt"/>
    </style:style>
    <style:style style:name="P59" style:family="paragraph" style:parent-style-name="Standard">
      <style:paragraph-properties style:line-height-at-least="0.423cm" fo:text-align="justify" style:justify-single-word="false"/>
      <style:text-properties fo:font-size="12pt" style:font-size-asian="12pt" style:font-size-complex="12pt"/>
    </style:style>
    <style:style style:name="P60" style:family="paragraph" style:parent-style-name="Standard">
      <style:text-properties fo:font-size="12pt" style:font-size-asian="12pt" style:language-asian="ru" style:country-asian="RU" style:font-size-complex="12pt"/>
    </style:style>
    <style:style style:name="P61" style:family="paragraph" style:parent-style-name="Standard">
      <style:text-properties fo:font-size="12pt" style:font-size-asian="12pt" style:language-asian="ar" style:country-asian="SA" style:font-size-complex="12pt"/>
    </style:style>
    <style:style style:name="P62" style:family="paragraph" style:parent-style-name="Standard">
      <style:paragraph-properties style:line-height-at-least="0.423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justify" style:justify-single-word="false"/>
    </style:style>
    <style:style style:name="P64" style:family="paragraph" style:parent-style-name="Standard">
      <style:paragraph-properties fo:text-align="justify" style:justify-single-word="false">
        <style:tab-stops>
          <style:tab-stop style:position="1.75cm"/>
        </style:tab-stops>
      </style:paragraph-properties>
    </style:style>
    <style:style style:name="P65" style:family="paragraph" style:parent-style-name="Standard">
      <style:paragraph-properties fo:text-align="justify" style:justify-single-word="false">
        <style:tab-stops>
          <style:tab-stop style:position="11.312cm"/>
        </style:tab-stops>
      </style:paragraph-properties>
    </style:style>
    <style:style style:name="P66" style:family="paragraph" style:parent-style-name="Standard">
      <style:paragraph-properties style:line-height-at-least="0.423cm" fo:text-align="center" style:justify-single-word="false"/>
    </style:style>
    <style:style style:name="P67" style:family="paragraph" style:parent-style-name="Standard">
      <style:paragraph-properties style:line-height-at-least="0.423cm" fo:text-align="center" style:justify-single-word="false">
        <style:tab-stops>
          <style:tab-stop style:position="1.363cm"/>
        </style:tab-stops>
      </style:paragraph-properties>
    </style:style>
    <style:style style:name="P68" style:family="paragraph" style:parent-style-name="Standard">
      <style:paragraph-properties style:line-height-at-least="0.423cm" fo:text-align="justify" style:justify-single-word="false"/>
    </style:style>
    <style:style style:name="P69" style:family="paragraph" style:parent-style-name="Standard">
      <style:text-properties fo:language="en" fo:country="US"/>
    </style:style>
    <style:style style:name="P70" style:family="paragraph" style:parent-style-name="Standard">
      <style:paragraph-properties fo:text-align="justify" style:justify-single-word="false">
        <style:tab-stops>
          <style:tab-stop style:position="1.75cm"/>
        </style:tab-stops>
      </style:paragraph-properties>
      <style:text-properties fo:color="#000000" fo:font-size="11pt" style:font-size-asian="11pt" style:font-size-complex="11pt"/>
    </style:style>
    <style:style style:name="P71" style:family="paragraph" style:parent-style-name="Standard">
      <style:paragraph-properties fo:margin-left="0cm" fo:margin-right="0.766cm" fo:margin-top="0.127cm" fo:margin-bottom="0cm" fo:text-align="center" style:justify-single-word="false" fo:text-indent="0cm" style:auto-text-indent="false"/>
    </style:style>
    <style:style style:name="P72" style:family="paragraph" style:parent-style-name="Standard">
      <style:paragraph-properties fo:margin-left="0.295cm" fo:margin-right="0.766cm" fo:margin-top="0.127cm" fo:margin-bottom="0cm" fo:text-align="center" style:justify-single-word="false" fo:text-indent="0cm" style:auto-text-indent="false"/>
      <style:text-properties fo:font-size="14pt" fo:letter-spacing="-0.004cm" style:font-size-asian="14pt" style:font-size-complex="14pt"/>
    </style:style>
    <style:style style:name="P73" style:family="paragraph" style:parent-style-name="Standard">
      <style:paragraph-properties fo:margin-left="0.295cm" fo:margin-right="0.766cm" fo:margin-top="0.127cm" fo:margin-bottom="0cm" fo:text-align="end" style:justify-single-word="false" fo:text-indent="0cm" style:auto-text-indent="false"/>
      <style:text-properties fo:font-size="14pt" fo:letter-spacing="-0.004cm" style:font-size-asian="14pt" style:font-size-complex="14pt"/>
    </style:style>
    <style:style style:name="P74" style:family="paragraph" style:parent-style-name="Standard">
      <style:paragraph-properties fo:margin-left="0.295cm" fo:margin-right="0.766cm" fo:margin-top="0.127cm" fo:margin-bottom="0cm" fo:text-align="center" style:justify-single-word="false" fo:text-indent="0cm" style:auto-text-indent="false"/>
      <style:text-properties fo:font-size="14pt" fo:letter-spacing="-0.004cm" fo:font-weight="bold" style:font-size-asian="14pt" style:font-weight-asian="bold" style:font-size-complex="14pt" style:font-weight-complex="bold"/>
    </style:style>
    <style:style style:name="P75" style:family="paragraph" style:parent-style-name="Standard">
      <style:paragraph-properties fo:margin-left="0.295cm" fo:margin-right="0.766cm" fo:margin-top="0.127cm" fo:margin-bottom="0cm" fo:text-align="center" style:justify-single-word="false" fo:text-indent="0cm" style:auto-text-indent="false"/>
    </style:style>
    <style:style style:name="P76" style:family="paragraph" style:parent-style-name="Standard">
      <style:paragraph-properties fo:margin-left="0.295cm" fo:margin-right="0.766cm" fo:margin-top="0.127cm" fo:margin-bottom="0cm" fo:text-indent="0cm" style:auto-text-indent="false">
        <style:tab-stops>
          <style:tab-stop style:position="11.051cm"/>
        </style:tab-stops>
      </style:paragraph-properties>
    </style:style>
    <style:style style:name="P77" style:family="paragraph" style:parent-style-name="Standard">
      <style:paragraph-properties fo:margin-top="0.127cm" fo:margin-bottom="0cm"/>
    </style:style>
    <style:style style:name="P78" style:family="paragraph" style:parent-style-name="Standard">
      <style:paragraph-properties fo:margin-top="0.127cm" fo:margin-bottom="0cm" fo:text-align="end" style:justify-single-word="false"/>
    </style:style>
    <style:style style:name="P79" style:family="paragraph" style:parent-style-name="Standard">
      <style:paragraph-properties fo:margin-top="0.127cm" fo:margin-bottom="0cm"/>
      <style:text-properties fo:font-size="12pt" fo:letter-spacing="-0.004cm" style:font-size-asian="12pt" style:font-size-complex="12pt"/>
    </style:style>
    <style:style style:name="P80" style:family="paragraph" style:parent-style-name="Standard">
      <style:paragraph-properties fo:margin-top="0.127cm" fo:margin-bottom="0cm" fo:text-align="center" style:justify-single-word="false"/>
      <style:text-properties fo:font-size="12pt" fo:letter-spacing="-0.004cm" style:font-size-asian="12pt" style:font-size-complex="12pt"/>
    </style:style>
    <style:style style:name="P81" style:family="paragraph" style:parent-style-name="Standard">
      <style:paragraph-properties fo:margin-left="0.295cm" fo:margin-right="0.005cm" fo:margin-top="0.127cm" fo:margin-bottom="0cm" fo:text-align="end" style:justify-single-word="false" fo:text-indent="0cm" style:auto-text-indent="false"/>
    </style:style>
    <style:style style:name="P82" style:family="paragraph" style:parent-style-name="Standard">
      <style:paragraph-properties fo:margin-left="0cm" fo:margin-right="0.002cm" fo:text-align="justify" style:justify-single-word="false" fo:text-indent="1.252cm" style:auto-text-indent="false">
        <style:tab-stops>
          <style:tab-stop style:position="17.253cm"/>
        </style:tab-stops>
      </style:paragraph-properties>
    </style:style>
    <style:style style:name="P83" style:family="paragraph" style:parent-style-name="Standard">
      <style:paragraph-properties fo:margin-left="0cm" fo:margin-right="-0.245cm" fo:text-align="justify" style:justify-single-word="false" fo:text-indent="1.252cm" style:auto-text-indent="false"/>
    </style:style>
    <style:style style:name="P84" style:family="paragraph" style:parent-style-name="Standard">
      <style:paragraph-properties fo:margin-left="0cm" fo:margin-right="1.244cm" fo:text-align="justify" style:justify-single-word="false" fo:text-indent="1.252cm" style:auto-text-indent="false"/>
    </style:style>
    <style:style style:name="P8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074cm"/>
        </style:tab-stops>
      </style:paragraph-properties>
    </style:style>
    <style:style style:name="P8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cm"/>
        </style:tab-stops>
      </style:paragraph-properties>
    </style:style>
    <style:style style:name="P8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6.879cm"/>
        </style:tab-stops>
      </style:paragraph-properties>
    </style:style>
    <style:style style:name="P8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1" style:family="paragraph" style:parent-style-name="Standard">
      <style:paragraph-properties fo:margin-left="0cm" fo:margin-right="1.221cm" fo:text-align="justify" style:justify-single-word="false" fo:text-indent="1.251cm" style:auto-text-indent="false">
        <style:tab-stops>
          <style:tab-stop style:position="2.506cm"/>
        </style:tab-stops>
      </style:paragraph-properties>
    </style:style>
    <style:style style:name="P92" style:family="paragraph" style:parent-style-name="Standard">
      <style:paragraph-properties fo:margin-left="0cm" fo:margin-right="0.002cm" fo:text-align="justify" style:justify-single-word="false" fo:text-indent="1.251cm" style:auto-text-indent="false">
        <style:tab-stops>
          <style:tab-stop style:position="2.506cm"/>
        </style:tab-stops>
      </style:paragraph-properties>
    </style:style>
    <style:style style:name="P93" style:family="paragraph" style:parent-style-name="Standard">
      <style:paragraph-properties fo:margin-left="0.485cm" fo:margin-right="1.221cm" fo:text-align="center" style:justify-single-word="false" fo:text-indent="0cm" style:auto-text-indent="false">
        <style:tab-stops>
          <style:tab-stop style:position="2.506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4" style:family="paragraph" style:parent-style-name="Standard">
      <style:paragraph-properties fo:margin-left="0cm" fo:margin-right="0.002cm" fo:text-indent="0cm" style:auto-text-indent="false">
        <style:tab-stops>
          <style:tab-stop style:position="17.253cm"/>
        </style:tab-stops>
      </style:paragraph-properties>
    </style:style>
    <style:style style:name="P95" style:family="paragraph" style:parent-style-name="Standard">
      <style:paragraph-properties fo:margin-left="0cm" fo:margin-right="0.005cm" fo:margin-top="0.007cm" fo:margin-bottom="0cm" fo:text-align="justify" style:justify-single-word="false" fo:text-indent="0cm" style:auto-text-indent="false"/>
    </style:style>
    <style:style style:name="P96" style:family="paragraph" style:parent-style-name="Standard">
      <style:paragraph-properties fo:margin-left="0cm" fo:margin-right="0.005cm" fo:margin-top="0.007cm" fo:margin-bottom="0cm" fo:text-align="justify" style:justify-single-word="false" fo:text-indent="0cm" style:auto-text-indent="false">
        <style:tab-stops>
          <style:tab-stop style:position="1.901cm"/>
        </style:tab-stops>
      </style:paragraph-properties>
    </style:style>
    <style:style style:name="P97" style:family="paragraph" style:parent-style-name="Standard">
      <style:paragraph-properties fo:margin-left="0cm" fo:margin-right="0.005cm" fo:margin-top="0.007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8" style:family="paragraph" style:parent-style-name="Standard">
      <style:paragraph-properties fo:margin-left="0cm" fo:margin-right="0.005cm" fo:margin-top="0.007cm" fo:margin-bottom="0cm" fo:text-indent="0cm" style:auto-text-indent="false">
        <style:tab-stops>
          <style:tab-stop style:position="1.901cm"/>
        </style:tab-stops>
      </style:paragraph-properties>
    </style:style>
    <style:style style:name="P99" style:family="paragraph" style:parent-style-name="Standard">
      <style:paragraph-properties fo:margin-top="0.002cm" fo:margin-bottom="0cm" fo:text-align="justify" style:justify-single-word="false">
        <style:tab-stops>
          <style:tab-stop style:position="2cm"/>
        </style:tab-stops>
      </style:paragraph-properties>
    </style:style>
    <style:style style:name="P100" style:family="paragraph" style:parent-style-name="Standard">
      <style:paragraph-properties fo:margin-top="0.005cm" fo:margin-bottom="0cm" fo:text-align="justify" style:justify-single-word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01" style:family="paragraph" style:parent-style-name="Standard">
      <style:paragraph-properties fo:margin-left="1.252cm" fo:margin-right="0cm" fo:text-indent="0cm" style:auto-text-indent="false"/>
    </style:style>
    <style:style style:name="P102" style:family="paragraph" style:parent-style-name="Standard">
      <style:paragraph-properties fo:margin-left="1.252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3" style:family="paragraph" style:parent-style-name="Standard">
      <style:paragraph-properties fo:margin-left="1.252cm" fo:margin-right="0cm" fo:text-indent="0cm" style:auto-text-indent="false"/>
      <style:text-properties fo:font-size="14pt" style:font-size-asian="14pt" style:font-size-complex="14pt"/>
    </style:style>
    <style:style style:name="P104" style:family="paragraph" style:parent-style-name="Standard">
      <style:paragraph-properties fo:margin-left="1.252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05" style:family="paragraph" style:parent-style-name="Standard">
      <style:paragraph-properties fo:margin-left="1.252cm" fo:margin-right="0cm" fo:text-align="center" style:justify-single-word="false" fo:text-indent="0cm" style:auto-text-indent="false"/>
    </style:style>
    <style:style style:name="P106" style:family="paragraph" style:parent-style-name="Standard">
      <style:paragraph-properties fo:margin-left="1.252cm" fo:margin-right="0cm" fo:text-indent="0cm" style:auto-text-indent="false"/>
      <style:text-properties text:display="none"/>
    </style:style>
    <style:style style:name="P107" style:family="paragraph" style:parent-style-name="Standard">
      <style:paragraph-properties fo:margin-left="1.252cm" fo:margin-right="0cm" fo:text-indent="0cm" style:auto-text-indent="false">
        <style:tab-stops>
          <style:tab-stop style:position="3.547cm"/>
        </style:tab-stops>
      </style:paragraph-properties>
    </style:style>
    <style:style style:name="P108" style:family="paragraph" style:parent-style-name="Standard">
      <style:paragraph-properties fo:margin-left="1.252cm" fo:margin-right="0.002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9" style:family="paragraph" style:parent-style-name="Standard">
      <style:paragraph-properties fo:margin-left="1.252cm" fo:margin-right="0.002cm" fo:text-align="center" style:justify-single-word="false" fo:text-indent="0cm" style:auto-text-indent="false"/>
    </style:style>
    <style:style style:name="P110" style:family="paragraph" style:parent-style-name="Standard">
      <style:paragraph-properties fo:margin-left="0cm" fo:margin-right="0.307cm" fo:text-align="center" style:justify-single-word="false" fo:text-indent="0cm" style:auto-text-indent="false"/>
    </style:style>
    <style:style style:name="P111" style:family="paragraph" style:parent-style-name="Standard">
      <style:paragraph-properties fo:margin-left="0cm" fo:margin-right="0.307cm" fo:text-align="justify" style:justify-single-word="false" fo:text-indent="0cm" style:auto-text-indent="false"/>
      <style:text-properties fo:font-size="12pt" style:font-size-asian="12pt" style:language-asian="ar" style:country-asian="SA" style:font-size-complex="12pt"/>
    </style:style>
    <style:style style:name="P112" style:family="paragraph" style:parent-style-name="Standard">
      <style:paragraph-properties fo:margin-left="0cm" fo:margin-right="0.307cm" fo:text-align="justify" style:justify-single-word="false" fo:text-indent="0cm" style:auto-text-indent="false"/>
    </style:style>
    <style:style style:name="P113" style:family="paragraph" style:parent-style-name="Standard">
      <style:paragraph-properties fo:margin-left="0cm" fo:margin-right="0.307cm" fo:text-align="justify" style:justify-single-word="false" fo:text-indent="0cm" style:auto-text-indent="false">
        <style:tab-stops>
          <style:tab-stop style:position="11.312cm"/>
        </style:tab-stops>
      </style:paragraph-properties>
    </style:style>
    <style:style style:name="P114" style:family="paragraph" style:parent-style-name="Standard">
      <style:paragraph-properties fo:margin-left="0cm" fo:margin-right="0.268cm" fo:text-align="center" style:justify-single-word="false" fo:text-indent="0cm" style:auto-text-indent="false"/>
    </style:style>
    <style:style style:name="P115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116" style:family="paragraph" style:parent-style-name="Standard">
      <style:paragraph-properties fo:margin-left="0cm" fo:margin-right="0.06cm" fo:text-align="justify" style:justify-single-word="false" fo:text-indent="0cm" style:auto-text-indent="false"/>
    </style:style>
    <style:style style:name="P117" style:family="paragraph" style:parent-style-name="Standard">
      <style:paragraph-properties fo:margin-left="0cm" fo:margin-right="0.058cm" fo:text-align="justify" style:justify-single-word="false" fo:text-indent="0cm" style:auto-text-indent="false"/>
    </style:style>
    <style:style style:name="P118" style:family="paragraph" style:parent-style-name="Standard">
      <style:paragraph-properties fo:margin-left="0cm" fo:margin-right="-0.153cm" fo:text-align="justify" style:justify-single-word="false" fo:text-indent="0cm" style:auto-text-indent="false"/>
    </style:style>
    <style:style style:name="P119" style:family="paragraph" style:parent-style-name="Standard">
      <style:paragraph-properties fo:margin-left="1.252cm" fo:margin-right="0.307cm" fo:text-align="justify" style:justify-single-word="false" fo:text-indent="0cm" style:auto-text-indent="false"/>
      <style:text-properties fo:font-size="14pt" style:font-size-asian="14pt" style:font-size-complex="14pt"/>
    </style:style>
    <style:style style:name="P120" style:family="paragraph" style:parent-style-name="Standard">
      <style:paragraph-properties fo:margin-left="1.252cm" fo:margin-right="0.307cm" fo:text-align="justify" style:justify-single-word="false" fo:text-indent="0cm" style:auto-text-indent="false"/>
    </style:style>
    <style:style style:name="P121" style:family="paragraph" style:parent-style-name="Standard">
      <style:paragraph-properties fo:margin-left="1.252cm" fo:margin-right="0.307cm" fo:text-align="justify" style:justify-single-word="false" fo:text-indent="0.998cm" style:auto-text-indent="false"/>
    </style:style>
    <style:style style:name="P122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123" style:family="paragraph" style:parent-style-name="Standard">
      <style:paragraph-properties fo:margin-left="0cm" fo:margin-right="0.199cm" fo:text-align="justify" style:justify-single-word="false" fo:text-indent="0cm" style:auto-text-indent="false"/>
    </style:style>
    <style:style style:name="P124" style:family="paragraph" style:parent-style-name="Heading_20_1">
      <style:paragraph-properties fo:margin-left="0cm" fo:margin-right="0cm" fo:text-align="justify" style:justify-single-word="false" fo:text-indent="1.251cm" style:auto-text-indent="false"/>
    </style:style>
    <style:style style:name="P125" style:family="paragraph" style:parent-style-name="Heading_20_1" style:list-style-name="WWNum22">
      <style:paragraph-properties fo:margin-left="0cm" fo:margin-right="0cm" fo:text-align="justify" style:justify-single-word="false" fo:text-indent="1.251cm" style:auto-text-indent="false"/>
    </style:style>
    <style:style style:name="P126" style:family="paragraph" style:parent-style-name="Heading_20_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7" style:family="paragraph" style:parent-style-name="Heading_20_1">
      <style:paragraph-properties fo:margin-left="0cm" fo:margin-right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8" style:family="paragraph" style:parent-style-name="Heading_20_1" style:list-style-name="WWNum8">
      <style:paragraph-properties fo:margin-left="0cm" fo:margin-right="0.002cm" fo:margin-top="0.155cm" fo:margin-bottom="0cm" fo:text-align="center" style:justify-single-word="false" fo:text-indent="1.251cm" style:auto-text-indent="false">
        <style:tab-stops>
          <style:tab-stop style:position="1cm"/>
        </style:tab-stops>
      </style:paragraph-properties>
    </style:style>
    <style:style style:name="P129" style:family="paragraph" style:parent-style-name="Heading_20_1">
      <style:paragraph-properties fo:margin-left="0cm" fo:margin-right="0cm" fo:text-align="justify" style:justify-single-word="false" fo:text-indent="0cm" style:auto-text-indent="false"/>
    </style:style>
    <style:style style:name="P130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131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32" style:family="paragraph" style:parent-style-name="Heading_20_1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133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4" style:family="paragraph" style:parent-style-name="Heading_20_1">
      <style:paragraph-properties fo:margin-left="0cm" fo:margin-right="0.002cm" fo:margin-top="0.155cm" fo:margin-bottom="0cm" fo:text-align="justify" style:justify-single-word="false" fo:text-indent="0cm" style:auto-text-indent="false">
        <style:tab-stops>
          <style:tab-stop style:position="3.764cm"/>
        </style:tab-stops>
      </style:paragraph-properties>
    </style:style>
    <style:style style:name="P135" style:family="paragraph" style:parent-style-name="List_20_Paragraph" style:list-style-name="WWNum20"/>
    <style:style style:name="P136" style:family="paragraph" style:parent-style-name="List_20_Paragraph">
      <style:paragraph-properties fo:margin-left="0cm" fo:margin-right="0cm" fo:text-align="justify" style:justify-single-word="false" fo:text-indent="0cm" style:auto-text-indent="false">
        <style:tab-stops>
          <style:tab-stop style:position="1.7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7" style:family="paragraph" style:parent-style-name="List_20_Paragraph">
      <style:paragraph-properties fo:margin-left="0cm" fo:margin-right="0cm" fo:margin-top="0.125cm" fo:margin-bottom="0cm" fo:text-align="center" style:justify-single-word="false" fo:text-indent="0cm" style:auto-text-indent="false"/>
    </style:style>
    <style:style style:name="P138" style:family="paragraph" style:parent-style-name="List_20_Paragraph" style:master-page-name="Converted1">
      <style:paragraph-properties fo:margin-left="0cm" fo:margin-right="0cm" fo:margin-top="0.125cm" fo:margin-bottom="0cm" fo:text-align="center" style:justify-single-word="false" fo:text-indent="0cm" style:auto-text-indent="false" style:page-number="auto"/>
    </style:style>
    <style:style style:name="P139" style:family="paragraph" style:parent-style-name="List_20_Paragraph" style:list-style-name="WWNum24">
      <style:paragraph-properties fo:margin-left="0cm" fo:margin-right="0.005cm" fo:margin-top="0.007cm" fo:margin-bottom="0cm" fo:text-align="justify" style:justify-single-word="false" fo:text-indent="-0.019cm" style:auto-text-indent="false">
        <style:tab-stops>
          <style:tab-stop style:position="1.251cm"/>
        </style:tab-stops>
      </style:paragraph-properties>
    </style:style>
    <style:style style:name="P140" style:family="paragraph" style:parent-style-name="List_20_Paragraph" style:list-style-name="WWNum8">
      <style:paragraph-properties fo:margin-left="0cm" fo:margin-right="0cm" fo:text-align="justify" style:justify-single-word="false" fo:text-indent="1.251cm" style:auto-text-indent="false"/>
    </style:style>
    <style:style style:name="P141" style:family="paragraph" style:parent-style-name="List_20_Paragraph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42" style:family="paragraph" style:parent-style-name="List_20_Paragraph">
      <style:paragraph-properties fo:margin-left="0cm" fo:margin-right="0cm" fo:text-align="justify" style:justify-single-word="false" fo:text-indent="1.251cm" style:auto-text-indent="false">
        <style:tab-stops>
          <style:tab-stop style:position="2.125cm"/>
        </style:tab-stops>
      </style:paragraph-properties>
    </style:style>
    <style:style style:name="P143" style:family="paragraph" style:parent-style-name="List_20_Paragraph">
      <style:paragraph-properties fo:margin-left="0cm" fo:margin-right="0cm" fo:text-align="center" style:justify-single-word="false" fo:text-indent="1.251cm" style:auto-text-indent="false">
        <style:tab-stops>
          <style:tab-stop style:position="1.75cm"/>
        </style:tab-stops>
      </style:paragraph-properties>
    </style:style>
    <style:style style:name="P144" style:family="paragraph" style:parent-style-name="List_20_Paragraph">
      <style:paragraph-properties fo:margin-left="0cm" fo:margin-right="1.102cm" fo:margin-top="0.046cm" fo:margin-bottom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45" style:family="paragraph" style:parent-style-name="List_20_Paragraph" style:list-style-name="WWNum4">
      <style:paragraph-properties fo:margin-left="0cm" fo:margin-right="0cm" fo:margin-top="0.046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146" style:family="paragraph" style:parent-style-name="List_20_Paragraph" style:list-style-name="WWNum22">
      <style:paragraph-properties fo:margin-left="0cm" fo:margin-right="0.997cm" fo:margin-top="0.007cm" fo:margin-bottom="0cm" fo:text-indent="1.251cm" style:auto-text-indent="false">
        <style:tab-stops>
          <style:tab-stop style:position="2.681cm"/>
        </style:tab-stops>
      </style:paragraph-properties>
    </style:style>
    <style:style style:name="P147" style:family="paragraph" style:parent-style-name="List_20_Paragraph">
      <style:paragraph-properties fo:margin-left="1.251cm" fo:margin-right="0cm" fo:text-align="justify" style:justify-single-word="false" fo:text-indent="0cm" style:auto-text-indent="false">
        <style:tab-stops>
          <style:tab-stop style:position="2.371cm"/>
        </style:tab-stops>
      </style:paragraph-properties>
    </style:style>
    <style:style style:name="P148" style:family="paragraph" style:parent-style-name="List_20_Paragraph">
      <style:paragraph-properties fo:margin-left="1.251cm" fo:margin-right="0cm" fo:text-align="justify" style:justify-single-word="false" fo:text-indent="0cm" style:auto-text-indent="false">
        <style:tab-stops>
          <style:tab-stop style:position="2.032cm"/>
        </style:tab-stops>
      </style:paragraph-properties>
    </style:style>
    <style:style style:name="P149" style:family="paragraph" style:parent-style-name="List_20_Paragraph">
      <style:paragraph-properties fo:margin-left="1.251cm" fo:margin-right="0cm" fo:text-align="justify" style:justify-single-word="false" fo:text-indent="0cm" style:auto-text-indent="false">
        <style:tab-stops>
          <style:tab-stop style:position="2.014cm"/>
        </style:tab-stops>
      </style:paragraph-properties>
    </style:style>
    <style:style style:name="P150" style:family="paragraph" style:parent-style-name="List_20_Paragraph">
      <style:paragraph-properties fo:margin-left="1.251cm" fo:margin-right="0cm" fo:text-align="justify" style:justify-single-word="false" fo:text-indent="0cm" style:auto-text-indent="false">
        <style:tab-stops>
          <style:tab-stop style:position="2.48cm"/>
        </style:tab-stops>
      </style:paragraph-properties>
    </style:style>
    <style:style style:name="P151" style:family="paragraph" style:parent-style-name="List_20_Paragraph">
      <style:paragraph-properties fo:margin-left="1.251cm" fo:margin-right="0cm" fo:text-align="justify" style:justify-single-word="false" fo:text-indent="0cm" style:auto-text-indent="false">
        <style:tab-stops>
          <style:tab-stop style:position="2.125cm"/>
        </style:tab-stops>
      </style:paragraph-properties>
    </style:style>
    <style:style style:name="P152" style:family="paragraph" style:parent-style-name="List_20_Paragraph">
      <style:paragraph-properties fo:margin-left="1.251cm" fo:margin-right="0cm" fo:margin-top="0.005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53" style:family="paragraph" style:parent-style-name="List_20_Paragraph">
      <style:paragraph-properties fo:margin-left="1.251cm" fo:margin-right="0cm" fo:margin-top="0.005cm" fo:margin-bottom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154" style:family="paragraph" style:parent-style-name="c3" style:list-style-name="WWNum21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</style:style>
    <style:style style:name="P155" style:family="paragraph" style:parent-style-name="Default">
      <style:paragraph-properties style:line-height-at-least="0.423cm" fo:text-align="justify" style:justify-single-word="false"/>
    </style:style>
    <style:style style:name="P156" style:family="paragraph" style:parent-style-name="Default">
      <style:paragraph-properties fo:margin-left="2.431cm" fo:margin-right="0cm" fo:text-align="center" style:justify-single-word="false" fo:text-indent="0cm" style:auto-text-indent="false"/>
    </style:style>
    <style:style style:name="P157" style:family="paragraph" style:parent-style-name="Subtitle">
      <style:paragraph-properties fo:text-align="start" style:justify-single-word="false"/>
    </style:style>
    <style:style style:name="P158" style:family="paragraph" style:parent-style-name="Subtitle">
      <style:paragraph-properties fo:line-height="100%"/>
    </style:style>
    <style:style style:name="P159" style:family="paragraph" style:parent-style-name="Subtitle">
      <style:paragraph-properties fo:line-height="100%" fo:text-align="start" style:justify-single-word="false"/>
    </style:style>
    <style:style style:name="P160" style:family="paragraph" style:parent-style-name="Normal_20__28_Web_29_">
      <style:paragraph-properties fo:margin-left="2.431cm" fo:margin-right="0cm" fo:margin-top="0cm" fo:margin-bottom="0cm" fo:text-align="center" style:justify-single-word="false" fo:text-indent="0cm" style:auto-text-indent="false"/>
    </style:style>
    <style:style style:name="P161" style:family="paragraph" style:parent-style-name="Table_20_Contents">
      <style:paragraph-properties fo:text-align="justify" style:justify-single-word="false"/>
    </style:style>
    <style:style style:name="P162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etter-spacing="-0.004cm"/>
    </style:style>
    <style:style style:name="T2" style:family="text">
      <style:text-properties fo:font-size="14pt" fo:letter-spacing="-0.004cm" style:font-size-asian="14pt" style:font-size-complex="14pt"/>
    </style:style>
    <style:style style:name="T3" style:family="text">
      <style:text-properties fo:font-size="14pt" fo:letter-spacing="-0.004cm" fo:font-weight="bold" style:font-size-asian="14pt" style:font-weight-asian="bold" style:font-size-complex="14pt" style:font-weight-complex="bold"/>
    </style:style>
    <style:style style:name="T4" style:family="text">
      <style:text-properties fo:font-size="14pt" fo:letter-spacing="-0.009cm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language-asian="ru" style:country-asian="RU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style="italic" style:font-size-asian="14pt" style:font-style-asian="italic" style:font-size-complex="14pt" style:font-style-complex="italic"/>
    </style:style>
    <style:style style:name="T9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3" style:family="text">
      <style:text-properties fo:font-size="14pt" fo:letter-spacing="-0.007cm" style:font-size-asian="14pt" style:font-size-complex="14pt"/>
    </style:style>
    <style:style style:name="T14" style:family="text">
      <style:text-properties fo:font-size="14pt" fo:language="en" fo:country="US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5" style:family="text">
      <style:text-properties fo:font-size="14pt" fo:letter-spacing="0.012cm" style:font-size-asian="14pt" style:font-size-complex="14pt"/>
    </style:style>
    <style:style style:name="T16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7" style:family="text">
      <style:text-properties fo:font-size="12pt" fo:letter-spacing="-0.004cm" style:font-size-asian="12pt" style:font-size-complex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style:font-size-asian="12pt" style:language-asian="ru" style:country-asian="RU" style:font-size-complex="12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color="#000000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fo:font-size="14pt" style:font-size-asian="14pt" style:language-asian="ru" style:country-asian="RU" style:font-size-complex="14pt"/>
    </style:style>
    <style:style style:name="T2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6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7" style:family="text">
      <style:text-properties fo:color="#000000" fo:font-size="14pt" fo:letter-spacing="-0.004cm" style:font-size-asian="14pt" style:font-size-complex="14pt"/>
    </style:style>
    <style:style style:name="T28" style:family="text">
      <style:text-properties fo:color="#000000" fo:font-weight="normal" style:font-weight-asian="normal" style:font-weight-complex="normal"/>
    </style:style>
    <style:style style:name="T29" style:family="text">
      <style:text-properties fo:color="#010101" fo:font-size="14pt" style:font-size-asian="14pt" style:font-size-complex="14pt"/>
    </style:style>
    <style:style style:name="T30" style:family="text">
      <style:text-properties fo:color="#111111"/>
    </style:style>
    <style:style style:name="T31" style:family="text">
      <style:text-properties fo:color="#111111" fo:font-size="14pt" style:font-size-asian="14pt" style:font-size-complex="14pt"/>
    </style:style>
    <style:style style:name="T32" style:family="text">
      <style:text-properties fo:color="#111111" fo:font-size="14pt" fo:letter-spacing="-0.004cm" style:font-size-asian="14pt" style:font-size-complex="14pt"/>
    </style:style>
    <style:style style:name="T33" style:family="text">
      <style:text-properties fo:color="#111111" fo:font-size="14pt" fo:letter-spacing="-0.004cm" fo:font-weight="bold" style:font-size-asian="14pt" style:font-weight-asian="bold" style:font-size-complex="14pt" style:font-weight-complex="bold"/>
    </style:style>
    <style:style style:name="T34" style:family="text">
      <style:text-properties fo:color="#111111" fo:font-size="14pt" fo:letter-spacing="-0.007cm" style:font-size-asian="14pt" style:font-size-complex="14pt"/>
    </style:style>
    <style:style style:name="T35" style:family="text">
      <style:text-properties fo:color="#111111" fo:letter-spacing="-0.004cm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color="#ff0000" fo:font-size="14pt" style:font-size-asian="14pt" style:font-size-complex="14pt"/>
    </style:style>
    <style:style style:name="T38" style:family="text">
      <style:text-properties fo:color="#333333" fo:font-size="14pt" style:font-size-asian="14pt" style:language-asian="ru" style:country-asian="RU" style:font-size-complex="14pt"/>
    </style:style>
    <style:style style:name="T39" style:family="text">
      <style:text-properties style:font-name="Times New Roman" style:language-asian="ru" style:country-asian="RU" style:font-name-complex="Times New Roman1"/>
    </style:style>
    <style:style style:name="T40" style:family="text">
      <style:text-properties style:font-name="Times New Roman" fo:font-weight="bold" style:language-asian="ru" style:country-asian="RU" style:font-weight-asian="bold" style:font-name-complex="Times New Roman1" style:font-weight-complex="bold"/>
    </style:style>
    <style:style style:name="T41" style:family="text">
      <style:text-properties style:font-name="Times New Roman" fo:font-style="normal" style:language-asian="ru" style:country-asian="RU" style:font-style-asian="normal" style:font-name-complex="Times New Roman1" style:font-style-complex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1"><text:span text:style-name="T2">МУНИЦИПАЛЬНОЕ БЮДЖЕТНОЕ ДОШКОЛЬНОЕ ОБРАЗОВАТЕЛЬНОЕ УЧРЕЖДЕНИЕ </text:span></text:p>
        <text:p text:style-name="P71"><text:span text:style-name="T2">КУРАГИНСКИЙ ДЕТСКИЙ САД № 15</text:span></text:p>
        <text:p text:style-name="P72"/>
        <text:p text:style-name="P72"/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p text:style-name="P77"><text:span text:style-name="T17">РАССМОТРЕНО</text:span></text:p>
            </table:table-cell>
            <table:table-cell table:style-name="Таблица1.A1" office:value-type="string">
              <text:p text:style-name="P78"><text:span text:style-name="T17">УТВЕРЖДАЮ</text:span></text:p>
            </table:table-cell>
          </table:table-row>
          <table:table-row table:style-name="Таблица1.1">
            <table:table-cell table:style-name="Таблица1.A1" office:value-type="string">
              <text:p text:style-name="P77"><text:span text:style-name="T17">Педагогическим советом МБДОУ Курагинский детский сад № 15</text:span></text:p>
              <text:p text:style-name="P77"><text:span text:style-name="T17">Протокол № <text:s/>3 от 28.02. 2025г.</text:span></text:p>
              <text:p text:style-name="P79"/>
            </table:table-cell>
            <table:table-cell table:style-name="Таблица1.A1" office:value-type="string">
              <text:p text:style-name="P78"><text:span text:style-name="T17">Заведующая МБДОУ</text:span></text:p>
              <text:p text:style-name="P78"><text:span text:style-name="T17"><text:s/>Курагинский детский сад № 15</text:span></text:p>
              <text:p text:style-name="P78"><text:span text:style-name="T17">_______________Зельч Я.М.</text:span></text:p>
              <text:p text:style-name="P78"><text:span text:style-name="T17">Приказ № 7 п. 2 от 28.02.2025 г. </text:span></text:p>
              <text:p text:style-name="P80"/>
            </table:table-cell>
          </table:table-row>
        </table:table>
        <text:p text:style-name="P74"/>
        <text:p text:style-name="P74"/>
        <text:p text:style-name="P74"/>
        <text:p text:style-name="P74"/>
        <text:p text:style-name="P75"><text:span text:style-name="T2">ДОПОЛНИТЕЛЬНАЯ ОБЩЕОБРАЗОВАТЕЛЬНАЯ</text:span></text:p>
        <text:p text:style-name="P75"><text:span text:style-name="T2">ОБЩЕРАЗВИВАЮЩАЯ ПРОГРАММА </text:span></text:p>
        <text:p text:style-name="P75"><text:span text:style-name="T3">«УМЕЛЫЕ ПАЛЬЧИКИ»</text:span></text:p>
        <text:p text:style-name="P75"><text:span text:style-name="T2">Направленность программы: художественная</text:span></text:p>
        <text:p text:style-name="P75"><text:span text:style-name="T2">Уровень программы: стартовый</text:span></text:p>
        <text:p text:style-name="P75"><text:span text:style-name="T2">Возраст обучающихся: 6-7 лет</text:span></text:p>
        <text:p text:style-name="P75"><text:span text:style-name="T2">Срок реализации программы: 1 год, 32ч.</text:span></text:p>
        <text:p text:style-name="P72"/>
        <text:p text:style-name="P73"/>
        <text:p text:style-name="P73"/>
        <text:p text:style-name="P73"/>
        <text:p text:style-name="P76"><text:span text:style-name="T2"><text:tab/></text:span></text:p>
        <text:p text:style-name="P81"><text:span text:style-name="T2">Составитель:</text:span></text:p>
        <text:p text:style-name="P81"><text:span text:style-name="T2">воспитатель </text:span></text:p>
        <text:p text:style-name="P81"><text:span text:style-name="T2">Шнабель Валентина Михайловна</text:span></text:p>
        <text:p text:style-name="P74"/>
        <text:p text:style-name="P74"/>
        <text:p text:style-name="P74"/>
        <text:p text:style-name="P74"/>
        <text:p text:style-name="P75"><text:span text:style-name="T2">Курагино</text:span></text:p>
        <text:p text:style-name="P75"><text:span text:style-name="T2"><text:s/>2025</text:span></text:p>
      </text:section>
      <text:p text:style-name="P138"><text:span text:style-name="T4">Раздел 1</text:span></text:p>
      <text:p text:style-name="P137"><text:span text:style-name="T4">«Комплекс основных характеристик программы»</text:span></text:p>
      <text:list xml:id="list527982734448666743" text:style-name="WWNum20">
        <text:list-item>
          <text:list>
            <text:list-item>
              <text:p text:style-name="P135"><text:span text:style-name="T7">Пояснительная </text:span><text:span text:style-name="T3">записка</text:span></text:p>
            </text:list-item>
          </text:list>
        </text:list-item>
      </text:list>
      <text:p text:style-name="P82"><text:span text:style-name="T5">Дополнительная общеразвивающая программа «Умелые пальчики» <text:s/>(далее - Программа) <text:s/>имеет художественную <text:s/>направленность, рассчитанная на детей дошкольного возраста и реализуется на базе МБДОУ Курагинский детский сад № 15 (далее - Детский сад).</text:span></text:p>
      <text:p text:style-name="P82"><text:span text:style-name="T5">Программа разработана в соответствии с:</text:span></text:p>
      <text:p text:style-name="P82"><text:span text:style-name="T5">− Федеральный закон «Об образовании в Российской Федерации» от 29 декабря 2012 г. (с изменениями и дополнениями).</text:span></text:p>
      <text:p text:style-name="P82"><text:span text:style-name="T5">− Стратегия развития воспитания в Российской Федерации до 2025 года, утвержденная распоряжением Правительства РФ от 29.05.2015 г. № 996-р.</text:span></text:p>
      <text:p text:style-name="P82"><text:span text:style-name="T5">− Концепцией развития дополнительного образования детей до 2030 года (утверждена распоряжением Правительства Российской Федерации от 31 марта 2022 г. N 678-р).</text:span></text:p>
      <text:p text:style-name="P82"><text:span text:style-name="T5">−Приказом Министерства просвещения Российской Федерации от 03.09.2019 г. № 467 «Об утверждении Целевой модели развития региональных систем дополнительного образования детей».</text:span></text:p>
      <text:p text:style-name="P82"><text:span text:style-name="T5">− Письмо Минобрнауки России от 29.03.2016 г. № ВК-641/09 «Методические рекомендации по реализации адаптированных дополнительных общеобразовательных программ, способствующих социально - психологической реабилитации, профессиональному самоопределению детей с ограниченными возможностями здоровья, включая детей-инвалидов, с учетом их особых образовательных потребностей».</text:span></text:p>
      <text:p text:style-name="P82"><text:span text:style-name="T5">− Письмо Министерства образования и науки РФ от 18.11.2015 г. № 09-3242 «О направлении методических рекомендаций по проектированию дополнительных общеразвивающих программ (включая разноуровневые программы) разработанные Минобрнауки России совместно с ГАОУ ВО «Московский государственный педагогический университет», ФГАУ «Федеральный институт развития образования», АНО ДПО «Открытое образование». </text:span></text:p>
      <text:p text:style-name="P82"><text:span text:style-name="T5">− Постановление Главного государственного санитарного врача РФ от 28.09.2020 г. № 28 «Об утверждении СанПиН 2.4.3648-20 «Санитарно-эпидемиологические требования к организациям воспитания и обучения, отдыха и оздоровления детей и молодежи».</text:span></text:p>
      <text:p text:style-name="P82"><text:span text:style-name="T5">− Постановление Главного государственного санитарного врача РФ от 28.01.2021 г. № 2 «Об утверждении СанПиН 1.2.3685-21 «Гигиенические нормативы и требования к обеспечению безопасности и (или) безвредности <text:s/>для человека факторов среды обитания».</text:span></text:p>
      <text:p text:style-name="P82"><text:span text:style-name="T25">Направленность Программы -</text:span><text:span text:style-name="T23"> художественная, <text:s/>поскольку <text:s/>ориентирована на развитие у детей художественно-эстетического вкуса, воображения, образного мышления и творческого подхода к выполняемой деятельности, на выявление и развитие творческих способностей детей, и их </text:span><text:soft-page-break/><text:span text:style-name="T23">самореализацию в творческой деятельности. </text:span><text:span text:style-name="T29">Являясь наиболее доступным для детей, прикладное творчество обладает необходимой эмоциональностью, привлекательностью, эффективностью. </text:span></text:p>
      <text:p text:style-name="P83"><text:span text:style-name="T25">Новизна Программы</text:span><text:span text:style-name="T23"> заключается в том, что она носит не только развивающий характер, но и дает возможность погрузиться в атмосферу дополнительного образования; предполагает гармоничный баланс между обучением изобразительному искусству (аппликации) в нетрадиционных и традиционных техниках, тем самым, позволяя наиболее полно раскрыться творческому потенциалу детей.</text:span></text:p>
      <text:p text:style-name="P84"><text:span text:style-name="T25">Актуальность Программы.</text:span></text:p>
      <text:p text:style-name="P82"><text:span text:style-name="T23">Многие дети любят, но не умеют работать в технике аппликация. И главное не могут в этой деятельность проявить инициативу, осознанность и самостоятельность. Затрудняются при выполнении <text:s/>работы направленной на создание сюжетной композиции, с трудом могут обойтись без помощи со стороны взрослого. В связи с этим было выбрано данное направление программы. Очень важно в детском возрасте создать условия для накопления ребенком двигательного и самостоятельного практического опыта, развивать навыки ручной умелости как базового навыка подготовки к школе. Ведь подготовка к школе очень важна в подготовительной группе детского сада. С этим мнением согласны все родители. Важно тренировать у детей движения пальцев и кистей рук, <text:s/>поскольку развитие мелкой моторики одно из главных условий успешного овладения письмом. Системные занятия, требующие тонких движений пальцев рук, повышают работоспособность головного мозга. </text:span><text:span text:style-name="T5">Двигательная активность кисти во время занятий <text:s/>увеличивает запас слов, способствует осмысленному их использованию, формирует грамматически правильную речь, развивает мышление, творчество, внимание, память, способствует подготовке детской руки к письму.</text:span></text:p>
      <text:p text:style-name="P91"><text:span text:style-name="T7">Отличительные особенности Программы </text:span><text:span text:style-name="T5">состоят в том, что:</text:span></text:p>
      <text:p text:style-name="P2"><text:span text:style-name="T23">- д</text:span><text:span text:style-name="T5">анная Программа составлена на основе парциальной программы <text:s/>И.А. Лыковой «Цветные ладошки», но расширена разнообразием видов аппликаций и наличием тем, согласно опорного блочно-тематического планирования МБДОУ Курагинский детский сад № 15 и регионального компонента. </text:span></text:p>
      <text:p text:style-name="P2"><text:span text:style-name="T5"><text:s/>- Программа составлена с учетом возможностей детей с ОВЗ.</text:span></text:p>
      <text:p text:style-name="P2"><text:span text:style-name="T5"><text:s/>-При работе по данному направлению дети познакомятся с разнообразием видов аппликаций. Что будет способствовать развитию у них <text:s/>мышления, воображения, моторики, памяти, внимания, аккуратности. </text:span><text:span text:style-name="T31">Все это поможет подготовиться им к обучению в школе и <text:s/>будет положительно влиять <text:s/>на дальнейшее развитие и социализацию.</text:span></text:p>
      <text:p text:style-name="P2"><text:span text:style-name="T31"><text:s/>- Содержание тем Программы составлено с учетом регионального компонента и на основе ближайшего окружения детей, позволяя тем самым воспитанникам Курагинского детского сада № 15 более углубленно закрепить сведения о своей малой Родине, красоте и природе родного края.</text:span></text:p>
      <text:p text:style-name="P85"><text:span text:style-name="T31">- </text:span><text:span text:style-name="T5">Содержание Программы ориентировано и на перспективу, направлено на развивающее обучение с использованием полученных знаний в разных </text:span><text:soft-page-break/><text:span text:style-name="T5">областях на следующих возрастных этапах.</text:span></text:p>
      <text:p text:style-name="P85"><text:span text:style-name="T5">- Расширение приемов аппликации и их ориентация на блочно – тематическое планирование Курагинского детского сада № 15 позволяет детям с ОВЗ в полной мере освоить каждую технику, закрепить полученные навыки и в дальнейшем использовать по собственному желанию при создании сюжетной композиции. </text:span></text:p>
      <text:p text:style-name="P85"><text:span text:style-name="T5">- Изучаются разнообразные виды аппликация и <text:s/>возможности создания творческих работ, поощряется самостоятельность при работе, инициатива, учитывается желание и интерес детей. Это позволяет ребенку определиться с выбором «своего почерка».</text:span></text:p>
      <text:p text:style-name="P92"><text:span text:style-name="T7">Адресат Программы: </text:span><text:span text:style-name="T5">дети 6-7 лет, в том числе и дети <text:s/>ОВЗ. Количество детей в группе <text:s/>не более 6 человек. </text:span></text:p>
      <text:p text:style-name="P92"><text:span text:style-name="T8">Особенности физического развития данного возраста</text:span><text:span text:style-name="T5">: ребенок уже способен достаточно адекватно оценивать результаты своего творчества, общения, а также период подготовки к новому этапу в жизни - школьному обучению. </text:span></text:p>
      <text:p text:style-name="P85"><text:span text:style-name="T5">Особенности интеллектуального развития дошкольного возраста только открывают свои способности, вот почему необходимо максимально использовать их тягу к открытиям для развития творческих способностей в изобразительной деятельности, эмоциональность, непосредственность, умение удивляться всему новому и неожиданному.</text:span></text:p>
      <text:p text:style-name="P85"><text:span text:style-name="T5">Для детей этого возраста характерна эмоциональная впечатлительность, отклик на всё необычное, красочное, яркое. Наблюдается преобладание наглядно-образного мышления и чувственного познания окружающего мира.</text:span></text:p>
      <text:p text:style-name="P85"><text:span text:style-name="T5">Немаловажным является неспособность, в этом возрасте, долго концентрироваться на определенном занятии и быстрая утомляемость. Объяснение в начале занятия должно занимать 3-5 минут (ребенок в этом возрасте способен воспринимать материал не более 5 минут), без лишних и непонятных слов.</text:span></text:p>
      <text:p text:style-name="P85"><text:span text:style-name="T5">Занятия аппликацией для этого возраста способствуют развитию мелкой моторики рук. В свою очередь, высокий уровень развития мелкой моторики помогает ребенку логично рассуждать, способствует развитию памяти, внимания.</text:span></text:p>
      <text:p text:style-name="P85"><text:span text:style-name="T5">Углубленная работа по данному направлению с детьми ОВЗ, имеющими трудности в формировании образного мышления и <text:s/>навыков работы с ножницами, клеем, кистью будет способствовать тому, что они в полной мере смогут освоить содержание образовательной программы детского сада по разделу «художественно-эстетическое развитие» детей (аппликация). </text:span></text:p>
      <text:p text:style-name="P92"><text:span text:style-name="T7">Срок реализации Программы и объем учебных часов</text:span><text:span text:style-name="T5"> с октября 2025 года <text:s/>по май 2026 года. Программа рассчитана на 1 год, 32 часа, 32 недели. </text:span></text:p>
      <text:p text:style-name="P92"><text:span text:style-name="T7">Формы обучения</text:span><text:span text:style-name="T5"> <text:s/>- обучение с учетом особенностей обучающихся, осуществляется в очной форме по подгруппам.</text:span></text:p>
      <text:p text:style-name="P92"><text:span text:style-name="T7">Режим занятий.</text:span><text:span text:style-name="T5"> Программа предполагает проведение занятий во </text:span><text:soft-page-break/><text:span text:style-name="T5">вторую половину дня. Продолжительность занятий исчисляется в академических часах – 30 минут. Общее количество часов в неделю – 1 час.</text:span></text:p>
      <text:p text:style-name="P93"/>
      <text:list xml:id="list1344611921095316684" text:style-name="WWNum8">
        <text:list-item>
          <text:list>
            <text:list-item>
              <text:h text:style-name="P128" text:outline-level="1"><text:span text:style-name="T5">Цель и задачи Программы</text:span></text:h>
            </text:list-item>
          </text:list>
        </text:list-item>
      </text:list>
      <text:list xml:id="list2001335753873538124" text:style-name="Outline">
        <text:list-item>
          <text:h text:style-name="P134" text:outline-level="1"><text:span text:style-name="T31">Цель Программы: </text:span><text:span text:style-name="T26">создание условий для развития у детей художественно-эстетического вкуса, воображения, образного мышления и творческого подхода к выполняемой деятельности, на выявление и развитие творческих способностей детей, и их самореализацию в творческой деятельности, посредством совершенствования изобразительных и конструкторских навыков и умений в разных видах аппликаций.</text:span></text:h>
        </text:list-item>
      </text:list>
      <text:p text:style-name="P94"><text:span text:style-name="T33">Задачи Программы:</text:span></text:p>
      <text:p text:style-name="P96"><text:span text:style-name="T23"><text:s/>- совершенствовать умение детей вырезать круглые и овальные формы, разрезать лист бумаги на полосы, резать по диагонали, на <text:s/>квадрат и четырёхугольник; <text:s/>вырезать предметы симметричной формы из бумаги, сложенной вдвое и гармошкой; <text:s/>делать косые срезы; </text:span></text:p>
      <text:p text:style-name="P96"><text:span text:style-name="T23">- </text:span><text:span text:style-name="T27">способствовать формированию навыка создания <text:s/>выразительного образа и (или) сюжетной композиции при изображении предметов и явлений окружающей действительности </text:span><text:span text:style-name="T24">по заданию воспитателя и по собственному замыслу; задумывать разнообразное содержание своих работ</text:span><text:span text:style-name="T27">;</text:span></text:p>
      <text:p text:style-name="P96"><text:span text:style-name="T23">- учить </text:span><text:span text:style-name="T24">располагать отдельные предметы и сюжеты по всему листу и на полосе внизу листа, </text:span><text:span text:style-name="T23">раскладывать и наклеивать предметы, состоящие из отдельных частей; составлять и наклеивать изображения из нескольких частей;</text:span></text:p>
      <text:p text:style-name="P98"><text:span text:style-name="T23">- развивать мелкую моторику рук, творческие способности, фантазию, </text:span><text:span text:style-name="T27">воображение; </text:span></text:p>
      <text:p text:style-name="P96"><text:span text:style-name="T23">- совершенствовать навыки работы детей с н</text:span><text:span text:style-name="T27">ожницами, клеем и кистью;</text:span></text:p>
      <text:p text:style-name="P96"><text:span text:style-name="T23">- развивать аккуратность в работе и бережное отношение к материалам, используемым в работе;</text:span></text:p>
      <text:p text:style-name="P96"><text:span text:style-name="T23">- познакомить с разными видами аппликаций</text:span><text:span text:style-name="T27">, о</text:span><text:span text:style-name="T23">бучить приемам создания изображения, используя различные приемы и материалы;</text:span></text:p>
      <text:p text:style-name="P97"><text:span text:style-name="T23"><text:s/>- совершенствовать умение </text:span><text:span text:style-name="T24">самостоятельно планировать свою работу, отбирать способы аппликации, доброжелательно и конструктивно анализировать и оценивать </text:span><text:span text:style-name="T23">созданные </text:span><text:span text:style-name="T27">изображения;</text:span></text:p>
      <text:p text:style-name="P95"><text:span text:style-name="T27"><text:s/>- обучить с</text:span><text:span text:style-name="T24">оздавать индивидуальные и коллективные композиции предметного, сюжетного и декоративного содержания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list xml:id="list34639264" text:continue-list="list1344611921095316684" text:style-name="WWNum8">
        <text:list-item>
          <text:list>
            <text:list-item>
              <text:p text:style-name="P18"><text:soft-page-break/><text:span text:style-name="T7">Содержание Программы</text:span></text:p>
            </text:list-item>
          </text:list>
        </text:list-item>
      </text:list>
      <text:p text:style-name="P17"><text:span text:style-name="T7">Учебный план</text:span></text:p>
      <text:p text:style-name="P20"/>
      <text:p text:style-name="P15"><text:span text:style-name="T5">Срок обучения: 1 год (32 <text:s/>занятия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table:number-rows-spanned="2" office:value-type="string">
            <text:p text:style-name="P15"><text:span text:style-name="T21">№ п</text:span></text:p>
            <text:p text:style-name="P15"><text:span text:style-name="T21">/п</text:span></text:p>
          </table:table-cell>
          <table:table-cell table:style-name="Таблица2.A1" table:number-rows-spanned="2" office:value-type="string">
            <text:p text:style-name="P31"/>
            <text:p text:style-name="P15"><text:span text:style-name="T21">Наименование темы</text:span></text:p>
          </table:table-cell>
          <table:table-cell table:style-name="Таблица2.A1" table:number-columns-spanned="3" office:value-type="string">
            <text:p text:style-name="P17"><text:span text:style-name="T21">Количество часов</text:span></text:p>
          </table:table-cell>
          <table:covered-table-cell/>
          <table:covered-table-cell/>
          <table:table-cell table:style-name="Таблица2.A1" table:number-rows-spanned="2" office:value-type="string">
            <text:p text:style-name="P17"><text:span text:style-name="T21">Форма </text:span></text:p>
            <text:p text:style-name="P17"><text:span text:style-name="T21">контроля/ аттестации</text:span>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17">теория</text:p>
          </table:table-cell>
          <table:table-cell table:style-name="Таблица2.A1" office:value-type="string">
            <text:p text:style-name="P17">практика</text:p>
          </table:table-cell>
          <table:table-cell table:style-name="Таблица2.A1" office:value-type="string">
            <text:p text:style-name="P17">общее</text:p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P15">1</text:p>
          </table:table-cell>
          <table:table-cell table:style-name="Таблица2.A1" office:value-type="string">
            <text:p text:style-name="P17">Занятия по изучению видов аппликаци: </text:p>
            <text:p text:style-name="P17">сюжетно-тематическая</text:p>
            <text:p text:style-name="P17">предметная</text:p>
            <text:p text:style-name="P17">декоративная</text:p>
            <text:p text:style-name="P17">обрывная</text:p>
            <text:p text:style-name="P17">модульная</text:p>
            <text:p text:style-name="P17">ленточная</text:p>
            <text:p text:style-name="P17">симметричная</text:p>
            <text:p text:style-name="P17">геометрическая</text:p>
          </table:table-cell>
          <table:table-cell table:style-name="Таблица2.C3" office:value-type="float" office:value="5">
            <text:p text:style-name="P17">5</text:p>
          </table:table-cell>
          <table:table-cell table:style-name="Таблица2.C3" office:value-type="float" office:value="23">
            <text:p text:style-name="P17">23</text:p>
          </table:table-cell>
          <table:table-cell table:style-name="Таблица2.C3" office:value-type="float" office:value="28">
            <text:p text:style-name="P51"><text:span text:style-name="T18">28</text:span></text:p>
          </table:table-cell>
          <table:table-cell table:style-name="Таблица2.A1" office:value-type="string">
            <text:p text:style-name="P17">Наблюдение готовая работа, журнал посещения</text:p>
          </table:table-cell>
        </table:table-row>
        <table:table-row table:style-name="Таблица2.3">
          <table:table-cell table:style-name="Таблица2.A4" office:value-type="float" office:value="2">
            <text:p text:style-name="P15">2</text:p>
          </table:table-cell>
          <table:table-cell table:style-name="Таблица2.A2" office:value-type="string">
            <text:p text:style-name="P17">Промежуточная аттестация</text:p>
          </table:table-cell>
          <table:table-cell table:style-name="Таблица2.A4" office:value-type="float" office:value="0">
            <text:p text:style-name="P17">0</text:p>
          </table:table-cell>
          <table:table-cell table:style-name="Таблица2.A4" office:value-type="float" office:value="1">
            <text:p text:style-name="P17">1</text:p>
          </table:table-cell>
          <table:table-cell table:style-name="Таблица2.A4" office:value-type="float" office:value="1">
            <text:p text:style-name="P17">1</text:p>
          </table:table-cell>
          <table:table-cell table:style-name="Таблица2.A2" office:value-type="string">
            <text:p text:style-name="P17">Творческая работа по проверке знаний, </text:p>
            <text:p text:style-name="P17">аттестационные листы</text:p>
          </table:table-cell>
        </table:table-row>
        <table:table-row table:style-name="Таблица2.3">
          <table:table-cell table:style-name="Таблица2.A4" office:value-type="float" office:value="3">
            <text:p text:style-name="P15">3</text:p>
          </table:table-cell>
          <table:table-cell table:style-name="Таблица2.A2" office:value-type="string">
            <text:p text:style-name="P17">Итоговая аттестации</text:p>
          </table:table-cell>
          <table:table-cell table:style-name="Таблица2.A4" office:value-type="float" office:value="0">
            <text:p text:style-name="P17">0</text:p>
          </table:table-cell>
          <table:table-cell table:style-name="Таблица2.A4" office:value-type="float" office:value="1">
            <text:p text:style-name="P17">1</text:p>
          </table:table-cell>
          <table:table-cell table:style-name="Таблица2.A4" office:value-type="float" office:value="1">
            <text:p text:style-name="P17">1</text:p>
          </table:table-cell>
          <table:table-cell table:style-name="Таблица2.A2" office:value-type="string">
            <text:p text:style-name="P17">Наблюдение, готовая работа, аттестационные листы</text:p>
          </table:table-cell>
        </table:table-row>
        <table:table-row table:style-name="Таблица2.6">
          <table:table-cell table:style-name="Таблица2.C3" office:value-type="float" office:value="4">
            <text:p text:style-name="P15">4</text:p>
          </table:table-cell>
          <table:table-cell table:style-name="Таблица2.A1" office:value-type="string">
            <text:p text:style-name="P17">Отчетное мероприятие</text:p>
          </table:table-cell>
          <table:table-cell table:style-name="Таблица2.C3" office:value-type="float" office:value="0">
            <text:p text:style-name="P17">0</text:p>
          </table:table-cell>
          <table:table-cell table:style-name="Таблица2.C3" office:value-type="float" office:value="2">
            <text:p text:style-name="P17">2</text:p>
          </table:table-cell>
          <table:table-cell table:style-name="Таблица2.C3" office:value-type="float" office:value="2">
            <text:p text:style-name="P17">2</text:p>
          </table:table-cell>
          <table:table-cell table:style-name="Таблица2.A1" office:value-type="string">
            <text:p text:style-name="P17">Готовая работа,</text:p>
            <text:p text:style-name="P17">дипломы об участии в конкурсе</text:p>
          </table:table-cell>
        </table:table-row>
        <table:table-row table:style-name="Таблица2.7">
          <table:table-cell table:style-name="Таблица2.A1" table:number-columns-spanned="2" office:value-type="string">
            <text:p text:style-name="P17"><text:span text:style-name="T21">Итого:</text:span></text:p>
          </table:table-cell>
          <table:covered-table-cell/>
          <table:table-cell table:style-name="Таблица2.C3" office:value-type="float" office:value="5">
            <text:p text:style-name="P17"><text:span text:style-name="T21">5</text:span></text:p>
          </table:table-cell>
          <table:table-cell table:style-name="Таблица2.C3" office:value-type="float" office:value="27">
            <text:p text:style-name="P17"><text:span text:style-name="T21">27</text:span></text:p>
          </table:table-cell>
          <table:table-cell table:style-name="Таблица2.A1" office:value-type="string">
            <text:p text:style-name="P17"><text:span text:style-name="T21">32</text:span></text:p>
          </table:table-cell>
          <table:table-cell table:style-name="Таблица2.A1" office:value-type="string">
            <text:p text:style-name="P32"/>
          </table:table-cell>
        </table:table-row>
      </table:table>
      <text:p text:style-name="P21"/>
      <text:list xml:id="list34631505" text:continue-numbering="true" text:style-name="WWNum8">
        <text:list-item>
          <text:list>
            <text:list-item>
              <text:p text:style-name="P33"><text:span text:style-name="T7">Содержание учебного плана</text:span></text:p>
            </text:list-item>
          </text:list>
        </text:list-item>
      </text:list>
      <text:p text:style-name="P34"/>
      <text:list xml:id="list3632916524976282467" text:style-name="WWNum31">
        <text:list-item>
          <text:p text:style-name="P38"><text:span text:style-name="T7">Занятия по изучению видов аппликации </text:span><text:span text:style-name="T10">включают в себя практические занятия по отработке навыков изготовления работ в следующих видах аппликаций:</text:span></text:p>
          <text:p text:style-name="P38"><text:span text:style-name="T10"><text:s text:c="2"/>- </text:span><text:span text:style-name="T7">Сюжетно-тематическая аппликация </text:span></text:p>
        </text:list-item>
      </text:list>
      <text:list xml:id="list6111761040428269484" text:style-name="L1">
        <text:list-item>
          <text:p text:style-name="P29"><text:span text:style-name="T5">Предметная </text:span></text:p>
        </text:list-item>
        <text:list-item>
          <text:p text:style-name="P28">Декоративная </text:p>
        </text:list-item>
        <text:list-item>
          <text:p text:style-name="P28">Обрывная </text:p>
        </text:list-item>
        <text:list-item>
          <text:p text:style-name="P28">Модульная </text:p>
        </text:list-item>
        <text:list-item>
          <text:p text:style-name="P28">Ленточная </text:p>
        </text:list-item>
        <text:list-item>
          <text:p text:style-name="P49">Симметричная </text:p>
        </text:list-item>
        <text:list-item>
          <text:p text:style-name="P48"><text:span text:style-name="T16">Геометрическая </text:span></text:p>
        </text:list-item>
      </text:list>
      <text:p text:style-name="P23"><text:span text:style-name="T11">Теория</text:span><text:span text:style-name="T5"> – 5ч: Демонстрация образца. Разъяснение темы занятия и алгоритма работы. Повторение техники безопасности. Организация выставки детских работ.</text:span></text:p>
      <text:p text:style-name="P23"><text:span text:style-name="T11">Практика</text:span><text:span text:style-name="T5"> – 23ч. Выполнение творческих работ.</text:span></text:p>
      <text:p text:style-name="P11"><text:span text:style-name="T11">Форма контроля</text:span><text:span text:style-name="T5">: наблюдение, готовая работа, журнал посещения.</text:span></text:p>
      <text:p text:style-name="P10"/>
      <text:list xml:id="list34643307" text:continue-list="list3632916524976282467" text:style-name="WWNum31">
        <text:list-item>
          <text:p text:style-name="P36"><text:span text:style-name="T7">Промежуточная аттестация – </text:span><text:span text:style-name="T5">мониторинг динамики детского развития. Оценка знаний и умений обучающихся проводится с помощью </text:span><text:soft-page-break/><text:span text:style-name="T5">наблюдения за ходом выполнения творческой работы. Определяется уровень освоения части программного материала. Уровень усвоения детьми знаний по Программе определяется с помощью критериев оценки (анализ продуктов деятельности) (Приложение 2).</text:span></text:p>
        </text:list-item>
      </text:list>
      <text:p text:style-name="P23"><text:span text:style-name="T11">Практика</text:span><text:span text:style-name="T5"> <text:s/>1ч. Занятие «Мастерская фантазий». Педагогический мониторинг осуществляется в форме наблюдения за ходом <text:s/>и качеством выполнения творческой работы, выбранной ребенком самостоятельно.</text:span></text:p>
      <text:p text:style-name="P23"><text:span text:style-name="T5">Срок проведения промежуточной аттестации – декабрь 2025г</text:span></text:p>
      <text:p text:style-name="P11"><text:span text:style-name="T11">Форма контроля</text:span><text:span text:style-name="T5">: творческая работа по проверке знаний.</text:span></text:p>
      <text:p text:style-name="P10"/>
      <text:list xml:id="list34641069" text:continue-numbering="true" text:style-name="WWNum31">
        <text:list-item>
          <text:p text:style-name="P50"><text:span text:style-name="T7">Итоговая аттестация– </text:span><text:span text:style-name="T5">мониторинг динамики детского развития, степени сформированности личностных, предметных и метапредметных результатов, компетенций и навыков.</text:span></text:p>
          <text:p text:style-name="P26"><text:span text:style-name="T11">Итоговая аттестация</text:span><text:span text:style-name="T5"> направлена на проверку полученных знаний, умений, навыков. Выполняется в форме мастер-класса и выставки результатов детского творчества.</text:span></text:p>
          <text:p text:style-name="P26"><text:span text:style-name="T11">Практика</text:span><text:span text:style-name="T5"> – 1ч. Занятие «Умники и умницы» проводится в форме мастер-классов. Мастер-классы проводят дети, закончившие курс данной Программы, для детей, не посещающих занятия данной Программы.Педагогический мониторинг осуществляется в форме наблюдения за ходом выполнения творческой работы, выбранной ребенком самостоятельно.</text:span></text:p>
          <text:p text:style-name="P26"><text:span text:style-name="T5">Срок проведения итоговой аттестации – май 2026г</text:span></text:p>
          <text:p text:style-name="P27"><text:span text:style-name="T11">Форма контроля</text:span><text:span text:style-name="T5">: наблюдение, готовая работа.</text:span></text:p>
          <text:p text:style-name="P26"><text:span text:style-name="T7"/></text:p>
        </text:list-item>
        <text:list-item>
          <text:p text:style-name="P26"><text:span text:style-name="T7">Отчетное мероприятие: </text:span><text:span text:style-name="T5">Оформление детских работ для участия в конкурсах детского творчества. Награждение победителей. Оформление общей итоговой тематической выставки из числа лучших работ.</text:span></text:p>
        </text:list-item>
      </text:list>
      <text:p text:style-name="P23"><text:span text:style-name="T11">Практика</text:span><text:span text:style-name="T5"> – 2ч. Занятие «Галерея талантов» проводится для награждения победителей конкурсов детских творческих работ. Оформление общей итоговой тематической выставки из числа лучших работ.</text:span></text:p>
      <text:p text:style-name="P23"><text:span text:style-name="T11">Форма контроля</text:span><text:span text:style-name="T5">: готовая работа, участие в конкурсе.</text:span></text:p>
      <text:list xml:id="list34634104" text:continue-numbering="true" text:style-name="WWNum31">
        <text:list-header>
          <text:p text:style-name="P38"><text:span text:style-name="T5"/></text:p>
        </text:list-header>
      </text:list>
      <text:p text:style-name="P22"/>
      <text:list xml:id="list34618834" text:continue-list="list34631505" text:style-name="WWNum8">
        <text:list-item>
          <text:list>
            <text:list-item>
              <text:p text:style-name="P40"><text:span text:style-name="T7">Планируемые результаты</text:span></text:p>
            </text:list-item>
          </text:list>
        </text:list-item>
      </text:list>
      <text:p text:style-name="P34"/>
      <text:p text:style-name="P37"><text:span text:style-name="T7">Личностные результаты</text:span></text:p>
      <text:list xml:id="list2241295001904639470" text:style-name="WWNum14">
        <text:list-item>
          <text:p text:style-name="P24"><text:span text:style-name="T5">сформирована культура межличностного общения через создание коллективных работ.</text:span></text:p>
        </text:list-item>
        <text:list-item>
          <text:p text:style-name="P24"><text:span text:style-name="T5">сформированы основы художественно-эстетического вкуса, стремления видеть красоту в искусстве и окружающем мире.</text:span></text:p>
        </text:list-item>
        <text:list-item>
          <text:p text:style-name="P24"><text:span text:style-name="T5">умеет анализировать и <text:s/>оценивать результаты своего труда и труда сверстников, может оказывать поддержку сверстникам, помощь при выполнении работ.</text:span></text:p>
        </text:list-item>
        <text:list-item>
          <text:p text:style-name="P24"><text:soft-page-break/><text:span text:style-name="T5">умеет <text:s/>доводить начатое дело до конца.</text:span></text:p>
        </text:list-item>
        <text:list-item>
          <text:p text:style-name="P24"><text:span text:style-name="T5">раскрываются творческих способностей детей.</text:span></text:p>
        </text:list-item>
      </text:list>
      <text:p text:style-name="P19"/>
      <text:p text:style-name="P37"><text:span text:style-name="T7">Метапредметные результаты</text:span></text:p>
      <text:list xml:id="list8948797677749329286" text:style-name="WWNum24">
        <text:list-item>
          <text:p text:style-name="P25"><text:span text:style-name="T5">способен к активной познавательной деятельности, включая умение ориентироваться в предложенных источниках информации; </text:span></text:p>
        </text:list-item>
        <text:list-item>
          <text:p text:style-name="P25"><text:span text:style-name="T5">умеет самостоятельно планировать пути достижения целей, выбирать наиболее эффективные способы решения познавательных задач;</text:span></text:p>
        </text:list-item>
        <text:list-item>
          <text:p text:style-name="P25"><text:span text:style-name="T5">способен соблюдать последовательность выполнения задания, работать по предложенному плану;</text:span></text:p>
        </text:list-item>
        <text:list-item>
          <text:p text:style-name="P25"><text:span text:style-name="T5">способен анализировать, доброжелательно и конструктивно оценивать правильность выполнения действия и результат работы;</text:span></text:p>
        </text:list-item>
        <text:list-item>
          <text:p text:style-name="P25"><text:span text:style-name="T5">умеет замечать, воспринимать и анализировать изменения в окружающей действительности и отражать их <text:s/>в ходе практической деятельности.</text:span></text:p>
        </text:list-item>
      </text:list>
      <text:p text:style-name="P19"/>
      <text:p text:style-name="P37"><text:span text:style-name="T7">Предметные результаты</text:span></text:p>
      <text:list xml:id="list34627909" text:continue-numbering="true" text:style-name="WWNum24">
        <text:list-item>
          <text:p text:style-name="P139"><text:span text:style-name="T23">умеет вырезать круглые и овальные формы, разрезать лист бумаги на полосы, резать по диагонали, на <text:s/>квадрат и четырёхугольник; <text:s/>вырезать предметы симметричной формы из бумаги, сложенной вдвое и гармошкой; <text:s/>делать косые срезы; </text:span></text:p>
        </text:list-item>
        <text:list-item>
          <text:p text:style-name="P139"><text:span text:style-name="T23">способен </text:span><text:span text:style-name="T27"><text:s/>создавать <text:s/>выразительные образы и (или) сюжетные композиции при изображении предметов и явлений окружающей действительности </text:span><text:span text:style-name="T38">по заданию воспитателя и по собственному замыслу; задумывать разнообразное содержание своих работ</text:span><text:span text:style-name="T27">;</text:span></text:p>
        </text:list-item>
        <text:list-item>
          <text:p text:style-name="P139"><text:span text:style-name="T23">умеет </text:span><text:span text:style-name="T24">располагать отдельные предметы и сюжеты по всему листу и на полосе внизу листа, </text:span><text:span text:style-name="T23">раскладывать и наклеивать предметы, состоящие из отдельных частей; составлять и наклеивать изображения из нескольких частей;</text:span></text:p>
        </text:list-item>
        <text:list-item>
          <text:p text:style-name="P139"><text:span text:style-name="T23">в соответствии с возрастной нормой развита мелкая моторика рук, творческие способности, фантазия, </text:span><text:span text:style-name="T27">воображение;</text:span></text:p>
        </text:list-item>
        <text:list-item>
          <text:p text:style-name="P139"><text:span text:style-name="T23">умеет <text:s/>работать с н</text:span><text:span text:style-name="T27">ожницами, клеем и кистью;</text:span></text:p>
        </text:list-item>
        <text:list-item>
          <text:p text:style-name="P139"><text:span text:style-name="T23">выполняет работы аккуратно, проявляет бережное отношение к материалам, используемым в работе;</text:span></text:p>
        </text:list-item>
        <text:list-item>
          <text:p text:style-name="P139"><text:span text:style-name="T23">умеет работать <text:s/>с разными видами и приемами создания аппликаций;</text:span></text:p>
        </text:list-item>
        <text:list-item>
          <text:p text:style-name="P139"><text:span text:style-name="T23">умеет </text:span><text:span text:style-name="T24">самостоятельно планировать свою работу, отбирать способы аппликации, доброжелательно и конструктивно анализировать и оценивать </text:span><text:span text:style-name="T23">созданные </text:span><text:span text:style-name="T27">изображения;</text:span></text:p>
        </text:list-item>
        <text:list-item>
          <text:p text:style-name="P139"><text:span text:style-name="T23">умеет </text:span><text:span text:style-name="T27">с</text:span><text:span text:style-name="T24">оздавать индивидуальные и коллективные композиции предметного, сюжетного и декоративного содержания.  </text:span></text:p>
        </text:list-item>
      </text:list>
      <text:p text:style-name="P20"/>
      <text:p text:style-name="P17"><text:span text:style-name="T7">Раздел <text:s/>- 2</text:span></text:p>
      <text:p text:style-name="P17"><text:span text:style-name="T7">«Комплекс организационно – педагогических условий»</text:span></text:p>
      <text:p text:style-name="P43"/>
      <text:list xml:id="list34638685" text:continue-list="list34618834" text:style-name="WWNum8">
        <text:list-item>
          <text:list>
            <text:list-item>
              <text:list>
                <text:list-item>
                  <text:list>
                    <text:list-item>
                      <text:p text:style-name="P40"><text:soft-page-break/><text:span text:style-name="T7">Календарный учебный график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office:value-type="string">
            <text:p text:style-name="P15"><text:span text:style-name="T21">№ п/п</text:span></text:p>
          </table:table-cell>
          <table:table-cell table:style-name="Таблица3.A1" office:value-type="string">
            <text:p text:style-name="P15"><text:span text:style-name="T21">Год обучения</text:span></text:p>
          </table:table-cell>
          <table:table-cell table:style-name="Таблица3.A1" office:value-type="string">
            <text:p text:style-name="P15"><text:span text:style-name="T21">Дата начала занятий</text:span></text:p>
          </table:table-cell>
          <table:table-cell table:style-name="Таблица3.A1" office:value-type="string">
            <text:p text:style-name="P15"><text:span text:style-name="T21">Дата окончания занятий</text:span></text:p>
          </table:table-cell>
          <table:table-cell table:style-name="Таблица3.A1" office:value-type="string">
            <text:p text:style-name="P15"><text:span text:style-name="T21">Кол-во учеб.</text:span></text:p>
            <text:p text:style-name="P15"><text:span text:style-name="T21">недель</text:span></text:p>
          </table:table-cell>
          <table:table-cell table:style-name="Таблица3.A1" office:value-type="string">
            <text:p text:style-name="P15"><text:span text:style-name="T21">Кол-во учеб.дней</text:span></text:p>
          </table:table-cell>
          <table:table-cell table:style-name="Таблица3.A1" office:value-type="string">
            <text:p text:style-name="P15"><text:span text:style-name="T21">Кол-во учеб часов</text:span></text:p>
          </table:table-cell>
          <table:table-cell table:style-name="Таблица3.A1" office:value-type="string">
            <text:p text:style-name="P15"><text:span text:style-name="T21">Режим занятий</text:span></text:p>
          </table:table-cell>
          <table:table-cell table:style-name="Таблица3.A1" office:value-type="string">
            <text:p text:style-name="P15"><text:span text:style-name="T21">Срок проведения промеж/ итог аттестации</text:span></text:p>
          </table:table-cell>
        </table:table-row>
        <table:table-row table:style-name="Таблица3.1">
          <table:table-cell table:style-name="Таблица3.A1" office:value-type="string">
            <text:p text:style-name="P15">1</text:p>
          </table:table-cell>
          <table:table-cell table:style-name="Таблица3.A1" office:value-type="string">
            <text:p text:style-name="P15">2025-2026</text:p>
          </table:table-cell>
          <table:table-cell table:style-name="Таблица3.A1" office:value-type="string">
            <text:p text:style-name="P15">Октябрь 2025</text:p>
            <text:p text:style-name="P15"/>
          </table:table-cell>
          <table:table-cell table:style-name="Таблица3.A1" office:value-type="string">
            <text:p text:style-name="P15">май</text:p>
            <text:p text:style-name="P15"><text:s/>2026</text:p>
          </table:table-cell>
          <table:table-cell table:style-name="Таблица3.A1" office:value-type="string">
            <text:p text:style-name="P15">32</text:p>
          </table:table-cell>
          <table:table-cell table:style-name="Таблица3.A1" office:value-type="string">
            <text:p text:style-name="P15">32</text:p>
          </table:table-cell>
          <table:table-cell table:style-name="Таблица3.A1" office:value-type="string">
            <text:p text:style-name="P15">32</text:p>
          </table:table-cell>
          <table:table-cell table:style-name="Таблица3.A1" office:value-type="string">
            <text:p text:style-name="P15">1 раз в неделю</text:p>
            <text:p text:style-name="P15">очно</text:p>
          </table:table-cell>
          <table:table-cell table:style-name="Таблица3.A1" office:value-type="string">
            <text:p text:style-name="P23"><text:s/>Декабрь, 2025</text:p>
            <text:p text:style-name="P23">Май, <text:s/>2026 </text:p>
          </table:table-cell>
        </table:table-row>
      </table:table>
      <text:p text:style-name="P41"/>
      <text:list xml:id="list34627069" text:continue-numbering="true" text:style-name="WWNum8">
        <text:list-item>
          <text:list>
            <text:list-item>
              <text:list>
                <text:list-item>
                  <text:list>
                    <text:list-item>
                      <text:p text:style-name="P40"><text:span text:style-name="T7">Условия реализации Программы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p text:style-name="P144"><text:span text:style-name="T7">Материально-техническое обеспечение</text:span></text:p>
      <text:list xml:id="list8752012705363147454" text:style-name="WWNum4">
        <text:list-item>
          <text:list>
            <text:list-item>
              <text:p text:style-name="P145"><text:span text:style-name="T5"><text:s/>Занятия проводятся в групповой комнате или ином помещении с хорошим освещением. Необходимое оборудование – 2 стола по росту детей, стулья по количеству детей и 1 стул для педагога. Доска или мольберт, место для выставки детских </text:span><text:span text:style-name="T13">работ.</text:span></text:p>
            </text:list-item>
            <text:list-item>
              <text:p text:style-name="P145"><text:span text:style-name="T5"><text:s/>Используется материал (по количеству детей): </text:span><text:span text:style-name="c4"><text:span text:style-name="T23">образцы; <text:s/>схемы; <text:s/>шаблоны, трафареты; листы бумаги белые А4, <text:s/></text:span></text:span><text:span text:style-name="T32">ножницы, </text:span><text:span text:style-name="T31">клей ПВА и клей-</text:span><text:span text:style-name="T32">карандаш, </text:span><text:span text:style-name="T31">цветная бумага, цветной картон, белый картон, тонированная бумага, гофрированная бумага, </text:span><text:span text:style-name="T32">гуашь, клеенка, </text:span><text:span text:style-name="T31">кисточки для </text:span><text:span text:style-name="T34">клея, </text:span><text:span text:style-name="T31">ватные диски и </text:span><text:span text:style-name="T32">палочки, </text:span><text:span text:style-name="T31">природный и бросовый материал, </text:span><text:span text:style-name="T2">салфетки бумажные (белые и цветные), подложки для клея, тряпочки для прижимания форм бумаги, подставка под кисточки.</text:span></text:p>
            </text:list-item>
          </text:list>
        </text:list-item>
      </text:list>
      <text:list xml:id="list34638049" text:continue-list="list2001335753873538124" text:style-name="Outline">
        <text:list-item>
          <text:h text:style-name="P131" text:outline-level="1"/>
        </text:list-item>
        <text:list-item>
          <text:h text:style-name="P124" text:outline-level="1"><text:span text:style-name="T5">Порядок расположения материала и оборудования на столе: </text:span><text:span text:style-name="T10">фон располагается непосредственно перед ребёнком; клёёнчатая подкладка находится в левом нижнем уголке стола; тряпочки для прижимания форм бумаги находятся в правом нижнем уголке стола; кисточки в верхнем правом уголке стола на подставке; поднос и клей посередине.</text:span></text:h>
        </text:list-item>
        <text:list-item>
          <text:h text:style-name="P131" text:outline-level="1"/>
        </text:list-item>
        <text:list-item>
          <text:h text:style-name="P126" text:outline-level="1"/>
        </text:list-item>
        <text:list-item>
          <text:h text:style-name="P126" text:outline-level="1"/>
        </text:list-item>
        <text:list-item>
          <text:h text:style-name="P124" text:outline-level="1"><text:span text:style-name="T5">Информационно обеспечение</text:span></text:h>
        </text:list-item>
        <text:list-item>
          <text:h text:style-name="P132" text:outline-level="1"/>
        </text:list-item>
        <text:list-item>
          <text:h text:style-name="P130" text:outline-level="1"><text:span text:style-name="T5">Электронные ресурсы представляются следующим образом:</text:span></text:h>
        </text:list-item>
        <text:list-item>
          <text:h text:style-name="P129" text:outline-level="1"><text:span text:style-name="T9">Ссылки на сайт в целом:</text:span></text:h>
        </text:list-item>
      </text:list>
      <text:list xml:id="list8660281119959131260" text:style-name="WWNum22">
        <text:list-item>
          <text:h text:style-name="P125" text:outline-level="1"><text:a xlink:type="simple" xlink:href="https://www.maam.ru/obrazovanie/applikacii" text:style-name="Internet_20_link" text:visited-style-name="Visited_20_Internet_20_Link"><text:span text:style-name="T10">https://www.maam.ru/obrazovanie/applikacii</text:span></text:a></text:h>
        </text:list-item>
        <text:list-item>
          <text:h text:style-name="P125" text:outline-level="1"><text:a xlink:type="simple" xlink:href="https://www.maam.ru/obrazovanie/applikaciya-konspekty" text:style-name="Internet_20_link" text:visited-style-name="Visited_20_Internet_20_Link"><text:span text:style-name="T10">https://www.maam.ru/obrazovanie/applikaciya-konspekty</text:span></text:a></text:h>
        </text:list-item>
        <text:list-item>
          <text:h text:style-name="P125" text:outline-level="1"><text:a xlink:type="simple" xlink:href="https://www.maam.ru/obrazovanie/podelki-iz-brosovogo-materiala" text:style-name="Internet_20_link" text:visited-style-name="Visited_20_Internet_20_Link"><text:span text:style-name="T10">https://www.maam.ru/obrazovanie/podelki-iz-brosovogo-materiala</text:span></text:a></text:h>
        </text:list-item>
        <text:list-item>
          <text:h text:style-name="P125" text:outline-level="1"><text:a xlink:type="simple" xlink:href="https://mishka-knizhka.ru/poznavajka-dlja-detej-4-6-let/podelki-dlja-detej-4-6-let/podelki-iz-brosovogo-materiala/" text:style-name="Internet_20_link" text:visited-style-name="Visited_20_Internet_20_Link"><text:span text:style-name="T10">https://mishka-knizhka.ru/poznavajka-dlja-detej-4-6-let/podelki-dlja-detej-4-6-let/podelki-iz-brosovogo-materiala/</text:span></text:a></text:h>
        </text:list-item>
        <text:list-item>
          <text:h text:style-name="P125" text:outline-level="1"><text:a xlink:type="simple" xlink:href="https://34bel.tvoysadik.ru/upload/ts34bel_new/files/56/81/5681d6d8717183cdc756bcfb635eaed8.pdf" text:style-name="Internet_20_link" text:visited-style-name="Visited_20_Internet_20_Link"><text:span text:style-name="T10">https://34bel.tvoysadik.ru/upload/ts34bel_new/files/56/81/5681d6d8717183cdc756bcfb635eaed8.pdf</text:span></text:a></text:h>
        </text:list-item>
        <text:list-item>
          <text:p text:style-name="P146"><text:a xlink:type="simple" xlink:href="https://obuchalka.org/2017011692686/obiemnie-applikacii-albom-dlya-detskogo-tvorchestva-igolkina-o-v-2012.html" text:style-name="Internet_20_link" text:visited-style-name="Visited_20_Internet_20_Link"><text:span text:style-name="T5">https://obuchalka.org/2017011692686/obiemnie-applikacii-</text:span></text:a><text:soft-page-break/><text:a xlink:type="simple" xlink:href="https://obuchalka.org/2017011692686/obiemnie-applikacii-albom-dlya-detskogo-tvorchestva-igolkina-o-v-2012.html" text:style-name="Internet_20_link" text:visited-style-name="Visited_20_Internet_20_Link"><text:span text:style-name="T5">albom-dlya-detskogo-tvorchestva-igolkina-o-v-2012.html</text:span></text:a></text:p>
        </text:list-item>
      </text:list>
      <text:list xml:id="list34643889" text:continue-list="list34638049" text:style-name="Outline">
        <text:list-item>
          <text:h text:style-name="P127" text:outline-level="1"/>
        </text:list-item>
        <text:list-item>
          <text:h text:style-name="P129" text:outline-level="1"><text:span text:style-name="T9">Ссылка на </text:span><text:span text:style-name="T14">on</text:span><text:span text:style-name="T9">-</text:span><text:span text:style-name="T14">line</text:span><text:span text:style-name="T9"> книгу:</text:span></text:h>
        </text:list-item>
        <text:list-item>
          <text:h text:style-name="P124" text:outline-level="1"><text:a xlink:type="simple" xlink:href="https://philipok4.narod.ru/Tuser7/Bogateeva.pdf" text:style-name="Internet_20_link" text:visited-style-name="Visited_20_Internet_20_Link"><text:span text:style-name="T10">https://philipok4.narod.ru/Tuser7/Bogateeva.pdf</text:span></text:a></text:h>
        </text:list-item>
        <text:list-item>
          <text:h text:style-name="P124" text:outline-level="1"><text:a xlink:type="simple" xlink:href="https://dsadkolokolchik.ucoz.com/i_v_novikova_konstruirovanie_iz_prirodnykh_materia.pdf" text:style-name="Internet_20_link" text:visited-style-name="Visited_20_Internet_20_Link"><text:span text:style-name="T10">https://dsadkolokolchik.ucoz.com/i_v_novikova_konstruirovanie_iz_prirodnykh_materia.pdf</text:span></text:a></text:h>
        </text:list-item>
        <text:list-item>
          <text:h text:style-name="P124" text:outline-level="1"><text:a xlink:type="simple" xlink:href="https://ds48.centerstart.ru/sites/ds48.centerstart.ru/files/archive/Методразработка%20Верзилина_0.pdf" text:style-name="Internet_20_link" text:visited-style-name="Visited_20_Internet_20_Link"><text:span text:style-name="T10">https://ds48.centerstart.ru/sites/ds48.centerstart.ru/files/archive/Методразработка%20Верзилина_0.pdf</text:span></text:a></text:h>
        </text:list-item>
        <text:list-item>
          <text:h text:style-name="P133" text:outline-level="1"/>
        </text:list-item>
      </text:list>
      <text:p text:style-name="P37"><text:span text:style-name="T7">Кадровое обеспечение <text:s/>- </text:span><text:span text:style-name="T5">сотрудник детского сада, имеющий педагогическое образование. Опыт работы с детьми старшего дошкольного возраста, в том числе с детьми с ОВЗ.</text:span></text:p>
      <text:p text:style-name="P41"/>
      <text:list xml:id="list34624962" text:continue-list="list34627069" text:style-name="WWNum8">
        <text:list-item>
          <text:list>
            <text:list-item>
              <text:list>
                <text:list-item>
                  <text:list>
                    <text:list-item>
                      <text:p text:style-name="P39"><text:span text:style-name="T7">Формы аттестации и оценочные материалы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2"/>
      <text:p text:style-name="P35"><text:span text:style-name="T7">Формы отслеживания и фиксации образовательных результатов:</text:span></text:p>
      <text:p text:style-name="P11"><text:span text:style-name="T5">Контроль за усвоением разделов Программы осуществляется путем оценивания практических работ обучающихся. </text:span></text:p>
      <text:p text:style-name="P35"><text:span text:style-name="T7">Формы отслеживания и фиксации</text:span><text:span text:style-name="T5">: готовая работа, журнал посещаемости, наблюдение, листы промежуточной и итоговой аттестаций.</text:span></text:p>
      <text:p text:style-name="P35"><text:span text:style-name="T7"><text:s/>Формы предъявления и демонстрации образовательных результатов: </text:span></text:p>
      <text:p text:style-name="P11"><text:span text:style-name="T5">образовательные результаты, в соответствии с целью Программы, демонстрируются в форме выставок творческих работ и наличия дипломом за участие в творческих конкурсах.</text:span></text:p>
      <text:p text:style-name="P11"><text:span text:style-name="T5">Программой предусмотрено посещение виртуальных выставок современного изобразительного и прикладного искусства с целью ознакомления обучающихся с красотой и богатством окружающего мира, а также воспитания интереса и любви к родной культуре, народу, любви к природе, родному очагу, дому.</text:span></text:p>
      <text:p text:style-name="P8"/>
      <text:p text:style-name="P8"/>
      <text:p text:style-name="P11"><text:span text:style-name="T7">Оценочные материалы</text:span></text:p>
      <text:p text:style-name="P11"><text:span text:style-name="T5">Отслеживание результатов образовательного процесса осуществляется посредством аттестации. Дети, обучающиеся по данной Программе, проходят аттестацию 2 раза в год:</text:span></text:p>
      <text:p text:style-name="P11"><text:span text:style-name="T5">- аттестация в середине учебного года (промежуточная - декабрь);</text:span></text:p>
      <text:p text:style-name="P11"><text:span text:style-name="T5">- аттестация в конце учебного года (итоговая - май).</text:span></text:p>
      <text:p text:style-name="P10"/>
      <text:p text:style-name="P11"><text:span text:style-name="T5">Итоговая аттестация после прохождения Программы может быть представлена в виде общего балла за оценку качества творческой <text:s/>работы и </text:span><text:span text:style-name="T7">оценку сформированности личностных, регулятивных, коммуникативных, познавательных навыков</text:span><text:span text:style-name="T5"> (низкий -1 балл, средний - 2 балла, высокий - 3 балла).</text:span></text:p>
      <text:p text:style-name="P10"/>
      <text:p text:style-name="P11"><text:soft-page-break/><text:span text:style-name="T5">Результаты аттестации отражаются в аттестационных листах.</text:span></text:p>
      <text:p text:style-name="P11"><text:span text:style-name="T5">Оценка знаний и умений обучающихся проводится с помощью наблюдения за ходом выполнения творческой работы. <text:s/>Уровень усвоения детьми знаний по Программе определяется с помощью критериев оценки (анализа продуктов деятельности) (Приложение 2).</text:span></text:p>
      <text:p text:style-name="P11"><text:span text:style-name="T5">В процессе оценивания определяется уровень освоения части программного материала: текущее оценивание проводится по разделам в виде наблюдения за ходом и качеством выполнения практических работ.</text:span></text:p>
      <text:p text:style-name="P10"/>
      <text:p text:style-name="P11"><text:span text:style-name="T5">Основным объектом внешней оценки предметных результатов служит качество выполненных работ. </text:span></text:p>
      <text:p text:style-name="P11"><text:span text:style-name="T5">Внешняя оценка: оценка творческих работ проводится организаторами творческих конкурсов детских поделок. Детские работы выставляются для участия в конкурсах различных уровней (ДОУ, район, интернет конкурсы). По результатам оценки дети получают соответствующие наградные документы (дипломы, грамоты и т.д.).</text:span></text:p>
      <text:p text:style-name="P10"/>
      <text:p text:style-name="P11"><text:span text:style-name="T5">Основным объектом внутренней оценки метапредметных результатов служит сформированность у обучающихся регулятивных, коммуникативных и познавательных универсальных учебных действий (далее – навыков). Они <text:s/>являются ресурсом, необходимым для формирования готовности к дальнейшему обучению в школе. </text:span></text:p>
      <text:p text:style-name="P11"><text:span text:style-name="T5">Внутренняя оценка: самооценка обучающихся и педагога, реализующего данную Программу (Приложение № 3, 4).</text:span></text:p>
      <text:p text:style-name="P19"/>
      <text:list xml:id="list34619718" text:continue-numbering="true" text:style-name="WWNum8">
        <text:list-item>
          <text:list>
            <text:list-item>
              <text:list>
                <text:list-item>
                  <text:list>
                    <text:list-item>
                      <text:p text:style-name="P140"><text:span text:style-name="T7">Методические материалы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p text:style-name="P35"><text:span text:style-name="T5">В художественном воспитании наблюдается разнообразие методов обучения, что определяется спецификой художественного искусства и особенностями художественной деятельности обучающихся. </text:span></text:p>
      <text:p text:style-name="P85"><text:span text:style-name="Основной_20_текст_20_Знак1"><text:span text:style-name="T23">Выбор методов (способов) обучения зависит от психофизиологических, возрастных особенностей детей, темы и формы занятий. При этом в процессе обучения все методы реализуются в теснейшей взаимосвязи. Приёмы и методы образовательного процесса основаны на заинтересованности обучающихся выбранными ими темами.</text:span></text:span></text:p>
      <text:p text:style-name="P85"><text:span text:style-name="T7">Методы обучения: </text:span></text:p>
      <text:p text:style-name="P85"><text:span text:style-name="T5">- словесные (рассказ; беседа; речевая инструкция; устное изложение; объяснение нового материала и способов выполнения задания; объяснение последовательности действий и содержания; обсуждение; педагогическая оценка процесса деятельности и </text:span><text:span text:style-name="T15">ее </text:span><text:span text:style-name="T5">результата);</text:span></text:p>
      <text:p text:style-name="P141"><text:span text:style-name="T5">- естественные и натуральные (образцы, шаблоны и т.д.);</text:span></text:p>
      <text:p text:style-name="P86"><text:span text:style-name="T5">- наглядные (показ видеоматериалов, презентаций и иллюстраций, показ педагогом приёмов исполнения, показ по образцу, демонстрация, наблюдения за предметами и явлениями окружающего мира, рассматривание фотографий, слайдов);</text:span></text:p>
      <text:p text:style-name="P147"><text:soft-page-break/><text:span text:style-name="T5">- практические (упражнения на развитие моторики пальцев рук - изобразительная и художественная деятельность, практические работы);</text:span></text:p>
      <text:p text:style-name="P148"><text:span text:style-name="T5">- проблемно-поисковые (создание проблемной ситуации, коллективное обсуждение, выводы, р</text:span><text:span text:style-name="T23">ассматривание и самостоятельный анализ предмета</text:span><text:span text:style-name="T5">);</text:span></text:p>
      <text:p text:style-name="P149"><text:span text:style-name="T5">- методы самостоятельной работы и работы под руководством педагога;</text:span></text:p>
      <text:p text:style-name="P150"><text:span text:style-name="T5">- информационные (беседа, рассказ, сообщение, объяснение, инструктаж, демонстрация, иллюстрация, виртуальная экскурсия);</text:span></text:p>
      <text:p text:style-name="P151"><text:span text:style-name="T5">- побудительно-оценочные (педагогическое требование, создание ситуации успеха; самостоятельная работа).</text:span></text:p>
      <text:p text:style-name="P142"><text:span text:style-name="T7">Методы воспитания:</text:span><text:span text:style-name="T5"> убеждение, поощрение, упражнение, мотивация.</text:span></text:p>
      <text:p text:style-name="P56"/>
      <text:p text:style-name="P87"><text:span text:style-name="T7">Формы организации образовательного процесса:</text:span></text:p>
      <text:p text:style-name="P90"/>
      <text:p text:style-name="P87"><text:span text:style-name="T7">особенности организации образовательного процесса</text:span><text:span text:style-name="T5"> – очно. Как индивидуально, так и группой. Выбор формы зависит от уровня <text:s/>сложности деятельности и категории обучающихся (дети с ОВЗ).</text:span></text:p>
      <text:p text:style-name="P54"/>
      <text:p text:style-name="P85"><text:span text:style-name="T7">Формы организации занятия. </text:span><text:span text:style-name="Основной_20_текст_20_Знак1"><text:span text:style-name="T23">При реализации данной Программы используются разнообразные формы занятий, применяются различные приемы организации деятельности обучающихся:</text:span></text:span></text:p>
      <text:p text:style-name="P85"><text:span text:style-name="T10">- беседы</text:span><text:span text:style-name="Emphasis"><text:span text:style-name="T7">,</text:span></text:span><text:span text:style-name="T5"> на которых излагаются теоретические сведения, иллюстрируются различными примерами, наглядными пособиями, презентациями, видеоматериалами;</text:span></text:p>
      <text:p text:style-name="P85"><text:span text:style-name="T5">- выставки (используются для публичной демонстрации результатов работы обучающихся, итог творческой деятельности, наглядно показывающий художественно-эстетическое развитие и творческие возможности ребёнка; выставки могут быть проведены в конце занятия для совместного анализа работ);</text:span></text:p>
      <text:p text:style-name="P85"><text:span text:style-name="T5">- творческие мастерские (практические занятия), где дети осваивают модули программы и <text:s/>учатся работать с различными видами аппликаций;</text:span></text:p>
      <text:p text:style-name="P85"><text:span text:style-name="T5">- <text:s/>участие в конкурсах детских творческих работ (уровень ДОУ, районный уровень, интернет конкурсы).</text:span></text:p>
      <text:p text:style-name="P56"/>
      <text:p text:style-name="P87"><text:span text:style-name="T7">Педагогические технологии</text:span></text:p>
      <text:p text:style-name="P85"><text:span text:style-name="T5">В ходе реализации Программы используются различные педагогические технологии - технология коллективной творческой деятельности, здоровьесберегающая технология, технология дифференцированного обучения.</text:span></text:p>
      <text:p text:style-name="P85"><text:span text:style-name="T5">Для изучения нового материала и обобщения применяется </text:span><text:span text:style-name="T11">технология коллективного взаимообучения</text:span><text:span text:style-name="T5">. Эта технология, как и любая технология коллективных занятий, требует наличия развитых общеучебных умений и навыков обучающихся и умений работать в парах сменного состава.</text:span></text:p>
      <text:p text:style-name="P85"><text:soft-page-break/><text:span text:style-name="T5">Для решения задач сохранения и укрепления здоровья обучающихся, особенно для развития моторики рук, поддержания правильной осанки и при работе с ножницами, используются </text:span><text:span text:style-name="T11">здоровьесберегающие технологии</text:span><text:span text:style-name="T5"> (применение пальчиковой гимнастики, динамические паузы, контроль за положением спины в ходе сидячей работы, способом работы с ножницами, кистью, клеем во время выполнения творческой работы).</text:span></text:p>
      <text:p text:style-name="P85"><text:span text:style-name="T11">Технология дифференцированного обучения</text:span><text:span text:style-name="T5"> - </text:span><text:span text:style-name="T23">это система обучения и воспитания на занятии, с определенными методами, способами и приемами обучения, создающая условия для результативной деятельности развития личности каждого ребёнка с учётом его индивидуальных и возрастных особенностей, возможностей, интересов и способностей, опирающееся на наиболее сохранные функции психики.</text:span></text:p>
      <text:p text:style-name="P56"/>
      <text:p text:style-name="P56">Алгоритм учебного занятия</text:p>
      <text:p text:style-name="P56"/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162">Организационный этап</text:p>
          </table:table-cell>
          <table:table-cell table:style-name="Таблица11.B1" office:value-type="string">
            <text:p text:style-name="P161"><text:span text:style-name="T5">Мотивация.</text:span><text:span text:style-name="c4"><text:span text:style-name="T23">Демонстрация образца. Рассказ о виде аппликации и технике <text:s/>выполнения работы. Техника безопасности.Продумывание композиции.</text:span></text:span></text:p>
            <text:p text:style-name="P162"><text:span text:style-name="c4"><text:span text:style-name="T22"><text:s/>Подбор бумаги и материала.</text:span></text:span></text:p>
          </table:table-cell>
        </table:table-row>
        <table:table-row>
          <table:table-cell table:style-name="Таблица11.A2" office:value-type="string">
            <text:p text:style-name="P162">Основной этап</text:p>
          </table:table-cell>
          <table:table-cell table:style-name="Таблица11.B2" office:value-type="string">
            <text:p text:style-name="P162">Выполнение творческой работы</text:p>
          </table:table-cell>
        </table:table-row>
        <table:table-row>
          <table:table-cell table:style-name="Таблица11.A2" office:value-type="string">
            <text:p text:style-name="P162">Рефлексивный этап</text:p>
          </table:table-cell>
          <table:table-cell table:style-name="Таблица11.B2" office:value-type="string">
            <text:list xml:id="list1752668517435719820" text:style-name="WWNum21">
              <text:list-header>
                <text:p text:style-name="P154"><text:span text:style-name="c4"><text:span text:style-name="T23">Оценка выполненной работы. Оформление работ на выставке.</text:span></text:span></text:p>
              </text:list-header>
            </text:list>
          </table:table-cell>
        </table:table-row>
      </table:table>
      <text:p text:style-name="P70"/>
      <text:p text:style-name="P54"/>
      <text:p text:style-name="P87"><text:span text:style-name="T7">Дидактические материалы</text:span><text:span text:style-name="T5"> – раздаточные материалы, <text:s/>образцы изделий.</text:span></text:p>
      <text:p text:style-name="P64"><text:span text:style-name="T5">Наглядные пособия следующих видов:</text:span></text:p>
      <text:p text:style-name="P64"><text:span text:style-name="T5"><text:s/>− естественный (образцы материалов); </text:span></text:p>
      <text:p text:style-name="P64"><text:span text:style-name="T5">− схематический (рисунки, трафареты); </text:span></text:p>
      <text:p text:style-name="P64"><text:span text:style-name="T5">− картинный и картинно-динамический (картины, иллюстрации); </text:span></text:p>
      <text:p text:style-name="P64"><text:span text:style-name="T5">− дидактические пособия (раздаточный материал).</text:span></text:p>
      <text:p text:style-name="P56"/>
      <text:list xml:id="list34643468" text:continue-list="list34619718" text:style-name="WWNum8">
        <text:list-item>
          <text:list>
            <text:list-item>
              <text:list>
                <text:list-item>
                  <text:list>
                    <text:list-item>
                      <text:p text:style-name="P40"><text:span text:style-name="T7">Список литературы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1"/>
      <text:p text:style-name="P143"><text:span text:style-name="T7">Список литературы для педагогов, родителей и детей, позволяющий <text:s/>успешно освоить содержание <text:s/>Программы</text:span></text:p>
      <text:p text:style-name="P136"/>
      <text:p text:style-name="Standard"><text:span text:style-name="T5">1. Богатеева З.А. Занятие аппликацией в детском саду. – М. «Просвещение».- <text:s/>2012г – 224 с.</text:span></text:p>
      <text:p text:style-name="P99"><text:span text:style-name="T5">2. Гре О. Модульная <text:s/>аппликация - <text:s/>М. «Аст – Пресс Книга».- 2013г.- 89с.</text:span></text:p>
      <text:p text:style-name="P99"><text:span text:style-name="T31">3. КолдинаД.Н.Аппликациясдетьми6-7лет/Д.Н.Колдина.-М. «Мозаика- Синтез».- 2012г. - 64 с.</text:span></text:p>
      <text:p text:style-name="P99"><text:span text:style-name="T31">4.Короткова Е.А. Рисование, аппликация, конструирование в детском саду. – Ярославль: Академия развития, 2010. – 128 с.</text:span></text:p>
      <text:p text:style-name="P99"><text:soft-page-break/><text:span text:style-name="T31">5.Малышева А. Н. Аппликация в детском саду.- <text:s/>Ярославль. «Академия развития».- <text:s/>2007г – 144с</text:span></text:p>
      <text:p text:style-name="P99"><text:span text:style-name="T31">6.Малышева А.Н., Поварченкова З.М. Занятия по аппликации в детском саду. – Ярославль.- «Академия развития», 2010г. – 160 с.</text:span></text:p>
      <text:p text:style-name="No_20_Spacing"><text:span text:style-name="T5">7. НовиковаИ.Л.Аппликация иконструированиеизприродногоматериалав детском саду/ И. Л. Новикова. – М. «Академия Развития».- 2010г. – 192 с.</text:span></text:p>
      <text:p text:style-name="No_20_Spacing"><text:span text:style-name="T24">8. </text:span><text:span text:style-name="T5">Новикова И.В. Объемная аппликация в детском саду. – Ярославль: Академия развития, 2011. – 128 с</text:span></text:p>
      <text:p text:style-name="P100"><text:bookmark text:name="_GoBack"/></text:p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2"><text:span text:style-name="T7">Приложение 1</text:span></text:p>
      <text:p text:style-name="P7"/>
      <text:p text:style-name="P4"><text:span text:style-name="T7">РАБОЧАЯ ПРОГРАММА</text:span></text:p>
      <text:p text:style-name="P4"><text:span text:style-name="T7">«УМЕЛЫЕ ПАЛЬЧИКИ» </text:span></text:p>
      <text:p text:style-name="P4"><text:span text:style-name="T7">на 2025 – 2026 учебный год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Таблица4.1">
          <table:table-cell table:style-name="Таблица4.A1" table:number-rows-spanned="2" office:value-type="string">
            <text:p text:style-name="P4"><text:span text:style-name="T21">№ п/п</text:span></text:p>
          </table:table-cell>
          <table:table-cell table:style-name="Таблица4.A1" table:number-rows-spanned="2" office:value-type="string">
            <text:p text:style-name="P4"><text:span text:style-name="T21">тема</text:span></text:p>
          </table:table-cell>
          <table:table-cell table:style-name="Таблица4.A1" table:number-rows-spanned="2" office:value-type="string">
            <text:p text:style-name="P4"><text:span text:style-name="T21">Кол-во часов</text:span></text:p>
          </table:table-cell>
          <table:table-cell table:style-name="Таблица4.A1" table:number-columns-spanned="3" office:value-type="string">
            <text:p text:style-name="P4"><text:span text:style-name="T21">Дата занятий</text:span></text:p>
          </table:table-cell>
          <table:covered-table-cell/>
          <table:covered-table-cell/>
          <table:table-cell table:style-name="Таблица4.A1" table:number-rows-spanned="2" office:value-type="string">
            <text:p text:style-name="P4"><text:span text:style-name="T21">Форма занятий</text:span></text:p>
          </table:table-cell>
          <table:table-cell table:style-name="Таблица4.A1" table:number-rows-spanned="2" office:value-type="string">
            <text:p text:style-name="P4"><text:span text:style-name="T21">Форма контроля</text:span></text:p>
          </table:table-cell>
          <table:table-cell table:style-name="Таблица4.A1" table:number-rows-spanned="2" office:value-type="string">
            <text:p text:style-name="P4"><text:span text:style-name="T21">Результат</text:span>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44"><text:span text:style-name="T21">по плану</text:span></text:p>
          </table:table-cell>
          <table:table-cell table:style-name="Таблица4.A1" table:number-columns-spanned="2" office:value-type="string">
            <text:p text:style-name="P45"><text:span text:style-name="T21">по факту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columns-spanned="9" office:value-type="string">
            <text:p text:style-name="P4"><text:span text:style-name="T21">1. Сюжетно-тематическая аппликац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">1</text:p>
          </table:table-cell>
          <table:table-cell table:style-name="Таблица4.A1" office:value-type="string">
            <text:p text:style-name="P4">Дети на площадке</text:p>
          </table:table-cell>
          <table:table-cell table:style-name="Таблица4.A1" office:value-type="string">
            <text:p text:style-name="P4">1</text:p>
          </table:table-cell>
          <table:table-cell table:style-name="Таблица4.D4" office:value-type="date" office:date-value="2025-10-03">
            <text:p text:style-name="P4">03.10.25</text:p>
          </table:table-cell>
          <table:table-cell table:style-name="Таблица4.A1" table:number-columns-spanned="2" office:value-type="string">
            <text:p text:style-name="P13"/>
          </table:table-cell>
          <table:covered-table-cell/>
          <table:table-cell table:style-name="Таблица4.A1" office:value-type="string">
            <text:p text:style-name="P64"><text:span text:style-name="T18">творческая мастерская</text:span></text:p>
          </table:table-cell>
          <table:table-cell table:style-name="Таблица4.A1" table:number-rows-spanned="4" office:value-type="string">
            <text:p text:style-name="P46">наблюдение</text:p>
            <text:p text:style-name="P4"/>
            <text:p text:style-name="P4">готовая работа</text:p>
            <text:p text:style-name="P4"/>
            <text:p text:style-name="P4">журнал посещения</text:p>
          </table:table-cell>
          <table:table-cell table:style-name="Таблица4.A1" table:number-rows-spanned="4" office:value-type="string">
            <text:p text:style-name="P4">Выставка детских работ</text:p>
          </table:table-cell>
        </table:table-row>
        <table:table-row table:style-name="Таблица4.1">
          <table:table-cell table:style-name="Таблица4.A1" office:value-type="string">
            <text:p text:style-name="P4">2</text:p>
          </table:table-cell>
          <table:table-cell table:style-name="Таблица4.A1" office:value-type="string">
            <text:p text:style-name="P4">Машины на дороге</text:p>
          </table:table-cell>
          <table:table-cell table:style-name="Таблица4.A1" office:value-type="string">
            <text:p text:style-name="P4">1</text:p>
          </table:table-cell>
          <table:table-cell table:style-name="Таблица4.D4" office:value-type="date" office:date-value="2025-10-10">
            <text:p text:style-name="P4">10.10.25</text:p>
          </table:table-cell>
          <table:table-cell table:style-name="Таблица4.A1" table:number-columns-spanned="2" office:value-type="string">
            <text:p text:style-name="P13"/>
          </table:table-cell>
          <table:covered-table-cell/>
          <table:table-cell table:style-name="Таблица4.A1" office:value-type="string">
            <text:p text:style-name="P64"><text:span text:style-name="T18">творческая мастерская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">3</text:p>
          </table:table-cell>
          <table:table-cell table:style-name="Таблица4.A1" office:value-type="string">
            <text:p text:style-name="P4">Обитатели леса</text:p>
          </table:table-cell>
          <table:table-cell table:style-name="Таблица4.A1" office:value-type="string">
            <text:p text:style-name="P4">1</text:p>
          </table:table-cell>
          <table:table-cell table:style-name="Таблица4.D4" office:value-type="date" office:date-value="2025-10-17">
            <text:p text:style-name="P4">17.10.25</text:p>
          </table:table-cell>
          <table:table-cell table:style-name="Таблица4.A1" table:number-columns-spanned="2" office:value-type="string">
            <text:p text:style-name="P13"/>
          </table:table-cell>
          <table:covered-table-cell/>
          <table:table-cell table:style-name="Таблица4.A1" office:value-type="string">
            <text:p text:style-name="P64"><text:span text:style-name="T18">творческая мастерская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">4</text:p>
          </table:table-cell>
          <table:table-cell table:style-name="Таблица4.A1" office:value-type="string">
            <text:p text:style-name="P4">Цыплята на полянке</text:p>
          </table:table-cell>
          <table:table-cell table:style-name="Таблица4.A1" office:value-type="string">
            <text:p text:style-name="P4">1</text:p>
          </table:table-cell>
          <table:table-cell table:style-name="Таблица4.D4" office:value-type="date" office:date-value="2025-10-24">
            <text:p text:style-name="P4">24.10.25</text:p>
          </table:table-cell>
          <table:table-cell table:style-name="Таблица4.A1" table:number-columns-spanned="2" office:value-type="string">
            <text:p text:style-name="P13"/>
          </table:table-cell>
          <table:covered-table-cell/>
          <table:table-cell table:style-name="Таблица4.A1" office:value-type="string">
            <text:p text:style-name="P64"><text:span text:style-name="T18">творческая мастерская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9" office:value-type="string">
            <text:list xml:id="list34640019" text:continue-list="list527982734448666743" text:style-name="WWNum20">
              <text:list-item>
                <text:p text:style-name="P5"><text:span text:style-name="T21">Предметная аппликаци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">1</text:p>
          </table:table-cell>
          <table:table-cell table:style-name="Таблица4.A1" office:value-type="string">
            <text:p text:style-name="P4">Бабочка</text:p>
          </table:table-cell>
          <table:table-cell table:style-name="Таблица4.A1" office:value-type="string">
            <text:p text:style-name="P4">1</text:p>
          </table:table-cell>
          <table:table-cell table:style-name="Таблица4.D4" office:value-type="date" office:date-value="2025-10-31">
            <text:p text:style-name="P4">31.10.25</text:p>
          </table:table-cell>
          <table:table-cell table:style-name="Таблица4.A1" table:number-columns-spanned="2" office:value-type="string">
            <text:p text:style-name="P4"/>
          </table:table-cell>
          <table:covered-table-cell/>
          <table:table-cell table:style-name="Таблица4.A1" office:value-type="string">
            <text:p text:style-name="P64"><text:span text:style-name="T18">творческая мастерская</text:span></text:p>
          </table:table-cell>
          <table:table-cell table:style-name="Таблица4.A1" table:number-rows-spanned="4" office:value-type="string">
            <text:p text:style-name="P4">наблюдение</text:p>
            <text:p text:style-name="P4">готовая работа</text:p>
            <text:p text:style-name="P4">журнал посещения</text:p>
          </table:table-cell>
          <table:table-cell table:style-name="Таблица4.A1" table:number-rows-spanned="4" office:value-type="string">
            <text:p text:style-name="P4">Выставка детских работ</text:p>
          </table:table-cell>
        </table:table-row>
        <table:table-row table:style-name="Таблица4.1">
          <table:table-cell table:style-name="Таблица4.A1" office:value-type="string">
            <text:p text:style-name="P4">2</text:p>
          </table:table-cell>
          <table:table-cell table:style-name="Таблица4.A1" office:value-type="string">
            <text:p text:style-name="P4">Мухомор</text:p>
          </table:table-cell>
          <table:table-cell table:style-name="Таблица4.A1" office:value-type="string">
            <text:p text:style-name="P4">1</text:p>
          </table:table-cell>
          <table:table-cell table:style-name="Таблица4.D4" office:value-type="date" office:date-value="2025-11-07">
            <text:p text:style-name="P4">07.11.25</text:p>
          </table:table-cell>
          <table:table-cell table:style-name="Таблица4.A1" table:number-columns-spanned="2" office:value-type="string">
            <text:p text:style-name="P4"/>
          </table:table-cell>
          <table:covered-table-cell/>
          <table:table-cell table:style-name="Таблица4.A1" office:value-type="string">
            <text:p text:style-name="P64"><text:span text:style-name="T18">творческая мастерская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">3</text:p>
          </table:table-cell>
          <table:table-cell table:style-name="Таблица4.A1" office:value-type="string">
            <text:p text:style-name="P4">Зайчик</text:p>
          </table:table-cell>
          <table:table-cell table:style-name="Таблица4.A1" office:value-type="string">
            <text:p text:style-name="P4">1</text:p>
          </table:table-cell>
          <table:table-cell table:style-name="Таблица4.D4" office:value-type="date" office:date-value="2025-11-14">
            <text:p text:style-name="P4">14.11.25</text:p>
          </table:table-cell>
          <table:table-cell table:style-name="Таблица4.A1" table:number-columns-spanned="2" office:value-type="string">
            <text:p text:style-name="P4"/>
          </table:table-cell>
          <table:covered-table-cell/>
          <table:table-cell table:style-name="Таблица4.A1" office:value-type="string">
            <text:p text:style-name="P64"><text:span text:style-name="T18">творческая мастерская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">4</text:p>
          </table:table-cell>
          <table:table-cell table:style-name="Таблица4.A1" office:value-type="string">
            <text:p text:style-name="P6">Кекс</text:p>
          </table:table-cell>
          <table:table-cell table:style-name="Таблица4.A1" office:value-type="string">
            <text:p text:style-name="P4">1</text:p>
          </table:table-cell>
          <table:table-cell table:style-name="Таблица4.D4" office:value-type="date" office:date-value="2025-11-21">
            <text:p text:style-name="P4">21.11.25</text:p>
          </table:table-cell>
          <table:table-cell table:style-name="Таблица4.A1" table:number-columns-spanned="2" office:value-type="string">
            <text:p text:style-name="P4"/>
          </table:table-cell>
          <table:covered-table-cell/>
          <table:table-cell table:style-name="Таблица4.A1" office:value-type="string">
            <text:p text:style-name="P64"><text:span text:style-name="T18">творческая мастерская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9" office:value-type="string">
            <text:list xml:id="list34646661" text:continue-numbering="true" text:style-name="WWNum20">
              <text:list-item>
                <text:p text:style-name="P1"><text:span text:style-name="T21">Декоративная аппликаци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">1</text:p>
          </table:table-cell>
          <table:table-cell table:style-name="Таблица4.A1" office:value-type="string">
            <text:p text:style-name="P4">Узор для варежек</text:p>
          </table:table-cell>
          <table:table-cell table:style-name="Таблица4.A1" office:value-type="string">
            <text:p text:style-name="P4">1</text:p>
          </table:table-cell>
          <table:table-cell table:style-name="Таблица4.D4" office:value-type="date" office:date-value="2025-11-28">
            <text:p text:style-name="P4">28.11.25</text:p>
          </table:table-cell>
          <table:table-cell table:style-name="Таблица4.A1" table:number-columns-spanned="2" office:value-type="string">
            <text:p text:style-name="P13"/>
          </table:table-cell>
          <table:covered-table-cell/>
          <table:table-cell table:style-name="Таблица4.A1" office:value-type="string">
            <text:p text:style-name="P64"><text:span text:style-name="T18">творческая мастерская</text:span></text:p>
          </table:table-cell>
          <table:table-cell table:style-name="Таблица4.A1" table:number-rows-spanned="3" office:value-type="string">
            <text:p text:style-name="P4">наблюдение</text:p>
            <text:p text:style-name="P4">готовая <text:soft-page-break/>работа</text:p>
            <text:p text:style-name="P4">журнал посещения</text:p>
          </table:table-cell>
          <table:table-cell table:style-name="Таблица4.A1" table:number-rows-spanned="3" office:value-type="string">
            <text:p text:style-name="P4">Выставка детских работ</text:p>
          </table:table-cell>
        </table:table-row>
        <table:table-row table:style-name="Таблица4.1">
          <table:table-cell table:style-name="Таблица4.A1" office:value-type="string">
            <text:p text:style-name="P4">2</text:p>
          </table:table-cell>
          <table:table-cell table:style-name="Таблица4.A1" office:value-type="string">
            <text:p text:style-name="P4">Расписной сарафан</text:p>
          </table:table-cell>
          <table:table-cell table:style-name="Таблица4.A1" office:value-type="string">
            <text:p text:style-name="P4">1</text:p>
          </table:table-cell>
          <table:table-cell table:style-name="Таблица4.D4" office:value-type="date" office:date-value="2025-12-05">
            <text:p text:style-name="P58">05.12.25</text:p>
          </table:table-cell>
          <table:table-cell table:style-name="Таблица4.A1" table:number-columns-spanned="2" office:value-type="string">
            <text:p text:style-name="P13"/>
          </table:table-cell>
          <table:covered-table-cell/>
          <table:table-cell table:style-name="Таблица4.A1" office:value-type="string">
            <text:p text:style-name="P64"><text:span text:style-name="T18">творческая мастерская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">3</text:p>
          </table:table-cell>
          <table:table-cell table:style-name="Таблица4.A1" office:value-type="string">
            <text:p text:style-name="P4">Расписные тарелочки</text:p>
          </table:table-cell>
          <table:table-cell table:style-name="Таблица4.A1" office:value-type="string">
            <text:p text:style-name="P4">1</text:p>
          </table:table-cell>
          <table:table-cell table:style-name="Таблица4.D4" office:value-type="date" office:date-value="2025-12-12">
            <text:p text:style-name="P4">12.12.25</text:p>
          </table:table-cell>
          <table:table-cell table:style-name="Таблица4.A1" table:number-columns-spanned="2" office:value-type="string">
            <text:p text:style-name="P13"/>
          </table:table-cell>
          <table:covered-table-cell/>
          <table:table-cell table:style-name="Таблица4.A1" office:value-type="string">
            <text:p text:style-name="P64"><text:span text:style-name="T18">творческая мастерская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9" office:value-type="string">
            <text:list xml:id="list34645112" text:continue-numbering="true" text:style-name="WWNum20">
              <text:list-item>
                <text:p text:style-name="P1"><text:span text:style-name="T21">Промежуточная аттестаци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">1</text:p>
          </table:table-cell>
          <table:table-cell table:style-name="Таблица4.A1" office:value-type="string">
            <text:p text:style-name="P4">Мастерская фантазий</text:p>
          </table:table-cell>
          <table:table-cell table:style-name="Таблица4.A1" office:value-type="string">
            <text:p text:style-name="P4">1</text:p>
          </table:table-cell>
          <table:table-cell table:style-name="Таблица4.D4" office:value-type="date" office:date-value="2025-12-19">
            <text:p text:style-name="P4">19.12.25</text:p>
          </table:table-cell>
          <table:table-cell table:style-name="Таблица4.A1" table:number-columns-spanned="2" office:value-type="string">
            <text:p text:style-name="P13"/>
          </table:table-cell>
          <table:covered-table-cell/>
          <table:table-cell table:style-name="Таблица4.A1" office:value-type="string">
            <text:p text:style-name="P52"><text:span text:style-name="T18">практическое занятие</text:span></text:p>
          </table:table-cell>
          <table:table-cell table:style-name="Таблица4.A1" office:value-type="string">
            <text:p text:style-name="P4">творческая работа по проверке знаний</text:p>
          </table:table-cell>
          <table:table-cell table:style-name="Таблица4.A1" office:value-type="string">
            <text:p text:style-name="P4">заполнение оценочных листов/</text:p>
            <text:p text:style-name="P4">выставка детских работ</text:p>
            <text:p text:style-name="P4"/>
          </table:table-cell>
        </table:table-row>
        <table:table-row table:style-name="Таблица4.1">
          <table:table-cell table:style-name="Таблица4.A1" table:number-columns-spanned="9" office:value-type="string">
            <text:list xml:id="list34622157" text:continue-numbering="true" text:style-name="WWNum20">
              <text:list-item>
                <text:p text:style-name="P1"><text:span text:style-name="T21">Отчетное мероприятие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">1</text:p>
          </table:table-cell>
          <table:table-cell table:style-name="Таблица4.A1" office:value-type="string">
            <text:p text:style-name="P4">Галерея</text:p>
            <text:p text:style-name="P4">талантов</text:p>
          </table:table-cell>
          <table:table-cell table:style-name="Таблица4.A1" office:value-type="string">
            <text:p text:style-name="P4">1</text:p>
          </table:table-cell>
          <table:table-cell table:style-name="Таблица4.D4" table:number-columns-spanned="2" office:value-type="date" office:date-value="2025-12-26">
            <text:p text:style-name="P4">26.12.25</text:p>
          </table:table-cell>
          <table:covered-table-cell/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64"><text:span text:style-name="T18">выставка и награждение за участие в конкурсе</text:span></text:p>
          </table:table-cell>
          <table:table-cell table:style-name="Таблица4.A1" office:value-type="string">
            <text:p text:style-name="P4">готовая работа/</text:p>
            <text:p text:style-name="P4">участие в конкурсах</text:p>
          </table:table-cell>
          <table:table-cell table:style-name="Таблица4.A1" office:value-type="string">
            <text:p text:style-name="P4">выставка детских работ/наградной документ за участие в конкурсе</text:p>
          </table:table-cell>
        </table:table-row>
        <table:table-row table:style-name="Таблица4.1">
          <table:table-cell table:style-name="Таблица4.A1" table:number-columns-spanned="9" office:value-type="string">
            <text:list xml:id="list34642194" text:continue-numbering="true" text:style-name="WWNum20">
              <text:list-item>
                <text:p text:style-name="P1"><text:span text:style-name="T21">Обрывная аппликаци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">1</text:p>
          </table:table-cell>
          <table:table-cell table:style-name="Таблица4.A1" office:value-type="string">
            <text:p text:style-name="P4">Ежик</text:p>
          </table:table-cell>
          <table:table-cell table:style-name="Таблица4.A1" office:value-type="string">
            <text:p text:style-name="P4">1</text:p>
          </table:table-cell>
          <table:table-cell table:style-name="Таблица4.D4" table:number-columns-spanned="2" office:value-type="date" office:date-value="2026-01-16">
            <text:p text:style-name="P4">16.01.26</text:p>
          </table:table-cell>
          <table:covered-table-cell/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64"><text:span text:style-name="T18">творческая мастерская</text:span></text:p>
            <text:p text:style-name="P13"/>
          </table:table-cell>
          <table:table-cell table:style-name="Таблица4.A1" table:number-rows-spanned="3" office:value-type="string">
            <text:p text:style-name="P4">наблюдение</text:p>
            <text:p text:style-name="P4">готовая работа</text:p>
            <text:p text:style-name="P4">журнал посещения</text:p>
          </table:table-cell>
          <table:table-cell table:style-name="Таблица4.A1" table:number-rows-spanned="3" office:value-type="string">
            <text:p text:style-name="P4">Выставка детских работ</text:p>
          </table:table-cell>
        </table:table-row>
        <table:table-row table:style-name="Таблица4.1">
          <table:table-cell table:style-name="Таблица4.A1" office:value-type="string">
            <text:p text:style-name="P4">2</text:p>
          </table:table-cell>
          <table:table-cell table:style-name="Таблица4.A1" office:value-type="string">
            <text:p text:style-name="P47">Волшебная птица</text:p>
          </table:table-cell>
          <table:table-cell table:style-name="Таблица4.A1" office:value-type="string">
            <text:p text:style-name="P4">1</text:p>
          </table:table-cell>
          <table:table-cell table:style-name="Таблица4.D4" table:number-columns-spanned="2" office:value-type="date" office:date-value="2026-01-23">
            <text:p text:style-name="P4">23.01.26</text:p>
          </table:table-cell>
          <table:covered-table-cell/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64"><text:span text:style-name="T18">творческая мастерская</text:span></text:p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">3</text:p>
          </table:table-cell>
          <table:table-cell table:style-name="Таблица4.A1" office:value-type="string">
            <text:p text:style-name="P4">Чудо-картина</text:p>
          </table:table-cell>
          <table:table-cell table:style-name="Таблица4.A1" office:value-type="string">
            <text:p text:style-name="P4">1</text:p>
          </table:table-cell>
          <table:table-cell table:style-name="Таблица4.D4" table:number-columns-spanned="2" office:value-type="date" office:date-value="2026-01-30">
            <text:p text:style-name="P4">30.01.26</text:p>
          </table:table-cell>
          <table:covered-table-cell/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64"><text:span text:style-name="T18">творческая мастерская</text:span></text:p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9" office:value-type="string">
            <text:list xml:id="list34648421" text:continue-numbering="true" text:style-name="WWNum20">
              <text:list-item>
                <text:p text:style-name="P1"><text:span text:style-name="T21">Модульная аппликаци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">1</text:p>
          </table:table-cell>
          <table:table-cell table:style-name="Таблица4.A1" office:value-type="string">
            <text:p text:style-name="P4">Ветка рябины</text:p>
          </table:table-cell>
          <table:table-cell table:style-name="Таблица4.A1" office:value-type="string">
            <text:p text:style-name="P4">1</text:p>
          </table:table-cell>
          <table:table-cell table:style-name="Таблица4.D4" table:number-columns-spanned="2" office:value-type="date" office:date-value="2026-02-06">
            <text:p text:style-name="P4">06.02.26</text:p>
          </table:table-cell>
          <table:covered-table-cell/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64"><text:span text:style-name="T18">творческая мастерская</text:span></text:p>
            <text:p text:style-name="P13"/>
          </table:table-cell>
          <table:table-cell table:style-name="Таблица4.A1" table:number-rows-spanned="4" office:value-type="string">
            <text:p text:style-name="P4">наблюдение</text:p>
            <text:p text:style-name="P4">готовая работа</text:p>
            <text:p text:style-name="P4">журнал посещения</text:p>
          </table:table-cell>
          <table:table-cell table:style-name="Таблица4.A1" table:number-rows-spanned="4" office:value-type="string">
            <text:p text:style-name="P4">Выставка детских работ</text:p>
          </table:table-cell>
        </table:table-row>
        <table:table-row table:style-name="Таблица4.1">
          <table:table-cell table:style-name="Таблица4.A1" office:value-type="string">
            <text:p text:style-name="P4">2</text:p>
          </table:table-cell>
          <table:table-cell table:style-name="Таблица4.A1" office:value-type="string">
            <text:p text:style-name="P4"><text:span text:style-name="T1">Барашек</text:span></text:p>
          </table:table-cell>
          <table:table-cell table:style-name="Таблица4.A1" office:value-type="string">
            <text:p text:style-name="P4">1</text:p>
          </table:table-cell>
          <table:table-cell table:style-name="Таблица4.A1" table:number-columns-spanned="2" office:value-type="string">
            <text:p text:style-name="P4">13.02.</text:p>
            <text:p text:style-name="P4">2026</text:p>
          </table:table-cell>
          <table:covered-table-cell/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64"><text:span text:style-name="T18">творческая мастерская</text:span></text:p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">3</text:p>
          </table:table-cell>
          <table:table-cell table:style-name="Таблица4.A1" office:value-type="string">
            <text:p text:style-name="P4">Золотая рыбка </text:p>
          </table:table-cell>
          <table:table-cell table:style-name="Таблица4.A1" office:value-type="string">
            <text:p text:style-name="P4">1</text:p>
          </table:table-cell>
          <table:table-cell table:style-name="Таблица4.A1" table:number-columns-spanned="2" office:value-type="string">
            <text:p text:style-name="P4">13.02.</text:p>
            <text:p text:style-name="P4">2026</text:p>
          </table:table-cell>
          <table:covered-table-cell/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64"><text:span text:style-name="T18">творческая мастерская</text:span></text:p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">4</text:p>
          </table:table-cell>
          <table:table-cell table:style-name="Таблица4.A1" office:value-type="string">
            <text:p text:style-name="P4">Паровозик с вагончиками</text:p>
          </table:table-cell>
          <table:table-cell table:style-name="Таблица4.A1" office:value-type="string">
            <text:p text:style-name="P4">1</text:p>
          </table:table-cell>
          <table:table-cell table:style-name="Таблица4.D4" table:number-columns-spanned="2" office:value-type="date" office:date-value="2026-02-20">
            <text:p text:style-name="P4">20.02.26</text:p>
          </table:table-cell>
          <table:covered-table-cell/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64"><text:span text:style-name="T18">творческая мастерская</text:span></text:p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9" office:value-type="string">
            <text:list xml:id="list34622018" text:continue-numbering="true" text:style-name="WWNum20">
              <text:list-item>
                <text:p text:style-name="P1"><text:span text:style-name="T21">Ленточная аппликаци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">1</text:p>
          </table:table-cell>
          <table:table-cell table:style-name="Таблица4.A1" office:value-type="string">
            <text:p text:style-name="P4">Ваза</text:p>
          </table:table-cell>
          <table:table-cell table:style-name="Таблица4.A1" office:value-type="string">
            <text:p text:style-name="P4">1</text:p>
          </table:table-cell>
          <table:table-cell table:style-name="Таблица4.D4" table:number-columns-spanned="2" office:value-type="date" office:date-value="2026-02-27">
            <text:p text:style-name="P4">27.02.26</text:p>
          </table:table-cell>
          <table:covered-table-cell/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64"><text:span text:style-name="T18">творческая мастерская</text:span></text:p>
            <text:p text:style-name="P13"/>
          </table:table-cell>
          <table:table-cell table:style-name="Таблица4.A1" table:number-rows-spanned="4" office:value-type="string">
            <text:p text:style-name="P11">наблюдение</text:p>
            <text:p text:style-name="P11">готовая работа</text:p>
            <text:p text:style-name="P4"><text:s/>журнал посещения</text:p>
          </table:table-cell>
          <table:table-cell table:style-name="Таблица4.A1" table:number-rows-spanned="4" office:value-type="string">
            <text:p text:style-name="P4">Выставка детских работ</text:p>
          </table:table-cell>
        </table:table-row>
        <table:table-row table:style-name="Таблица4.1">
          <table:table-cell table:style-name="Таблица4.A1" office:value-type="string">
            <text:p text:style-name="P4">2</text:p>
          </table:table-cell>
          <table:table-cell table:style-name="Таблица4.A1" office:value-type="string">
            <text:p text:style-name="P47"><text:span text:style-name="T30">Котик </text:span></text:p>
          </table:table-cell>
          <table:table-cell table:style-name="Таблица4.A1" office:value-type="string">
            <text:p text:style-name="P4">1</text:p>
          </table:table-cell>
          <table:table-cell table:style-name="Таблица4.D4" table:number-columns-spanned="2" office:value-type="date" office:date-value="2026-03-06">
            <text:p text:style-name="P4">06.03.26</text:p>
          </table:table-cell>
          <table:covered-table-cell/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64"><text:span text:style-name="T18">творческая мастерская</text:span></text:p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">3</text:p>
          </table:table-cell>
          <table:table-cell table:style-name="Таблица4.A1" office:value-type="string">
            <text:p text:style-name="P4">Тюльпаны </text:p>
          </table:table-cell>
          <table:table-cell table:style-name="Таблица4.A1" office:value-type="string">
            <text:p text:style-name="P4">1</text:p>
          </table:table-cell>
          <table:table-cell table:style-name="Таблица4.D4" table:number-columns-spanned="2" office:value-type="date" office:date-value="2026-03-13">
            <text:p text:style-name="P4">13.03.26</text:p>
          </table:table-cell>
          <table:covered-table-cell/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64"><text:span text:style-name="T18">творческая мастерская</text:span></text:p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">4</text:p>
          </table:table-cell>
          <table:table-cell table:style-name="Таблица4.A1" office:value-type="string">
            <text:p text:style-name="P4">Веселый клоун</text:p>
          </table:table-cell>
          <table:table-cell table:style-name="Таблица4.A1" office:value-type="string">
            <text:p text:style-name="P4">1</text:p>
          </table:table-cell>
          <table:table-cell table:style-name="Таблица4.D4" table:number-columns-spanned="2" office:value-type="date" office:date-value="2026-03-20">
            <text:p text:style-name="P4">20.03.26</text:p>
          </table:table-cell>
          <table:covered-table-cell/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64"><text:span text:style-name="T18">творческая мастерская</text:span></text:p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9" office:value-type="string">
            <text:list xml:id="list34625727" text:continue-numbering="true" text:style-name="WWNum20">
              <text:list-item>
                <text:p text:style-name="P1"><text:span text:style-name="T21">Симметричная аппликаци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">1</text:p>
          </table:table-cell>
          <table:table-cell table:style-name="Таблица4.A1" office:value-type="string">
            <text:p text:style-name="P4"><text:span text:style-name="T35">Резной лист</text:span></text:p>
          </table:table-cell>
          <table:table-cell table:style-name="Таблица4.A1" office:value-type="string">
            <text:p text:style-name="P4">1</text:p>
          </table:table-cell>
          <table:table-cell table:style-name="Таблица4.D4" table:number-columns-spanned="2" office:value-type="date" office:date-value="2026-03-27">
            <text:p text:style-name="P4">27.03.26</text:p>
          </table:table-cell>
          <table:covered-table-cell/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64"><text:span text:style-name="T18">творческая мастерская</text:span></text:p>
            <text:p text:style-name="P13"/>
          </table:table-cell>
          <table:table-cell table:style-name="Таблица4.A1" table:number-rows-spanned="3" office:value-type="string">
            <text:p text:style-name="P11">наблюдение</text:p>
            <text:p text:style-name="P11">готовая работа</text:p>
            <text:p text:style-name="P4"><text:s/>журнал посещения</text:p>
          </table:table-cell>
          <table:table-cell table:style-name="Таблица4.A1" table:number-rows-spanned="3" office:value-type="string">
            <text:p text:style-name="P4">Выставка детских работ</text:p>
          </table:table-cell>
        </table:table-row>
        <table:table-row table:style-name="Таблица4.1">
          <table:table-cell table:style-name="Таблица4.A1" office:value-type="string">
            <text:p text:style-name="P4">2</text:p>
          </table:table-cell>
          <table:table-cell table:style-name="Таблица4.A1" office:value-type="string">
            <text:p text:style-name="P4">Бабочка</text:p>
          </table:table-cell>
          <table:table-cell table:style-name="Таблица4.A1" office:value-type="string">
            <text:p text:style-name="P4">1</text:p>
          </table:table-cell>
          <table:table-cell table:style-name="Таблица4.D4" table:number-columns-spanned="2" office:value-type="date" office:date-value="2026-04-03">
            <text:p text:style-name="P4">03.04.26</text:p>
          </table:table-cell>
          <table:covered-table-cell/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64"><text:span text:style-name="T18">творческая мастерская</text:span></text:p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">3</text:p>
          </table:table-cell>
          <table:table-cell table:style-name="Таблица4.A1" office:value-type="string">
            <text:p text:style-name="P4">Ракета</text:p>
          </table:table-cell>
          <table:table-cell table:style-name="Таблица4.A1" office:value-type="string">
            <text:p text:style-name="P4">1</text:p>
          </table:table-cell>
          <table:table-cell table:style-name="Таблица4.D4" table:number-columns-spanned="2" office:value-type="date" office:date-value="2026-04-10">
            <text:p text:style-name="P4">10.04.26</text:p>
          </table:table-cell>
          <table:covered-table-cell/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64"><text:span text:style-name="T18">творческая мастерская</text:span></text:p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9" office:value-type="string">
            <text:list xml:id="list34629346" text:continue-numbering="true" text:style-name="WWNum20">
              <text:list-item>
                <text:p text:style-name="P1"><text:span text:style-name="T21">Геометрическая аппликаци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">1</text:p>
          </table:table-cell>
          <table:table-cell table:style-name="Таблица4.A1" office:value-type="string">
            <text:p text:style-name="P3">Жуки на полянке</text:p>
            <text:p text:style-name="P4"/>
          </table:table-cell>
          <table:table-cell table:style-name="Таблица4.A1" office:value-type="string">
            <text:p text:style-name="P4">1</text:p>
          </table:table-cell>
          <table:table-cell table:style-name="Таблица4.D4" table:number-columns-spanned="2" office:value-type="date" office:date-value="2026-04-17">
            <text:p text:style-name="P4">17.04.26</text:p>
          </table:table-cell>
          <table:covered-table-cell/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64"><text:span text:style-name="T18">творческая мастерская</text:span></text:p>
            <text:p text:style-name="P13"/>
          </table:table-cell>
          <table:table-cell table:style-name="Таблица4.A1" table:number-rows-spanned="3" office:value-type="string">
            <text:p text:style-name="P4">наблюдение</text:p>
            <text:p text:style-name="P4">готовая работа</text:p>
            <text:p text:style-name="P4">журнал посещения</text:p>
          </table:table-cell>
          <table:table-cell table:style-name="Таблица4.A1" table:number-rows-spanned="3" office:value-type="string">
            <text:p text:style-name="P4"/>
            <text:p text:style-name="P4"/>
            <text:p text:style-name="P4">Выставка детских работ</text:p>
          </table:table-cell>
        </table:table-row>
        <table:table-row table:style-name="Таблица4.1">
          <table:table-cell table:style-name="Таблица4.A1" office:value-type="string">
            <text:p text:style-name="P4">2</text:p>
          </table:table-cell>
          <table:table-cell table:style-name="Таблица4.A1" office:value-type="string">
            <text:p text:style-name="P3">Аппликация из кругов</text:p>
            <text:p text:style-name="P4"/>
          </table:table-cell>
          <table:table-cell table:style-name="Таблица4.A1" office:value-type="string">
            <text:p text:style-name="P4">1</text:p>
          </table:table-cell>
          <table:table-cell table:style-name="Таблица4.D4" table:number-columns-spanned="2" office:value-type="date" office:date-value="2026-04-24">
            <text:p text:style-name="P4">24.04.26</text:p>
          </table:table-cell>
          <table:covered-table-cell/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64"><text:span text:style-name="T18">творческая мастерская</text:span></text:p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">3</text:p>
          </table:table-cell>
          <table:table-cell table:style-name="Таблица4.A1" office:value-type="string">
            <text:p text:style-name="P3">Крабы</text:p>
          </table:table-cell>
          <table:table-cell table:style-name="Таблица4.A1" office:value-type="string">
            <text:p text:style-name="P4">1</text:p>
          </table:table-cell>
          <table:table-cell table:style-name="Таблица4.D4" table:number-columns-spanned="2" office:value-type="date" office:date-value="2026-04-30">
            <text:p text:style-name="P4">30.04.26</text:p>
          </table:table-cell>
          <table:covered-table-cell/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64"><text:span text:style-name="T18">творческая мастерская</text:span></text:p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A1" table:number-columns-spanned="9" office:value-type="string">
            <text:list xml:id="list34636213" text:continue-numbering="true" text:style-name="WWNum20">
              <text:list-item>
                <text:p text:style-name="P1"><text:span text:style-name="T21">Итоговая аттестаци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">1</text:p>
          </table:table-cell>
          <table:table-cell table:style-name="Таблица4.A1" office:value-type="string">
            <text:p text:style-name="P4">Умники и умницы</text:p>
          </table:table-cell>
          <table:table-cell table:style-name="Таблица4.A1" office:value-type="string">
            <text:p text:style-name="P4">1</text:p>
          </table:table-cell>
          <table:table-cell table:style-name="Таблица4.D4" table:number-columns-spanned="2" office:value-type="date" office:date-value="2026-05-15">
            <text:p text:style-name="P4">15.05.26</text:p>
          </table:table-cell>
          <table:covered-table-cell/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Standard"><text:span text:style-name="T19">мастер-класс</text:span></text:p>
          </table:table-cell>
          <table:table-cell table:style-name="Таблица4.A1" office:value-type="string">
            <text:p text:style-name="Standard"><text:span text:style-name="T19">Творческая работа по проверки знаний; </text:span></text:p>
          </table:table-cell>
          <table:table-cell table:style-name="Таблица4.A1" office:value-type="string">
            <text:p text:style-name="P4">заполнение оценочных листов/</text:p>
            <text:p text:style-name="P51">выставка детских работ</text:p>
          </table:table-cell>
        </table:table-row>
        <table:table-row table:style-name="Таблица4.1">
          <table:table-cell table:style-name="Таблица4.A1" table:number-columns-spanned="9" office:value-type="string">
            <text:list xml:id="list34622420" text:continue-numbering="true" text:style-name="WWNum20">
              <text:list-item>
                <text:p text:style-name="P1"><text:span text:style-name="T21">Отчетные мероприятия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4">1</text:p>
          </table:table-cell>
          <table:table-cell table:style-name="Таблица4.A1" office:value-type="string">
            <text:p text:style-name="P4">Галерея талантов</text:p>
          </table:table-cell>
          <table:table-cell table:style-name="Таблица4.A1" office:value-type="string">
            <text:p text:style-name="P4">1</text:p>
          </table:table-cell>
          <table:table-cell table:style-name="Таблица4.D4" table:number-columns-spanned="2" office:value-type="date" office:date-value="2026-05-22">
            <text:p text:style-name="P4">22.05.26</text:p>
          </table:table-cell>
          <table:covered-table-cell/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4">выставка и награждение за участие в конкурсе</text:p>
          </table:table-cell>
          <table:table-cell table:style-name="Таблица4.A1" office:value-type="string">
            <text:p text:style-name="P4">готовая работа/</text:p>
            <text:p text:style-name="P4">участие в конкурсах</text:p>
          </table:table-cell>
          <table:table-cell table:style-name="Таблица4.A1" office:value-type="string">
            <text:p text:style-name="P4">выставка детских работ/наградной документ за участие в конкурсе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4"><text:span text:style-name="T21">Итого </text:span></text:p>
          </table:table-cell>
          <table:covered-table-cell/>
          <table:table-cell table:style-name="Таблица4.A1" office:value-type="string">
            <text:p text:style-name="P4">32</text:p>
          </table:table-cell>
          <table:table-cell table:style-name="Таблица4.A1" table:number-columns-spanned="6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2"><text:span text:style-name="T7">Приложение 2</text:span></text:p>
      <text:p text:style-name="P9"/>
      <text:p text:style-name="P156"><text:span text:style-name="T7">Критерии оценки результатов программы</text:span></text:p>
      <text:p text:style-name="P160"><text:span text:style-name="T7">(промежуточная/итоговая аттестация)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67"><text:span text:style-name="T20">Высокий уровень</text:span></text:p>
            <text:p text:style-name="P67"><text:span text:style-name="T20">«3»</text:span></text:p>
          </table:table-cell>
          <table:table-cell table:style-name="Таблица5.A1" office:value-type="string">
            <text:p text:style-name="P63"><text:span text:style-name="T18">Работа выполнена самостоятельно, аккуратно, согласно образцу или замыслу. Способен провести оценку своей деятельности.</text:span></text:p>
          </table:table-cell>
          <table:table-cell table:style-name="Таблица5.C1" office:value-type="string">
            <text:p text:style-name="P62"/>
          </table:table-cell>
        </table:table-row>
        <table:table-row table:style-name="Таблица5.1">
          <table:table-cell table:style-name="Таблица5.A1" office:value-type="string">
            <text:p text:style-name="P66"><text:span text:style-name="T20">Средний уровень</text:span></text:p>
            <text:p text:style-name="P66"><text:span text:style-name="T20">«2»</text:span></text:p>
          </table:table-cell>
          <table:table-cell table:style-name="Таблица5.A1" office:value-type="string">
            <text:p text:style-name="P68"><text:span text:style-name="T18">Работа выполнена с незначительной помощью со стороны педагога. Наблюдается небрежность в работе. Способен провести оценку своей деятельности с помощью наводящих вопросов педагога.</text:span></text:p>
          </table:table-cell>
          <table:table-cell table:style-name="Таблица5.C1" office:value-type="string">
            <text:p text:style-name="P62"/>
          </table:table-cell>
        </table:table-row>
        <text:soft-page-break/>
        <table:table-row table:style-name="Таблица5.3">
          <table:table-cell table:style-name="Таблица5.A1" office:value-type="string">
            <text:p text:style-name="P66"><text:span text:style-name="T20">Низкий уровень</text:span></text:p>
            <text:p text:style-name="P66"><text:span text:style-name="T20">«1»</text:span></text:p>
          </table:table-cell>
          <table:table-cell table:style-name="Таблица5.A1" office:value-type="string">
            <text:p text:style-name="P68"><text:span text:style-name="T18">Испытывает трудности при самостоятельном выполнении работ. Требуется постоянное сопровождение педагогом. Работы выполнены небрежно. Затрудняется провести оценку своей деятельности.</text:span></text:p>
          </table:table-cell>
          <table:table-cell table:style-name="Таблица5.C1" office:value-type="string">
            <text:p text:style-name="P59"/>
          </table:table-cell>
        </table:table-row>
        <table:table-row table:style-name="Таблица5.1">
          <table:table-cell table:style-name="Таблица5.C1" table:number-columns-spanned="3" office:value-type="string">
            <text:p text:style-name="P59"/>
          </table:table-cell>
          <table:covered-table-cell/>
          <table:covered-table-cell/>
        </table:table-row>
        <table:table-row table:style-name="Таблица5.1">
          <table:table-cell table:style-name="Таблица5.C1" table:number-columns-spanned="3" office:value-type="string">
            <text:p text:style-name="P155">Результаты в виде условных обозначений вносятся в таблицу результатов.</text:p>
            <text:p text:style-name="P155">Содержательный контроль и оценка результатов дошкольников предусматривает выявление индивидуальной динамики качества усвоения предмета ребёнком и не допускает сравнения его с другими детьми. </text:p>
          </table:table-cell>
          <table:covered-table-cell/>
          <table:covered-table-cell/>
        </table:table-row>
        <table:table-row table:style-name="Таблица5.1">
          <table:table-cell table:style-name="Таблица5.C1" table:number-columns-spanned="3" office:value-type="string">
            <text:p text:style-name="P155">Эти интегративные качества развития ребёнка отслеживаются путем наблюдения. </text:p>
          </table:table-cell>
          <table:covered-table-cell/>
          <table:covered-table-cell/>
        </table:table-row>
      </table:table>
      <text:p text:style-name="P66"><text:span text:style-name="T5">Таблица результатов 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66"><text:span text:style-name="T5">№</text:span></text:p>
          </table:table-cell>
          <table:table-cell table:style-name="Таблица6.A1" office:value-type="string">
            <text:p text:style-name="P66"><text:span text:style-name="T5">ФИ обучающегося</text:span></text:p>
          </table:table-cell>
          <table:table-cell table:style-name="Таблица6.A1" office:value-type="string">
            <text:p text:style-name="P66"><text:span text:style-name="T5">Высокий</text:span></text:p>
          </table:table-cell>
          <table:table-cell table:style-name="Таблица6.A1" office:value-type="string">
            <text:p text:style-name="P66"><text:span text:style-name="T5">Средний</text:span></text:p>
          </table:table-cell>
          <table:table-cell table:style-name="Таблица6.E1" office:value-type="string">
            <text:p text:style-name="P68"><text:span text:style-name="T5">Низкий </text:span></text:p>
          </table:table-cell>
        </table:table-row>
        <table:table-row table:style-name="Таблица6.1">
          <table:table-cell table:style-name="Таблица6.A1" office:value-type="string">
            <text:p text:style-name="P55"/>
          </table:table-cell>
          <table:table-cell table:style-name="Таблица6.A1" office:value-type="string">
            <text:p text:style-name="P55"/>
          </table:table-cell>
          <table:table-cell table:style-name="Таблица6.A1" office:value-type="string">
            <text:p text:style-name="P55"/>
          </table:table-cell>
          <table:table-cell table:style-name="Таблица6.A1" office:value-type="string">
            <text:p text:style-name="P55"/>
          </table:table-cell>
          <table:table-cell table:style-name="Таблица6.E1" office:value-type="string">
            <text:p text:style-name="P55"/>
          </table:table-cell>
        </table:table-row>
        <table:table-row table:style-name="Таблица6.1">
          <table:table-cell table:style-name="Таблица6.A1" office:value-type="string">
            <text:p text:style-name="P55"/>
          </table:table-cell>
          <table:table-cell table:style-name="Таблица6.A1" office:value-type="string">
            <text:p text:style-name="P68"><text:span text:style-name="T7">ИТОГО</text:span></text:p>
          </table:table-cell>
          <table:table-cell table:style-name="Таблица6.A1" office:value-type="string">
            <text:p text:style-name="P55"/>
          </table:table-cell>
          <table:table-cell table:style-name="Таблица6.A1" office:value-type="string">
            <text:p text:style-name="P55"/>
          </table:table-cell>
          <table:table-cell table:style-name="Таблица6.E1" office:value-type="string">
            <text:p text:style-name="P55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<text:span text:style-name="T7">Приложение 3</text:span></text:p>
      <text:p text:style-name="P8"/>
      <text:p text:style-name="P66"><text:span text:style-name="T7">Оценочные материалы для проведения промежуточной/</text:span></text:p>
      <text:p text:style-name="P66"><text:span text:style-name="T7">итоговой аттестации </text:span></text:p>
      <text:p text:style-name="P88"><text:span text:style-name="T5">Тема: </text:span><text:span text:style-name="T6">творческая работа по проверке знаний в рамках промежуточной/итоговой аттестации, используя знания и навыки, полученные при изучении изученных приемов аппликации. Дети самостоятельно выбирают тему работы.</text:span></text:p>
      <text:p text:style-name="P85"><text:span text:style-name="T5">По результатам выполнения творческой работы проводится диагностика знаний, умений, навыков обучающихся. В ходе диагностики оценивается не только оригинальность образного решения, но и качество выполнения работы, умение оценить свою работу и работу сверстников группы. </text:span></text:p>
      <text:p text:style-name="P85"><text:span text:style-name="T5">Учитывается аккуратность выполненной работы и умение дополнять свою работу до сюжетной композиции. Сама работа должна соответствовать следующим параметрам: гармоничное цветовое решение, эстетичное выполнение работы, аккуратность и самостоятельность.</text:span></text:p>
      <text:p text:style-name="P85"><text:span text:style-name="T5">Оборудование: образцы работ, отражающие пройденный материал, картон, ножницы, клей, подложка для клея, разнообразие материалов для выполнения аппликации для обеспечения свободного выбора детьми (материал подбирается согласно пройденным темам). </text:span></text:p>
      <text:p text:style-name="P85"><text:span text:style-name="T11">Задание для промежуточной аттестации: </text:span><text:span text:style-name="T5">создать работу на тему «Мастерская фантазии», используя один или несколько типов аппликации на выбор.</text:span></text:p>
      <text:p text:style-name="P85"><text:soft-page-break/><text:span text:style-name="T11">Задание для итоговой аттестации:</text:span><text:span text:style-name="T5"> провести мастер-класс «Умники и умницы» для воспитанников МБДОУ Курагинский детский сад № 15, не посещающих занятия по данной Программе и познакомить их с любым изученным приемом выполнения аппликации. Каждый участник выбирает себе 1-2 детей, готовит образец для демонстрации и вместе с ними выполняет творческую работу, показывая им порядок действий и помогая при необходимости.</text:span></text:p>
      <text:p text:style-name="P85"><text:span text:style-name="T5">Каждая работа оценивается по 3-х бальной системе: низкий уровень, средний уровень, высокий.</text:span></text:p>
      <text:p text:style-name="P89"/>
      <text:p text:style-name="P85"><text:span text:style-name="T7">Критерии оценивания:</text:span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67"><text:span text:style-name="T20">Высокий уровень</text:span></text:p>
            <text:p text:style-name="P67"><text:span text:style-name="T20">«3»</text:span></text:p>
          </table:table-cell>
          <table:table-cell table:style-name="Таблица7.B1" office:value-type="string">
            <text:p text:style-name="P63"><text:span text:style-name="T18">работа выполнена самостоятельно, аккуратно, согласно образцу или замыслу. Способен провести оценку своей деятельности.</text:span></text:p>
          </table:table-cell>
        </table:table-row>
        <table:table-row table:style-name="Таблица7.1">
          <table:table-cell table:style-name="Таблица7.A1" office:value-type="string">
            <text:p text:style-name="P66"><text:span text:style-name="T20">Средний уровень</text:span></text:p>
            <text:p text:style-name="P66"><text:span text:style-name="T20">«2»</text:span></text:p>
          </table:table-cell>
          <table:table-cell table:style-name="Таблица7.B1" office:value-type="string">
            <text:p text:style-name="P68"><text:span text:style-name="T18">работа выполнена с незначительной помощью со стороны педагога. Наблюдается небрежность в работе. Способен провести оценку своей деятельности с помощью наводящих вопросов педагога.</text:span></text:p>
          </table:table-cell>
        </table:table-row>
        <table:table-row table:style-name="Таблица7.3">
          <table:table-cell table:style-name="Таблица7.A1" office:value-type="string">
            <text:p text:style-name="P66"><text:span text:style-name="T20">Низкий уровень</text:span></text:p>
            <text:p text:style-name="P66"><text:span text:style-name="T20">«1»</text:span></text:p>
          </table:table-cell>
          <table:table-cell table:style-name="Таблица7.B1" office:value-type="string">
            <text:p text:style-name="P68"><text:span text:style-name="T18">Испытывает трудности при самостоятельном выполнении работ. Требуется постоянное сопровождение педагогом. Работы выполнены небрежно. Затрудняется провести оценку своей деятельности.</text:span></text:p>
          </table:table-cell>
        </table:table-row>
      </table:table>
      <text:p text:style-name="P9"/>
      <text:p text:style-name="P12"><text:span text:style-name="T7">Приложение 4</text:span></text:p>
      <text:p text:style-name="P108"/>
      <text:p text:style-name="P109"><text:span text:style-name="T7">Внутренняя <text:s/>оценка сформированных у обучающихся компетентностей.</text:span></text:p>
      <text:p text:style-name="P109"><text:span text:style-name="T7">(проводится педагогом, работающим по Программе)</text:span></text:p>
      <text:p text:style-name="P109"><text:span text:style-name="T7">Срок проведения – на момент окончания срока программы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10"><text:span text:style-name="T18">Компетентность</text:span></text:p>
          </table:table-cell>
          <table:table-cell table:style-name="Таблица8.A1" office:value-type="string">
            <text:p text:style-name="P110"><text:span text:style-name="T18">Содержание действий</text:span></text:p>
          </table:table-cell>
          <table:table-cell table:style-name="Таблица8.C1" office:value-type="string">
            <text:p text:style-name="P114"><text:span text:style-name="T18">Баллы</text:span></text:p>
          </table:table-cell>
        </table:table-row>
        <table:table-row table:style-name="Таблица8.1">
          <table:table-cell table:style-name="Таблица8.A1" table:number-rows-spanned="3" office:value-type="string">
            <text:p text:style-name="P115"><text:span text:style-name="T18">Коммуникативная</text:span></text:p>
            <text:p text:style-name="P111"/>
          </table:table-cell>
          <table:table-cell table:style-name="Таблица8.A1" office:value-type="string">
            <text:p text:style-name="P116"><text:span text:style-name="T18">Избегает работы в группах и парах, с нежеланием принимает участие над коллективной работой, предпочитает уединенное выполнения заданий. Часто не удовлетворен оценкой своей деятельности другими учащимися и педагога.</text:span></text:p>
          </table:table-cell>
          <table:table-cell table:style-name="Таблица8.C2" office:value-type="string">
            <text:p text:style-name="P110"><text:span text:style-name="T18">1</text:span>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116"><text:span text:style-name="T18">При работе в группах и парах чаще всего навязывает свое мнение при решении поставленных задач. Редко прислушивается к мнению других детей, не проявляет лояльности при оценивании своих работ и работ учащихся.</text:span></text:p>
          </table:table-cell>
          <table:table-cell table:style-name="Таблица8.C2" office:value-type="string">
            <text:p text:style-name="P110"><text:span text:style-name="T18">2</text:span>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116"><text:span text:style-name="T18">Проявляет интерес <text:s/>и инициативу к групповой работе. Старается слушать и понимать собеседника, выполнять правила общения и поведения на занятиях по программе, владеть умениями адекватно оценивать результат собственной деятельности, уважительно относится к выражению видения проблемы другими детьми</text:span></text:p>
          </table:table-cell>
          <table:table-cell table:style-name="Таблица8.C2" office:value-type="string">
            <text:p text:style-name="P110"><text:span text:style-name="T18">3</text:span></text:p>
          </table:table-cell>
        </table:table-row>
        <table:table-row table:style-name="Таблица8.1">
          <table:table-cell table:style-name="Таблица8.A1" table:number-rows-spanned="3" office:value-type="string">
            <text:p text:style-name="P115"><text:span text:style-name="T18">Информационная</text:span></text:p>
            <text:p text:style-name="P111"/>
          </table:table-cell>
          <table:table-cell table:style-name="Таблица8.A1" office:value-type="string">
            <text:p text:style-name="P116"><text:span text:style-name="T18">Плохо ориентируется в источниках информации, не умеет вычленять главное. Не использует полученную информацию в творческой деятельности.</text:span></text:p>
          </table:table-cell>
          <table:table-cell table:style-name="Таблица8.C2" office:value-type="string">
            <text:p text:style-name="P110"><text:span text:style-name="T18">1</text:span>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65"><text:span text:style-name="T18">Использует информацию с целью копирования и реализации уже имеющихся вариантов, не привнося нового, своего. </text:span><text:soft-page-break/><text:span text:style-name="T18">Работу ведет по отработанному алгоритму, ограничивая творческие воображение.</text:span></text:p>
          </table:table-cell>
          <table:table-cell table:style-name="Таблица8.C2" office:value-type="string">
            <text:p text:style-name="P110"><text:span text:style-name="T18">2</text:span>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65"><text:span text:style-name="T18">Оценивает свои творческие возможности, определяет алгоритм действий при реализации задумки. Умело использует источники информации в творческой деятельности.</text:span></text:p>
          </table:table-cell>
          <table:table-cell table:style-name="Таблица8.C2" office:value-type="string">
            <text:p text:style-name="P110"><text:span text:style-name="T18">3</text:span></text:p>
          </table:table-cell>
        </table:table-row>
        <table:table-row table:style-name="Таблица8.1">
          <table:table-cell table:style-name="Таблица8.A1" table:number-rows-spanned="3" office:value-type="string">
            <text:p text:style-name="P117"><text:span text:style-name="T18">Ценностно-смысловая</text:span></text:p>
          </table:table-cell>
          <table:table-cell table:style-name="Таблица8.A1" office:value-type="string">
            <text:p text:style-name="P65"><text:span text:style-name="T18">Не имеет представления о конечном результате выполняемой работы. Выполняет работу по предложенному педагогом алгоритму. Часто меняет вид деятельности, не умея выстраивать четкой схемы выполнения задания. </text:span></text:p>
          </table:table-cell>
          <table:table-cell table:style-name="Таблица8.C2" office:value-type="string">
            <text:p text:style-name="P110"><text:span text:style-name="T18">1</text:span>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113"><text:span text:style-name="T18">При выполнении работы выбирает облегченные варианты (то, что получается хорошо). Использует ограниченное количество приемов и методов при выполнении задания. Не всегда осознает, как достигнуть конечного результата, выстроить действия для его достижения.</text:span></text:p>
          </table:table-cell>
          <table:table-cell table:style-name="Таблица8.C2" office:value-type="string">
            <text:p text:style-name="P110"><text:span text:style-name="T18">2</text:span>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113"><text:span text:style-name="T18">Использует полученную информацию в творческой деятельности. Умеет ставить цель и стремится к ее реализации, опираясь на приобретенный ранее опыт. </text:span></text:p>
          </table:table-cell>
          <table:table-cell table:style-name="Таблица8.C2" office:value-type="string">
            <text:p text:style-name="P110"><text:span text:style-name="T18">3</text:span></text:p>
          </table:table-cell>
        </table:table-row>
        <table:table-row table:style-name="Таблица8.11">
          <table:table-cell table:style-name="Таблица8.A1" table:number-rows-spanned="3" office:value-type="string">
            <text:p text:style-name="P118"><text:span text:style-name="T18">Личностная </text:span></text:p>
          </table:table-cell>
          <table:table-cell table:style-name="Таблица8.A1" office:value-type="string">
            <text:p text:style-name="P113"><text:span text:style-name="T18">Не проявляет интерес к содержанию произведений творческих работ. Не имеет четкого представления о прекрасном и безобразном в творчестве.</text:span></text:p>
          </table:table-cell>
          <table:table-cell table:style-name="Таблица8.C11" office:value-type="string">
            <text:p text:style-name="P110"><text:span text:style-name="T18">1</text:span></text:p>
          </table:table-cell>
        </table:table-row>
        <table:table-row table:style-name="Таблица8.12">
          <table:covered-table-cell/>
          <table:table-cell table:style-name="Таблица8.A1" office:value-type="string">
            <text:p text:style-name="P112"><text:span text:style-name="T18">Не использует знания об эстетике и красоте в собственной деятельности, не проявляет интереса при реализации собственной задумки.</text:span></text:p>
          </table:table-cell>
          <table:table-cell table:style-name="Таблица8.C12" office:value-type="string">
            <text:p text:style-name="P110"><text:span text:style-name="T18">2</text:span></text:p>
          </table:table-cell>
        </table:table-row>
        <table:table-row table:style-name="Таблица8.12">
          <table:covered-table-cell/>
          <table:table-cell table:style-name="Таблица8.A1" office:value-type="string">
            <text:p text:style-name="P112"><text:span text:style-name="T18">Имеет собственное суждение о прекрасном и безобразном в области творческой деятельности. Выстраивает собственную деятельность, руководствуясь представлениями о прекрасном и эстетичном. Разделяет точку зрения о разных формах прекрасного и безобразного.</text:span></text:p>
          </table:table-cell>
          <table:table-cell table:style-name="Таблица8.C12" office:value-type="string">
            <text:p text:style-name="P110"><text:span text:style-name="T18">3</text:span></text:p>
          </table:table-cell>
        </table:table-row>
        <table:table-row table:style-name="Таблица8.1">
          <table:table-cell table:style-name="Таблица8.A1" table:number-rows-spanned="3" office:value-type="string">
            <text:p text:style-name="P63"><text:span text:style-name="T18">Креативная </text:span></text:p>
          </table:table-cell>
          <table:table-cell table:style-name="Таблица8.A1" office:value-type="string">
            <text:p text:style-name="P112"><text:span text:style-name="T18">При выполнении работ использует клеше, выбирает имеющиеся варианты.</text:span></text:p>
          </table:table-cell>
          <table:table-cell table:style-name="Таблица8.C2" office:value-type="string">
            <text:p text:style-name="P110"><text:span text:style-name="T18">1</text:span>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112"><text:span text:style-name="T18">Из предлагаемых вариантов выбирает самый оригинальный, нестандартный вариант.</text:span></text:p>
          </table:table-cell>
          <table:table-cell table:style-name="Таблица8.C2" office:value-type="string">
            <text:p text:style-name="P110"><text:span text:style-name="T18">2</text:span></text:p>
          </table:table-cell>
        </table:table-row>
        <table:table-row table:style-name="Таблица8.1">
          <table:covered-table-cell/>
          <table:table-cell table:style-name="Таблица8.A1" office:value-type="string">
            <text:p text:style-name="P112"><text:span text:style-name="T18">Способен на опирающиеся варианты, придумать свой вариант и способ его реализации</text:span></text:p>
          </table:table-cell>
          <table:table-cell table:style-name="Таблица8.C2" office:value-type="string">
            <text:p text:style-name="P110"><text:span text:style-name="T18">3</text:span></text:p>
          </table:table-cell>
        </table:table-row>
      </table:table>
      <text:p text:style-name="P119"/>
      <text:p text:style-name="P120"><text:span text:style-name="T5">Уровни сформированности ключевых компетентностей: </text:span></text:p>
      <text:p text:style-name="P121"><text:span text:style-name="T5"><text:s/>- 1 балл – низкий уровень</text:span></text:p>
      <text:p text:style-name="P121"><text:span text:style-name="T5"><text:s/>- 2 балла – средний уровень</text:span></text:p>
      <text:p text:style-name="P121"><text:span text:style-name="T5"><text:s/>- 3 балла – высокий уровень</text:span></text:p>
      <text:p text:style-name="P12"><text:span text:style-name="T7">Приложение 5</text:span></text:p>
      <text:p text:style-name="P102"/>
      <text:p text:style-name="P105"><text:span text:style-name="T7">Для отслеживания оценки сформированности личностных, регулятивных, коммуникативных, познавательных навыков</text:span></text:p>
      <text:p text:style-name="P105"><text:span text:style-name="T7"><text:s/>педагогом Программы <text:s/>используется следующая таблица с показателями сформированности навыков.</text:span></text:p>
      <text:p text:style-name="P109"><text:span text:style-name="T7">(проводится педагогом, работающим по Программе)</text:span></text:p>
      <text:p text:style-name="P109"><text:span text:style-name="T7">Срок проведения – на момент окончания срока программы</text:span></text:p>
      <text:p text:style-name="P104"/>
      <text:p text:style-name="P101"><text:soft-page-break/><text:span text:style-name="T5">Название Программы __________________</text:span></text:p>
      <text:p text:style-name="P101"><text:span text:style-name="T5">Ф.И.О. педагога, руководителя Программы ____________________</text:span></text:p>
      <text:p text:style-name="P103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E"/>
        <table:table-column table:style-name="Таблица9.F"/>
        <table:table-column table:style-name="Таблица9.E"/>
        <table:table-column table:style-name="Таблица9.H"/>
        <table:table-row table:style-name="Таблица9.1">
          <table:table-cell table:style-name="Таблица9.A1" table:number-rows-spanned="2" office:value-type="string">
            <text:p text:style-name="P51">Показатели сформированности</text:p>
          </table:table-cell>
          <table:table-cell table:style-name="Таблица9.A1" table:number-columns-spanned="7" office:value-type="string">
            <text:p text:style-name="P51">ФИО обучающего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I1" table:number-columns-spanned="0" office:value-type="string">
            <text:p text:style-name="P51">Средний балл по группе</text:p>
          </table:table-cell>
        </table:table-row>
        <table:table-row table:style-name="Таблица9.2">
          <table:covered-table-cell/>
          <table:table-cell table:style-name="Таблица9.B2" office:value-type="string">
            <text:p text:style-name="P122"/>
          </table:table-cell>
          <table:table-cell table:style-name="Таблица9.B2" office:value-type="string">
            <text:p text:style-name="P12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I2" table:number-columns-spanned="0" office:value-type="string">
            <text:p text:style-name="Standard"/>
          </table:table-cell>
        </table:table-row>
        <table:table-row table:style-name="Таблица9.3">
          <table:table-cell table:style-name="Таблица9.I2" table:number-columns-spanned="8" office:value-type="string">
            <text:h text:style-name="P157" text:outline-level="2"><text:span text:style-name="T40">Личностные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4">
          <table:table-cell table:style-name="Таблица9.B2" office:value-type="string">
            <text:h text:style-name="P158" text:outline-level="2"><text:span text:style-name="T39">Ребенок с желанием посещает занятия по Программе.</text:span></text:h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I4" table:number-columns-spanned="0" office:value-type="string">
            <text:p text:style-name="P63"/>
          </table:table-cell>
        </table:table-row>
        <table:table-row table:style-name="Таблица9.4">
          <table:table-cell table:style-name="Таблица9.B2" office:value-type="string">
            <text:h text:style-name="P158" text:outline-level="2"><text:span text:style-name="T39">На занятиях преобладает позитивный настрой.</text:span></text:h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I4" table:number-columns-spanned="0" office:value-type="string">
            <text:p text:style-name="P63"/>
          </table:table-cell>
        </table:table-row>
        <table:table-row table:style-name="Таблица9.4">
          <table:table-cell table:style-name="Таблица9.B2" office:value-type="string">
            <text:h text:style-name="P158" text:outline-level="2"><text:span text:style-name="T39">Стремится к самостоятельной познавательной деятельности.</text:span></text:h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I4" table:number-columns-spanned="0" office:value-type="string">
            <text:p text:style-name="P63"/>
          </table:table-cell>
        </table:table-row>
        <table:table-row table:style-name="Таблица9.4">
          <table:table-cell table:style-name="Таблица9.B2" office:value-type="string">
            <text:h text:style-name="P158" text:outline-level="2"><text:span text:style-name="T39">Работает по алгоритму, составленному совместно с педагогом.</text:span></text:h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I4" table:number-columns-spanned="0" office:value-type="string">
            <text:p text:style-name="P63"/>
          </table:table-cell>
        </table:table-row>
        <table:table-row table:style-name="Таблица9.4">
          <table:table-cell table:style-name="Таблица9.B2" office:value-type="string">
            <text:h text:style-name="P158" text:outline-level="2"><text:span text:style-name="T39">Проявляет уважение к мнению участников группы, даже если не согласен с ним.</text:span></text:h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I4" table:number-columns-spanned="0" office:value-type="string">
            <text:p text:style-name="P63"/>
          </table:table-cell>
        </table:table-row>
        <table:table-row table:style-name="Таблица9.4">
          <table:table-cell table:style-name="Таблица9.B2" office:value-type="string">
            <text:h text:style-name="P158" text:outline-level="2"><text:span text:style-name="T39">Внимательно выслушивает каждого члена группы, не навязывает свое собственное мнение.</text:span></text:h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I4" table:number-columns-spanned="0" office:value-type="string">
            <text:p text:style-name="P63"/>
          </table:table-cell>
        </table:table-row>
        <table:table-row table:style-name="Таблица9.4">
          <table:table-cell table:style-name="Таблица9.B2" office:value-type="string">
            <text:h text:style-name="P158" text:outline-level="2"><text:span text:style-name="T39">Вносит свои предложения при обсуждении заданий, активно работает в группе.</text:span></text:h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I4" table:number-columns-spanned="0" office:value-type="string">
            <text:p text:style-name="P63"/>
          </table:table-cell>
        </table:table-row>
        <table:table-row table:style-name="Таблица9.4">
          <table:table-cell table:style-name="Таблица9.I2" table:number-columns-spanned="8" office:value-type="string">
            <text:h text:style-name="P159" text:outline-level="2"><text:span text:style-name="T40">Регулятивные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4">
          <table:table-cell table:style-name="Таблица9.B2" office:value-type="string">
            <text:h text:style-name="Subtitle" text:outline-level="2"><text:span text:style-name="Emphasis"><text:span text:style-name="T41">Активно участвует в работе группы: обсуждает проблемы, распределяет обязанности.</text:span></text:span></text:h>
          </table:table-cell>
          <table:table-cell table:style-name="Таблица9.B2" office:value-type="string">
            <text:p text:style-name="P63">.</text:p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I4" table:number-columns-spanned="0" office:value-type="string">
            <text:p text:style-name="P63"/>
          </table:table-cell>
        </table:table-row>
        <table:table-row table:style-name="Таблица9.4">
          <table:table-cell table:style-name="Таблица9.B2" office:value-type="string">
            <text:h text:style-name="Subtitle" text:outline-level="2"><text:span text:style-name="Emphasis"><text:span text:style-name="T41">Ответственно относится к поручениям группы.</text:span></text:span></text:h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I4" table:number-columns-spanned="0" office:value-type="string">
            <text:p text:style-name="P63"/>
          </table:table-cell>
        </table:table-row>
        <table:table-row table:style-name="Таблица9.4">
          <table:table-cell table:style-name="Таблица9.I2" table:number-columns-spanned="8" office:value-type="string">
            <text:p text:style-name="P63"><text:span text:style-name="T21">Коммуникативные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4">
          <table:table-cell table:style-name="Таблица9.B2" office:value-type="string">
            <text:p text:style-name="P51">Понятно формирует и высказывает свою позицию в диалоге.</text:p>
          </table:table-cell>
          <table:table-cell table:style-name="Таблица9.B2" office:value-type="string">
            <text:p text:style-name="P63">.</text:p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I4" table:number-columns-spanned="0" office:value-type="string">
            <text:p text:style-name="P63"/>
          </table:table-cell>
        </table:table-row>
        <table:table-row table:style-name="Таблица9.4">
          <table:table-cell table:style-name="Таблица9.B2" office:value-type="string">
            <text:p text:style-name="P51">Находит единомышленников и привлекает их к совместной деятельности.</text:p>
          </table:table-cell>
          <table:table-cell table:style-name="Таблица9.B2" office:value-type="string">
            <text:p text:style-name="P63">.</text:p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I4" table:number-columns-spanned="0" office:value-type="string">
            <text:p text:style-name="P63"/>
          </table:table-cell>
        </table:table-row>
        <table:table-row table:style-name="Таблица9.4">
          <table:table-cell table:style-name="Таблица9.B2" office:value-type="string">
            <text:p text:style-name="P51">Предлагает нестандартные идеи, подходящие для выполнения задания в группе.</text:p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I4" table:number-columns-spanned="0" office:value-type="string">
            <text:p text:style-name="P63"/>
          </table:table-cell>
        </table:table-row>
        <table:table-row table:style-name="Таблица9.4">
          <table:table-cell table:style-name="Таблица9.B2" office:value-type="string">
            <text:p text:style-name="P51">Умеет подключить к возникшей проблеме педагога, не игнорирует помощь.</text:p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I4" table:number-columns-spanned="0" office:value-type="string">
            <text:p text:style-name="P63"/>
          </table:table-cell>
        </table:table-row>
        <table:table-row table:style-name="Таблица9.4">
          <table:table-cell table:style-name="Таблица9.B2" office:value-type="string">
            <text:p text:style-name="P51">Умеет выстраивать диалог договариваться с товарищами, идет на компромисс.</text:p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I4" table:number-columns-spanned="0" office:value-type="string">
            <text:p text:style-name="P63"/>
          </table:table-cell>
        </table:table-row>
        <table:table-row table:style-name="Таблица9.4">
          <table:table-cell table:style-name="Таблица9.I2" table:number-columns-spanned="8" office:value-type="string">
            <text:p text:style-name="P63"><text:span text:style-name="T21">Познавательны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4">
          <table:table-cell table:style-name="Таблица9.B2" office:value-type="string">
            <text:p text:style-name="P51">Сравнивает полученные результаты <text:soft-page-break/>с поставленными задачами.</text:p>
          </table:table-cell>
          <table:table-cell table:style-name="Таблица9.B2" office:value-type="string">
            <text:p text:style-name="P63">.</text:p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I4" table:number-columns-spanned="0" office:value-type="string">
            <text:p text:style-name="P63"/>
          </table:table-cell>
        </table:table-row>
        <table:table-row table:style-name="Таблица9.4">
          <table:table-cell table:style-name="Таблица9.B2" office:value-type="string">
            <text:p text:style-name="P51">Умеет находить нужную информацию из различных источников.</text:p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I4" table:number-columns-spanned="0" office:value-type="string">
            <text:p text:style-name="P63"/>
          </table:table-cell>
        </table:table-row>
        <table:table-row table:style-name="Таблица9.4">
          <table:table-cell table:style-name="Таблица9.B2" office:value-type="string">
            <text:p text:style-name="P51">Умеет составлять план для выполнения творческой работы.</text:p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I4" table:number-columns-spanned="0" office:value-type="string">
            <text:p text:style-name="P63"/>
          </table:table-cell>
        </table:table-row>
        <table:table-row table:style-name="Таблица9.4">
          <table:table-cell table:style-name="Таблица9.B2" office:value-type="string">
            <text:p text:style-name="P51">Проявляет инициативу.</text:p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I4" table:number-columns-spanned="0" office:value-type="string">
            <text:p text:style-name="P63"/>
          </table:table-cell>
        </table:table-row>
        <table:table-row table:style-name="Таблица9.4">
          <table:table-cell table:style-name="Таблица9.B2" office:value-type="string">
            <text:p text:style-name="P51">Умеет аргументировано, четко отвечать на задаваемые вопросы при доказательстве принятых решений.</text:p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B2" office:value-type="string">
            <text:p text:style-name="P63"/>
          </table:table-cell>
          <table:table-cell table:style-name="Таблица9.I4" table:number-columns-spanned="0" office:value-type="string">
            <text:p text:style-name="P63"/>
          </table:table-cell>
        </table:table-row>
      </table:table>
      <text:p text:style-name="P101"/>
      <text:p text:style-name="P106"/>
      <text:p text:style-name="P51"><text:span text:style-name="T7">Общий показатель по группе</text:span></text:p>
      <text:p text:style-name="P53"/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51"><text:span text:style-name="T21">Навыки</text:span></text:p>
          </table:table-cell>
          <table:table-cell table:style-name="Таблица10.B1" office:value-type="string">
            <text:p text:style-name="P51"><text:span text:style-name="T21">(%)</text:span></text:p>
          </table:table-cell>
        </table:table-row>
        <table:table-row table:style-name="Таблица10.1">
          <table:table-cell table:style-name="Таблица10.A1" office:value-type="string">
            <text:p text:style-name="Standard">Личностные</text:p>
          </table:table-cell>
          <table:table-cell table:style-name="Таблица10.B1" office:value-type="string">
            <text:p text:style-name="Standard"/>
          </table:table-cell>
        </table:table-row>
        <table:table-row table:style-name="Таблица10.1">
          <table:table-cell table:style-name="Таблица10.A1" office:value-type="string">
            <text:p text:style-name="Standard">Регулятивные</text:p>
          </table:table-cell>
          <table:table-cell table:style-name="Таблица10.B1" office:value-type="string">
            <text:p text:style-name="Standard"/>
          </table:table-cell>
        </table:table-row>
        <table:table-row table:style-name="Таблица10.1">
          <table:table-cell table:style-name="Таблица10.A1" office:value-type="string">
            <text:p text:style-name="Standard">Познавательные </text:p>
          </table:table-cell>
          <table:table-cell table:style-name="Таблица10.B1" office:value-type="string">
            <text:p text:style-name="Standard"/>
          </table:table-cell>
        </table:table-row>
        <table:table-row table:style-name="Таблица10.1">
          <table:table-cell table:style-name="Таблица10.A1" office:value-type="string">
            <text:p text:style-name="Standard">Коммуникативные </text:p>
          </table:table-cell>
          <table:table-cell table:style-name="Таблица10.B1" office:value-type="string">
            <text:p text:style-name="Standard"/>
          </table:table-cell>
        </table:table-row>
        <table:table-row table:style-name="Таблица10.6">
          <table:table-cell table:style-name="Таблица10.A1" office:value-type="string">
            <text:p text:style-name="Standard">ОБОБЩЕННЫЙ ПОКАЗАТЕЛЬ</text:p>
          </table:table-cell>
          <table:table-cell table:style-name="Таблица10.B1" office:value-type="string">
            <text:p text:style-name="P69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Times New Roman1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498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498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98cm" fo:margin-right="0cm" fo:text-indent="-0.635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192cm" fo:margin-right="0cm" fo:line-height="0.455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uturismarkdown-paragraph" style:family="paragraph" style:parent-style-name="Standard" style:default-outline-level="" style:list-style-name="">
      <style:paragraph-properties fo:margin-top="0.176cm" fo:margin-bottom="0.176cm" fo:orphans="2" fo:widows="2"/>
      <style:text-properties fo:font-size="12pt" style:font-size-asian="12pt" style:language-asian="ru" style:country-asian="RU" style:font-size-complex="12pt"/>
    </style:style>
    <style:style style:name="c13" style:family="paragraph" style:parent-style-name="Standard" style:default-outline-level="" style:list-style-name="">
      <style:paragraph-properties fo:margin-top="0.176cm" fo:margin-bottom="0.176cm" fo:orphans="2" fo:widows="2"/>
      <style:text-properties fo:font-size="12pt" style:font-size-asian="12pt" style:language-asian="ru" style:country-asian="RU" style:font-size-complex="12pt"/>
    </style:style>
    <style:style style:name="c33" style:family="paragraph" style:parent-style-name="Standard" style:default-outline-level="" style:list-style-name="">
      <style:paragraph-properties fo:margin-top="0.176cm" fo:margin-bottom="0.176cm" fo:orphans="2" fo:widows="2"/>
      <style:text-properties fo:font-size="12pt" style:font-size-asian="12pt" style:language-asian="ru" style:country-asian="RU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0" style:family="paragraph" style:parent-style-name="Standard" style:default-outline-level="" style:list-style-name="">
      <style:paragraph-properties fo:margin-top="0.176cm" fo:margin-bottom="0.176cm" fo:orphans="2" fo:widows="2"/>
      <style:text-properties fo:font-size="12pt" style:font-size-asian="12pt" style:language-asian="ru" style:country-asian="RU" style:font-size-complex="12pt"/>
    </style:style>
    <style:style style:name="c3" style:family="paragraph" style:parent-style-name="Standard" style:default-outline-level="" style:list-style-name="">
      <style:paragraph-properties fo:margin-top="0.176cm" fo:margin-bottom="0.176cm" fo:orphans="2" fo:widows="2"/>
      <style:text-properties fo:font-size="12pt" style:font-size-asian="12pt" style:language-asian="ru" style:country-asian="RU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fo:font-size="12pt" style:font-size-asian="12pt" style:language-asian="ru" style:country-asian="RU" style:font-size-complex="12pt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Times New Roman" fo:font-size="12pt" style:font-name-asian="Times New Roman1" style:font-size-asian="12pt" style:language-asian="zh" style:country-asian="CN" style:font-size-complex="12pt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15%" fo:text-align="center" style:justify-single-word="false" fo:orphans="2" fo:widows="2" fo:hyphenation-ladder-count="no-limit"/>
      <style:text-properties style:font-name="Cambria" fo:font-size="12pt" fo:font-style="italic" style:letter-kerning="true" style:font-size-asian="12pt" style:language-asian="ko" style:country-asian="KR" style:font-style-asian="italic" style:font-name-complex="Cambria1" style:font-size-complex="12pt" style:font-style-complex="italic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 style:font-name="Times New Roman" style:font-name-asian="Times New Roman1" style:language-asian="en" style:country-asian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Cambria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size="12pt" fo:language="ru" fo:country="RU" style:font-size-asian="12pt" style:font-name-complex="Times New Roman1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size="8pt" fo:language="ru" fo:country="RU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4" style:family="text" style:parent-style-name="Default_20_Paragraph_20_Font"/>
    <style:style style:name="c57" style:family="text" style:parent-style-name="Default_20_Paragraph_20_Font"/>
    <style:style style:name="Header_20_Char" style:display-name="Header Char" style:family="text" style:parent-style-name="Default_20_Paragraph_20_Font">
      <style:text-properties style:font-name="Times New Roman" fo:language="ru" fo:country="RU" style:font-name-complex="Times New Roman1"/>
    </style:style>
    <style:style style:name="Footer_20_Char" style:display-name="Footer Char" style:family="text" style:parent-style-name="Default_20_Paragraph_20_Font">
      <style:text-properties style:font-name="Times New Roman" fo:language="ru" fo:country="RU" style:font-name-complex="Times New Roman1"/>
    </style:style>
    <style:style style:name="c1" style:family="text" style:parent-style-name="Default_20_Paragraph_20_Font"/>
    <style:style style:name="c2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текст_20_Знак1" style:display-name="Основной текст Знак1" style:family="text">
      <style:text-properties style:font-name="Times New Roman" style:text-underline-style="none" style:font-name-complex="Times New Roman1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11" style:family="text" style:parent-style-name="Default_20_Paragraph_20_Font"/>
    <style:style style:name="Subtitle_20_Char" style:display-name="Subtitle Char" style:family="text" style:parent-style-name="Default_20_Paragraph_20_Font">
      <style:text-properties style:font-name="Cambria" fo:font-size="10.5pt" style:letter-kerning="true" style:font-size-asian="10.5pt" style:font-name-complex="Cambria1" style:font-size-complex="10.5pt"/>
    </style:style>
    <style:style style:name="ListLabel_20_1" style:display-name="ListLabel 1" style:family="text">
      <style:text-properties fo:color="#111111" fo:font-size="14pt" fo:letter-spacing="normal" fo:font-style="normal" fo:font-weight="normal" style:font-name-asian="Times New Roman1" style:font-size-asian="14pt" style:font-style-asian="normal" style:font-weight-asian="normal" style:font-size-complex="14pt" style:font-style-complex="normal" style:font-weight-complex="normal" style:text-scale="100%"/>
    </style:style>
    <style:style style:name="ListLabel_20_2" style:display-name="ListLabel 2" style:family="text">
      <style:text-properties fo:color="#111111" fo:font-size="12pt" fo:letter-spacing="normal" fo:font-style="normal" fo:font-weight="normal" style:font-name-asian="Times New Roman1" style:font-size-asian="12pt" style:font-style-asian="normal" style:font-weight-asian="normal" style:font-size-complex="12pt" style:font-style-complex="normal" style:font-weight-complex="normal" style:text-scale="100%"/>
    </style:style>
    <style:style style:name="ListLabel_20_3" style:display-name="ListLabel 3" style:family="text">
      <style:text-properties fo:font-size="10pt" fo:letter-spacing="normal" fo:font-style="normal" fo:font-weight="normal" style:font-name-asian="Times New Roman1" style:font-size-asian="10pt" style:font-style-asian="normal" style:font-weight-asian="normal" style:font-size-complex="10pt" style:font-style-complex="normal" style:font-weight-complex="normal" style:text-scale="100%"/>
    </style:style>
    <style:style style:name="ListLabel_20_4" style:display-name="ListLabel 4" style:family="text">
      <style:text-properties fo:font-size="12pt" fo:letter-spacing="normal" fo:font-style="normal" fo:font-weight="bold" style:font-name-asian="Times New Roman1" style:font-size-asian="12pt" style:font-style-asian="normal" style:font-weight-asian="bold" style:font-size-complex="12pt" style:font-style-complex="normal" style:font-weight-complex="bold" style:text-scale="100%"/>
    </style:style>
    <style:style style:name="ListLabel_20_5" style:display-name="ListLabel 5" style:family="text">
      <style:text-properties fo:font-size="12pt" fo:letter-spacing="normal" fo:font-style="normal" fo:font-weight="bold" style:font-name-asian="Times New Roman1" style:font-size-asian="12pt" style:font-style-asian="normal" style:font-weight-asian="bold" style:font-size-complex="12pt" style:font-style-complex="normal" style:font-weight-complex="bold" style:text-scale="98%"/>
    </style:style>
    <style:style style:name="ListLabel_20_6" style:display-name="ListLabel 6" style:family="text">
      <style:text-properties fo:letter-spacing="normal" style:font-name-asian="Times New Roman1" style:text-scale="100%"/>
    </style:style>
    <style:style style:name="ListLabel_20_7" style:display-name="ListLabel 7" style:family="text">
      <style:text-properties fo:font-size="14pt" fo:letter-spacing="normal" fo:font-style="normal" fo:font-weight="bold" style:font-name-asian="Times New Roman1" style:font-size-asian="14pt" style:font-style-asian="normal" style:font-weight-asian="bold" style:font-size-complex="14pt" style:font-style-complex="normal" style:font-weight-complex="bold" style:text-scale="100%"/>
    </style:style>
    <style:style style:name="ListLabel_20_8" style:display-name="ListLabel 8" style:family="text">
      <style:text-properties fo:letter-spacing="normal" style:text-scale="100%"/>
    </style:style>
    <style:style style:name="ListLabel_20_9" style:display-name="ListLabel 9" style:family="text">
      <style:text-properties fo:font-size="12pt" fo:letter-spacing="normal" fo:font-style="normal" fo:font-weight="normal" style:font-name-asian="Times New Roman1" style:font-size-asian="12pt" style:font-style-asian="normal" style:font-weight-asian="normal" style:font-size-complex="12pt" style:font-style-complex="normal" style:font-weight-complex="normal" style:text-scale="100%"/>
    </style:style>
    <style:style style:name="ListLabel_20_10" style:display-name="ListLabel 10" style:family="text">
      <style:text-properties style:font-name-complex="Symbol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Wingdings1"/>
    </style:style>
    <style:style style:name="ListLabel_20_13" style:display-name="ListLabel 13" style:family="text">
      <style:text-properties fo:font-size="10pt" style:font-size-asian="10pt" style:font-name-complex="Symbol1" style:font-size-complex="10pt"/>
    </style:style>
    <style:style style:name="ListLabel_20_14" style:display-name="ListLabel 14" style:family="text">
      <style:text-properties fo:font-size="10pt" style:font-size-asian="10pt" style:font-name-complex="Courier New1" style:font-size-complex="10pt"/>
    </style:style>
    <style:style style:name="ListLabel_20_15" style:display-name="ListLabel 15" style:family="text">
      <style:text-properties fo:font-size="10pt" style:font-size-asian="10pt" style:font-name-complex="Wingdings1" style:font-size-complex="10pt"/>
    </style:style>
    <style:style style:name="ListLabel_20_16" style:display-name="ListLabel 16" style:family="text">
      <style:text-properties fo:font-size="14pt" style:font-size-asian="14pt" style:font-size-complex="14pt"/>
    </style:style>
    <style:style style:name="ListLabel_20_17" style:display-name="ListLabel 17" style:family="text">
      <style:text-properties fo:color="#00000a" fo:font-size="14pt" style:font-name-asian="Times New Roman1" style:font-size-asian="14pt" style:font-size-complex="14pt" style:text-scale="99%"/>
    </style:style>
    <style:style style:name="ListLabel_20_18" style:display-name="ListLabel 18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42cm" fo:margin-left="1.4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42cm" fo:margin-left="3.23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42cm" fo:margin-left="4.98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42cm" fo:margin-left="6.7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42cm" fo:margin-left="8.48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42cm" fo:margin-left="10.2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42cm" fo:margin-left="11.9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42cm" fo:margin-left="13.7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42cm" fo:margin-left="15.4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12">
        <style:list-level-properties text:list-level-position-and-space-mode="label-alignment">
          <style:list-level-label-alignment text:label-followed-by="listtab" fo:text-indent="-0.744cm" fo:margin-left="1.4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44cm" fo:margin-left="3.23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44cm" fo:margin-left="4.98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44cm" fo:margin-left="6.7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44cm" fo:margin-left="8.48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44cm" fo:margin-left="10.2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44cm" fo:margin-left="11.9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44cm" fo:margin-left="13.7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44cm" fo:margin-left="15.4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907cm" fo:margin-left="1.498cm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769cm"/>
        </style:list-level-properties>
        <style:text-properties style:font-name="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58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38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99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7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3.5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5.3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I">
        <style:list-level-properties text:list-level-position-and-space-mode="label-alignment">
          <style:list-level-label-alignment text:label-followed-by="listtab" fo:text-indent="-0.273cm" fo:margin-left="1.769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323cm" fo:margin-left="1.819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23cm" fo:margin-left="3.74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23cm" fo:margin-left="5.64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23cm" fo:margin-left="7.55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23cm" fo:margin-left="9.46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23cm" fo:margin-left="11.3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23cm" fo:margin-left="13.27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23cm" fo:margin-left="15.1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365cm" fo:margin-left="1.49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65cm" fo:margin-left="3.23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65cm" fo:margin-left="4.98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65cm" fo:margin-left="6.7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65cm" fo:margin-left="8.48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65cm" fo:margin-left="10.2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65cm" fo:margin-left="11.9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65cm" fo:margin-left="13.7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65cm" fo:margin-left="15.4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254cm" fo:margin-left="1.49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4cm" fo:margin-left="3.23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4cm" fo:margin-left="4.98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4cm" fo:margin-left="6.7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4cm" fo:margin-left="8.48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4cm" fo:margin-left="10.2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4cm" fo:margin-left="11.9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4cm" fo:margin-left="13.7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4cm" fo:margin-left="15.4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332cm" fo:margin-left="1.49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2cm" fo:margin-left="3.23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2cm" fo:margin-left="4.98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2cm" fo:margin-left="6.7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2cm" fo:margin-left="8.48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2cm" fo:margin-left="10.2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2cm" fo:margin-left="11.9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2cm" fo:margin-left="13.7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2cm" fo:margin-left="15.4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1.498cm"/>
        </style:list-level-properties>
      </text:list-level-style-number>
      <text:list-level-style-number text:level="2" text:style-name="ListLabel_20_7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3" text:style-name="ListLabel_20_8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432cm" fo:margin-left="7.825cm"/>
        </style:list-level-properties>
      </text:list-level-style-number>
      <text:list-level-style-number text:level="4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744cm" fo:margin-left="1.997cm"/>
        </style:list-level-properties>
      </text:list-level-style-number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44cm" fo:margin-left="10.6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44cm" fo:margin-left="12.0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44cm" fo:margin-left="13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44cm" fo:margin-left="14.8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44cm" fo:margin-left="16.2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2.769cm"/>
        </style:list-level-properties>
        <style:text-properties fo:font-family="'Arial MT'" style:font-family-generic="swis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4.40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6.02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7.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0.89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2.5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4.13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5.7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49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0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7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4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1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8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5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637cm" fo:margin-left="2.02cm"/>
        </style:list-level-properties>
        <style:text-properties fo:font-family="'Arial MT'" style:font-family-generic="swiss"/>
      </text:list-level-style-bullet>
      <text:list-level-style-bullet text:level="2" text:style-name="ListLabel_20_9" style:num-suffix="-" text:bullet-char="-">
        <style:list-level-properties text:list-level-position-and-space-mode="label-alignment">
          <style:list-level-label-alignment text:label-followed-by="listtab" fo:text-indent="-0.263cm" fo:margin-left="0.74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63cm" fo:margin-left="3.84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63cm" fo:margin-left="5.67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63cm" fo:margin-left="7.50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63cm" fo:margin-left="9.34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63cm" fo:margin-left="11.17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63cm" fo:margin-left="13.00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63cm" fo:margin-left="14.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2.768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2" style:num-suffix="" text:bullet-char="">
        <style:list-level-properties text:list-level-position-and-space-mode="label-alignment">
          <style:list-level-label-alignment text:label-followed-by="listtab" fo:text-indent="-0.635cm" fo:margin-left="2.768cm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2" style:num-suffix="" text:bullet-char="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542cm" fo:margin-left="1.49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42cm" fo:margin-left="3.23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42cm" fo:margin-left="4.98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42cm" fo:margin-left="6.7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42cm" fo:margin-left="8.48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42cm" fo:margin-left="10.23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42cm" fo:margin-left="11.9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42cm" fo:margin-left="13.74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42cm" fo:margin-left="15.4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87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7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31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0.55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2.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4.39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6.0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5.03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8.8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3.2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6.97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1.37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25.7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9.54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3.9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2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2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7" style:num-suffix="–" text:bullet-char="–">
        <style:list-level-properties text:list-level-position-and-space-mode="label-alignment">
          <style:list-level-label-alignment text:label-followed-by="listtab" fo:text-indent="-0.459cm" fo:margin-left="0.38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07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4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7.1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8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10.5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2.2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3.9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ot315</meta:initial-creator>
    <dc:creator>маленькая страна </dc:creator>
    <meta:editing-cycles>14</meta:editing-cycles>
    <meta:creation-date>2025-04-14T08:38:00</meta:creation-date>
    <dc:date>2025-04-16T14:36:55.23</dc:date>
    <meta:editing-duration>PT1H1M59S</meta:editing-duration>
    <meta:generator>OpenOffice/4.1.2$Win32 OpenOffice.org_project/412m3$Build-9782</meta:generator>
    <meta:document-statistic meta:table-count="11" meta:image-count="0" meta:object-count="0" meta:page-count="21" meta:paragraph-count="647" meta:word-count="4576" meta:character-count="37059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