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2cm" style:rel-column-width="465*"/>
    </style:style>
    <style:style style:name="Таблица1.B" style:family="table-column">
      <style:table-column-properties style:column-width="7.461cm" style:rel-column-width="4230*"/>
    </style:style>
    <style:style style:name="Таблица1.C" style:family="table-column">
      <style:table-column-properties style:column-width="2.858cm" style:rel-column-width="1620*"/>
    </style:style>
    <style:style style:name="Таблица1.D" style:family="table-column">
      <style:table-column-properties style:column-width="5.86cm" style:rel-column-width="33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493cm" style:rel-column-width="1980*"/>
    </style:style>
    <style:style style:name="Таблица2.B" style:family="table-column">
      <style:table-column-properties style:column-width="4.815cm" style:rel-column-width="2730*"/>
    </style:style>
    <style:style style:name="Таблица2.C" style:family="table-column">
      <style:table-column-properties style:column-width="4.26cm" style:rel-column-width="2415*"/>
    </style:style>
    <style:style style:name="Таблица2.D" style:family="table-column">
      <style:table-column-properties style:column-width="4.431cm" style:rel-column-width="251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 style:list-style-name="L2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L1">
      <style:paragraph-properties fo:line-height="150%" fo:text-align="justify" style:justify-single-word="false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 style:master-page-name="">
      <style:paragraph-properties fo:margin-left="0cm" fo:margin-right="0cm" fo:line-height="150%" fo:text-indent="0cm" style:auto-text-indent="false" style:page-number="auto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 style:master-page-name="">
      <style:paragraph-properties fo:margin-left="-0.026cm" fo:margin-right="0cm" fo:line-height="150%" fo:text-align="justify" style:justify-single-word="false" fo:text-indent="1.244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33" style:family="paragraph" style:parent-style-name="Standard" style:list-style-name="L3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5" style:family="paragraph" style:parent-style-name="Standard" style:list-style-name="L3">
      <style:paragraph-properties fo:margin-left="-0.026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 style:master-page-name="">
      <style:paragraph-properties fo:margin-left="-0.318cm" fo:margin-right="0cm" fo:line-height="150%" fo:text-align="center" style:justify-single-word="false" fo:text-indent="1.561cm" style:auto-text-indent="false" style:page-number="auto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37" style:family="paragraph" style:parent-style-name="Text_20_body" style:list-style-name="L4">
      <style:paragraph-properties fo:line-height="150%" fo:text-align="justify" style:justify-single-word="false"/>
    </style:style>
    <style:style style:name="P38" style:family="paragraph" style:parent-style-name="Text_20_body" style:list-style-name="L4">
      <style:paragraph-properties fo:margin-top="0.397cm" fo:margin-bottom="0.397cm" fo:line-height="160%" fo:text-align="start" style:justify-single-word="false" fo:orphans="2" fo:widows="2" fo:background-color="#ffffff" fo:padding="0cm" fo:border="none">
        <style:background-image/>
      </style:paragraph-properties>
    </style:style>
    <style:style style:name="P39" style:family="paragraph" style:parent-style-name="Text_20_body" style:list-style-name="L4">
      <style:paragraph-properties fo:margin-top="0cm" fo:margin-bottom="0cm" fo:line-height="160%" fo:text-align="start" style:justify-single-word="false" fo:orphans="2" fo:widows="2" fo:background-color="#ffffff" fo:padding="0cm" fo:border="none">
        <style:background-image/>
      </style:paragraph-properties>
    </style:style>
    <style:style style:name="P40" style:family="paragraph" style:parent-style-name="Text_20_body" style:list-style-name="L4">
      <style:paragraph-properties fo:margin-top="0cm" fo:margin-bottom="0cm" fo:line-height="160%" fo:text-align="start" style:justify-single-word="false" fo:orphans="2" fo:widows="2" fo:background-color="#ffffff" fo:padding="0cm" fo:border="none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line-height="15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2" style:font-size-complex="14pt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style:text-underline-style="none" style:font-size-asian="14pt" style:font-name-complex="Times New Roman2" style:font-size-complex="14pt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9" style:family="paragraph" style:parent-style-name="Table_20_Contents">
      <style:paragraph-properties fo:line-height="15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1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3" style:family="paragraph" style:parent-style-name="Table_20_Contents">
      <style:paragraph-properties fo:line-height="150%" fo:text-align="justify" style:justify-single-word="false"/>
    </style:style>
    <style:style style:name="P64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name-complex="Times New Roman2"/>
    </style:style>
    <style:style style:name="T4" style:family="text">
      <style:text-properties fo:font-variant="normal" fo:text-transform="none" fo:color="#111111" fo:letter-spacing="normal"/>
    </style:style>
    <style:style style:name="T5" style:family="text">
      <style:text-properties fo:font-variant="normal" fo:text-transform="none" fo:color="#111111" fo:letter-spacing="normal" fo:language="ru" fo:country="RU"/>
    </style:style>
    <style:style style:name="T6" style:family="text">
      <style:text-properties fo:font-variant="normal" fo:text-transform="none" fo:color="#111111" fo:letter-spacing="normal" fo:language="ru" fo:country="RU" fo:font-style="normal" fo:font-weight="normal"/>
    </style:style>
    <style:style style:name="T7" style:family="text">
      <style:text-properties fo:font-variant="normal" fo:text-transform="none" fo:color="#111111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11111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111111" fo:letter-spacing="normal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111111" fo:letter-spacing="normal" fo:font-style="normal" fo:font-weight="normal"/>
    </style:style>
    <style:style style:name="T11" style:family="text">
      <style:text-properties fo:font-variant="normal" fo:text-transform="none" fo:color="#111111" fo:letter-spacing="normal" fo:font-style="normal" fo:font-weight="normal" style:font-weight-asian="bold" style:font-weight-complex="bold"/>
    </style:style>
    <style:style style:name="T12" style:family="text">
      <style:text-properties fo:font-variant="normal" fo:text-transform="none" fo:color="#111111" fo:letter-spacing="normal" fo:font-weight="normal"/>
    </style:style>
    <style:style style:name="T13" style:family="text">
      <style:text-properties fo:font-variant="normal" fo:text-transform="none" fo:color="#111111" fo:letter-spacing="normal" fo:background-color="#ffffff"/>
    </style:style>
    <style:style style:name="T14" style:family="text">
      <style:text-properties fo:font-variant="normal" fo:text-transform="none" fo:color="#111111" fo:letter-spacing="normal" fo:background-color="transparent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111111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name-complex="Times New Roman2" style:font-size-complex="14pt"/>
    </style:style>
    <style:style style:name="T3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name-complex="Times New Roman2" style:font-size-complex="14pt" style:font-style-complex="normal"/>
    </style:style>
    <style:style style:name="T3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style:font-size-asian="14pt" style:font-size-complex="14pt"/>
    </style:style>
    <style:style style:name="T39" style:family="text">
      <style:text-properties fo:font-variant="normal" fo:text-transform="none" fo:color="#111111" style:font-name="Times New Roman" fo:letter-spacing="normal" fo:language="ru" fo:country="RU" fo:font-style="normal" fo:font-weight="normal" style:font-weight-asian="normal" style:font-weight-complex="normal"/>
    </style:style>
    <style:style style:name="T40" style:family="text">
      <style:text-properties fo:font-variant="normal" fo:text-transform="none" fo:color="#111111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41" style:family="text">
      <style:text-properties fo:font-variant="normal" fo:text-transform="none" fo:color="#111111" style:font-name="Times New Roman" fo:letter-spacing="normal" fo:font-style="normal" fo:font-weight="normal" fo:background-color="#ffffff" style:font-weight-asian="normal" style:font-weight-complex="normal"/>
    </style:style>
    <style:style style:name="T42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55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57" style:family="text">
      <style:text-properties fo:font-variant="normal" fo:text-transform="none" fo:color="#0088bb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letter-spacing="normal"/>
    </style:style>
    <style:style style:name="T59" style:family="text">
      <style:text-properties fo:font-variant="normal" fo:text-transform="none" fo:letter-spacing="normal" fo:language="ru" fo:country="RU"/>
    </style:style>
    <style:style style:name="T60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4" style:family="text">
      <style:text-properties style:font-name="Times New Roman" fo:font-size="14pt" style:font-size-asian="14pt" style:font-name-complex="Times New Roman2" style:font-size-complex="14pt"/>
    </style:style>
    <style:style style:name="T6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letter-spacing="normal" fo:background-color="#ffffff"/>
    </style:style>
    <style:style style:name="T67" style:family="text">
      <style:text-properties fo:letter-spacing="normal" fo:language="ru" fo:country="RU" fo:background-color="#ffffff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7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7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language="ru" fo:country="RU" fo:font-weight="normal" style:font-weight-asian="normal" style:font-weight-complex="normal"/>
    </style:style>
    <style:style style:name="T81" style:family="text">
      <style:text-properties fo:font-weight="bold" style:font-weight-asian="bold"/>
    </style:style>
    <style:style style:name="T82" style:family="text">
      <style:text-properties fo:color="#111111" fo:letter-spacing="normal" fo:font-style="italic" fo:font-weight="normal" fo:background-color="#ffffff"/>
    </style:style>
    <style:style style:name="T83" style:family="text">
      <style:text-properties fo:color="#111111" fo:letter-spacing="normal" fo:font-weight="normal" fo:background-color="#ffffff"/>
    </style:style>
    <style:style style:name="T84" style:family="text">
      <style:text-properties fo:color="#111111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/>
    </style:style>
    <style:style style:name="T85" style:family="text">
      <style:text-properties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86" style:family="text">
      <style:text-properties fo:font-style="italic" style:font-style-asian="italic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9" style:family="text">
      <style:text-properties style:font-name-complex="Times New Roman2"/>
    </style:style>
    <style:style style:name="T9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4" style:family="text">
      <style:text-properties fo:color="#000000" style:font-name="Times New Roman" fo:font-weight="normal" style:font-weight-asian="normal" style:font-weight-complex="normal"/>
    </style:style>
    <style:style style:name="T95" style:family="text">
      <style:text-properties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color="#000000" style:text-line-through-style="none" style:font-name="Times New Roman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ояснительная записка</text:span></text:p>
      <text:p text:style-name="P11">Направленность программы</text:p>
      <text:p text:style-name="P2">Данная программа является дополнительной образовательной программой социально-педагогической направленности. Содержание программы направленно на создание необходимых условий для лучшего прохождения адаптации детей к ДОУ, на развитие эмоциональной отзывчивости и на правильное формирование всех психических функций детей раннего возраста.</text:p>
      <text:p text:style-name="P5">Актуальность и перспективность</text:p>
      <text:p text:style-name="P2">Детство - особый и важный период в развитии ребенка. Это период, во время которого малыш обладает безграничным духовным и творческим потенциалом.</text:p>
      <text:p text:style-name="P10"><text:span text:style-name="T60">С раннего детства мир ребенка полон открытий, он внимательно изучает предметы окружающие его. Он играет с различными предметами, бросает их, наблюдает как они падают, какой раздается звук от падающего предмета. Все это - обыденные вещи для нас взрослых, но для малыша это необычайное и интригующее открытие. Должно пройти время, прежде чем ребенок </text:span><text:span text:style-name="T15">перейдет от простых экспериментов к более осмысленному </text:span><text:span text:style-name="Strong_20_Emphasis"><text:span text:style-name="T16">обращению</text:span></text:span><text:span text:style-name="T17"> </text:span><text:span text:style-name="T15">с предметами и научится играть с настоящими игрушками.</text:span><text:span text:style-name="T65"> </text:span><text:span text:style-name="T61">В это время в</text:span><text:span text:style-name="T18">заимодействие с доброжелательно настроенными взрослыми, как ничто способствует формированию креативности, адекватной самооценки и независимости. В игре ребенок может осуществлять задуманное, учиться реализовывать свои планы и принимать решения, доводить дело до конца.</text:span><text:span text:style-name="T61"> </text:span></text:p>
      <text:p text:style-name="P8"><text:span text:style-name="T7">Совместные игры полезны и родителям, и ребенку.</text:span><text:span text:style-name="T2"> </text:span></text:p>
      <text:p text:style-name="P1">Актуальной так же остается тревожная тенденция роста числа детей с осложнениями во внутриутробном, перинатальном и постнатальном периоде, что как правило, сказывается на развитии. Именно поэтому особенно остро встают вопросы ранней квалифицированной диагностики, выбора адекватных методов коррекционного воздействия в работе с детьми с трудностями в развитии. Результаты комплексной диагностики детей раннего возраста <text:soft-page-break/>выявляют такие проблемы в развитии детей, как низкий уровень развития познавательной активности, отсутствие речи или задержка речевого развития, несформированность сенсорных эталонов, что неблагоприятно сказывается на формировании наглядно-действенного мышления.</text:p>
      <text:p text:style-name="P1">Таким образом, комплексное сопровождение детей раннего возраста, нуждающихся в психолого-педагогической помощи, позволит успешно социализировать и интегрировать их в образовательную среду со значительным уменьшением дефектов в развитии.</text:p>
      <text:p text:style-name="P4">Адресат</text:p>
      <text:p text:style-name="P1">Программа предназначена для работы с детьми от 1.5 до 2 лет. </text:p>
      <text:p text:style-name="P10"><text:span text:style-name="T61">Ранний возраст</text:span><text:span text:style-name="T43">– чрезвычайно важный и ответственный период психического развития ребёнка. Это возраст, когда всё впервые, всё только начинается – речь, игра, общение со сверстниками, первые представления о себе, о других, о мире. В первые </text:span><text:span text:style-name="T44">два</text:span><text:span text:style-name="T43"> года жизни закладываются наиболее важные и фундаментальные человеческие способности – познавательная активность,  любознательность, уверенность в себе и доверие к другим людям, целенаправленность и настойчивость, воображение, творческая позиция и многие другое. При чём все эти способности не возникают сами по себе, как следствие маленького возраста ребёнка,  но требуют непременного участия взрослого и соответствующих возрасту форм деятельности.</text:span><text:span text:style-name="T69"> </text:span></text:p>
      <text:p text:style-name="P9"><text:span text:style-name="T69">Форма обучения</text:span><text:span text:style-name="T65"> — очная</text:span></text:p>
      <text:p text:style-name="P10"><text:span text:style-name="T63">Методы обучения:</text:span><text:span text:style-name="T61"> п</text:span><text:span text:style-name="T65">ри организации занятий используются словесные, наглядные и практические методы обучения </text:span></text:p>
      <text:p text:style-name="P10"><text:span text:style-name="T76">Тип занятий</text:span><text:span text:style-name="T65"> – комбинированный.</text:span></text:p>
      <text:p text:style-name="P10"><text:span text:style-name="T76">Формы проведения занятий:</text:span><text:span text:style-name="T65"> </text:span><text:span text:style-name="T61">з</text:span><text:span text:style-name="T65">анятия проводятся в игровой форме; с использованием сюжетно-ролевой игры, сказок, игр-сказок и др.</text:span></text:p>
      <text:p text:style-name="P10"><text:span text:style-name="T76">Объем программы:</text:span><text:span text:style-name="T65"> Программа включает 15 </text:span><text:span text:style-name="T61">академических</text:span><text:span text:style-name="T65"> часов. Образовательный процесс организуется в соответствии с календарным учебным графиком. </text:span></text:p>
      <text:p text:style-name="P9"><text:soft-page-break/><text:span text:style-name="T69">Срок освоения программы: </text:span><text:span text:style-name="T65">8 учебных недель.</text:span></text:p>
      <text:p text:style-name="P9"><text:span text:style-name="T69">Режим занятий, периодичность, продолжительность.</text:span><text:span text:style-name="T65"> Периодичность занятий 2 раза в неделю. Занятия проводятся индивидуально или с группой детей. Продолжительность непрерывной образовательной деятельности с детьми 1.5-2 лет – не более 10 минут (СП 2.4.3648-20) </text:span></text:p>
      <text:p text:style-name="P9"><text:span text:style-name="T69">Цели и задачи</text:span></text:p>
      <text:p text:style-name="P10"><text:span text:style-name="T63">Цель программы -</text:span><text:span text:style-name="T61"> </text:span><text:span text:style-name="T15">оздание благоприятных условий для формирования основ базовой культуры личности ребенка, обеспечение эмоционального благополучия, познавательного, физического и эстетического развития </text:span><text:span text:style-name="Strong_20_Emphasis"><text:span text:style-name="T16">детей раннего возраста</text:span></text:span><text:span text:style-name="T15">.</text:span><text:span text:style-name="T65"> </text:span></text:p>
      <text:p text:style-name="P9"><text:span text:style-name="T69">Задачи программы:</text:span></text:p>
      <text:list xml:id="list4232918418593139584" text:style-name="L1">
        <text:list-item>
          <text:p text:style-name="P17"><text:span text:style-name="T18">Способствовать развитию познавательной активности;</text:span></text:p>
        </text:list-item>
        <text:list-item>
          <text:p text:style-name="P17"><text:span text:style-name="T18">Способствовать развитию речи;</text:span></text:p>
        </text:list-item>
        <text:list-item>
          <text:p text:style-name="P17"><text:span text:style-name="T35">Сформировать </text:span><text:span text:style-name="Strong_20_Emphasis"><text:span text:style-name="T37">первые</text:span></text:span><text:span text:style-name="T35"> </text:span><text:span text:style-name="T37">сенсорные ориентировки в предметах</text:span><text:span text:style-name="T35">: различение основных форм, цвета, величины, фактуры;</text:span></text:p>
        </text:list-item>
        <text:list-item>
          <text:p text:style-name="P17"><text:span text:style-name="T35">формировать активную позицию родителей в вопросах развития и образования;</text:span></text:p>
        </text:list-item>
        <text:list-item>
          <text:p text:style-name="P17"><text:span text:style-name="T35">развивать крупную и мелкую моторику с использованием продуктивно-творческих заданий;</text:span></text:p>
        </text:list-item>
        <text:list-item>
          <text:p text:style-name="P17"><text:span text:style-name="T35">повышать психолого-педагогическую компетентность родителей.</text:span></text:p>
        </text:list-item>
      </text:list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6"><text:span text:style-name="T35"/></text:p>
      <text:p text:style-name="P12"><text:soft-page-break/><text:span text:style-name="T38">Учебный план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3">№</text:p>
          </table:table-cell>
          <table:table-cell table:style-name="Таблица1.A1" office:value-type="string">
            <text:p text:style-name="P47">Наименование занятий</text:p>
          </table:table-cell>
          <table:table-cell table:style-name="Таблица1.A1" office:value-type="string">
            <text:p text:style-name="P47">Всего часов</text:p>
          </table:table-cell>
          <table:table-cell table:style-name="Таблица1.D1" office:value-type="string">
            <text:p text:style-name="P47">Форма контроля</text:p>
          </table:table-cell>
        </table:table-row>
        <table:table-row>
          <table:table-cell table:style-name="Таблица1.A2" office:value-type="string">
            <text:p text:style-name="P42">1</text:p>
          </table:table-cell>
          <table:table-cell table:style-name="Таблица1.A2" office:value-type="string">
            <text:p text:style-name="P58"><text:span text:style-name="T12">Вводное занятие</text:span></text:p>
            <text:p text:style-name="P58"><text:span text:style-name="T83">«Давайте познакомимся»</text:span> 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2</text:p>
          </table:table-cell>
          <table:table-cell table:style-name="Таблица1.A2" office:value-type="string">
            <text:p text:style-name="P58"><text:span text:style-name="T83">«Воздушные шары»</text:span> 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3</text:p>
          </table:table-cell>
          <table:table-cell table:style-name="Таблица1.A2" office:value-type="string">
            <text:p text:style-name="P60">Ёжик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4</text:p>
          </table:table-cell>
          <table:table-cell table:style-name="Таблица1.A2" office:value-type="string">
            <text:p text:style-name="P60">Самолёт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5</text:p>
          </table:table-cell>
          <table:table-cell table:style-name="Таблица1.A2" office:value-type="string">
            <text:p text:style-name="P45">Неваляшки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6</text:p>
          </table:table-cell>
          <table:table-cell table:style-name="Таблица1.A2" office:value-type="string">
            <text:p text:style-name="P45">Кто нам помогает?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7</text:p>
          </table:table-cell>
          <table:table-cell table:style-name="Таблица1.A2" office:value-type="string">
            <text:p text:style-name="P45">Яблоки для куклы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8</text:p>
          </table:table-cell>
          <table:table-cell table:style-name="Таблица1.A2" office:value-type="string">
            <text:p text:style-name="P45">Большой и маленький зайчики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9</text:p>
          </table:table-cell>
          <table:table-cell table:style-name="Таблица1.A2" office:value-type="string">
            <text:p text:style-name="P45">Лучики для солнышка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10</text:p>
          </table:table-cell>
          <table:table-cell table:style-name="Таблица1.A2" office:value-type="string">
            <text:p text:style-name="P45">Башенка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11</text:p>
          </table:table-cell>
          <table:table-cell table:style-name="Таблица1.A2" office:value-type="string">
            <text:p text:style-name="P45">Разноцветные колеса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12</text:p>
          </table:table-cell>
          <table:table-cell table:style-name="Таблица1.A2" office:value-type="string">
            <text:p text:style-name="P45">Кораблик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13</text:p>
          </table:table-cell>
          <table:table-cell table:style-name="Таблица1.A2" office:value-type="string">
            <text:p text:style-name="P45">Угадай предмет и принеси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45">Наблюдение</text:p>
          </table:table-cell>
        </table:table-row>
        <table:table-row>
          <table:table-cell table:style-name="Таблица1.A2" office:value-type="string">
            <text:p text:style-name="P42">14</text:p>
          </table:table-cell>
          <table:table-cell table:style-name="Таблица1.A2" office:value-type="string">
            <text:p text:style-name="P45">Весело птички летают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50">Наблюдение</text:p>
          </table:table-cell>
        </table:table-row>
        <table:table-row>
          <table:table-cell table:style-name="Таблица1.A2" office:value-type="string">
            <text:p text:style-name="P42">15</text:p>
          </table:table-cell>
          <table:table-cell table:style-name="Таблица1.A2" office:value-type="string">
            <text:p text:style-name="P45">Заключительное занятие</text:p>
            <text:p text:style-name="P45">« До свидания, друзья!»</text:p>
          </table:table-cell>
          <table:table-cell table:style-name="Таблица1.A2" office:value-type="string">
            <text:p text:style-name="P42">1</text:p>
          </table:table-cell>
          <table:table-cell table:style-name="Таблица1.D2" office:value-type="string">
            <text:p text:style-name="P50">Наблюдение</text:p>
          </table:table-cell>
        </table:table-row>
        <table:table-row>
          <table:table-cell table:style-name="Таблица1.A2" table:number-columns-spanned="2" office:value-type="string">
            <text:p text:style-name="P48">ИТОГО</text:p>
          </table:table-cell>
          <table:covered-table-cell/>
          <table:table-cell table:style-name="Таблица1.A2" office:value-type="string">
            <text:p text:style-name="P53">15</text:p>
          </table:table-cell>
          <table:table-cell table:style-name="Таблица1.D2" office:value-type="string">
            <text:p text:style-name="P42"/>
          </table:table-cell>
        </table:table-row>
      </table:table>
      <text:p text:style-name="P7"/>
      <text:p text:style-name="P6">Ожидаемые результаты</text:p>
      <text:p text:style-name="P2">При условии успешной реализации программы у ребенка отмечается положительная динамика психического развития.</text:p>
      <text:p text:style-name="P2">Ребенок:</text:p>
      <text:list xml:id="list8144546682032139468" text:style-name="L2">
        <text:list-item>
          <text:p text:style-name="P3">активно взаимодействует со сверстниками и взрослыми, участвует в совместных играх;</text:p>
        </text:list-item>
        <text:list-item>
          <text:p text:style-name="P3">проявляет инициативность и самостоятельность в разных видах деятельности – игре, общении, конструировании;</text:p>
        </text:list-item>
        <text:list-item>
          <text:p text:style-name="P3">активно подражает взрослому в движениях и действиях; </text:p>
        </text:list-item>
        <text:list-item>
          <text:p text:style-name="P3"><text:soft-page-break/>интересуется окружающими предметами и активно действует с ними;</text:p>
        </text:list-item>
        <text:list-item>
          <text:p text:style-name="P3">эмоционально вовлечён в действия с игрушками и другими предметами, стремится проявлять настойчивость в достижении результата своих действий;</text:p>
        </text:list-item>
        <text:list-item>
          <text:p text:style-name="P3">развита крупная и мелкая моторика, ребенок может контролировать свои движения и управлять ими, обладает развитой потребностью бегать, прыгать, мастерить поделки из различных материалов.</text:p>
        </text:list-item>
      </text:list>
      <text:p text:style-name="P14">Формы контроля. Мониторинг результативности реализации дополнительной образовательной программы социально-педагогической направленности</text:p>
      <text:p text:style-name="P30">Оценка индивидуального развития детей осуществляется по окончанию нормативного срока освоения программы, в форме психолого-педагогической диагностики, а также осуществляется в ходе наблюдения за активностью детей в спонтанной и специально организованной деятельности.</text:p>
      <text:p text:style-name="P26">Целью игровой диагностики является оценка индивидуального развития обучающихся, оценка результативности освоения программного содержания дополнительной образовательной программы социально-педагогической направленности.</text:p>
      <text:p text:style-name="P26">Оценкой достижения обучающимися планируемых результатов освоения программы является динамика развития (положительная, незначительная) характеризующая развитие интеллектуальной и личностной сферы.</text:p>
      <text:p text:style-name="P26">Оценка планируемых результатов освоения программы отражается в индивидуальном образовательном маршруте по окончании нормативного срока освоения программы.</text:p>
      <text:p text:style-name="P26">Для проведения диагностики используется: методическое пособие под ред. Е.А. Стребелевой «Психолого-педагогическая диагностика развития детей раннего и дошкольного возраста». (Приложение 1)</text:p>
      <text:p text:style-name="P26"><text:span text:style-name="T68"/></text:p>
      <text:p text:style-name="P27"><text:soft-page-break/><text:span text:style-name="T68">Учебно-тематический план занятий по реализации дополнительной образовательной программы социально-педагогической направленности «Давай поиграем?» (от 1.5 до 2 лет)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9">Тема занятия</text:p>
          </table:table-cell>
          <table:table-cell table:style-name="Таблица2.A1" office:value-type="string">
            <text:p text:style-name="P49">Коррекционно-развивающие задачи</text:p>
          </table:table-cell>
          <table:table-cell table:style-name="Таблица2.A1" office:value-type="string">
            <text:p text:style-name="P49">Планируемые результаты</text:p>
          </table:table-cell>
          <table:table-cell table:style-name="Таблица2.D1" office:value-type="string">
            <text:p text:style-name="P49">Оборудование</text:p>
          </table:table-cell>
        </table:table-row>
        <table:table-row>
          <table:table-cell table:style-name="Таблица2.A2" office:value-type="string">
            <text:p text:style-name="P51">Занятие №1</text:p>
            <text:p text:style-name="P46">«Давайте познакомимся»</text:p>
          </table:table-cell>
          <table:table-cell table:style-name="Таблица2.A2" office:value-type="string">
            <text:p text:style-name="P43">-Способствовать созданию комфортной обстановки, сближению детей друг с другом и педагогом.</text:p>
            <text:p text:style-name="P43">-Развивать доверительные отношения с ребенком.</text:p>
            <text:p text:style-name="P43">-Развитие координации движений и чувства ритма. -Формирование представлений об основных частях лица и тела. </text:p>
          </table:table-cell>
          <table:table-cell table:style-name="Таблица2.A2" office:value-type="string">
            <text:p text:style-name="P43">-Создать положительное отношение к совместной деятельности. -Уметь отзываться на свое имя. -Узнавать и показывать основные части лица и тела </text:p>
          </table:table-cell>
          <table:table-cell table:style-name="Таблица2.D2" office:value-type="string">
            <text:p text:style-name="P46">Музыкальное сопровождение</text:p>
          </table:table-cell>
        </table:table-row>
        <table:table-row>
          <table:table-cell table:style-name="Таблица2.A2" office:value-type="string">
            <text:p text:style-name="P51">Занятие №2</text:p>
            <text:p text:style-name="P52">«Воздушные шары»</text:p>
          </table:table-cell>
          <table:table-cell table:style-name="Таблица2.A2" office:value-type="string">
            <text:p text:style-name="P43"><text:span text:style-name="T6">-Н</text:span><text:span text:style-name="T10">аучить </text:span><text:span text:style-name="T6">находить</text:span><text:span text:style-name="T10"> предметы округлой формы.</text:span></text:p>
            <text:p text:style-name="P43"><text:span text:style-name="T10">-</text:span><text:span text:style-name="T6">Знакомить с </text:span><text:soft-page-break/><text:span text:style-name="T6">основными цветами.</text:span></text:p>
            <text:p text:style-name="P63"><text:span text:style-name="T29">-Р</text:span><text:span text:style-name="T30">азвивать мелкую моторику рук, координацию движения рук.</text:span></text:p>
            <text:p text:style-name="P63"><text:span text:style-name="T30">-Формировать умение правильно держать кисть.</text:span></text:p>
            <text:p text:style-name="P63"><text:span text:style-name="T30">-Воспитывать бережное отношение к вещам, доброжелательное отношение друг к другу. </text:span></text:p>
          </table:table-cell>
          <table:table-cell table:style-name="Таблица2.A2" office:value-type="string">
            <text:p text:style-name="P43">-<text:span text:style-name="T1">Находить предметы округлой формы.</text:span></text:p>
            <text:p text:style-name="P43"><text:span text:style-name="T1">-Узнавать </text:span><text:soft-page-break/><text:span text:style-name="T1">основные цвета.</text:span></text:p>
            <text:p text:style-name="P43"><text:span text:style-name="T1">-Уметь правильно держать кисть.</text:span></text:p>
            <text:p text:style-name="P43"><text:span text:style-name="T1">-Бережно относиться к окружающим.</text:span></text:p>
          </table:table-cell>
          <table:table-cell table:style-name="Таблица2.D2" office:value-type="string">
            <text:p text:style-name="P46">Воздушные шары, разноцветные нитки, кисточки, краски, салфетки, <text:soft-page-break/>баночки с водой, листы бумаги.</text:p>
          </table:table-cell>
        </table:table-row>
        <table:table-row>
          <table:table-cell table:style-name="Таблица2.A2" office:value-type="string">
            <text:p text:style-name="P51">Занятие №3</text:p>
            <text:p text:style-name="P52">«Ёжик»</text:p>
          </table:table-cell>
          <table:table-cell table:style-name="Таблица2.A2" office:value-type="string">
            <text:p text:style-name="P43">-<text:span text:style-name="T1">Формировать представление о лесных жителях.</text:span></text:p>
            <text:p text:style-name="P43"><text:span text:style-name="T1">-Развивать эмоциональную отзывчивость.</text:span></text:p>
            <text:p text:style-name="P43"><text:span text:style-name="T1">Развивать общую моторику.</text:span></text:p>
            <text:p text:style-name="P43"><text:span text:style-name="T1">-Развивать слуховое восприятие.</text:span></text:p>
            <text:p text:style-name="P43"><text:span text:style-name="T1">-Развивать речеваю активность посредством подражания.</text:span></text:p>
          </table:table-cell>
          <table:table-cell table:style-name="Таблица2.A2" office:value-type="string">
            <text:p text:style-name="P43">-<text:span text:style-name="T1">Узнавать и показывать лесных животных.</text:span></text:p>
            <text:p text:style-name="P43"><text:span text:style-name="T1">-Воспринимать на слух информацию</text:span></text:p>
            <text:p text:style-name="P43"><text:span text:style-name="T1">-Подражать в речевых высказываниях взрослому.</text:span></text:p>
          </table:table-cell>
          <table:table-cell table:style-name="Таблица2.D2" office:value-type="string">
            <text:p text:style-name="P46">Игрушка Ёжик, музыкальное сопровождение, картинки с изображением Ёжика, светвой стол с песком для рисования.</text:p>
          </table:table-cell>
        </table:table-row>
        <table:table-row>
          <table:table-cell table:style-name="Таблица2.A2" office:value-type="string">
            <text:p text:style-name="P51">Занятие №4</text:p>
            <text:p text:style-name="P52"><text:soft-page-break/>«Самолёт»</text:p>
          </table:table-cell>
          <table:table-cell table:style-name="Таблица2.A2" office:value-type="string">
            <text:p text:style-name="P43">-<text:span text:style-name="T1">Формировать </text:span><text:soft-page-break/><text:span text:style-name="T1">представление о видах транспорта.</text:span></text:p>
            <text:p text:style-name="P55"><text:span text:style-name="T89">-</text:span><text:span text:style-name="T11">Пополнять словарный запас словами крылья, хвост, кабина.</text:span></text:p>
            <text:p text:style-name="P43"><text:span text:style-name="T8">-Развивать слуховое восприятие.</text:span></text:p>
            <text:p text:style-name="P43"><text:span text:style-name="T8">-Развивать речеваю активность посредством подражания.</text:span></text:p>
          </table:table-cell>
          <table:table-cell table:style-name="Таблица2.A2" office:value-type="string">
            <text:p text:style-name="P43">-<text:span text:style-name="T1">Узнавать и </text:span><text:soft-page-break/><text:span text:style-name="T1">показывать виды транспорта.</text:span></text:p>
            <text:p text:style-name="P43"><text:span text:style-name="T1">-Воспринимать на слух информацию</text:span></text:p>
            <text:p text:style-name="P43"><text:span text:style-name="T1">-Подражать в речевых высказываниях взрослому.</text:span></text:p>
            <text:p text:style-name="P43"><text:span text:style-name="T1"/></text:p>
          </table:table-cell>
          <table:table-cell table:style-name="Таблица2.D2" office:value-type="string">
            <text:p text:style-name="P46">Игрушка Самолёт, <text:soft-page-break/>картинка Самолёт, музыкальное сопровождение, дидактическая игра «Собери самолёт».</text:p>
          </table:table-cell>
        </table:table-row>
        <table:table-row>
          <table:table-cell table:style-name="Таблица2.A2" office:value-type="string">
            <text:p text:style-name="P51">Занятие №5</text:p>
            <text:p text:style-name="P52">«Неваляшки»</text:p>
          </table:table-cell>
          <table:table-cell table:style-name="Таблица2.A2" office:value-type="string">
            <text:p text:style-name="P43"><text:span text:style-name="T10">-</text:span><text:span text:style-name="T6">Ф</text:span><text:span text:style-name="T10">ормировать интерес к аппликации. -</text:span><text:span text:style-name="T6">Р</text:span><text:span text:style-name="T10">азвивать мелкую моторику, внимание, воображение, мышление.</text:span></text:p>
            <text:p text:style-name="P54"><text:span text:style-name="T6">-Развивать речеваю активность.</text:span></text:p>
            <text:p text:style-name="P43"><text:span text:style-name="T10"/></text:p>
          </table:table-cell>
          <table:table-cell table:style-name="Таблица2.A2" office:value-type="string">
            <text:p text:style-name="P43">-<text:span text:style-name="T1">Узнавать и показывает различные предметы.</text:span></text:p>
            <text:p text:style-name="P43"><text:span text:style-name="T1">-Эмоционально отзываться на свой успех.</text:span></text:p>
            <text:p text:style-name="P43"><text:span text:style-name="T1">-Повторять за взрослым слова, фразы.</text:span></text:p>
            <text:p text:style-name="P43"><text:span text:style-name="T1">-Уметь соотносить образет с раздаточным материалом.</text:span></text:p>
          </table:table-cell>
          <table:table-cell table:style-name="Таблица2.D2" office:value-type="string">
            <text:p text:style-name="P44"><text:span text:style-name="Strong_20_Emphasis"><text:span text:style-name="T40">Н</text:span></text:span><text:span text:style-name="Strong_20_Emphasis"><text:span text:style-name="T41">еваляшка</text:span></text:span><text:span text:style-name="T42">, листы, готовые </text:span><text:span text:style-name="T39">формы на липучках</text:span><text:span text:style-name="T42">, образец.</text:span><text:span text:style-name="T79"> </text:span></text:p>
          </table:table-cell>
        </table:table-row>
        <table:table-row>
          <table:table-cell table:style-name="Таблица2.A2" office:value-type="string">
            <text:p text:style-name="P51">Занятие №6</text:p>
            <text:p text:style-name="P52">«Кто нам помогает?»</text:p>
          </table:table-cell>
          <table:table-cell table:style-name="Таблица2.A2" office:value-type="string">
            <text:p text:style-name="P43">-<text:span text:style-name="T1">Формировать навыки самообслуживания.</text:span></text:p>
            <text:p text:style-name="P55"><text:soft-page-break/><text:span text:style-name="T3">-</text:span><text:span text:style-name="T6">Закреплять умение называть действия, изображенные на сюжетных картинках.</text:span></text:p>
            <text:p text:style-name="P55"><text:span text:style-name="T6">-Развивать внимание.</text:span><text:span text:style-name="T1"> </text:span></text:p>
          </table:table-cell>
          <table:table-cell table:style-name="Таблица2.A2" office:value-type="string">
            <text:p text:style-name="P43">-<text:span text:style-name="T1">Уметь действовать с бытовыми </text:span><text:soft-page-break/><text:span text:style-name="T1">предметами.</text:span></text:p>
            <text:p text:style-name="P43"><text:span text:style-name="T1">-Узнавать, показывать и называть предметы-помощники.</text:span></text:p>
            <text:p text:style-name="P43"><text:span text:style-name="T1"/></text:p>
          </table:table-cell>
          <table:table-cell table:style-name="Таблица2.D2" office:value-type="string">
            <text:p text:style-name="P44"><text:span text:style-name="T6">Ф</text:span><text:span text:style-name="T10">артук, косынка, тряпки, веник, кастрюля, </text:span><text:soft-page-break/><text:span text:style-name="T10">половник, сюжетные картинки с изображением действий, игрушечная посуда, кукла.</text:span> </text:p>
          </table:table-cell>
        </table:table-row>
        <table:table-row>
          <table:table-cell table:style-name="Таблица2.A2" office:value-type="string">
            <text:p text:style-name="P51">Занятие №7</text:p>
            <text:p text:style-name="P52">«Яблоки для куклы»</text:p>
          </table:table-cell>
          <table:table-cell table:style-name="Таблица2.A2" office:value-type="string">
            <text:p text:style-name="P63"><text:span text:style-name="T71">-</text:span><text:span text:style-name="T60">П</text:span><text:span text:style-name="T15">ознакомить с содержанием </text:span><text:span text:style-name="Strong_20_Emphasis"><text:span text:style-name="T16">стихотворения В</text:span></text:span><text:span text:style-name="T15">. </text:span><text:span text:style-name="Strong_20_Emphasis"><text:span text:style-name="T16">Берестова.</text:span></text:span></text:p>
            <text:p text:style-name="P63"><text:span text:style-name="Strong_20_Emphasis"><text:span text:style-name="T16">-</text:span></text:span><text:span text:style-name="Strong_20_Emphasis"><text:span text:style-name="T33">Р</text:span></text:span><text:span text:style-name="Strong_20_Emphasis"><text:span text:style-name="T16">азвивать интонационную речь.</text:span></text:span></text:p>
            <text:p text:style-name="P63"><text:span text:style-name="Strong_20_Emphasis"><text:span text:style-name="T16">-</text:span></text:span><text:span text:style-name="Strong_20_Emphasis"><text:span text:style-name="T33">Развивать умение работать с карандашом </text:span></text:span><text:span text:style-name="Strong_20_Emphasis"><text:span text:style-name="T16"><text:s/></text:span></text:span></text:p>
          </table:table-cell>
          <table:table-cell table:style-name="Таблица2.A2" office:value-type="string">
            <text:p text:style-name="P43"><text:span text:style-name="Strong_20_Emphasis"><text:span text:style-name="T41">-</text:span></text:span><text:span text:style-name="Strong_20_Emphasis"><text:span text:style-name="T40">С</text:span></text:span><text:span text:style-name="Strong_20_Emphasis"><text:span text:style-name="T41">лушать стихотворение без наглядного сопровождения.</text:span></text:span></text:p>
            <text:p text:style-name="P43"><text:span text:style-name="Strong_20_Emphasis"><text:span text:style-name="T41">-</text:span></text:span><text:span text:style-name="Strong_20_Emphasis"><text:span text:style-name="T40">Играть в</text:span></text:span><text:span text:style-name="Strong_20_Emphasis"><text:span text:style-name="T41"> разнообраз</text:span></text:span><text:span text:style-name="Strong_20_Emphasis"><text:span text:style-name="T40">ные</text:span></text:span><text:span text:style-name="Strong_20_Emphasis"><text:span text:style-name="T41"> играм с куклой.</text:span></text:span></text:p>
            <text:p text:style-name="P43"><text:span text:style-name="Strong_20_Emphasis"><text:span text:style-name="T41">-</text:span></text:span><text:span text:style-name="Strong_20_Emphasis"><text:span text:style-name="T40">П</text:span></text:span><text:span text:style-name="Strong_20_Emphasis"><text:span text:style-name="T41">одпевать в песне музыкальные фразы.</text:span></text:span></text:p>
          </table:table-cell>
          <table:table-cell table:style-name="Таблица2.D2" office:value-type="string">
            <text:p text:style-name="P44"><text:span text:style-name="Strong_20_Emphasis"><text:span text:style-name="T40">Я</text:span></text:span><text:span text:style-name="Strong_20_Emphasis"><text:span text:style-name="T41">блоки</text:span></text:span><text:span text:style-name="T42">, сюжетная картинка к </text:span><text:span text:style-name="Strong_20_Emphasis"><text:span text:style-name="T41">стихотворению В</text:span></text:span><text:span text:style-name="T42">. </text:span><text:span text:style-name="Strong_20_Emphasis"><text:span text:style-name="T41">Берестова</text:span></text:span><text:span text:style-name="T42">, </text:span><text:span text:style-name="Strong_20_Emphasis"><text:span text:style-name="T41">кукла</text:span></text:span><text:span text:style-name="T42">, </text:span><text:span text:style-name="T39">игровой набор доктора</text:span><text:span text:style-name="T42">; карандаши, листы бумаги.</text:span><text:span text:style-name="T79"> </text:span></text:p>
          </table:table-cell>
        </table:table-row>
        <table:table-row>
          <table:table-cell table:style-name="Таблица2.A2" office:value-type="string">
            <text:p text:style-name="P51">Занятие №8</text:p>
            <text:p text:style-name="P52">«Большой и маленький зайчики»</text:p>
          </table:table-cell>
          <table:table-cell table:style-name="Таблица2.A2" office:value-type="string">
            <text:p text:style-name="P63"><text:span text:style-name="T64">-</text:span><text:span text:style-name="T31">Формировать</text:span><text:span text:style-name="T21"> понятия </text:span><text:span text:style-name="T84">«</text:span><text:span text:style-name="Strong_20_Emphasis"><text:span text:style-name="T85">большой</text:span></text:span><text:span text:style-name="T84">»</text:span><text:span text:style-name="T21">, </text:span><text:span text:style-name="T84">«маленький»</text:span> .</text:p>
            <text:p text:style-name="P63"><text:span text:style-name="T69">-</text:span><text:span text:style-name="T30">развивать навык</text:span><text:span text:style-name="T19"> соотнесени</text:span><text:span text:style-name="T30">я</text:span><text:span text:style-name="T19"> предметов по величине.</text:span> </text:p>
          </table:table-cell>
          <table:table-cell table:style-name="Таблица2.A2" office:value-type="string">
            <text:p text:style-name="P43">-<text:span text:style-name="T1">Узнает и показывает предметы и игрушки большого и маленького размеров.</text:span></text:p>
            <text:p text:style-name="P43"><text:span text:style-name="T1"/></text:p>
          </table:table-cell>
          <table:table-cell table:style-name="Таблица2.D2" office:value-type="string">
            <text:p text:style-name="P46">Музыкальное сопровождение Е.С. Железновой. </text:p>
            <text:p text:style-name="P46">Игрушки зайчики большой и маленький.</text:p>
            <text:p text:style-name="P64"><text:span text:style-name="T62">Корзминка с мячами разных размеров. </text:span><text:span text:style-name="T25">Материал </text:span><text:span text:style-name="T34">для аппликации</text:span><text:span text:style-name="T15">: картон, вата, белая гуашь, клей, </text:span><text:soft-page-break/><text:span text:style-name="T15">фигурка</text:span><text:span text:style-name="T65"> <text:s/></text:span><text:span text:style-name="T61">Зайчика.</text:span></text:p>
          </table:table-cell>
        </table:table-row>
        <table:table-row>
          <table:table-cell table:style-name="Таблица2.A2" office:value-type="string">
            <text:p text:style-name="P51">Занятие №9</text:p>
            <text:p text:style-name="P52">«Лучики для солнышка»</text:p>
          </table:table-cell>
          <table:table-cell table:style-name="Таблица2.A2" office:value-type="string">
            <text:p text:style-name="P43">-<text:span text:style-name="T1">Формировать интерес к рисованию.</text:span></text:p>
            <text:p text:style-name="P43"><text:span text:style-name="T1">-Развивать знание цветов.</text:span></text:p>
            <text:p text:style-name="P54"><text:span text:style-name="T80">-П</text:span><text:span text:style-name="T39">ознакомить с содержанием </text:span><text:span text:style-name="Strong_20_Emphasis"><text:span text:style-name="T40">стихотворения А.Барто.</text:span></text:span></text:p>
          </table:table-cell>
          <table:table-cell table:style-name="Таблица2.A2" office:value-type="string">
            <text:p text:style-name="P43">-<text:span text:style-name="T1">Проявлять интерес к занятию рисованием.</text:span></text:p>
            <text:p text:style-name="P43"><text:span text:style-name="T1">-Узнавать различные цвета.</text:span></text:p>
            <text:p text:style-name="P43"><text:span text:style-name="T1">-Слушать стихотворения без наглядного сопровождения.</text:span></text:p>
          </table:table-cell>
          <table:table-cell table:style-name="Таблица2.D2" office:value-type="string">
            <text:p text:style-name="P46">Иллюстрация «Солнышко», листы бумаги, кисти, краски, баночки с водой, салфетки, образец.</text:p>
          </table:table-cell>
        </table:table-row>
        <table:table-row>
          <table:table-cell table:style-name="Таблица2.A2" office:value-type="string">
            <text:p text:style-name="P51">Занятие №10</text:p>
            <text:p text:style-name="P52">«Башенка»</text:p>
          </table:table-cell>
          <table:table-cell table:style-name="Таблица2.A2" office:value-type="string">
            <text:p text:style-name="P63"><text:span text:style-name="T93">-</text:span><text:span text:style-name="T90">Развивать мелкую и крупную</text:span><text:span text:style-name="T48"> моторику.</text:span></text:p>
            <text:p text:style-name="P63"><text:span text:style-name="T48">-Приучать к аккуратности в выполнении работы.</text:span></text:p>
            <text:p text:style-name="P55"><text:span text:style-name="T55">-В</text:span><text:span text:style-name="T9">оспитывать усидчивость и умение слушать педагога повторяя за ним несложные действия.</text:span><text:span text:style-name="T55"> </text:span></text:p>
          </table:table-cell>
          <table:table-cell table:style-name="Таблица2.A2" office:value-type="string">
            <text:p text:style-name="P43">-<text:span text:style-name="T1">Уметь правильно </text:span><text:span text:style-name="T49">раскатывать шарик пластилина между ладонями круговыми движениями.</text:span></text:p>
            <text:p text:style-name="P63"><text:span text:style-name="T48">-</text:span><text:span text:style-name="T36">Уметь расплющивать ладонями, или пальчиками, правильно скреплять детали нескольких частей, накладывая одну деталь на другую. </text:span><text:span text:style-name="T47"> </text:span></text:p>
          </table:table-cell>
          <table:table-cell table:style-name="Таблица2.D2" office:value-type="string">
            <text:p text:style-name="P44"><text:span text:style-name="T6">П</text:span><text:span text:style-name="T10">ирамидка, состоящая из 3–4 колец одного цвета. Пластилин, доски (на каждого ребенка, влажные салфетки, игрушка Мишка.</text:span> </text:p>
          </table:table-cell>
        </table:table-row>
        <table:table-row>
          <table:table-cell table:style-name="Таблица2.A2" office:value-type="string">
            <text:p text:style-name="P51">Занятие №11</text:p>
            <text:p text:style-name="P52">«Разноцветные колеса»</text:p>
          </table:table-cell>
          <table:table-cell table:style-name="Таблица2.A2" office:value-type="string">
            <text:p text:style-name="P43"><text:span text:style-name="T51">-</text:span><text:span text:style-name="T50">З</text:span><text:span text:style-name="T51">акреплять умение скатывать шары из </text:span><text:a xlink:type="simple" xlink:href="https://www.maam.ru/obrazovanie/plastilin" text:style-name="Internet_20_link" text:visited-style-name="Visited_20_Internet_20_Link"><text:span text:style-name="T56">пластилина круговыми </text:span></text:a><text:soft-page-break/><text:a xlink:type="simple" xlink:href="https://www.maam.ru/obrazovanie/plastilin" text:style-name="Internet_20_link" text:visited-style-name="Visited_20_Internet_20_Link"><text:span text:style-name="T56">движениями</text:span></text:a><text:span text:style-name="T54"> </text:span><text:span text:style-name="T51">рук, расплющивать заготовку; закреплять знание цветов.</text:span><text:span text:style-name="T94"> </text:span></text:p>
          </table:table-cell>
          <table:table-cell table:style-name="Таблица2.A2" office:value-type="string">
            <text:p text:style-name="P63"><text:span text:style-name="T64">-</text:span><text:span text:style-name="T62">П</text:span><text:span text:style-name="T21">ринимает активное участие в продуктивной деятельности </text:span><text:span text:style-name="T84">(</text:span><text:span text:style-name="Strong_20_Emphasis"><text:span text:style-name="T85">леп</text:span></text:span><text:soft-page-break/><text:span text:style-name="Strong_20_Emphasis"><text:span text:style-name="T85">ке разноцветных колёс</text:span></text:span><text:span text:style-name="T84">)</text:span><text:span text:style-name="T21">.</text:span><text:span text:style-name="T77"> </text:span></text:p>
          </table:table-cell>
          <table:table-cell table:style-name="Таблица2.D2" office:value-type="string">
            <text:p text:style-name="P44"><text:span text:style-name="T10">иллюстрации к потешке </text:span><text:span text:style-name="T6">"Из-за леса, из-за гор»,</text:span><text:span text:style-name="T10"> сюжетные картинки </text:span><text:soft-page-break/><text:span text:style-name="T10">по теме </text:span><text:span text:style-name="T82">«Тележка»</text:span><text:span text:style-name="T4"> </text:span><text:span text:style-name="T10">или модель тележки, пластилин, салфетка, дощечка.</text:span> </text:p>
          </table:table-cell>
        </table:table-row>
        <table:table-row>
          <table:table-cell table:style-name="Таблица2.A2" office:value-type="string">
            <text:p text:style-name="P51">Занятие №12</text:p>
            <text:p text:style-name="P52">«Кораблик»</text:p>
          </table:table-cell>
          <table:table-cell table:style-name="Таблица2.A2" office:value-type="string">
            <text:p text:style-name="P59"><text:span text:style-name="T89">-</text:span><text:span text:style-name="T4">Формировать представления о величине.</text:span> </text:p>
            <text:p text:style-name="P59">-<text:span text:style-name="T4">Развивать ручную моторику, физиологическое дыхание, вырабатывать длительную, направленную струю воздуха при выдохе.</text:span> </text:p>
            <text:p text:style-name="P59">-<text:span text:style-name="T4">Развивать зрительную память, зрительное внимание</text:span> </text:p>
          </table:table-cell>
          <table:table-cell table:style-name="Таблица2.A2" office:value-type="string">
            <text:p text:style-name="P59"><text:span text:style-name="T89">-</text:span><text:span text:style-name="T5">Уметь</text:span><text:span text:style-name="T4"> сравнивать два предмета по длине, </text:span><text:span text:style-name="T13">понимать и правильно употреблять слова</text:span><text:span text:style-name="T4">: длинный — короткий, длиннее — короче.</text:span> </text:p>
            <text:p text:style-name="P63"><text:span text:style-name="T78">-</text:span><text:span text:style-name="T75">Уме</text:span><text:span text:style-name="T26">ть находить по образцу геометрические фигуры и выкладывать из них изображение </text:span><text:span text:style-name="Strong_20_Emphasis"><text:span text:style-name="T27">кораблика</text:span></text:span><text:span text:style-name="T26">.</text:span><text:span text:style-name="T78"> </text:span></text:p>
          </table:table-cell>
          <table:table-cell table:style-name="Таблица2.D2" office:value-type="string">
            <text:p text:style-name="P46">Листы бумаги, образец бумажного кораблика, голубая цветная бумага, мелкие игрушки, игра «Танграм», кртинка с изображением кораблика, кисти, краски, баночки с водой, салфетки.</text:p>
          </table:table-cell>
        </table:table-row>
        <table:table-row>
          <table:table-cell table:style-name="Таблица2.A2" office:value-type="string">
            <text:p text:style-name="P51">Занятие №13</text:p>
            <text:p text:style-name="P52">«Угадай предмет и принеси»</text:p>
          </table:table-cell>
          <table:table-cell table:style-name="Таблица2.A2" office:value-type="string">
            <text:p text:style-name="P62"><text:span text:style-name="T66">-</text:span><text:span text:style-name="T67">Ф</text:span><text:span text:style-name="T66">ормирова</text:span><text:span text:style-name="T67">ть</text:span><text:span text:style-name="T66"> </text:span><text:span text:style-name="T67">целостную картину</text:span><text:span text:style-name="T66"> мира.</text:span></text:p>
            <text:p text:style-name="P63"><text:span text:style-name="T92">-</text:span><text:span text:style-name="T45">Учить конструировать </text:span><text:span text:style-name="Strong_20_Emphasis"><text:span text:style-name="T46">предметы для сюжетной игры</text:span></text:span><text:span text:style-name="T91"> </text:span></text:p>
            <text:p text:style-name="P61">-<text:span text:style-name="T1">Р</text:span><text:span text:style-name="T58">азвивать </text:span><text:soft-page-break/><text:span text:style-name="T58">восприятие, внимание, сенсорные возможности</text:span> </text:p>
            <text:p text:style-name="P61"/>
          </table:table-cell>
          <table:table-cell table:style-name="Таблица2.A2" office:value-type="string">
            <text:p text:style-name="P61"><text:span text:style-name="T89">-</text:span><text:span text:style-name="T58"> </text:span><text:span text:style-name="T59">Уметь </text:span><text:span text:style-name="T58">различать кубики, кирпичики, пластины</text:span> </text:p>
            <text:p text:style-name="P61"/>
          </table:table-cell>
          <table:table-cell table:style-name="Таблица2.D2" office:value-type="string">
            <text:p text:style-name="P44"><text:span text:style-name="T52">Кубики, кирпичики, пластины; сюжетная картинка </text:span><text:span text:style-name="T95">«</text:span><text:a xlink:type="simple" xlink:href="https://www.maam.ru/obrazovanie/povar" text:style-name="Internet_20_link" text:visited-style-name="Visited_20_Internet_20_Link"><text:span text:style-name="Strong_20_Emphasis"><text:span text:style-name="T97">Повар готовит обед</text:span></text:span></text:a><text:span text:style-name="T95">»</text:span><text:span text:style-name="T52">; игрушечная посуда; картинки с изображением </text:span><text:soft-page-break/><text:span text:style-name="T52">половины </text:span><text:span text:style-name="Strong_20_Emphasis"><text:span text:style-name="T53">предмета </text:span></text:span><text:span text:style-name="T95">(ложка, тарелка, кастрюля, крышка и т. д.)</text:span><text:span text:style-name="T96"> </text:span></text:p>
          </table:table-cell>
        </table:table-row>
        <table:table-row>
          <table:table-cell table:style-name="Таблица2.A2" office:value-type="string">
            <text:p text:style-name="P51">Занятие №14</text:p>
            <text:p text:style-name="P52">«Весело птички летают»</text:p>
          </table:table-cell>
          <table:table-cell table:style-name="Таблица2.A2" office:value-type="string">
            <text:p text:style-name="P55"><text:span text:style-name="T89">-</text:span><text:span text:style-name="T3">Р</text:span><text:span text:style-name="T10">азвивать восприятие, эстетическое отношение, к окружающему миру.</text:span> </text:p>
            <text:p text:style-name="P55">-<text:span text:style-name="T1">В</text:span><text:span text:style-name="T10">оспитывать интерес к сотворчеству с педагогом и другими детьми. Вызвать эмоциональный отклик.</text:span> </text:p>
            <text:p text:style-name="P55"/>
          </table:table-cell>
          <table:table-cell table:style-name="Таблица2.A2" office:value-type="string">
            <text:p text:style-name="P43">-<text:span text:style-name="T1">Уметь изображать рисунки при помощи ладошек.</text:span></text:p>
            <text:p text:style-name="P43"><text:span text:style-name="T1">- Узнавать цвета.</text:span></text:p>
            <text:p text:style-name="P43"><text:span text:style-name="T1">-Уметь правильно пользоваться предметами для рисования.</text:span></text:p>
            <text:p text:style-name="P43"><text:span text:style-name="T1">- Укреплять навыки самообслуживания.</text:span></text:p>
          </table:table-cell>
          <table:table-cell table:style-name="Таблица2.D2" office:value-type="string">
            <text:p text:style-name="P46">Игрушка птичка, Листы бумаги белого или голубого цвета, образец, кисти, краски, баночки с водой, салфетки.</text:p>
          </table:table-cell>
        </table:table-row>
        <table:table-row>
          <table:table-cell table:style-name="Таблица2.A2" office:value-type="string">
            <text:p text:style-name="P51">Занятие №15</text:p>
            <text:p text:style-name="P52">«До свидания, друзья!»</text:p>
          </table:table-cell>
          <table:table-cell table:style-name="Таблица2.A2" office:value-type="string">
            <text:p text:style-name="P43">-<text:span text:style-name="T1">Закреплять полученые знания.</text:span></text:p>
            <text:p text:style-name="P55"><text:span text:style-name="T3">-Ф</text:span><text:span text:style-name="T6">ормировать доброжелательность, вежливость, уважение к окружающим.</text:span></text:p>
          </table:table-cell>
          <table:table-cell table:style-name="Таблица2.A2" office:value-type="string">
            <text:p text:style-name="P55"><text:span text:style-name="T89">-</text:span><text:span text:style-name="T3">Уметь </text:span><text:span text:style-name="T10">оценивать свое отношение к позитивным и негативным поступкам сверстников, сказочных героев.</text:span> </text:p>
          </table:table-cell>
          <table:table-cell table:style-name="Таблица2.D2" office:value-type="string">
            <text:p text:style-name="P46">Музыкальное сопровождение.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8"><text:soft-page-break/>Приложение 1</text:p>
      <text:p text:style-name="P29"/>
      <text:p text:style-name="P29">Психолого-педагогическое обследование детей от 1,5 до 2 лет</text:p>
      <text:p text:style-name="P13">Протокол – заключение психологического обследования</text:p>
      <text:p text:style-name="P13">на ребенка раннего возраста </text:p>
      <text:p text:style-name="P13"/>
      <text:p text:style-name="P25">Ф.И.О. ____________________________________________________Возраст _____________</text:p>
      <text:p text:style-name="P20">Дата рождения ______________________________________________________</text:p>
      <text:p text:style-name="P20">Домашний адрес _______________________________________________________________</text:p>
      <text:p text:style-name="P21"><text:span text:style-name="T81">Общая характеристика возрастного развития</text:span></text:p>
      <text:p text:style-name="P20">1. Физическое развитие __________________________________________________________</text:p>
      <text:p text:style-name="P20">2. Контакт со взрослым __________________________________________________________</text:p>
      <text:p text:style-name="P20">_______________________________________________________________________________</text:p>
      <text:p text:style-name="P20">3. Крупная моторика _____________________________________________________________</text:p>
      <text:p text:style-name="P20">4. Мелкая моторика _____________________________________________________________</text:p>
      <text:p text:style-name="P20">_______________________________________________________________________________</text:p>
      <text:p text:style-name="P20">5. Латерализация ________________________________________________________________</text:p>
      <text:p text:style-name="P20">6. Реакция на обследование _______________________________________________________</text:p>
      <text:p text:style-name="P24">Особенности познавательного развития</text:p>
      <text:p text:style-name="P20">1. <text:span text:style-name="T81">«Принеси мяч»</text:span>_______________________________________________________________</text:p>
      <text:p text:style-name="P22">_______________________________________________________________________________</text:p>
      <text:p text:style-name="P22">2. Уровень сформированности навыка ходьбы </text:p>
      <text:p text:style-name="P22"><text:span text:style-name="T81">«Каталка»</text:span>_____________________________________________________________________</text:p>
      <text:p text:style-name="P22">_______________________________________________________________________________</text:p>
      <text:p text:style-name="P22">3. Умение удерживать предмет в руке, умение подражать взрослому.</text:p>
      <text:p text:style-name="P22"><text:s/><text:span text:style-name="T81">«Пирамидка»</text:span> (из 4,5 колец одного размера)________________________________________</text:p>
      <text:p text:style-name="P22">_______________________________________________________________________________</text:p>
      <text:p text:style-name="P22">4. Уровень развития восприятия, установление идентичности предметов.</text:p>
      <text:p text:style-name="P22"><text:span text:style-name="T81">«Разложи игрушки»</text:span>____________________________________________________________</text:p>
      <text:p text:style-name="P22">______________________________________________________________________________</text:p>
      <text:p text:style-name="P22">5. Способность к подражанию, организация целесообразного поведения. </text:p>
      <text:p text:style-name="P22"><text:span text:style-name="T81">«Построй башню»</text:span> ______________________________________________________________</text:p>
      <text:p text:style-name="P22">_______________________________________________________________________________</text:p>
      <text:p text:style-name="P22"><text:soft-page-break/>6. Уровень понимания речевой инструкции, наличие указательного жеста. </text:p>
      <text:p text:style-name="P22"><text:span text:style-name="T81">«Возьми игрушку»</text:span>______________________________________________________________</text:p>
      <text:p text:style-name="P22">_______________________________________________________________________________</text:p>
      <text:p text:style-name="P22">7. Умение соотносить игрушку с ее изображением. </text:p>
      <text:p text:style-name="P20"><text:span text:style-name="T81">«Найди картинку»</text:span> _______________________________________________________________________________</text:p>
      <text:p text:style-name="P22">_______________________________________________________________________________</text:p>
      <text:p text:style-name="P22">8. Ориентировка на форму. </text:p>
      <text:p text:style-name="P20"><text:span text:style-name="T81">«Доска Сегена» <text:s/>(</text:span>2, 3формы) _______________________________________________________________________________</text:p>
      <text:p text:style-name="P22">_______________________________________________________________________________</text:p>
      <text:p text:style-name="P20">9. <text:span text:style-name="T81">«Покатай куклу»</text:span> _____________________________________________________________</text:p>
      <text:p text:style-name="P20">_______________________________________________________________________________</text:p>
      <text:p text:style-name="P20">10. «Ку-Ку»_____________________________________________________________________</text:p>
      <text:p text:style-name="P23">_______________________________________________________________________________</text:p>
      <text:p text:style-name="P21"><text:span text:style-name="T81">Познавательная активность</text:span></text:p>
      <text:p text:style-name="P22">Эмоциональная вовлеченность ____________________________________________________</text:p>
      <text:p text:style-name="P22">_______________________________________________________________________________</text:p>
      <text:p text:style-name="P22">_______________________________________________________________________________</text:p>
      <text:p text:style-name="P21"><text:span text:style-name="T81">Включенность предметной деятельности в общение со взрослым</text:span></text:p>
      <text:p text:style-name="P20">Стремление действовать по образцу ________________________________________________</text:p>
      <text:p text:style-name="P20">_______________________________________________________________________________</text:p>
      <text:p text:style-name="P20">_______________________________________________________________________________</text:p>
      <text:p text:style-name="P20">Ориентация на оценку взрослого __________________________________________________</text:p>
      <text:p text:style-name="P20">_______________________________________________________________________________</text:p>
      <text:p text:style-name="P20">_______________________________________________________________________________</text:p>
      <text:p text:style-name="P20">Речевое сопровождение деятельности ______________________________________________</text:p>
      <text:p text:style-name="P20">_______________________________________________________________________________</text:p>
      <text:p text:style-name="P20"/>
      <text:p text:style-name="P20"/>
      <text:p text:style-name="P20">ЗАКЛЮЧЕНИЕ _________________________________________________________________</text:p>
      <text:p text:style-name="P20">_______________________________________________________________________________</text:p>
      <text:p text:style-name="P20"><text:span text:style-name="T86">Обследование проведено в моем присутствии. С результатами ознакомлен(а)____________</text:span></text:p>
      <text:p text:style-name="P19">«____» ____________20__ г. <text:s text:c="21"/>Подпись психолога __________</text:p>
      <text:p text:style-name="P32"><text:soft-page-break/>Оценка в баллах:</text:p>
      <text:list xml:id="list626852274085467414" text:style-name="L3">
        <text:list-header>
          <text:p text:style-name="P33"><text:span text:style-name="T87">Принеси мяч:</text:span> </text:p>
          <text:p text:style-name="P35">1 балл – ребёнок не начал сотрудничать даже после обучения и ведет себя неадекватно;</text:p>
          <text:p text:style-name="P35">2 балла – ребёнок идет вместе со взрослым к мячу, пытается взять его руками, хотя удержать сам его не может;</text:p>
          <text:p text:style-name="P35">3 балла – ребёнок идет к мячу берет, берет его, но удержать в руках при ходьбе не может, либо стоит и держит его в руках, либо идет с мячом и роняет его;</text:p>
          <text:p text:style-name="P35">4 балла – ребёнок сразу начал сотрудничать.</text:p>
          <text:p text:style-name="P33"><text:span text:style-name="T87">Каталка:</text:span></text:p>
          <text:p text:style-name="P35">1 балл – ребёнок действует неадекватно в ситуации обучения, нет стремления к совместным действиям;</text:p>
          <text:p text:style-name="P35">2 балла – ребёнок задачу принимает, выполняет совместно со взрослым, но на самостоятельный способ выполнения не переходит, нет целенаправленных действий;</text:p>
          <text:p text:style-name="P35">3 балла – ребёнок задание принимает, соглашается на совместное выполнение со взрослым, после обучения отмечается целенаправленность в своих действиях;</text:p>
          <text:p text:style-name="P35">4 балла – ребёнок задание принимает и самостоятельно его выполняет.</text:p>
          <text:p text:style-name="P35"><text:span text:style-name="T88">Игра «Ку-ку»:</text:span></text:p>
          <text:p text:style-name="P35">1 балл – ребёнок не начал сотрудничать даже после обучения, ведет себя неадекватно;</text:p>
          <text:p text:style-name="P35">2 балла – ребёнок фиксирует взор на игрушке с одной стороны экрана и не переводит его на другую сторону, у него есть восприятие игрушки, но нет ещё психологического новообразования – представления;</text:p>
          <text:p text:style-name="P35">3 балла – ребёнок фиксирует взор на игрушке, переводит его на другую сторону экрана, он ожидает игрушку (наклоняет голову) только при шестом предъявлении игрушки;</text:p>
          <text:p text:style-name="P35">4 балла – ребёнок охотно принимает игру, улыбается, активно фиксирует взгляд <text:soft-page-break/>на игрушке, активно начинает ожидать игрушку с четвертого предъявления.</text:p>
          <text:p text:style-name="P35"><text:span text:style-name="T88">Пирамидки:</text:span></text:p>
          <text:p text:style-name="P35">1 балл – ребёнок не берет в руки колечки и ведёт себя неадекватно после обучения;</text:p>
          <text:p text:style-name="P35">2 балла – ребёнок выполняет действия совместно со взрослым;</text:p>
          <text:p text:style-name="P35">3 балла – ребёнок подражает действиям взрослого;</text:p>
          <text:p text:style-name="P35">4 балла – ребёнок понимает и принимает задание, действуя по показу.</text:p>
          <text:p text:style-name="P35"><text:span text:style-name="T88">Доска Сегена:</text:span></text:p>
          <text:p text:style-name="P35">1 балл – ребёнок действует неадекватно;</text:p>
          <text:p text:style-name="P35">2 балла – ребёнок принимает задание, но выполняет его только при совместных действиях со взрослыми;</text:p>
          <text:p text:style-name="P35">3 балла – ребёнок принимает задание, но выполняет только после обучения;</text:p>
          <text:p text:style-name="P35">4 балла – ребёнок принимает и самостоятельно выполняет задание по образцу.</text:p>
          <text:p text:style-name="P35"><text:span text:style-name="T88">Разложи игрушки:</text:span></text:p>
          <text:p text:style-name="P35">1 балл – ребёнок задание не принимает, действует неадекватно даже в условиях обучения;</text:p>
          <text:p text:style-name="P35">2 балла – ребёнок принимает задание, но не дифференцирует предметы по функциональному признаку, раскладывает предметы без учета их свойств;</text:p>
          <text:p text:style-name="P35">3 балла – ребёнок принимает задание, но выполняет только после обучения;</text:p>
          <text:p text:style-name="P35">4 балла – ребёнок принимает и самостоятельно выполняет задание по образцу.</text:p>
          <text:p text:style-name="P35"><text:span text:style-name="T88">Построй башню:</text:span></text:p>
          <text:p text:style-name="P35">1 балл – ребёнок действует неадекватно;</text:p>
          <text:p text:style-name="P35">2 балла – ребёнок расставляет кубики не вертикально, а горизонтально, не может подражать;</text:p>
          <text:p text:style-name="P35">3 балла – принимает задание и выполняет его по подражанию действиям взрослого;</text:p>
          <text:p text:style-name="P35">4 балла – ребёнок принимает и выполняет задание по показу взрослого.</text:p>
          <text:p text:style-name="P35"><text:span text:style-name="T88">Возьми игрушку:</text:span></text:p>
          <text:p text:style-name="P35">1 балл – ребёнок действует неадекватно даже после обучения;</text:p>
          <text:p text:style-name="P35"><text:soft-page-break/>2 балла – ребёнок тянется к любой игрушке;</text:p>
          <text:p text:style-name="P35">3 балла – ребёнок хорошо дифференцирует две игрушки после обучения;</text:p>
          <text:p text:style-name="P35">4 балла – ребёнок сразу выполняет инструкцию и может повторить: «Ляля», «Ту-ту» - соответственно игрушкам.</text:p>
          <text:p text:style-name="P35"><text:span text:style-name="T88">Найди картинку:</text:span></text:p>
          <text:p text:style-name="P35">1 балл – ребёнок не понимает задания и действует неадекватно.</text:p>
          <text:p text:style-name="P35">2 балла – ребёнок принимает задание, но самостоятельно не понимает принцип соотнесения картинки с игрушкой (кладет одну картинку на другую), после обучения не переходит на адекватное выполнение задания, звукоподражания нет;</text:p>
          <text:p text:style-name="P35">3 балла – ребёнок принимает задание, но сначала путает картинку и игрушку, после обучения задание выполняет верно, но звукоподражания нет;</text:p>
          <text:p text:style-name="P35">4 балла – ребёнок принимает задание, сразу понимает и правильно его выполняет, в активе имеется звукоподражание.</text:p>
          <text:p text:style-name="P35"><text:span text:style-name="T88">Покатай куклу:</text:span></text:p>
          <text:p text:style-name="P35">1 балл – ребёнок задание не принимает, действует неадекватно;</text:p>
          <text:p text:style-name="P35">2 балла – ребёнок задание принимает, но не может действовать с помощью тесёмки, после обучения катает тележку, не используя тесёмку;</text:p>
          <text:p text:style-name="P35">3 балла – ребёнок задание принимает, может действовать по подражанию, но действия с тесёмкой одноразовые, нецеленаправленные;</text:p>
          <text:p text:style-name="P35">4 балла – ребёнок задание принимает, действует по подражанию соответственно действиям взрослого, используя тесёмку. </text:p>
        </text:list-header>
      </text:list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6"><text:soft-page-break/>ИНФОРМАЦИОННО-МЕТОДИЧЕСКОЕ ОБЕСПЕЧЕНИЕ</text:p>
      <text:list xml:id="list1741473731907149990" text:style-name="L4">
        <text:list-header>
          <text:p text:style-name="P37"><text:span text:style-name="T32"/></text:p>
        </text:list-header>
        <text:list-item>
          <text:p text:style-name="P37"><text:span text:style-name="T32">Железнова Е. С. Тюк-тюк кулачок. - М. ,2008.</text:span></text:p>
        </text:list-item>
        <text:list-item>
          <text:p text:style-name="P37"><text:span text:style-name="T22">Занятия по развитию речи в детском саду / Под ред. О. С. Ушаковой. – М. ,1993.</text:span></text:p>
        </text:list-item>
        <text:list-item>
          <text:p text:style-name="P38"><text:span text:style-name="T22">Колдина Д. Н. Рисование с детьми раннего возраста. Конспекты занятий. – М., 2011.</text:span></text:p>
        </text:list-item>
        <text:list-item>
          <text:p text:style-name="P38"><text:span text:style-name="T22">Комплексные занятия по </text:span><text:span text:style-name="Strong_20_Emphasis"><text:span text:style-name="T24">программе под редакцией М</text:span></text:span><text:span text:style-name="T22">. А. Васильевой, Т. С. Комаровой. </text:span><text:span text:style-name="Strong_20_Emphasis"><text:span text:style-name="T24">Первая </text:span></text:span><text:a xlink:type="simple" xlink:href="https://www.maam.ru/obrazovanie/mladshaya-gruppa" text:style-name="Internet_20_link" text:visited-style-name="Visited_20_Internet_20_Link"><text:span text:style-name="Strong_20_Emphasis"><text:span text:style-name="T57">младшая группа</text:span></text:span></text:a><text:span text:style-name="Strong_20_Emphasis"><text:span text:style-name="T24"> /т</text:span></text:span><text:span text:style-name="T22">. -сост. О. П. Власенко [и др. ] – Волгоград, 2011.</text:span></text:p>
        </text:list-item>
        <text:list-item>
          <text:p text:style-name="P39"><text:span text:style-name="T22">Крупенчук О. И. Пальчиковые игры. - Спб. ,2008.</text:span></text:p>
        </text:list-item>
        <text:list-item>
          <text:p text:style-name="P38"><text:span text:style-name="T22">Сахарова О. М. Лепка и аппликация для самых маленьких. – СПб., 2011.</text:span></text:p>
        </text:list-item>
        <text:list-item>
          <text:p text:style-name="P38"><text:span text:style-name="Strong_20_Emphasis"><text:span text:style-name="T24">Программа</text:span></text:span><text:span text:style-name="T22"> воспитания и обучения в детском саду / Под ред. М. А. Васильевой, В. В. Гербовой, Т. С. Комаровй, - М., 2005.</text:span></text:p>
        </text:list-item>
        <text:list-item>
          <text:p text:style-name="P39"><text:span text:style-name="T22">Теплякова О. Н. Развивающие игры - М. ,2008.</text:span></text:p>
        </text:list-item>
        <text:list-item>
          <text:p text:style-name="P38"><text:span text:style-name="T22">Тимофеичева И. В. Оськина О. Е. </text:span><text:span text:style-name="T24">«Ладушки»</text:span><text:span text:style-name="T22">. Развивающие игры-занятия для </text:span><text:span text:style-name="Strong_20_Emphasis"><text:span text:style-name="T24">детей раннего возраста</text:span></text:span><text:span text:style-name="T22">. Конспекты занятий. – М., 2010.</text:span></text:p>
        </text:list-item>
        <text:list-item>
          <text:p text:style-name="P40"><text:span text:style-name="T4">Янушко Е. А. Аппликация, лепка, рисование с детьми раннего возраста </text:span><text:span text:style-name="T14">(1-3 года)</text:span><text:span text:style-name="T4">.- М., 2009.</text:span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  <style:footer-left>
        <text:p text:style-name="MP1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8M56S</meta:editing-duration>
    <meta:editing-cycles>4</meta:editing-cycles>
    <meta:generator>OpenOffice/4.1.2$Win32 OpenOffice.org_project/412m3$Build-9782</meta:generator>
    <dc:date>2024-02-26T14:08:35.62</dc:date>
    <meta:print-date>2024-02-26T12:59:28.54</meta:print-date>
    <meta:document-statistic meta:table-count="2" meta:image-count="0" meta:object-count="0" meta:page-count="18" meta:paragraph-count="368" meta:word-count="2606" meta:character-count="22737"/>
    <meta:user-defined meta:name="Info 1"/>
    <meta:user-defined meta:name="Info 2"/>
    <meta:user-defined meta:name="Info 3"/>
    <meta:user-defined meta:name="Info 4"/>
  </office:meta>
</office:document-meta>
</file>