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SimSu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2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/>
    </style:style>
    <style:style style:name="TableColumn4" style:family="table-column">
      <style:table-column-properties style:column-width="3.7666in" style:use-optimal-column-width="false"/>
    </style:style>
    <style:style style:name="TableColumn5" style:family="table-column">
      <style:table-column-properties style:column-width="2.7166in" style:use-optimal-column-width="false"/>
    </style:style>
    <style:style style:name="Table3" style:family="table">
      <style:table-properties style:width="6.483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069in" fo:padding-bottom="0in" fo:padding-right="0.0069in"/>
    </style:style>
    <style:style style:name="P8" style:parent-style-name="TableContents" style:family="paragraph">
      <style:paragraph-properties fo:text-align="end"/>
      <style:text-properties fo:color="#000000"/>
    </style:style>
    <style:style style:name="TableCell9" style:family="table-cell">
      <style:table-cell-properties fo:border="none" style:vertical-align="middle" fo:padding-top="0in" fo:padding-left="0.0069in" fo:padding-bottom="0in" fo:padding-right="0.0069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T12" style:parent-style-name="Основнойшрифтабзаца" style:family="text">
      <style:text-properties fo:color="#000000" fo:language="ru" fo:country="RU"/>
    </style:style>
    <style:style style:name="T13" style:parent-style-name="Основнойшрифтабзаца" style:family="text">
      <style:text-properties fo:color="#000000"/>
    </style:style>
    <style:style style:name="P14" style:parent-style-name="TableContents" style:family="paragraph">
      <style:text-properties fo:color="#000000"/>
    </style:style>
    <style:style style:name="P15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TableContents" style:family="paragraph">
      <style:paragraph-properties fo:text-align="center" fo:margin-bottom="0.1965in" fo:text-indent="0.4923in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TableContents" style:family="paragraph">
      <style:paragraph-properties fo:text-align="center" fo:margin-bottom="0.1965in" fo:text-indent="0.4923in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20" style:family="table-column">
      <style:table-column-properties style:column-width="6.6923in" style:use-optimal-column-width="false"/>
    </style:style>
    <style:style style:name="Table19" style:family="table">
      <style:table-properties style:width="6.6923in" fo:margin-left="0.01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.0194in" fo:padding-left="0.0194in" fo:padding-bottom="0.0194in" fo:padding-right="0.0194in"/>
    </style:style>
    <style:style style:name="TableColumn24" style:family="table-column">
      <style:table-column-properties style:column-width="6.6354in" style:use-optimal-column-width="false"/>
    </style:style>
    <style:style style:name="Table23" style:family="table">
      <style:table-properties style:width="6.6354in" fo:margin-left="0.015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28" style:parent-style-name="TableContents" style:family="paragraph">
      <style:paragraph-properties fo:margin-bottom="0.1965in"/>
    </style:style>
    <style:style style:name="P29" style:parent-style-name="TableContents" style:family="paragraph">
      <style:paragraph-properties fo:margin-bottom="0.1965in"/>
    </style:style>
    <style:style style:name="P30" style:parent-style-name="TableContents" style:family="paragraph">
      <style:paragraph-properties fo:margin-bottom="0.1965in"/>
    </style:style>
    <style:style style:name="P31" style:parent-style-name="TableContents" style:family="paragraph">
      <style:paragraph-properties fo:margin-bottom="0.1965in"/>
    </style:style>
    <style:style style:name="P32" style:parent-style-name="TableContents" style:family="paragraph">
      <style:paragraph-properties fo:margin-bottom="0.1965in"/>
    </style:style>
    <style:style style:name="P33" style:parent-style-name="TableContents" style:list-style-name="LFO1" style:family="paragraph"/>
    <style:style style:name="P34" style:parent-style-name="TableContents" style:list-style-name="LFO1" style:family="paragraph"/>
    <style:style style:name="P35" style:parent-style-name="TableContents" style:list-style-name="LFO1" style:family="paragraph"/>
    <style:style style:name="P36" style:parent-style-name="TableContents" style:list-style-name="LFO1" style:family="paragraph"/>
    <style:style style:name="P37" style:parent-style-name="TableContents" style:list-style-name="LFO1" style:family="paragraph"/>
    <style:style style:name="P38" style:parent-style-name="TableContents" style:list-style-name="LFO1" style:family="paragraph"/>
    <style:style style:name="P39" style:parent-style-name="TableContents" style:list-style-name="LFO1" style:family="paragraph"/>
    <style:style style:name="P40" style:parent-style-name="TableContents" style:list-style-name="LFO1" style:family="paragraph"/>
    <style:style style:name="P41" style:parent-style-name="TableContents" style:list-style-name="LFO1" style:family="paragraph"/>
    <style:style style:name="P42" style:parent-style-name="TableContents" style:list-style-name="LFO1" style:family="paragraph"/>
    <style:style style:name="P43" style:parent-style-name="TableContents" style:list-style-name="LFO1" style:family="paragraph"/>
    <style:style style:name="P44" style:parent-style-name="TableContents" style:list-style-name="LFO1" style:family="paragraph"/>
    <style:style style:name="P45" style:parent-style-name="TableContents" style:list-style-name="LFO1" style:family="paragraph">
      <style:paragraph-properties fo:margin-bottom="0.1965in"/>
    </style:style>
    <style:style style:name="P46" style:parent-style-name="TableContents" style:family="paragraph">
      <style:paragraph-properties fo:margin-bottom="0.1965in"/>
    </style:style>
    <style:style style:name="P47" style:parent-style-name="TableContents" style:family="paragraph">
      <style:paragraph-properties fo:margin-bottom="0.1965in"/>
    </style:style>
    <style:style style:name="P48" style:parent-style-name="TableContents" style:family="paragraph">
      <style:paragraph-properties fo:margin-bottom="0.1965in"/>
    </style:style>
    <style:style style:name="P49" style:parent-style-name="TableContents" style:family="paragraph">
      <style:paragraph-properties fo:margin-bottom="0.1965in"/>
    </style:style>
    <style:style style:name="P50" style:parent-style-name="TableContents" style:family="paragraph">
      <style:paragraph-properties fo:margin-bottom="0.1965in"/>
    </style:style>
    <style:style style:name="P51" style:parent-style-name="TableContents" style:family="paragraph">
      <style:paragraph-properties fo:margin-bottom="0.1965in"/>
    </style:style>
    <style:style style:name="P52" style:parent-style-name="TableContents" style:family="paragraph">
      <style:paragraph-properties fo:margin-bottom="0.1965in"/>
    </style:style>
    <style:style style:name="P53" style:parent-style-name="TableContents" style:family="paragraph">
      <style:paragraph-properties fo:margin-bottom="0.1965in"/>
    </style:style>
    <style:style style:name="P54" style:parent-style-name="TableContents" style:family="paragraph">
      <style:paragraph-properties fo:margin-bottom="0.1965in"/>
    </style:style>
    <style:style style:name="P55" style:parent-style-name="TableContents" style:family="paragraph">
      <style:paragraph-properties fo:margin-bottom="0.1965in"/>
    </style:style>
    <style:style style:name="P56" style:parent-style-name="TableContents" style:family="paragraph">
      <style:paragraph-properties fo:margin-bottom="0.1965in"/>
    </style:style>
    <style:style style:name="P57" style:parent-style-name="TableContents" style:family="paragraph">
      <style:paragraph-properties fo:margin-bottom="0.1965in"/>
    </style:style>
    <style:style style:name="P58" style:parent-style-name="TableContents" style:family="paragraph">
      <style:paragraph-properties fo:margin-bottom="0.1965in"/>
    </style:style>
    <style:style style:name="P59" style:parent-style-name="TableContents" style:family="paragraph">
      <style:paragraph-properties fo:margin-bottom="0.1965in"/>
    </style:style>
    <style:style style:name="P60" style:parent-style-name="TableContents" style:family="paragraph">
      <style:paragraph-properties fo:margin-bottom="0.1965in"/>
    </style:style>
    <style:style style:name="P61" style:parent-style-name="TableContents" style:family="paragraph">
      <style:paragraph-properties fo:margin-bottom="0.1965in"/>
    </style:style>
    <style:style style:name="P62" style:parent-style-name="TableContents" style:family="paragraph">
      <style:paragraph-properties fo:margin-bottom="0.1965in"/>
    </style:style>
    <style:style style:name="P63" style:parent-style-name="TableContents" style:family="paragraph">
      <style:paragraph-properties fo:margin-bottom="0.1965in"/>
    </style:style>
    <style:style style:name="P64" style:parent-style-name="TableContents" style:family="paragraph">
      <style:paragraph-properties fo:margin-bottom="0.1965in"/>
    </style:style>
    <style:style style:name="P65" style:parent-style-name="TableContents" style:family="paragraph">
      <style:paragraph-properties fo:margin-bottom="0.1965in"/>
    </style:style>
    <style:style style:name="P66" style:parent-style-name="TableContents" style:family="paragraph">
      <style:paragraph-properties fo:margin-bottom="0.1965in"/>
    </style:style>
    <style:style style:name="P67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68" style:parent-style-name="TableContents" style:family="paragraph">
      <style:paragraph-properties fo:margin-bottom="0.1965in"/>
    </style:style>
    <style:style style:name="P69" style:parent-style-name="TableContents" style:list-style-name="LFO2" style:family="paragraph"/>
    <style:style style:name="P70" style:parent-style-name="TableContents" style:list-style-name="LFO2" style:family="paragraph"/>
    <style:style style:name="P71" style:parent-style-name="TableContents" style:list-style-name="LFO2" style:family="paragraph"/>
    <style:style style:name="P72" style:parent-style-name="TableContents" style:list-style-name="LFO2" style:family="paragraph"/>
    <style:style style:name="P73" style:parent-style-name="TableContents" style:list-style-name="LFO2" style:family="paragraph"/>
    <style:style style:name="P74" style:parent-style-name="TableContents" style:list-style-name="LFO2" style:family="paragraph"/>
    <style:style style:name="P75" style:parent-style-name="TableContents" style:list-style-name="LFO2" style:family="paragraph"/>
    <style:style style:name="P76" style:parent-style-name="TableContents" style:list-style-name="LFO2" style:family="paragraph"/>
    <style:style style:name="P77" style:parent-style-name="TableContents" style:list-style-name="LFO2" style:family="paragraph"/>
    <style:style style:name="P78" style:parent-style-name="TableContents" style:list-style-name="LFO2" style:family="paragraph"/>
    <style:style style:name="P79" style:parent-style-name="TableContents" style:list-style-name="LFO2" style:family="paragraph"/>
    <style:style style:name="P80" style:parent-style-name="TableContents" style:list-style-name="LFO2" style:family="paragraph"/>
    <style:style style:name="P81" style:parent-style-name="TableContents" style:list-style-name="LFO2" style:family="paragraph"/>
    <style:style style:name="P82" style:parent-style-name="TableContents" style:list-style-name="LFO2" style:family="paragraph"/>
    <style:style style:name="P83" style:parent-style-name="TableContents" style:list-style-name="LFO2" style:family="paragraph"/>
    <style:style style:name="P84" style:parent-style-name="TableContents" style:list-style-name="LFO2" style:family="paragraph">
      <style:paragraph-properties fo:margin-bottom="0.1965in"/>
    </style:style>
    <style:style style:name="P85" style:parent-style-name="TableContents" style:family="paragraph">
      <style:paragraph-properties fo:margin-bottom="0.1965in"/>
    </style:style>
    <style:style style:name="P86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87" style:parent-style-name="TableContents" style:family="paragraph">
      <style:paragraph-properties fo:margin-bottom="0.1965in"/>
    </style:style>
    <style:style style:name="P88" style:parent-style-name="TableContents" style:family="paragraph">
      <style:paragraph-properties fo:margin-bottom="0.1965in"/>
    </style:style>
    <style:style style:name="P89" style:parent-style-name="TableContents" style:family="paragraph">
      <style:paragraph-properties fo:margin-bottom="0.1965in"/>
    </style:style>
    <style:style style:name="P90" style:parent-style-name="TableContents" style:family="paragraph">
      <style:paragraph-properties fo:margin-bottom="0.1965in"/>
    </style:style>
    <style:style style:name="P91" style:parent-style-name="TableContents" style:family="paragraph">
      <style:paragraph-properties fo:margin-bottom="0.1965in"/>
    </style:style>
    <style:style style:name="P92" style:parent-style-name="TableContents" style:family="paragraph">
      <style:paragraph-properties fo:margin-bottom="0.1965in"/>
    </style:style>
    <style:style style:name="P93" style:parent-style-name="TableContents" style:family="paragraph">
      <style:paragraph-properties fo:margin-bottom="0.1965in"/>
    </style:style>
    <style:style style:name="P94" style:parent-style-name="TableContents" style:family="paragraph">
      <style:paragraph-properties fo:margin-bottom="0.1965in"/>
    </style:style>
    <style:style style:name="P95" style:parent-style-name="TableContents" style:family="paragraph">
      <style:paragraph-properties fo:margin-bottom="0.1965in"/>
    </style:style>
    <style:style style:name="P96" style:parent-style-name="TableContents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97" style:parent-style-name="TableContents" style:family="paragraph">
      <style:paragraph-properties fo:margin-bottom="0.1965in"/>
    </style:style>
    <style:style style:name="P98" style:parent-style-name="TableContents" style:list-style-name="LFO3" style:family="paragraph"/>
    <style:style style:name="P99" style:parent-style-name="TableContents" style:list-style-name="LFO3" style:family="paragraph"/>
    <style:style style:name="P100" style:parent-style-name="TableContents" style:list-style-name="LFO3" style:family="paragraph">
      <style:paragraph-properties fo:margin-bottom="0.1965in"/>
    </style:style>
    <style:style style:name="P101" style:parent-style-name="TableContents" style:family="paragraph">
      <style:text-properties fo:font-size="2pt" style:font-size-asian="2pt" style:font-size-complex="2pt"/>
    </style:style>
    <style:style style:name="P102" style:parent-style-name="Textbody" style:family="paragraph">
      <style:paragraph-properties fo:text-align="justify" fo:margin-bottom="0in"/>
      <style:text-properties fo:color="#000000"/>
    </style:style>
    <style:style style:name="P103" style:parent-style-name="Textbody" style:family="paragraph">
      <style:paragraph-properties fo:text-align="justify" fo:margin-bottom="0in"/>
      <style:text-properties fo:color="#000000"/>
    </style:style>
    <style:style style:name="P104" style:parent-style-name="Textbody" style:family="paragraph">
      <style:paragraph-properties fo:text-align="justify" fo:margin-bottom="0in"/>
      <style:text-properties fo:color="#000000"/>
    </style:style>
    <style:style style:name="P105" style:parent-style-name="Textbody" style:family="paragraph">
      <style:paragraph-properties fo:text-align="justify" fo:margin-bottom="0in"/>
      <style:text-properties fo:color="#000000"/>
    </style:style>
    <style:style style:name="P106" style:parent-style-name="Textbody" style:family="paragraph">
      <style:paragraph-properties fo:text-align="justify" fo:margin-bottom="0in"/>
      <style:text-properties fo:color="#000000"/>
    </style:style>
    <style:style style:name="P107" style:parent-style-name="Textbody" style:family="paragraph">
      <style:paragraph-properties fo:text-align="justify" fo:margin-bottom="0in"/>
      <style:text-properties fo:color="#000000"/>
    </style:style>
    <style:style style:name="P108" style:parent-style-name="Textbody" style:family="paragraph">
      <style:paragraph-properties fo:text-align="justify" fo:margin-bottom="0in"/>
      <style:text-properties fo:color="#000000"/>
    </style:style>
    <style:style style:name="P109" style:parent-style-name="Textbody" style:family="paragraph">
      <style:paragraph-properties fo:text-align="justify" fo:margin-bottom="0in"/>
      <style:text-properties fo:color="#000000"/>
    </style:style>
    <style:style style:name="P110" style:parent-style-name="Textbody" style:family="paragraph">
      <style:paragraph-properties fo:text-align="justify" fo:margin-bottom="0in"/>
      <style:text-properties fo:color="#000000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Муниципальное бюджетное дошкольное образовательное учреждение Курагинский детский сад №15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УТВЕРЖДЕНА:</text:p>
            <text:p text:style-name="P11">приказом заведующей МБДОУ</text:p>
            <text:p text:style-name="TableContents"><text:span text:style-name="T12">Курагинский<text:s/></text:span><text:span text:style-name="T13">детский сад №15</text:span></text:p>
            <text:p text:style-name="P14">от «02» декабря 2015 г. №<text:s/>3</text:p>
          </table:table-cell>
        </table:table-row>
      </table:table>
      <text:p text:style-name="P15"/>
      <text:p text:style-name="P16">Должностная инструкция № 2-02</text:p>
      <text:p text:style-name="P17">музыкального руководителя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1. Общие положения</text:p>
                  <text:p text:style-name="P28">1.1. Настоящая должностная инструкция разработана на основе "Квалификационных характеристик должностей работников образования» утвержденных приказом<text:s/>Министерства здравоохранения и социального развития Российской Федерации от 26 августа 2010 г. N 761н. Федерального государственного образовательного стандарта дошкольного образования (далее – ФГОС ДО), утвержденного приказом Министерства образования и науки РФ от 17.10.13 г. № 1155.</text:p>
                  <text:p text:style-name="P29">1.2. Музыкальный руководитель относится к категории педагогических работников, назначается и освобождается от должности заведующим ДОУ в порядке, предусмотренном законодательством РФ.</text:p>
                  <text:p text:style-name="P30">1.3. На должность музыкального руководителя назначается лицо, которое имеет высшее профессиональное образование или среднее профессиональное образование по направлению подготовки "Образование и педагогика", профессиональное владение техникой исполнения на музыкальном инструменте без предъявления<text:s/>требований к стажу работы.</text:p>
                  <text:p text:style-name="P31">1.4. В своей деятельности музыкальный руководитель руководствуется законодательством РФ и иными нормативными правовыми актами РФ, уставом ДОУ, коллективным договором, локальными нормативными актами ДОУ.</text:p>
                  <text:p text:style-name="P32">1.5. Музыкальный руководитель должен знать:</text:p>
                  <text:list text:style-name="LFO1" text:continue-numbering="true">
                    <text:list-item>
                      <text:p text:style-name="P33">приоритетные направления развития образовательной системы Российской Федерации;</text:p>
                    </text:list-item>
                    <text:list-item>
                      <text:p text:style-name="P34">законы и иные нормативные правовые акты, регламентирующие образовательную деятельность;</text:p>
                    </text:list-item>
                    <text:list-item>
                      <text:p text:style-name="P35">Конвенцию о правах ребенка;</text:p>
                    </text:list-item>
                    <text:list-item>
                      <text:p text:style-name="P36">педагогику и психологию;</text:p>
                    </text:list-item>
                    <text:list-item>
                      <text:p text:style-name="P37">возрастную<text:s/>физиологию, анатомию;</text:p>
                    </text:list-item>
                    <text:list-item>
                      <text:p text:style-name="P38">санитарию и гигиену;</text:p>
                    </text:list-item>
                    <text:list-item>
                      <text:p text:style-name="P39">индивидуальные особенности развития детей, музыкального восприятия, эмоций, моторики и музыкальных возможностей детей разного возраста;</text:p>
                    </text:list-item>
                    <text:list-item>
                      <text:p text:style-name="P40">методы убеждения, аргументации своей позиции, установления контакта с воспитанниками разного возраста, их родителями (законными предствителями),<text:s/><text:soft-page-break/>педагогическими работниками, музыкальные произведения детского репертуара;</text:p>
                    </text:list-item>
                    <text:list-item>
                      <text:p text:style-name="P41">при работе с детьми, имеющими отклонения в развитии, - основы дефектологии и соответствующие методики их обучения;</text:p>
                    </text:list-item>
                    <text:list-item>
                      <text:p text:style-name="P42">современные образовательные музыкальные технологии, достижения мировой и отечественной музыкальной культуры;</text:p>
                    </text:list-item>
                    <text:list-item>
                      <text:p text:style-name="P43">основы работы с персональным компьютером (текстовыми редакторами, электронными таблицами), электронной почтой и браузерами, мультимедийным<text:s/>оборудованием, музыкальными редакторами; правила внутреннего трудового распорядка образовательного учреждения;</text:p>
                    </text:list-item>
                    <text:list-item>
                      <text:p text:style-name="P44">правила по охране труда и пожарной безопасности;</text:p>
                    </text:list-item>
                    <text:list-item>
                      <text:p text:style-name="P45">реализуемую основную общеобразовательную программу дошкольного Учреждения.</text:p>
                    </text:list-item>
                  </text:list>
                  <text:p text:style-name="P46">1.6. Музыкальный<text:s/>руководитель, реализующий общеобразовательную программу ДОУ, должен обладать основными компетенциями, необходимыми для создания условия развития детей, обозначенными в ФГОС:</text:p>
                  <text:p text:style-name="P47">а) обеспечение эмоционального благополучия через:</text:p>
                  <text:p text:style-name="P48">непосредственное общение с каждым ребенком;</text:p>
                  <text:p text:style-name="P49">уважительное отношение к каждому ребенку, к его чувствам и потребностям;</text:p>
                  <text:p text:style-name="P50">б) поддержку индивидуальности и инициативы детей через:</text:p>
                  <text:p text:style-name="P51">создание условий для свободного выбора детьми деятельности, участников совместной деятельности;</text:p>
                  <text:p text:style-name="P52">создание условий для принятия детьми решений, выражения своих чувств и мыслей;</text:p>
                  <text:p text:style-name="P53">недирективную помощь детям, поддержку детской инициативы и самостоятельности в разных видах деятельности музыкального воспитания;</text:p>
                  <text:p text:style-name="P54">в) установление правил взаимодействия в разных ситуациях:</text:p>
                  <text:p text:style-name="P55">создание<text:s/>условий для позитивных, доброжелательных отношений между детьми, в том числе принадлежащими к разным национально-культурным, религиозным общностям и социальным слоям, а также имеющими различные (в том числе ограниченные) возможности здоровья;</text:p>
                  <text:p text:style-name="P56">развитие коммуникативных способностей детей, позволяющих разрешать конфликтные ситуации со сверстниками;</text:p>
                  <text:p text:style-name="P57">развитие умения детей работать в группе сверстников;</text:p>
                  <text:p text:style-name="P58">г) построение вариативного развивающего образования, ориентированного на уровень развития, проявляющийся у ребенка в совместной деятельности со взрослым и более опытными сверстниками, но не актуализирующийся в его индивидуальной деятельности через:</text:p>
                  <text:p text:style-name="P59">создание условий для овладения культурными средствами деятельности;</text:p>
                  <text:soft-page-break/>
                  <text:p text:style-name="P60">организацию видов деятельности, способствующих развитию мышления, речи, общения, воображения и детского творчества, личностного, физического и художественно-эстетического развития детей;</text:p>
                  <text:p text:style-name="P61">поддержку спонтанной игры детей, ее обогащение, обеспечение игрового времени и пространства; оценку индивидуального развития детей;</text:p>
                  <text:p text:style-name="P62">д) взаимодействие с родителями (законными представителями) по вопросам образования ребенка, непосредственного вовлечения их в образовательную деятельность, в том числе посредством создания образовательных проектов совместно с семьей на основе<text:s/>выявления потребностей и поддержки образовательных инициатив семьи.</text:p>
                  <text:p text:style-name="P63">1.7. Музыкальный руководитель:</text:p>
                  <text:p text:style-name="P64">- работает по графику, утвержденному заведующим ДОУ, с нагрузкой на одну ставку 24 ч в неделю;</text:p>
                  <text:p text:style-name="P65">- получает от администрации ДОУ информацию нормативно-правового и организационно-методического характера, знакомится с соответствующими документами;</text:p>
                  <text:p text:style-name="P66">- систематически обменивается с администрацией и педагогическими работниками ДОУ информацией по вопросам, входящим в его компетенцию;</text:p>
                  <text:p text:style-name="P67">2. Должностные обязанности</text:p>
                  <text:p text:style-name="P68">2.1. Музыкальный руководитель по своей должности исполняет следующие обязанности:</text:p>
                  <text:list text:style-name="LFO2" text:continue-numbering="true">
                    <text:list-item>
                      <text:p text:style-name="P69">осуществляет развитие музыкальных способностей и эмоциональной сферы, творческой деятельности воспитанников;</text:p>
                    </text:list-item>
                    <text:list-item>
                      <text:p text:style-name="P70">формирует их эстетический вкус, используя разные виды и формы<text:s/>организации музыкальной деятельности;</text:p>
                    </text:list-item>
                    <text:list-item>
                      <text:p text:style-name="P71">участвует в разработке образовательной программы образовательного учреждения;</text:p>
                    </text:list-item>
                    <text:list-item>
                      <text:p text:style-name="P72">координирует работу педагогического персонала и родителей (законных представителей) по вопросам музыкального воспитания детей, определяет<text:s/>направления их участия в развитии музыкальных способностей с учетом индивидуальных и возрастных особенностей воспитанников, а также их творческих способностей;</text:p>
                    </text:list-item>
                    <text:list-item>
                      <text:p text:style-name="P73">определяет содержание музыкальных занятий с учетом возраста, подготовленности, индивидуальных и<text:s/>психофизических особенностей воспитанников, используя современные формы, способы обучения, образовательные, музыкальные технологии, достижения мировой и отечественной музыкальной культуры, современные методы оценивания достижений воспитанников;</text:p>
                    </text:list-item>
                    <text:list-item>
                      <text:p text:style-name="P74">участвует в<text:s/>организации и проведении массовых мероприятий с воспитанниками в рамках образовательной программы образовательного учреждения (музыкальные вечера, развлечения, пение, хороводы, танцы, показ кукольного и теневого театра и иные мероприятия), спортивных мероприятиях с воспитанниками, обеспечивает их музыкальное сопровождение.</text:p>
                    </text:list-item>
                    <text:list-item>
                      <text:p text:style-name="P75">консультирует родителей (законных представителей) и воспитателей по вопросам подготовки воспитанников к их участию в массовых, праздничных мероприятиях;</text:p>
                    </text:list-item>
                    <text:list-item>
                      <text:p text:style-name="P76">обеспечивает охрану жизни и здоровья воспитанников во время образовательного процесса;</text:p>
                    </text:list-item>
                    <text:list-item>
                      <text:p text:style-name="P77">участвует в работе педагогических, методических советов, других формах методической работы, в проведении родительских собраний, оздоровительных, воспитательных и других мероприятий, предусмотренных образовательной программой;</text:p>
                    </text:list-item>
                    <text:list-item>
                      <text:p text:style-name="P78">выполняет правила по охране труда и пожарной безопасности;</text:p>
                    </text:list-item>
                    <text:list-item>
                      <text:p text:style-name="P79">совместно с воспитателями и специалистами ДОУ участвует в проведении интегрированных и других видов занятий с воспитанниками;</text:p>
                    </text:list-item>
                    <text:list-item>
                      <text:p text:style-name="P80">ведет следующую документацию: перспективное<text:s/>и календарное планирование, диагностический журнал, тетрадь взаимосвязи с учителем-логопедом;</text:p>
                    </text:list-item>
                    <text:list-item>
                      <text:p text:style-name="P81">представляет опыт своей работы на городских фестивалях, конкурсах, праздниках и в рамках дошкольного учреждения;</text:p>
                    </text:list-item>
                    <text:list-item>
                      <text:p text:style-name="P82">участвует в обязательных плановых мероприятиях и<text:s/>самостоятельно планирует индивидуальную работу с детьми, их родителями (законными предствителями) и воспитателями;</text:p>
                    </text:list-item>
                    <text:list-item>
                      <text:p text:style-name="P83">организует соответствующую развивающую предметно-пространственную среду музыкального зала;</text:p>
                    </text:list-item>
                    <text:list-item>
                      <text:p text:style-name="P84">осуществляет коррекционную работу по развитию<text:s/>правильного физиологического и речевого дыхания у детей, по развитию общей и мелкой моторики, развитию фонематического восприятия, просодической стороны речи.</text:p>
                    </text:list-item>
                  </text:list>
                  <text:p text:style-name="P85">2.2.Музыкальный руководитель непосредственно подчиняется заведующей ДОУ, старшему воспитателю.</text:p>
                  <text:p text:style-name="P86">3.<text:s/>Права</text:p>
                  <text:p text:style-name="P87">Музыкальный руководитель имеет право:</text:p>
                  <text:p text:style-name="P88">3.1. Участвовать в управлении образовательным учреждением, защищать свою профессиональную честь и достоинство.</text:p>
                  <text:p text:style-name="P89">3.2. Свободно выбирать и использовать методики обучения и воспитания, учебные пособия и материалы в<text:s/>соответствии с образовательной программой, утвержденной образовательным учреждением.</text:p>
                  <text:p text:style-name="P90">3.3. В пределах своей компетенции и в порядке, определенном Уставом, присутствовать на занятиях, проводимых другими педагогическими работниками.</text:p>
                  <text:p text:style-name="P91">3.4. Представлять на рассмотрение заведующего учреждением предложения по улучшению деятельности ДОУ.</text:p>
                  <text:p text:style-name="P92">3.5. Получать от работников ДОУ информацию, необходимую для осуществления своей деятельности.</text:p>
                  <text:p text:style-name="P93">3.6. Требовать от заведующего учреждения оказания содействия в исполнении своих<text:s/>должностных обязанностей.</text:p>
                  <text:p text:style-name="P94">3.7. На рабочее место, соответствующее требованиям охраны труда, на получение от работодателя достоверной информации об условиях и охране труда на рабочем месте.</text:p>
                  <text:p text:style-name="P95">3.8. Повышать свою профессиональную квалификацию, проходить аттестацию.</text:p>
                  <text:soft-page-break/>
                  <text:p text:style-name="P96">4. Ответственность</text:p>
                  <text:p text:style-name="P97">Музыкальный руководитель несет ответственность:</text:p>
                  <text:list text:style-name="LFO3" text:continue-numbering="true">
                    <text:list-item>
                      <text:p text:style-name="P98">за неисполнение или ненадлежащее исполнение своих обязанностей в соответствии с трудовым законодательством;</text:p>
                    </text:list-item>
                    <text:list-item>
                      <text:p text:style-name="P99">правонарушения, совершенные в период осуществления своей деятельности<text:line-break/>в соответствии с действующим гражданским, административным и уголовным законодательством;</text:p>
                    </text:list-item>
                    <text:list-item>
                      <text:p text:style-name="P100">причинение материального ущерба в соответствии с действующим законодательством.</text:p>
                    </text:list-item>
                  </text:list>
                </table:table-cell>
              </table:table-row>
            </table:table>
            <text:p text:style-name="P101"/>
          </table:table-cell>
        </table:table-row>
      </table:table>
      <text:soft-page-break/>
      <text:p text:style-name="P102">С должностной инструкцией</text:p>
      <text:p text:style-name="P103">ознакомлен _____________________ (________________________)</text:p>
      <text:p text:style-name="P104">   <text:s/>                                                   (подпись)             Расшифровка подписи</text:p>
      <text:p text:style-name="P105">____________________________________________</text:p>
      <text:p text:style-name="P106">                                                         <text:s/>(дата)</text:p>
      <text:p text:style-name="P107">Один экземпляр должностной инструкции</text:p>
      <text:p text:style-name="P108">получил_____________________ (___________________________)</text:p>
      <text:p text:style-name="P109">                                                       (подпись)             Расшифровка подписи</text:p>
      <text:p text:style-name="P110">____________________________________________</text:p>
      <text:p text:style-name="P111"><text:span text:style-name="T112">                                                         <text:s/></text:span><text:span text:style-name="T113">(дат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Секретарь</dc:creator>
    <meta:creation-date>2009-04-16T11:32:00Z</meta:creation-date>
    <dc:date>2023-12-12T03:02:00Z</dc:date>
    <meta:print-date>2020-10-01T09:39:00Z</meta:print-date>
    <meta:template xlink:href="Normal.dotm" xlink:type="simple"/>
    <meta:editing-cycles>1</meta:editing-cycles>
    <meta:editing-duration>PT7626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506" meta:character-count="10072" meta:row-count="71" meta:non-whitespace-character-count="8586"/>
  </office:meta>
</office:document-meta>
</file>