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691cm" fo:margin-left="-0.023cm" fo:margin-right="0.032cm" table:align="margins"/>
    </style:style>
    <style:style style:name="Таблица1.A" style:family="table-column">
      <style:table-column-properties style:column-width="1.27cm" style:rel-column-width="720*"/>
    </style:style>
    <style:style style:name="Таблица1.B" style:family="table-column">
      <style:table-column-properties style:column-width="5.768cm" style:rel-column-width="3270*"/>
    </style:style>
    <style:style style:name="Таблица1.C" style:family="table-column">
      <style:table-column-properties style:column-width="8.625cm" style:rel-column-width="4890*"/>
    </style:style>
    <style:style style:name="Таблица1.D" style:family="table-column">
      <style:table-column-properties style:column-width="7.355cm" style:rel-column-width="4170*"/>
    </style:style>
    <style:style style:name="Таблица1.E" style:family="table-column">
      <style:table-column-properties style:column-width="2.672cm" style:rel-column-width="1515*"/>
    </style:style>
    <style:style style:name="Таблица1.1" style:family="table-row">
      <style:table-row-properties style:min-row-height="1.482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2.544cm" style:use-optimal-row-height="false"/>
    </style:style>
    <style:style style:name="Таблица1.5" style:family="table-row">
      <style:table-row-properties style:min-row-height="0.6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language="ru" fo:country="RU" fo:font-weight="bold" style:font-weight-asian="bold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 работы на ноябрь 2021г.</text:p>
      <text:p text:style-name="P9">Тема месяца: Методический месячник по образовательной области «Физическое развитие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 text:c="2"/>1 <text:span text:style-name="Основной_20_шрифт_20_абзаца"><text:span text:style-name="T1">неделя</text:span></text:span></text:p>
            <text:p text:style-name="P6">8 — 12 ноября</text:p>
          </table:table-cell>
          <table:table-cell table:style-name="Таблица1.A1" office:value-type="string">
            <text:p text:style-name="P4">2 <text:span text:style-name="Основной_20_шрифт_20_абзаца"><text:span text:style-name="T1">неделя</text:span></text:span></text:p>
            <text:p text:style-name="P6">15 — 19 ноября</text:p>
          </table:table-cell>
          <table:table-cell table:style-name="Таблица1.A1" office:value-type="string">
            <text:p text:style-name="P4">3 <text:span text:style-name="Основной_20_шрифт_20_абзаца"><text:span text:style-name="T1">неделя</text:span></text:span></text:p>
            <text:p text:style-name="P6">22 — 26 ноября</text:p>
          </table:table-cell>
          <table:table-cell table:style-name="Таблица1.E1" office:value-type="string">
            <text:p text:style-name="P4">4 <text:span text:style-name="Основной_20_шрифт_20_абзаца"><text:span text:style-name="T1">неделя</text:span></text:span></text:p>
            <text:p text:style-name="P6">29 — 30 ноября</text:p>
          </table:table-cell>
        </table:table-row>
        <table:table-row>
          <table:table-cell table:style-name="Таблица1.A2" office:value-type="string">
            <text:p text:style-name="P5">п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5">вт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4">
          <table:table-cell table:style-name="Таблица1.A2" office:value-type="string">
            <text:p text:style-name="P5">с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7 <text:span text:style-name="Основной_20_шрифт_20_абзаца"><text:span text:style-name="T1">ноября </text:span></text:span><text:span text:style-name="Основной_20_шрифт_20_абзаца"><text:span text:style-name="T2">РМО</text:span></text:span><text:span text:style-name="Основной_20_шрифт_20_абзаца"><text:span text:style-name="T1"> ( Физическая культура)</text:span></text:span></text:p>
            <text:p text:style-name="P5">А.А.Зорин.</text:p>
            <text:p text:style-name="P5">«Динамические паузы с элементами кинезиологии»</text:p>
          </table:table-cell>
          <table:table-cell table:style-name="Таблица1.A2" office:value-type="string">
            <text:p text:style-name="Table_20_Contents">24 <text:span text:style-name="Основной_20_шрифт_20_абзаца"><text:span text:style-name="T1">ноября</text:span></text:span></text:p>
            <text:p text:style-name="P7">Открытое занятие</text:p>
            <text:p text:style-name="P5">Зорин А.А.</text:p>
            <text:p text:style-name="P5"/>
            <text:p text:style-name="P5">Мастер-класс</text:p>
            <text:p text:style-name="P7">«Спортивное развлечение с педагогами»</text:p>
            <text:p text:style-name="P5">В.А.Нагаева</text:p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5">
          <table:table-cell table:style-name="Таблица1.A2" office:value-type="string">
            <text:p text:style-name="P5">ч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5">пт</text:p>
          </table:table-cell>
          <table:table-cell table:style-name="Таблица1.A2" office:value-type="string">
            <text:p text:style-name="Table_20_Contents">12 <text:span text:style-name="Основной_20_шрифт_20_абзаца"><text:span text:style-name="T1">ноября</text:span></text:span></text:p>
            <text:p text:style-name="P5">Консультация.</text:p>
            <text:p text:style-name="P7">Целевые ориентиры в физическом развитии детей.</text:p>
            <text:p text:style-name="P5">В.А. Нагаева-младший дошкольный возраст.</text:p>
            <text:p text:style-name="P5">А.А.Зорин-старший дошкольный возраст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Семинар. Инновационные технологии по физическому развитию:</text:span></text:span></text:p>
            <text:p text:style-name="Table_20_Contents"><text:span text:style-name="Основной_20_шрифт_20_абзаца"><text:span text:style-name="T1">А.А. Зорин </text:span></text:span><text:span text:style-name="Основной_20_шрифт_20_абзаца"><text:span text:style-name="T2">«Ортопедическая гимнастика»</text:span></text:span></text:p>
            <text:p text:style-name="Table_20_Contents"><text:span text:style-name="Основной_20_шрифт_20_абзаца"><text:span text:style-name="T1">В.А.Нагае</text:span></text:span><text:span text:style-name="Основной_20_шрифт_20_абзаца"><text:span text:style-name="T1">в</text:span></text:span><text:span text:style-name="Основной_20_шрифт_20_абзаца"><text:span text:style-name="T1">а «</text:span></text:span><text:span text:style-name="Основной_20_шрифт_20_абзаца"><text:span text:style-name="T2">Гимнас</text:span></text:span><text:span text:style-name="Основной_20_шрифт_20_абзаца"><text:span text:style-name="T2">тика с элементами йоги»</text:span></text:span></text:p>
            <text:p text:style-name="P7">Роль дыхания в развитии артикуляционного аппарата:</text:p>
            <text:p text:style-name="P5">Кильдишова О.Ю. Перфильева Н.А.</text:p>
            <text:p text:style-name="Table_20_Contents"><text:span text:style-name="Основной_20_шрифт_20_абзаца"><text:span text:style-name="T2">Пробуждение после сна. </text:span></text:span><text:span text:style-name="Основной_20_шрифт_20_абзаца"><text:span text:style-name="T1">Горленко В.Н.</text:span></text:span></text:p>
            <text:p text:style-name="Table_20_Contents"><text:span text:style-name="Основной_20_шрифт_20_абзаца"><text:span text:style-name="T2">«Пальчиковая гимнастика».</text:span></text:span><text:span text:style-name="Основной_20_шрифт_20_абзаца"><text:span text:style-name="T1"> Чеботарева Е.А</text:span></text:span></text:p>
          </table:table-cell>
          <table:table-cell table:style-name="Таблица1.A2" office:value-type="string">
            <text:p text:style-name="Table_20_Contents">26 <text:span text:style-name="Основной_20_шрифт_20_абзаца"><text:span text:style-name="T1">ноября</text:span></text:span></text:p>
            <text:p text:style-name="Table_20_Contents"><text:span text:style-name="Основной_20_шрифт_20_абзаца"><text:span text:style-name="T1">Педагогический час. </text:span></text:span><text:span text:style-name="Основной_20_шрифт_20_абзаца"><text:span text:style-name="T2">«Совершенствование физического развития и</text:span></text:span><text:span text:style-name="Основной_20_шрифт_20_абзаца"><text:span text:style-name="T2"> укрепления здоровья дошкольников»</text:span></text:span></text:p>
            <text:p text:style-name="P5"/>
          </table:table-cell>
          <table:table-cell table:style-name="Таблица1.E2" office:value-type="string">
            <text:p text:style-name="P3"/>
          </table:table-cell>
        </table:table-row>
      </table:table>
      <text:p text:style-name="P1"/>
      <text:p text:style-name="P2"><text:span text:style-name="Основной_20_шрифт_20_абзаца"><text:span text:style-name="T3"><text:s text:c="124"/></text:span></text:span><text:span text:style-name="Основной_20_шрифт_20_абзаца"><text:span text:style-name="T3">Ответс</text:span></text:span><text:span text:style-name="Основной_20_шрифт_20_абзаца"><text:span text:style-name="T3">т</text:span></text:span><text:span text:style-name="Основной_20_шрифт_20_абзаца"><text:span text:style-name="T3">венные:</text:span></text:span><text:span text:style-name="Основной_20_шрифт_20_абзаца"><text:span text:style-name="T3"> </text:span></text:span><text:span text:style-name="Основной_20_шрифт_20_абзаца"><text:span text:style-name="T3">А.А. Зорин</text:span></text:span><text:span text:style-name="Основной_20_шрифт_20_абзаца"><text:span text:style-name="T3">, </text:span></text:span><text:span text:style-name="Основной_20_шрифт_20_абзаца"><text:span text:style-name="T3">В.А. Нага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1-12-08T12:23:45.72</dc:date>
    <meta:print-date>2021-11-18T04:14:00Z</meta:print-date>
    <meta:editing-cycles>8</meta:editing-cycles>
    <meta:editing-duration>PT51M9S</meta:editing-duration>
    <meta:document-statistic meta:table-count="1" meta:image-count="0" meta:object-count="0" meta:page-count="1" meta:paragraph-count="39" meta:word-count="133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