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 style:list-style-name="L5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 style:list-style-name="L6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list-style-name="L4">
      <style:paragraph-properties fo:text-align="start" style:justify-single-word="false">
        <style:tab-stops>
          <style:tab-stop style:position="0cm"/>
          <style:tab-stop style:position="0.026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9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4pt" fo:language="ru" fo:country="RU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Тема: «Гуси-лебеди»</text:p>
      <text:p text:style-name="P11"/>
      <text:p text:style-name="P12">Цель: <text:span text:style-name="T1">создание условий для развития эмоционально-волевой сферы и связной речи у детей старшего дошкольного возраста с ОНР.</text:span></text:p>
      <text:p text:style-name="P12">Задачи:</text:p>
      <text:list xml:id="list1082764467644724691" text:style-name="L1">
        <text:list-item>
          <text:p text:style-name="P13">Образовательные:</text:p>
          <text:p text:style-name="P13">- <text:span text:style-name="T2">расширять словарный запас по теме «Перелетные птицы»</text:span></text:p>
          <text:p text:style-name="P5">- обогащать эмоциональный словарь</text:p>
          <text:p text:style-name="P5">- практиковать в употреблении в речи существительных с уменьшительно-ласкательными суффиксами, слов-антонимов, глаголов настоящего времени множественного числа.</text:p>
        </text:list-item>
        <text:list-item>
          <text:p text:style-name="P13">Развивающие:</text:p>
          <text:p text:style-name="P5">- развивать интонационную выразительность речи, эмоционально- <text:s/>выразительные движения, общую и мелкую моторику</text:p>
          <text:p text:style-name="P5">- развивать произвольность и самоконтроль</text:p>
          <text:p text:style-name="P5">-развивать активное внимание, воображение, память, предпосылки логического мышления</text:p>
          <text:p text:style-name="P5">- совершенствовать коммуникативные навыки</text:p>
        </text:list-item>
        <text:list-item>
          <text:p text:style-name="P13">Воспитательные:</text:p>
          <text:p text:style-name="P5">- способствовать созданию положительного эмоционального фона</text:p>
          <text:p text:style-name="P5">- воспитывать чувство взаимопомощи, инициативность.</text:p>
        </text:list-item>
      </text:list>
      <text:p text:style-name="P7">Оборудование: <text:span text:style-name="T1">рисунок «Печка», презентация (слайды), аудиозаписи, картинки с изображением утки, гуся, грача, ласточки, кукушки, журавля; контейнер с перышками, шаблоны птиц, нитки, клей.</text:span></text:p>
      <text:p text:style-name="P7">Предварительная работа: <text:span text:style-name="T1">знакомство с чувством радости, грусти, с перелетными птицами, рассказывание сказки «Гуси-лебеди».</text:span></text:p>
      <text:p text:style-name="P1"/>
      <text:p text:style-name="P10">Ход образовательной деятельности</text:p>
      <text:p text:style-name="P10"/>
      <text:p text:style-name="P7">Введение в игровую ситуацию.</text:p>
      <text:p text:style-name="P7">Учитель-логопед: <text:span text:style-name="T1">Сегодня мы с вами отправимся в необычное путешествие, в одну сказку, которую вы все хорошо знаете. А что это за сказка, попробуйте отгадать:</text:span></text:p>
      <text:p text:style-name="P1"><text:s text:c="40"/>Эти птицы летят, унести меня хотят.</text:p>
      <text:p text:style-name="P1"><text:s text:c="40"/>За леса и за долины в домик на ногах куриных,</text:p>
      <text:p text:style-name="P1"><text:s text:c="40"/>Где живет Баба-Яга- злая старая карга.</text:p>
      <text:p text:style-name="P1"><text:s text:c="40"/>От нее я убегу по крутому берегу.</text:p>
      <text:p text:style-name="P1"><text:s text:c="40"/>Бережок из киселя спрячет от гусей меня,</text:p>
      <text:p text:style-name="P1"><text:s text:c="40"/>А молочная река даст стаканчик молока.</text:p>
      <text:list xml:id="list855536276735714450" text:style-name="L4">
        <text:list-item>
          <text:p text:style-name="P8"><text:span text:style-name="T1">Это русская народная сказка «Гуси-лебеди». </text:span><text:span text:style-name="T4">(слайд «Сказка «Гуси-лебеди»») <text:s text:c="115"/></text:span>Педагог-психолог:<text:span text:style-name="T1"> Попасть нам в сказку поможет русская печка. Она подарит нам волшебную силу, которая поможет вам в путешествии по сказке. Встаньте полукругом, прикоснитесь к печке рукой </text:span><text:span text:style-name="T4">(демонстрирует рисунок «Печка»).</text:span><text:span text:style-name="T1"> Закройте глаза и почувствуйте, как от </text:span><text:soft-page-break/><text:span text:style-name="T1">печки идет тепло, и волшебная сила медленно разливается по вашему телу. </text:span><text:span text:style-name="T4">(Звучит таинственная музыка).</text:span></text:p>
        </text:list-item>
      </text:list>
      <text:p text:style-name="P9">Учитель-логопед: <text:span text:style-name="T1">Вот мы и в сказке. Давайте вспомним героев этой сказки. </text:span><text:span text:style-name="T4">(Отец, мать, брат, сестра, Баба-Яга, мышка, печка, яблоня, речка).</text:span><text:span text:style-name="T1">Скажите, такие птицы существуют? </text:span><text:span text:style-name="T4">(слайд «Герои сказки «Гуси-лебеди»»).</text:span></text:p>
      <text:p text:style-name="P9">Игры и упражнения.</text:p>
      <text:p text:style-name="P14">Игра «Горячий мяч».</text:p>
      <text:p text:style-name="P9">Учитель-логопед: <text:span text:style-name="T1">Давайте поиграем в игру «Горячий мяч» и назовем радостно перелетных птиц, которые еще пролетали мимо брата и сестры. </text:span><text:span text:style-name="T4">(дети передают мяч друг другу и называют птиц с радостной интонацией). </text:span><text:span text:style-name="T1">Как мы назовем всех этих птиц? </text:span><text:span text:style-name="T4">(перелетные птицы).</text:span><text:span text:style-name="T1">Почему? </text:span><text:span text:style-name="T4">(Слайд «Перелетные птицы»).</text:span></text:p>
      <text:p text:style-name="P9">Педагог-психолог: <text:span text:style-name="T1">Когда девочка оставила брата одного, он сидел и слушал голоса перелетных птиц, которые пролетали мимо. Давайте и мы послушаем и назовем птиц. </text:span><text:span text:style-name="T4">(звучат в записи голоса птиц). (слайд «Птицы улетают».)</text:span></text:p>
      <text:p text:style-name="P14">Игра «Маленькая птичка»</text:p>
      <text:p text:style-name="P9">Учитель-логопед<text:span text:style-name="T5">: </text:span><text:span text:style-name="T1">Когда девочка пришла домой, она увидела, что брата нет. Только вдалеке виднелись улетающие птицы. Они были очень далеко, поэтому и казались маленькими. Посмотрите на птицу. Назовите ее части ласково. (</text:span><text:span text:style-name="T4">головка, лапка, крылышко, перышки, шейка</text:span><text:span text:style-name="T1">). </text:span><text:span text:style-name="T4">(слайд «изображение птицы»).</text:span></text:p>
      <text:p text:style-name="P9">Педагог-психолог: <text:span text:style-name="T1">Когда мальчик был у Бабы-Яги, он очень скучал по своей сестричке и вспоминал, как весело они играли.</text:span></text:p>
      <text:p text:style-name="P14">Коммуникативная игра «Дрозд» <text:span text:style-name="T1">(Слайд «Дрозд»).</text:span></text:p>
      <text:p text:style-name="P15">Дети парами поворачиваются друг к другу и говорят:</text:p>
      <text:p text:style-name="P9"><text:span text:style-name="T1">Я — дрозд, и ты-дрозд. <text:s text:c="9"/></text:span><text:span text:style-name="T4">Показывают сначала на себя, потом на товарища</text:span></text:p>
      <text:p text:style-name="P9"><text:span text:style-name="T1">У меня нос, и у тебя нос. <text:s text:c="3"/></text:span><text:span text:style-name="T4">Прикасаются к своему носу, затем к носу товарища</text:span></text:p>
      <text:p text:style-name="P9"><text:span text:style-name="T1">У меня гладкие, и у тебя гладкие. <text:s/></text:span><text:span text:style-name="T4">Круговыми <text:s/>движениями гладят сначала</text:span></text:p>
      <text:p text:style-name="P16"><text:s text:c="57"/>свои щеки, затем щеки товарища</text:p>
      <text:p text:style-name="P9"><text:span text:style-name="T1">У меня сладкие, и у тебя сладкие. <text:s/></text:span><text:span text:style-name="T4">Указательными пальцами прикосаются</text:span></text:p>
      <text:p text:style-name="P16"><text:s text:c="49"/>к уголкам своего рта, затем указывают на рот</text:p>
      <text:p text:style-name="P16"><text:s text:c="53"/>своего товарища.</text:p>
      <text:p text:style-name="P9"><text:span text:style-name="T1">Я друг, и ты друг. <text:s text:c="19"/></text:span><text:span text:style-name="T4">Прикладывают обе руки к своей груди, затем</text:span></text:p>
      <text:p text:style-name="P16"><text:s text:c="45"/>к груди товарища.</text:p>
      <text:p text:style-name="P9"><text:span text:style-name="T1">Нам хорошо! <text:s text:c="24"/></text:span><text:span text:style-name="T4">Обнимаются.</text:span></text:p>
      <text:p text:style-name="P16"/>
      <text:p text:style-name="P14">Дыхательное упражнение «Перышки».</text:p>
      <text:p text:style-name="P9">Учитель-логопед: <text:span text:style-name="T1">Чтобы мальчик не плакал, мышка принесла ему поиграть перышко. </text:span><text:span text:style-name="T4">(слайд «Мышка».) </text:span><text:span text:style-name="T1">Оно было мягкое и пушистое. Возьмите по одному перышку, положите на ладошку. Держите ладошку напротив рта. Давайте подуем на перышки так, чтобы они закружились в воздухе. Не надувайте щеки.</text:span></text:p>
      <text:p text:style-name="P2"/>
      <text:p text:style-name="P14">Игра «Слушай хлопок».</text:p>
      <text:p text:style-name="P9">Воспитатель:<text:span text:style-name="T1"> Сестричка смогла спасти своего братца от Бабы-Яги, но их преследовали гуси-лебеди. Чтобы их никто не узнал, они принимали позы разных перелетных птиц. Вы сейчас под музыку будете ходить по ковру. На </text:span><text:soft-page-break/><text:span text:style-name="T1">один хлопок в ладоши вы должны остановиться и принять позу «аиста» </text:span><text:span text:style-name="T4">(стоять на одной ноге, вторая поджата, руки за спину),</text:span><text:span text:style-name="T1">на два хлопка- позу «лебедя» </text:span><text:span text:style-name="T4">(вытянуть шею, руки в стороны), </text:span><text:span text:style-name="T1">на три хлопка — возобновить ходьбу. </text:span><text:span text:style-name="T4">(слайд «Лебедь и аист»).</text:span></text:p>
      <text:p text:style-name="P16"/>
      <text:p text:style-name="P14">Игра «Разные птицы»</text:p>
      <text:p text:style-name="P9">Учитель-логопед: <text:span text:style-name="T1">Перелетные птицы тоже пытались защитить наших героев от злых птиц, но они все были разные, не все могли справиться </text:span><text:span text:style-name="T4">(слайд «птицы»).</text:span></text:p>
      <text:list xml:id="list8768009217545072210" text:style-name="L5">
        <text:list-item>
          <text:p text:style-name="P3">У аиста шея длинная, а у кукушки — короткая.</text:p>
        </text:list-item>
        <text:list-item>
          <text:p text:style-name="P3">Цапля большая, а соловей — маленький.</text:p>
        </text:list-item>
        <text:list-item>
          <text:p text:style-name="P3">У грача черная грудка, а у ласточки — белая.</text:p>
        </text:list-item>
        <text:list-item>
          <text:p text:style-name="P3">Ласточка быстро летает, а аист — медленно.</text:p>
        </text:list-item>
        <text:list-item>
          <text:p text:style-name="P3">Некоторые птицы были веселые, а другие — грустные.</text:p>
        </text:list-item>
        <text:list-item>
          <text:p text:style-name="P3">Гуси-лебеди — злые птицы, а птицы, которые хотели защитить детей — добрые.</text:p>
          <text:p text:style-name="P3"/>
        </text:list-item>
      </text:list>
      <text:p text:style-name="P14">Речь с движением<text:span text:style-name="T3"> «Ну-ка, птички, полетели!» </text:span><text:span text:style-name="T2">(слайд «Птицы летят»)</text:span></text:p>
      <text:p text:style-name="P14"><text:span text:style-name="T3">Воспитатель: </text:span><text:span text:style-name="T2">Птицы, когда улетают, собираются в стаи.</text:span></text:p>
      <text:p text:style-name="P6">Ну-ка, птички, полетели,</text:p>
      <text:p text:style-name="P2"><text:s text:c="48"/>Полетели и присели,</text:p>
      <text:p text:style-name="P2"><text:s text:c="48"/>Поклевали зернышки,</text:p>
      <text:p text:style-name="P2"><text:s text:c="48"/>Поиграли в полюшке,</text:p>
      <text:p text:style-name="P2"><text:s text:c="48"/>Водички попили,</text:p>
      <text:p text:style-name="P2"><text:s text:c="48"/>Перышки помыли,</text:p>
      <text:p text:style-name="P6">В стороны посмотрели,</text:p>
      <text:p text:style-name="P2"><text:s text:c="48"/>Прочь улетели.</text:p>
      <text:p text:style-name="P15">Игра повторяется 2 раза. После второго раза добавляются слова: «На ковер сели».</text:p>
      <text:p text:style-name="P9">Учитель-логопед: <text:span text:style-name="T1">Когда птицы улетели, брат с сестрой загрустили. (слайд «Грустно»). Давайте скажем грустно:</text:span></text:p>
      <text:p text:style-name="P2">-Грачи улетают? Грачи улетают.</text:p>
      <text:p text:style-name="P2">-Соловьи поют? <text:s/>Соловьи поют.</text:p>
      <text:p text:style-name="P2">- Кукушки кукуют? Кукушки кукуют.</text:p>
      <text:p text:style-name="P2">-Утки крякают? Утки крякают.</text:p>
      <text:p text:style-name="P2">-Птицы клюют? Птицы клюют.</text:p>
      <text:p text:style-name="P14"><text:s/>«Птичка» (из ниток) <text:span text:style-name="T2">(слайд «Лебеди»)</text:span></text:p>
      <text:p text:style-name="P14"><text:span text:style-name="T3">Воспитатель: </text:span><text:span text:style-name="T2">Гуси-лебеди не смогли догнать наших героев, потому что им помогли друзья: речка, печка, яблоня. Гуси-лебеди могут стать добрыми птицами, давайте</text:span><text:span text:style-name="T3"> </text:span><text:span text:style-name="T2">им поможем. Сделаем им красивых птиц-друзей.</text:span></text:p>
      <text:p text:style-name="P15">Звучит музыка. Дети под музыку делают птиц из ниток.</text:p>
      <text:p text:style-name="P9">Выход из игровой ситуации.</text:p>
      <text:p text:style-name="P9">Учитель-логопед: <text:span text:style-name="T1"><text:s/>Птицы нам помогут вернуться в детский сад. Закройте глаза и представьте себе, что вы летите на крыльях птиц. </text:span><text:span text:style-name="T4">(звучит музыка)</text:span></text:p>
      <text:p text:style-name="P9"><text:soft-page-break/>Рефлексия.</text:p>
      <text:p text:style-name="P9">Педагог-психолог: <text:span text:style-name="T1">Ну вот мы и в детском саду. Что вам запомнилось в нашем путешествии? Кому мы помогли? Нам попадались и злые герои, и добрые, но мы смогли все преодолеть, потому что вы дружные ребята. Давайте улыбнемся друг другу.</text:span></text:p>
      <text:p text:style-name="P2"/>
      <text:p text:style-name="P2"/>
      <text:p text:style-name="P2"/>
      <text:p text:style-name="P9">Литература:</text:p>
      <text:p text:style-name="P9"/>
      <text:list xml:id="list1418172262485457651" text:style-name="L6">
        <text:list-item>
          <text:p text:style-name="P4">О.Д. Голубец <text:s/>М.Ю. Жиличкина «Проектная деятельность педагога-психолога и учителя-логопеда ДОО»-издательство «Учитель»-103 стр.</text:p>
        </text:list-item>
        <text:list-item>
          <text:p text:style-name="P4">Е.В. Кузнецова <text:s/>И.А. Тихонова «Развитие и коррекция речи детей 5-6 лет»-Москва -96 стр.-2004 год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>
      <style:text-properties fo:font-style="normal" fo:font-weight="bold" style:font-style-asian="normal" style:font-weight-asian="bold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3S</meta:editing-duration>
    <meta:editing-cycles>3</meta:editing-cycles>
    <meta:generator>OpenOffice/4.1.2$Win32 OpenOffice.org_project/412m3$Build-9782</meta:generator>
    <dc:date>2022-10-26T11:25:16.41</dc:date>
    <meta:document-statistic meta:table-count="0" meta:image-count="0" meta:object-count="0" meta:page-count="4" meta:paragraph-count="86" meta:word-count="934" meta:character-count="7459"/>
    <meta:user-defined meta:name="Info 1"/>
    <meta:user-defined meta:name="Info 2"/>
    <meta:user-defined meta:name="Info 3"/>
    <meta:user-defined meta:name="Info 4"/>
  </office:meta>
</office:document-meta>
</file>