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1cm" fo:margin-bottom="0.101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2" style:family="paragraph" style:parent-style-name="Text_20_body">
      <style:paragraph-properties fo:margin-left="0cm" fo:margin-right="0cm" fo:margin-top="0.101cm" fo:margin-bottom="0.101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.101cm" fo:margin-bottom="0.101cm" fo:line-height="100%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Heading_20_4">
      <style:paragraph-properties fo:margin-left="0cm" fo:margin-right="0cm" fo:margin-top="0.101cm" fo:margin-bottom="0.101cm" fo:line-height="10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990000" style:font-name="Times New Roman" fo:font-size="18pt" fo:letter-spacing="normal" fo:font-style="normal" fo:font-weight="bold" fo:background-color="#ffffff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99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000000"/>
    </style:style>
    <style:style style:name="P11" style:family="paragraph" style:parent-style-name="Text_20_body">
      <style:paragraph-properties fo:margin-left="0cm" fo:margin-right="0cm" fo:margin-top="0.101cm" fo:margin-bottom="0.101cm" fo:line-height="100%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margin-top="0.101cm" fo:margin-bottom="0.101cm" fo:line-height="100%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variant="normal" fo:text-transform="none" fo:color="#193300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193300" style:font-name="Times New Roman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font-name="Times New Roman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ультация «Как преодолеть капризы» </text:p>
      <text:p text:style-name="P6">(советы психолога)</text:p>
      <text:p text:style-name="P8">Сначала нужно понять причины капризов и упрямства. Ими могут быть:</text:p>
      <text:p text:style-name="P1">1. нарушения режима дня</text:p>
      <text:p text:style-name="P1">2. обилие новых впечатлений</text:p>
      <text:p text:style-name="P1">3. плохое самочувствие во время болезни</text:p>
      <text:p text:style-name="P1">4. переутомление (физическое, психическое)</text:p>
      <text:p text:style-name="P1"/>
      <text:p text:style-name="P10"><text:span text:style-name="T5">ПРЕОДОЛЕТЬ</text:span><text:span text:style-name="T6"> КАПРИЗЫ МОЖНО ЕСЛИ:</text:span></text:p>
      <text:p text:style-name="P3">- все члены семьи будут иметь единые требования к ребенку</text:p>
      <text:p text:style-name="P3">- будут тверды позиции, дадут понять значение слова "нельзя"</text:p>
      <text:p text:style-name="P3">- научат ребенка хотеть, т. е. вырабатывать настойчивость в достижение цели</text:p>
      <text:p text:style-name="P3">- будут развивать у ребенка самостоятельность в совместной со взрослыми деятельности</text:p>
      <text:p text:style-name="P3"/>
      <text:h text:style-name="P4" text:outline-level="4">СОВЕТЫ РОДИТЕЛЯМ</text:h>
      <text:p text:style-name="P2">1. Дать возможность играть ребенку вне дома где вы можете следить за ним строго</text:p>
      <text:p text:style-name="P2">2. Иметь дома предметы, которые ребенок может толкать, носить, т. е. с которыми может обращаться достаточно бесцеремонно</text:p>
      <text:p text:style-name="P2">3. Иметь достаточно игрушек и предметов домашнего обихода для игры</text:p>
      <text:p text:style-name="P2">4. Реже запрещать ребенку все трогать</text:p>
      <text:p text:style-name="P2">5. Не прерывать игру</text:p>
      <text:p text:style-name="P2">6. Укладывать ребенка спать в одно и тоже время</text:p>
      <text:p text:style-name="P2">7. Приглашать в гости друзей только по определенным дням</text:p>
      <text:p text:style-name="P2"/>
      <text:p text:style-name="P7">КАК ЖЕ СЛЕДУЕТ ВЕСТИ СЕБЯ РОДИТЕЛЯМ, </text:p>
      <text:p text:style-name="P7">СТОЛКНУВШИМИСЯ С ДЕТСКИМИ ИСТЕРИКАМИ?</text:p>
      <text:p text:style-name="P11"><text:span text:style-name="T1">1. Уделяйте ребёнку полноценное внимание. </text:span><text:span text:style-name="T2">Пусть это будет 15 минут в день, но это будет общение без фонового ТВ, без гаджета в руках, не во время приготовления обеда и не в промежутке между общением с супругом. Нет! Только ребёнок и вы, хотя бы 15-20 минут в день.</text:span></text:p>
      <text:p text:style-name="P11"><text:span text:style-name="T1">2. Говорите с ребёнком. </text:span><text:span text:style-name="T2">Во время разговора желательно занять позицию «на равных» или «глаза в глаза» – присядьте на корточки, скажите ему о своих чувствах и переживаниях по поводу его поведения. Попросите рассказать о том, что его беспокоит.</text:span></text:p>
      <text:p text:style-name="P11"><text:span text:style-name="T1">3. Обнимайте. </text:span><text:span text:style-name="T2">Крепкие объятья помогут ребёнку успокоиться. Главное – делать это спокойно и уверенно, с любовью.</text:span></text:p>
      <text:p text:style-name="P11"><text:span text:style-name="T1">4. Помогайте ребёнку понять себя. </text:span><text:span text:style-name="T2">Помогайте ребёнку в понимании и принятии своих мыслей и желаний. Это можно сделать при постановке вопросов: «Ты злишься, когда голоден?!», «Тебе жарко и от этого у тебя портиться настроение?!»</text:span></text:p>
      <text:p text:style-name="P12">5. Контролируйте своё поведение.</text:p>
      <text:p text:style-name="P12">6. Не допускайте переутомления ребёнка.</text:p>
      <text:p text:style-name="P12"><text:soft-page-break/>7. Дайте возможность ребёнку проявлять свою самостоятельность.</text:p>
      <text:p text:style-name="P13"><text:tab/>Главное, что стоит помнить родителям – истерики вошли в их жизнь не навсегда! Это временный, но очень важный этап для развития ребёнка. Родителям важно на своём примере показывать ребёнку, как можно проявлять свои чувства, как экологично и конструктивно выражать негативные эмоции. </text:p>
      <text:p text:style-name="P13"><text:tab/>Пересмотрите модель своего поведения, принимайте своего ребёнка со всеми его особенностями, не бойтесь показать ему свою любовь, уделите ему несколько минут в день – это не так уж и сложно, но сделав это, вы обязательно заметите и перемены в поведении ребёнка. Места для истерик станет меньше, а гармонии больш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7S</meta:editing-duration>
    <meta:editing-cycles>4</meta:editing-cycles>
    <meta:generator>OpenOffice/4.1.2$Win32 OpenOffice.org_project/412m3$Build-9782</meta:generator>
    <dc:date>2022-01-25T12:38:43.77</dc:date>
    <meta:document-statistic meta:table-count="0" meta:image-count="0" meta:object-count="0" meta:page-count="2" meta:paragraph-count="31" meta:word-count="401" meta:character-count="2645"/>
    <dc:creator>звезды </dc:creator>
    <meta:user-defined meta:name="Info 1"/>
    <meta:user-defined meta:name="Info 2"/>
    <meta:user-defined meta:name="Info 3"/>
    <meta:user-defined meta:name="Info 4"/>
  </office:meta>
</office:document-meta>
</file>