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2pt" officeooo:rsid="000477f4" officeooo:paragraph-rsid="000477f4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paragraph-rsid="000477f4" style:font-size-asian="12pt" style:font-size-complex="12pt"/>
    </style:style>
    <style:style style:name="T1" style:family="text">
      <style:text-properties officeooo:rsid="000477f4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477f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477f4" style:font-weight-asian="bold" style:font-weight-complex="bold"/>
    </style:style>
    <style:style style:name="T6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2 февраля 2023 года на базе нашего детского сада проходил конкурс <text:span text:style-name="T4">«Воспитатель года»</text:span>, в котором я приняла участие и заняла 2 место. </text:p>
      <text:p text:style-name="P1"><text:span text:style-name="T2">Очень волновалась и переживала, но поддержка коллег и руководителя мне очень помогла.</text:span> </text:p>
      <text:p text:style-name="P2"><text:span text:style-name="T5">1 этап </text:span><text:span text:style-name="T1">- П</text:span><text:span text:style-name="T2">редоставление ссылки на личный интернет-сайт, </text:span><text:span text:style-name="T3">содержащий методические разработки, с описанием опыта и специфики профессиональной деятельности воспитателя, фото и видео-материалы и др.</text:span></text:p>
      <text:p text:style-name="P2"><text:span text:style-name="T1">Визитная карточка «Я — педагог» <text:s/>- это видеоролик, содержащий информацию о достижениях воспитателя, его культуру.</text:span></text:p>
      <text:p text:style-name="P1">Визитную карточку можно посмотреть на моем мини сайте<text:span text:style-name="T4"> https://nsportal.ru/kuzmina-irina-v-0</text:span></text:p>
      <text:p text:style-name="P1"><text:span text:style-name="T4">2 этап</text:span> — Разработка и проведения фрагмента занятия по познавательному развитию, включающего беседу, программирование и приведение движение модели, созданной из конструктора <text:span text:style-name="T6">Lego WEDO.</text:span></text:p>
      <text:p text:style-name="P1">На конкурсе мы тянули билеты и мне нужно было разработать занятие с помощью модели «Непотопляемый парусник», сначала составляли технологическую карту и после уже проводили занятие в лего комнате с детьми старшего дошкольного возраста. Дети с интересом рассматривали детали, узнавали их терминологию. </text:p>
      <text:p text:style-name="P1">Мне понравилось принимать участие в этом конкурсе, буду обязательно участвовать и дальше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10T14:07:29.745000000</dc:date>
    <meta:editing-duration>PT40M8S</meta:editing-duration>
    <meta:editing-cycles>1</meta:editing-cycles>
    <meta:document-statistic meta:table-count="0" meta:image-count="0" meta:object-count="0" meta:page-count="1" meta:paragraph-count="8" meta:word-count="156" meta:character-count="1188" meta:non-whitespace-character-count="1034"/>
    <meta:generator>LibreOffice/7.4.2.3$Windows_X86_64 LibreOffice_project/382eef1f22670f7f4118c8c2dd222ec7ad009daf</meta:generator>
  </office:meta>
</office:document-meta>
</file>