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PT Sans" svg:font-family="PT Sans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7965in" style:use-optimal-column-width="false"/>
    </style:style>
    <style:style style:name="Table2" style:family="table">
      <style:table-properties style:width="6.7965in" fo:margin-left="-0.110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0194in" fo:padding-left="0.0194in" fo:padding-bottom="0.0194in" fo:padding-right="0.0194in"/>
    </style:style>
    <style:style style:name="P6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7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" style:parent-style-name="TableContents" style:family="paragraph">
      <style:paragraph-properties fo:widows="2" fo:orphans="2" fo:text-align="justify"/>
      <style:text-properties fo:font-weight="bold" style:font-weight-asian="bold" fo:color="#000000" fo:font-size="14pt" style:font-size-asian="14pt"/>
    </style:style>
    <style:style style:name="P11" style:parent-style-name="TableContents" style:family="paragraph">
      <style:paragraph-properties fo:widows="2" fo:orphans="2" fo:text-align="justify"/>
    </style:style>
    <style:style style:name="T1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3" style:parent-style-name="Основнойшрифтабзаца" style:family="text">
      <style:text-properties fo:color="#000000" fo:font-size="14pt" style:font-size-asian="14pt"/>
    </style:style>
    <style:style style:name="T14" style:parent-style-name="Основнойшрифтабзаца" style:family="text">
      <style:text-properties fo:color="#000000" fo:font-size="14pt" style:font-size-asian="14pt"/>
    </style:style>
    <style:style style:name="T15" style:parent-style-name="Основнойшрифтабзаца" style:family="text">
      <style:text-properties fo:color="#000000" fo:font-size="14pt" style:font-size-asian="14pt"/>
    </style:style>
    <style:style style:name="T1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7" style:parent-style-name="Основнойшрифтабзаца" style:family="text">
      <style:text-properties fo:color="#000000" fo:font-size="10pt" style:font-size-asian="10pt"/>
    </style:style>
    <style:style style:name="P18" style:parent-style-name="TableContents" style:list-style-name="LFO1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 fo:font-size="14pt" style:font-size-asian="14pt"/>
    </style:style>
    <style:style style:name="P19" style:parent-style-name="TableContents" style:list-style-name="LFO1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 fo:font-size="14pt" style:font-size-asian="14pt"/>
    </style:style>
    <style:style style:name="P20" style:parent-style-name="TableContents" style:list-style-name="LFO1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 fo:font-size="14pt" style:font-size-asian="14pt"/>
    </style:style>
    <style:style style:name="P21" style:parent-style-name="TableContents" style:list-style-name="LFO1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 fo:font-size="14pt" style:font-size-asian="14pt"/>
    </style:style>
    <style:style style:name="P22" style:parent-style-name="TableContents" style:family="paragraph">
      <style:paragraph-properties fo:widows="2" fo:orphans="2" fo:text-align="justify"/>
    </style:style>
    <style:style style:name="T23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24" style:parent-style-name="Основнойшрифтабзаца" style:family="text">
      <style:text-properties fo:color="#000000" fo:font-size="14pt" style:font-size-asian="14pt"/>
    </style:style>
    <style:style style:name="P25" style:parent-style-name="TableContents" style:family="paragraph">
      <style:paragraph-properties fo:widows="2" fo:orphans="2" fo:text-align="justify"/>
      <style:text-properties fo:color="#000000" fo:font-size="14pt" style:font-size-asian="14pt"/>
    </style:style>
    <style:style style:name="P2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color="#000000" fo:font-size="13pt" style:font-size-asian="13pt"/>
    </style:style>
    <style:style style:name="T29" style:parent-style-name="Основнойшрифтабзаца" style:family="text">
      <style:text-properties style:font-name="Cambria" fo:color="#000000" fo:font-size="10pt" style:font-size-asian="10pt"/>
    </style:style>
    <style:style style:name="T30" style:parent-style-name="Основнойшрифтабзаца" style:family="text">
      <style:text-properties fo:color="#000000" fo:font-size="13pt" style:font-size-asian="13pt"/>
    </style:style>
    <style:style style:name="T31" style:parent-style-name="Основнойшрифтабзаца" style:family="text">
      <style:text-properties style:font-name-complex="PT Sans" fo:color="#333333" fo:font-size="14pt" style:font-size-asian="14pt" style:font-size-complex="14pt"/>
    </style:style>
    <style:style style:name="T32" style:parent-style-name="Основнойшрифтабзаца" style:family="text">
      <style:text-properties style:font-name-complex="PT Sans" fo:color="#1C1C1C" fo:font-size="14pt" style:font-size-asian="14pt" style:font-size-complex="14pt"/>
    </style:style>
    <style:style style:name="T33" style:parent-style-name="Основнойшрифтабзаца" style:family="text">
      <style:text-properties style:font-name-complex="PT Sans" fo:color="#1C1C1C" fo:font-size="14pt" style:font-size-asian="14pt" style:font-size-complex="14pt"/>
    </style:style>
    <style:style style:name="T34" style:parent-style-name="Основнойшрифтабзаца" style:family="text">
      <style:text-properties style:font-name-complex="PT Sans" fo:color="#1C1C1C" fo:font-size="14pt" style:font-size-asian="14pt" style:font-size-complex="14pt"/>
    </style:style>
    <style:style style:name="P35" style:parent-style-name="Standard" style:family="paragraph">
      <style:paragraph-properties fo:widows="2" fo:orphans="2" fo:background-color="#FFFFFF"/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widows="2" fo:orphans="2" fo:background-color="#FFFFFF"/>
    </style:style>
    <style:style style:name="T37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38" style:parent-style-name="Основнойшрифтабзаца" style:family="text">
      <style:text-properties fo:color="#111111" fo:font-size="14pt" style:font-size-asian="14pt" style:font-size-complex="14pt"/>
    </style:style>
    <style:style style:name="T3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0" style:parent-style-name="Основнойшрифтабзаца" style:family="text">
      <style:text-properties fo:color="#111111" fo:font-size="14pt" style:font-size-asian="14pt" style:font-size-complex="14pt"/>
    </style:style>
    <style:style style:name="P41" style:parent-style-name="Textbody" style:family="paragraph">
      <style:paragraph-properties fo:widows="2" fo:orphans="2" fo:margin-bottom="0in" fo:background-color="#FFFFFF"/>
    </style:style>
    <style:style style:name="T42" style:parent-style-name="Основнойшрифтабзаца" style:family="text">
      <style:text-properties fo:color="#111111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4" style:parent-style-name="Основнойшрифтабзаца" style:family="text">
      <style:text-properties fo:color="#111111" fo:font-size="14pt" style:font-size-asian="14pt" style:font-size-complex="14pt"/>
    </style:style>
    <style:style style:name="T45" style:parent-style-name="Основнойшрифтабзаца" style:family="text">
      <style:text-properties fo:color="#111111" fo:font-size="14pt" style:font-size-asian="14pt" style:font-size-complex="14pt"/>
    </style:style>
    <style:style style:name="T4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7" style:parent-style-name="Основнойшрифтабзаца" style:family="text">
      <style:text-properties fo:color="#111111" fo:font-size="14pt" style:font-size-asian="14pt" style:font-size-complex="14pt"/>
    </style:style>
    <style:style style:name="P48" style:parent-style-name="Standard" style:family="paragraph">
      <style:text-properties style:font-name-complex="PT Sans" fo:color="#333333" fo:font-size="14pt" style:font-size-asian="14pt" style:font-size-complex="14pt"/>
    </style:style>
    <style:style style:name="T49" style:parent-style-name="Основнойшрифтабзаца" style:family="text">
      <style:text-properties style:font-name-complex="PT Sans" fo:font-weight="bold" style:font-weight-asian="bold" style:font-weight-complex="bold" fo:color="#333333" fo:font-size="14pt" style:font-size-asian="14pt" style:font-size-complex="14pt"/>
    </style:style>
    <style:style style:name="T50" style:parent-style-name="Основнойшрифтабзаца" style:family="text">
      <style:text-properties style:font-name-complex="PT Sans" fo:color="#333333" fo:font-size="14pt" style:font-size-asian="14pt" style:font-size-complex="14pt"/>
    </style:style>
    <style:style style:name="T51" style:parent-style-name="Основнойшрифтабзаца" style:family="text">
      <style:text-properties style:font-name-complex="PT Sans" fo:color="#000000" fo:font-size="13pt" style:font-size-asian="13pt" style:font-size-complex="14pt"/>
    </style:style>
    <style:style style:name="T52" style:parent-style-name="Основнойшрифтабзаца" style:family="text">
      <style:text-properties style:font-name-complex="PT Sans" fo:font-weight="bold" style:font-weight-asian="bold" fo:color="#000000" fo:font-size="13pt" style:font-size-asian="13pt" style:font-size-complex="14pt"/>
    </style:style>
    <style:style style:name="P53" style:parent-style-name="Standard" style:family="paragraph">
      <style:text-properties style:font-name-complex="PT Sans" fo:color="#000000" fo:font-size="14pt" style:font-size-asian="14pt" style:font-size-complex="14pt"/>
    </style:style>
    <style:style style:name="P54" style:parent-style-name="Standard" style:family="paragraph">
      <style:text-properties style:font-name-complex="PT Sans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complex="PT Sans" fo:font-weight="bold" style:font-weight-asian="bold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complex="PT Sans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PT Sans" fo:color="#333333" fo:font-size="14pt" style:font-size-asian="14pt" style:font-size-complex="14pt"/>
    </style:style>
    <style:style style:name="T58" style:parent-style-name="Основнойшрифтабзаца" style:family="text">
      <style:text-properties style:font-name-complex="PT Sans" fo:color="#333333" fo:font-size="14pt" style:font-size-asian="14pt" style:font-size-complex="14pt"/>
    </style:style>
    <style:style style:name="T59" style:parent-style-name="Основнойшрифтабзаца" style:family="text">
      <style:text-properties style:font-name-complex="PT Sans" fo:color="#333333" fo:font-size="14pt" style:font-size-asian="14pt" style:font-size-complex="14pt"/>
    </style:style>
    <style:style style:name="T60" style:parent-style-name="Основнойшрифтабзаца" style:family="text">
      <style:text-properties style:font-name-complex="PT Sans" fo:font-weight="bold" style:font-weight-asian="bold" style:font-weight-complex="bold" fo:color="#333333" fo:font-size="14pt" style:font-size-asian="14pt" style:font-size-complex="14pt"/>
    </style:style>
    <style:style style:name="P61" style:parent-style-name="Textbody" style:family="paragraph">
      <style:paragraph-properties fo:margin-bottom="0in"/>
    </style:style>
    <style:style style:name="T62" style:parent-style-name="Основнойшрифтабзаца" style:family="text">
      <style:text-properties style:font-name-complex="PT Sans" fo:font-weight="bold" style:font-weight-asian="bold" style:font-weight-complex="bold" fo:color="#333333" fo:font-size="14pt" style:font-size-asian="14pt" style:font-size-complex="14pt"/>
    </style:style>
    <style:style style:name="T63" style:parent-style-name="Основнойшрифтабзаца" style:family="text">
      <style:text-properties style:font-name-complex="PT Sans" style:font-weight-complex="bold" fo:color="#111111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in" fo:background-color="#FFFFFF"/>
      <style:text-properties fo:color="#111111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 fo:background-color="#FFFFFF"/>
      <style:text-properties fo:color="#111111" fo:font-size="14pt" style:font-size-asian="14pt" style:font-size-complex="14pt"/>
    </style:style>
    <style:style style:name="P66" style:parent-style-name="Textbody" style:family="paragraph">
      <style:paragraph-properties fo:margin-bottom="0in"/>
    </style:style>
    <style:style style:name="T67" style:parent-style-name="Основнойшрифтабзаца" style:family="text">
      <style:text-properties style:font-name-complex="PT Sans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-complex="PT Sans" style:font-weight-complex="bold" fo:color="#111111" fo:font-size="14pt" style:font-size-asian="14pt" style:font-size-complex="14pt"/>
    </style:style>
    <style:style style:name="T69" style:parent-style-name="StrongEmphasis" style:family="text">
      <style:text-properties fo:font-weight="normal" style:font-weight-asian="normal" fo:color="#111111"/>
    </style:style>
    <style:style style:name="T70" style:parent-style-name="Основнойшрифтабзаца" style:family="text">
      <style:text-properties style:font-name-complex="PT Sans" style:font-weight-complex="bold" fo:color="#111111" fo:font-size="14pt" style:font-size-asian="14pt" style:font-size-complex="14pt"/>
    </style:style>
    <style:style style:name="P71" style:parent-style-name="Textbody" style:family="paragraph">
      <style:paragraph-properties fo:text-align="center" fo:margin-bottom="0in"/>
      <style:text-properties style:font-name-complex="PT Sans" fo:font-weight="bold" style:font-weight-asian="bold" style:font-weight-complex="bold" fo:color="#333333" fo:font-size="14pt" style:font-size-asian="14pt" style:font-size-complex="14pt"/>
    </style:style>
    <style:style style:name="P72" style:parent-style-name="Textbody" style:family="paragraph">
      <style:paragraph-properties fo:text-align="center" fo:margin-bottom="0in"/>
      <style:text-properties style:font-name-complex="PT Sans" fo:font-weight="bold" style:font-weight-asian="bold" style:font-weight-complex="bold" fo:color="#333333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margin-bottom="0in"/>
    </style:style>
    <style:style style:name="T74" style:parent-style-name="Основнойшрифтабзаца" style:family="text">
      <style:text-properties style:font-name-complex="PT Sans" fo:font-weight="bold" style:font-weight-asian="bold" style:font-weight-complex="bold" fo:color="#333333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/>
    </style:style>
    <style:style style:name="T76" style:parent-style-name="Основнойшрифтабзаца" style:family="text">
      <style:text-properties fo:color="#000000" fo:font-size="14pt" style:font-size-asian="14pt"/>
    </style:style>
    <style:style style:name="P77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78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79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80" style:parent-style-name="Standard" style:family="paragraph">
      <style:text-properties style:font-name-complex="PT Sans" fo:color="#333333" fo:font-size="14pt" style:font-size-asian="14pt" style:font-size-complex="14pt"/>
    </style:style>
    <style:style style:name="P81" style:parent-style-name="Standard" style:family="paragraph">
      <style:text-properties style:font-name-complex="PT Sans" fo:color="#333333" fo:font-size="14pt" style:font-size-asian="14pt" style:font-size-complex="14pt"/>
    </style:style>
    <style:style style:name="P82" style:parent-style-name="Standard" style:family="paragraph">
      <style:text-properties style:font-name-complex="PT Sans" fo:color="#333333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-complex="PT Sans" fo:color="#333333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8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86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87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/>
    </style:style>
    <style:style style:name="P88" style:parent-style-name="Textbody" style:family="paragraph">
      <style:paragraph-properties fo:widows="2" fo:orphans="2" fo:text-align="justify" fo:margin-bottom="0in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90" style:parent-style-name="Основнойшрифтабзаца" style:family="text">
      <style:text-properties fo:color="#000000" fo:font-size="14pt" style:font-size-asian="14pt"/>
    </style:style>
    <style:style style:name="T91" style:parent-style-name="Основнойшрифтабзаца" style:family="text">
      <style:text-properties fo:color="#000000" fo:font-size="14pt" style:font-size-asian="14pt"/>
    </style:style>
    <style:style style:name="P9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93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94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/>
    </style:style>
    <style:style style:name="P95" style:parent-style-name="Textbody" style:family="paragraph">
      <style:paragraph-properties fo:widows="2" fo:orphans="2" fo:text-align="justify" fo:margin-bottom="0in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97" style:parent-style-name="Основнойшрифтабзаца" style:family="text">
      <style:text-properties fo:color="#000000" fo:font-size="14pt" style:font-size-asian="14pt"/>
    </style:style>
    <style:style style:name="T98" style:parent-style-name="Основнойшрифтабзаца" style:family="text">
      <style:text-properties fo:color="#000000" fo:font-size="14pt" style:font-size-asian="14pt"/>
    </style:style>
    <style:style style:name="P99" style:parent-style-name="Textbody" style:family="paragraph">
      <style:paragraph-properties fo:widows="2" fo:orphans="2" fo:text-align="justify" fo:margin-bottom="0in"/>
    </style:style>
    <style:style style:name="T100" style:parent-style-name="Основнойшрифтабзаца" style:family="text">
      <style:text-properties fo:color="#000000" fo:font-size="14pt" style:font-size-asian="14pt"/>
    </style:style>
    <style:style style:name="T101" style:parent-style-name="Основнойшрифтабзаца" style:family="text">
      <style:text-properties style:font-name-complex="PT Sans" fo:color="#000000" fo:font-size="13pt" style:font-size-asian="13pt" style:font-size-complex="13pt"/>
    </style:style>
    <style:style style:name="P102" style:parent-style-name="Textbody" style:family="paragraph">
      <style:paragraph-properties fo:widows="2" fo:orphans="2" fo:text-align="justify" fo:margin-bottom="0in"/>
      <style:text-properties style:font-name-complex="PT Sans" fo:color="#000000" fo:font-size="14pt" style:font-size-asian="14pt" style:font-size-complex="13pt"/>
    </style:style>
    <style:style style:name="P103" style:parent-style-name="Textbody" style:family="paragraph">
      <style:paragraph-properties fo:text-align="justify" fo:margin-bottom="0in" fo:margin-right="0.4909in" fo:background-color="#FFFFFF"/>
      <style:text-properties fo:color="#000000" fo:font-size="14pt" style:font-size-asian="14pt"/>
    </style:style>
    <style:style style:name="P104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/>
    </style:style>
    <style:style style:name="P10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06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/>
    </style:style>
    <style:style style:name="P107" style:parent-style-name="Textbody" style:family="paragraph">
      <style:paragraph-properties fo:widows="2" fo:orphans="2" fo:text-align="justify" fo:margin-bottom="0in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09" style:parent-style-name="Основнойшрифтабзаца" style:family="text">
      <style:text-properties fo:color="#000000" fo:font-size="14pt" style:font-size-asian="14pt"/>
    </style:style>
    <style:style style:name="T110" style:parent-style-name="Основнойшрифтабзаца" style:family="text">
      <style:text-properties fo:color="#000000" fo:font-size="14pt" style:font-size-asian="14pt"/>
    </style:style>
    <style:style style:name="P11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1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13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/>
    </style:style>
    <style:style style:name="P11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1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16" style:parent-style-name="Textbody" style:family="paragraph">
      <style:paragraph-properties fo:text-align="justify" fo:margin-bottom="0in" fo:margin-right="0.4909in" fo:background-color="#FFFFFF"/>
      <style:text-properties style:font-name-complex="PT Sans" fo:color="#333333" fo:font-size="13pt" style:font-size-asian="13pt" style:font-size-complex="13pt"/>
    </style:style>
    <style:style style:name="P117" style:parent-style-name="Textbody" style:family="paragraph">
      <style:paragraph-properties fo:widows="2" fo:orphans="2" fo:text-align="center" fo:margin-bottom="0in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119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0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1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/>
    </style:style>
    <style:style style:name="P122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style:font-size-complex="13pt"/>
    </style:style>
    <style:style style:name="P123" style:parent-style-name="Textbody" style:family="paragraph">
      <style:paragraph-properties fo:widows="2" fo:orphans="2" fo:text-align="justify" fo:margin-bottom="0in" fo:background-color="#FFFFFF"/>
    </style:style>
    <style:style style:name="T124" style:parent-style-name="Основнойшрифтабзаца" style:family="text">
      <style:text-properties fo:color="#111111" fo:font-size="14pt" style:font-size-asian="14pt" style:font-size-complex="14pt"/>
    </style:style>
    <style:style style:name="T12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26" style:parent-style-name="Обычныйвеб" style:family="paragraph">
      <style:paragraph-properties fo:text-align="center" fo:margin-top="0in" fo:margin-bottom="0in" fo:margin-left="0.5909in" fo:margin-right="0.4909in" fo:background-color="#FFFFFF">
        <style:tab-stops/>
      </style:paragraph-properties>
      <style:text-properties style:font-name-complex="PT Sans" fo:color="#333333" fo:font-size="13pt" style:font-size-asian="13pt" style:font-size-complex="13pt"/>
    </style:style>
    <style:style style:name="P127" style:parent-style-name="Обычныйвеб" style:family="paragraph">
      <style:paragraph-properties fo:text-align="justify" fo:margin-top="0in" fo:margin-bottom="0in" fo:margin-left="0.4583in" fo:margin-right="0.4909in" fo:background-color="#FFFFFF">
        <style:tab-stops/>
      </style:paragraph-properties>
      <style:text-properties style:font-name-complex="PT Sans" fo:color="#333333" fo:font-size="13pt" style:font-size-asian="13pt" style:font-size-complex="13pt"/>
    </style:style>
    <style:style style:name="P128" style:parent-style-name="Обычныйвеб" style:family="paragraph">
      <style:paragraph-properties fo:text-align="justify" fo:margin-top="0in" fo:margin-bottom="0in" fo:margin-left="0.4583in" fo:margin-right="0.4909in" fo:background-color="#FFFFFF">
        <style:tab-stops/>
      </style:paragraph-properties>
      <style:text-properties style:font-name-complex="PT Sans" fo:color="#333333" fo:font-size="13pt" style:font-size-asian="13pt" style:font-size-complex="13pt"/>
    </style:style>
    <style:style style:name="P129" style:parent-style-name="Обычныйвеб" style:family="paragraph">
      <style:paragraph-properties fo:text-align="justify" fo:margin-top="0in" fo:margin-bottom="0in" fo:margin-left="0.4583in" fo:margin-right="0.4909in" fo:background-color="#FFFFFF">
        <style:tab-stops/>
      </style:paragraph-properties>
      <style:text-properties style:font-name-complex="PT Sans" fo:color="#333333" fo:font-size="13pt" style:font-size-asian="13pt" style:font-size-complex="13pt"/>
    </style:style>
    <style:style style:name="P130" style:parent-style-name="Textbody" style:family="paragraph">
      <style:paragraph-properties fo:widows="2" fo:orphans="2" fo:text-align="justify" fo:margin-bottom="0in" fo:background-color="#FFFFFF"/>
      <style:text-properties style:font-name-complex="PT Sans" fo:color="#000000" fo:font-size="14pt" style:font-size-asian="14pt" style:font-size-complex="13pt"/>
    </style:style>
    <style:style style:name="P131" style:parent-style-name="Обычныйвеб" style:family="paragraph">
      <style:paragraph-properties fo:text-align="justify" fo:margin-top="0in" fo:margin-bottom="0in" fo:margin-left="0.4583in" fo:margin-right="0.4909in" fo:background-color="#FFFFFF">
        <style:tab-stops/>
      </style:paragraph-properties>
      <style:text-properties style:font-name-complex="PT Sans" fo:color="#333333" fo:font-size="13pt" style:font-size-asian="13pt" style:font-size-complex="13pt"/>
    </style:style>
    <style:style style:name="P132" style:parent-style-name="Обычныйвеб" style:family="paragraph">
      <style:paragraph-properties fo:text-align="justify" fo:margin-top="0in" fo:margin-bottom="0in" fo:margin-left="0.4583in" fo:margin-right="0.4909in" fo:background-color="#FFFFFF">
        <style:tab-stops/>
      </style:paragraph-properties>
      <style:text-properties style:font-name-complex="PT Sans" fo:color="#333333" fo:font-size="13pt" style:font-size-asian="13pt" style:font-size-complex="13pt"/>
    </style:style>
    <style:style style:name="P133" style:parent-style-name="Обычныйвеб" style:family="paragraph">
      <style:paragraph-properties fo:text-align="justify" fo:margin-top="0in" fo:margin-bottom="0in" fo:margin-left="0.4583in" fo:margin-right="0.4909in" fo:background-color="#FFFFFF">
        <style:tab-stops/>
      </style:paragraph-properties>
      <style:text-properties style:font-name-complex="PT Sans" fo:color="#333333" fo:font-size="13pt" style:font-size-asian="13pt" style:font-size-complex="13pt"/>
    </style:style>
    <style:style style:name="P134" style:parent-style-name="Textbody" style:family="paragraph">
      <style:paragraph-properties fo:text-align="justify" fo:margin-bottom="0in" fo:margin-left="0.4583in" fo:margin-right="0.4909in" fo:background-color="#FFFFFF">
        <style:tab-stops/>
      </style:paragraph-properties>
      <style:text-properties style:font-name-complex="PT Sans" fo:color="#333333" fo:font-size="13pt" style:font-size-asian="13pt" style:font-size-complex="13pt"/>
    </style:style>
    <style:style style:name="P135" style:parent-style-name="Textbody" style:family="paragraph">
      <style:paragraph-properties fo:text-align="justify" fo:margin-bottom="0in" fo:margin-left="0.4583in" fo:margin-right="0.4909in" fo:background-color="#FFFFFF">
        <style:tab-stops/>
      </style:paragraph-properties>
      <style:text-properties style:font-name-complex="PT Sans" fo:color="#333333" fo:font-size="13pt" style:font-size-asian="13pt" style:font-size-complex="13pt"/>
    </style:style>
    <style:style style:name="P136" style:parent-style-name="Textbody" style:family="paragraph">
      <style:paragraph-properties fo:text-align="justify" fo:margin-bottom="0in" fo:margin-left="0.4583in" fo:margin-right="0.4909in" fo:background-color="#FFFFFF">
        <style:tab-stops/>
      </style:paragraph-properties>
      <style:text-properties style:font-name-complex="PT Sans" fo:color="#333333" fo:font-size="13pt" style:font-size-asian="13pt" style:font-size-complex="13pt"/>
    </style:style>
    <style:style style:name="P137" style:parent-style-name="Textbody" style:family="paragraph">
      <style:paragraph-properties fo:text-align="justify" fo:margin-bottom="0in" fo:margin-left="0.4583in" fo:margin-right="0.4909in" fo:background-color="#FFFFFF">
        <style:tab-stops/>
      </style:paragraph-properties>
      <style:text-properties style:font-name-complex="PT Sans" fo:color="#333333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План-конспект<text:s/>образовательной деятельности по познавательному развитию в форме квест-игры<text:s/>«В поисках сокровищ»</text:p>
            <text:p text:style-name="P7"/>
            <text:p text:style-name="Обычный"><text:span text:style-name="T8">Подготовили и провели</text:span><text:span text:style-name="T9"><text:s/>учитель-логопед Перфильева Наталья Алексеевна, воспитатель Остапенко Юлия Викторвна.</text:span></text:p>
            <text:p text:style-name="P10"/>
            <text:p text:style-name="P11"><text:span text:style-name="T12">Цель:<text:s/></text:span><text:span text:style-name="T13">создание<text:s/></text:span><text:span text:style-name="T14">условий для эмоционального общения детей в игровых ситуациях; формировать умения и навыки взаимодействия детей друг с другом.</text:span><text:span text:style-name="T15"><text:line-break/></text:span><text:span text:style-name="T16">Коррекционно-развивающие:</text:span><text:span text:style-name="T17"> </text:span></text:p>
            <text:list text:style-name="LFO1" text:continue-numbering="true">
              <text:list-item>
                <text:p text:style-name="P18">обогащать словарный запас;</text:p>
              </text:list-item>
              <text:list-item>
                <text:p text:style-name="P19">развивать фонематический слух;</text:p>
              </text:list-item>
              <text:list-item>
                <text:p text:style-name="P20">упражнять детей в определении заданного звука<text:s/>в слове, определить место звука в слове; делить <text:s/>слов на слоги;</text:p>
              </text:list-item>
              <text:list-item>
                <text:p text:style-name="P21">развивать слуховую память, внимание, логическое мышление, общую и мелкую моторику. </text:p>
              </text:list-item>
            </text:list>
            <text:p text:style-name="P22"><text:span text:style-name="T23">Воспитательные:</text:span><text:span text:style-name="T24">  закрепление умений работать в команде, двигаться к общей цели.</text:span></text:p>
            <text:p text:style-name="P25"/>
            <text:p text:style-name="P26">Орг момент:</text:p>
            <text:p text:style-name="P27"/>
            <text:p text:style-name="Textbody"><text:span text:style-name="T28">Логопед: -</text:span><text:span text:style-name="T29"> </text:span><text:span text:style-name="T30">Сегодня сорока принесла мне на хвосте новость, что где-то на территории детского сада спрятан сундук с кладом. Я его искала - искала, но ничего не нашла, а нашла письмо. Послушайте внимательно.</text:span></text:p>
            <text:p text:style-name="Standard"><text:span text:style-name="T31">«П</text:span><text:span text:style-name="T32">риветствую вас, мои незнакомые друзья! Я бесстрашный пират!<text:s/></text:span><text:span text:style-name="T33">Всю жизнь я собирал сокровища, а потом сложил их в сундук, и спрятал в надёжном месте. Если вы хотите найти мой клад, то Вам придётся доказать, что вы этого достойны! Выполните мои задания, и я отдам Вам карту. За каждое задание — кусочек карты. Все кусочк</text:span><text:span text:style-name="T34">и спрятаны. О том, как и где их отыскать, указано на каждом куске карты.»</text:span></text:p>
            <text:p text:style-name="P35"/>
            <text:p text:style-name="P36"><text:span text:style-name="T37">Воспитатель:<text:s/></text:span><text:span text:style-name="T38"><text:s/>Но, на поиски настоящего клада могут отправиться только настоящие </text:span><text:span text:style-name="T39">пираты</text:span><text:span text:style-name="T40">, поэтому всем участникам нужно произнести торжественную клятву:</text:span></text:p>
            <text:p text:style-name="P41"><text:span text:style-name="T42">«Вступая в ряды </text:span><text:span text:style-name="T43">пиратов</text:span><text:span text:style-name="T44"> и<text:s/></text:span><text:span text:style-name="T45">искателей сокровищ клянусь чтить </text:span><text:span text:style-name="T46">пиратский кодекс</text:span><text:span text:style-name="T47">, не трусить, не унывать, помогать товарищам, найденные сокровища разделить по чести и совести иначе пусть меня лишат моей доли сокровищ и бросят на съедение акулам». Клянемся! Клянемся! Клянемся!</text:span></text:p>
          </table:table-cell>
        </table:table-row>
      </table:table>
      <text:p text:style-name="P48"/>
      <text:p text:style-name="Standard"><text:span text:style-name="T49">Логопед</text:span><text:span text:style-name="T50">:</text:span><text:span text:style-name="T51">Готовы отправиться на поиск клада? </text:span><text:span text:style-name="T52">(да)</text:span></text:p>
      <text:p text:style-name="P53">И первый кусочик карты нам указывает на флаг. <text:s/>Бегите по стрелкам и доберетесь до места.</text:p>
      <text:p text:style-name="P54"/>
      <text:p text:style-name="Standard"><text:span text:style-name="T55">Воспитатель :<text:s/></text:span><text:span text:style-name="T56">Флаг это наш старт путешествия за кладом.<text:s/></text:span><text:span text:style-name="T57">Путь наш трудный и<text:s/></text:span><text:soft-page-break/><text:span text:style-name="T58">долгий. Нам нужно будет преодолеть много препятстви</text:span><text:span text:style-name="T59">й, чтобы попасть к кладу. В дороге будьте внимательны! (</text:span><text:span text:style-name="T60">Кричим речевку ):</text:span></text:p>
      <text:p text:style-name="P61"><text:span text:style-name="T62"><text:s/></text:span><text:span text:style-name="T63">Поднимаем якоря,</text:span></text:p>
      <text:p text:style-name="P64">Отправляемся в моря!</text:p>
      <text:p text:style-name="P65">Мы бесстрашные ребята.</text:p>
      <text:p text:style-name="P66"><text:span text:style-name="T67">Дети</text:span><text:span text:style-name="T68">: Потому что мы </text:span><text:span text:style-name="T69">пираты</text:span><text:span text:style-name="T70">!</text:span></text:p>
      <text:p text:style-name="P71"/>
      <text:p text:style-name="P72">№1 препятствие «Болото»</text:p>
      <text:p text:style-name="P73"><text:span text:style-name="T74">Логопед:<text:s/></text:span><text:span text:style-name="T75">Посмотрите, ребята! это болото, преградило нам путь. Чтобы</text:span><text:span text:style-name="T76"><text:s/>не утонуть в болоте, нам нужно наступать на кочки, на которых написаны гласные буквы. Вы знаете гласные буквы? Назовите их.( а,о,у,и,ы,э) Наступайте на кочки аккуратно, не утоните! (круги с буквами).</text:span></text:p>
      <text:p text:style-name="P77">Наконец-то, болото осталось позади, мы нашли следующий<text:s/>кусок карты.</text:p>
      <text:p text:style-name="P78">Теперь нам нужно добраться до волшебного дерева.</text:p>
      <text:p text:style-name="P79">А чтобы нам это сделать мы с вами поплывем на лодках через реку. Вам нужно взять обручи и переплавиться на тот берег. Повторяем вместе со мной и в путь:</text:p>
      <text:p text:style-name="P80">Отправляесмя мы в путь</text:p>
      <text:p text:style-name="P81">Будет ветер в парус дуть,</text:p>
      <text:p text:style-name="P82">Мы на остров приплывем,</text:p>
      <text:p text:style-name="P83">Клад пиратский там найдем!</text:p>
      <text:p text:style-name="P84">П/и«Переправа»( обручи)</text:p>
      <text:p text:style-name="P85">Вот мы и <text:s/>добрались до острова.</text:p>
      <text:p text:style-name="P86"/>
      <text:p text:style-name="P87">№2. <text:s/>препятствие «Волшебное дерево»</text:p>
      <text:p text:style-name="P88"><text:span text:style-name="T89">Воспитатель:</text:span><text:span text:style-name="T90"><text:s/>Пираты, вот мы и добрались <text:s/>до большого сказочного дерева. На дереве сидят птицы. Найдите<text:s/></text:span><text:span text:style-name="T91">птицу которая лишняя и объсните почему. (Петух, потому что это домашняя птица. Дети увидели, что в клюве что-то есть.) Он принес нам кусок карты. Она поможет нам найти дорогу дальше.</text:span></text:p>
      <text:p text:style-name="P92"/>
      <text:p text:style-name="P93"/>
      <text:p text:style-name="P94">№3.« Подбери схему к картинкам» Логопед</text:p>
      <text:p text:style-name="P95"><text:span text:style-name="T96">Логопед:</text:span><text:span text:style-name="T97"><text:s/>Бесстрашные пираты! Ва</text:span><text:span text:style-name="T98">м нужно назвать звук изображенный на схеме, определить его место и подобрать картинку к нужной схеме.</text:span></text:p>
      <text:p text:style-name="P99"><text:span text:style-name="T100">Молодцы,справились с заданием. Кусок карты ваш. Идем дальше по стрелкам.</text:span><text:span text:style-name="T101">(идут змейкой между конусами).</text:span></text:p>
      <text:p text:style-name="P102">Чтоб получить следующий кусок карты мы должны<text:s/>станцевать пиратский танец.</text:p>
      <text:p text:style-name="P103"/>
      <text:p text:style-name="P104">№4 Флешмоб «Пираты карибского моря»</text:p>
      <text:p text:style-name="P105">Молодцы ребята,вы настоящие пираты! Идем дальше. На пути у нас следующее задание.</text:p>
      <text:p text:style-name="P106">№5 « Собери ромашку»</text:p>
      <text:p text:style-name="P107"><text:span text:style-name="T108">Логопед:</text:span><text:span text:style-name="T109"><text:s/>Ребята поделите слова на слоги и найдите нужную серединку своему лепестку. (на<text:s/></text:span><text:span text:style-name="T110">доске весят серединки от ромашек. На каждой серединке нарисованы квадратики, они обозначают количество слогов. На лепестках ромашки изображены картинки) Поняно задание? Вперед</text:span></text:p>
      <text:soft-page-break/>
      <text:p text:style-name="P111">Молодцы.Вы все справились с заданием.Вот вам кусок карты. Идем дальше.</text:p>
      <text:p text:style-name="P112"/>
      <text:p text:style-name="P113">№6 «Киндер сюрприз»</text:p>
      <text:p text:style-name="P114">Воспитатель: Пираты, на поляне разбросаны киндер-сюрпризы. Нужно собрать их, открыть, найденные предметы сгруппировать и посчитать. Какое число окажется наибольшим, под таким стаканчиком вы и найдете следующий кусок карты! (на лавочке сортер-паззл с перевернутыми стаканчиками)</text:p>
      <text:p text:style-name="P115">Молодцы! Вы справились с заданием и нашли последний кусок карты!</text:p>
      <text:p text:style-name="P116"/>
      <text:p text:style-name="P117"><text:span text:style-name="T118">№7 « Собери картинку» (карту)</text:span></text:p>
      <text:p text:style-name="P119">Логопед: Пираты, осталось совсем немного и скоро мы найдем клад! Нужно собрать карту! (Дети собирают и двигаются дальше по карте. Находят сундук, который заакрыт на замок).</text:p>
      <text:p text:style-name="P120"/>
      <text:p text:style-name="P121">№8 « Найти ключ ( таз <text:s/>с зерном)</text:p>
      <text:p text:style-name="P122">Воспитатель: Чтобы открыть замок нам нужен ключ! Ключ находится в бочке с зерном. У вас есть одна попытка достать ключ! (Каждый ребенок достает ключ. Дети подбирают ключи к замку и открывают его и достают сокровища (пряники, медали).</text:p>
      <text:p text:style-name="P123"><text:span text:style-name="T124">Пират награждает пиратов медалями и </text:span><text:span text:style-name="T125">сладкими угощениями.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PT Sans" svg:font-family="PT Sans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ленькая страна</meta:initial-creator>
    <dc:creator>Пользователь</dc:creator>
    <meta:creation-date>2021-05-19T16:21:00Z</meta:creation-date>
    <dc:date>2021-06-15T07:12:00Z</dc:date>
    <meta:print-date>2021-05-26T15:39:00Z</meta:print-date>
    <meta:template xlink:href="Normal" xlink:type="simple"/>
    <meta:editing-cycles>2</meta:editing-cycles>
    <meta:editing-duration>PT17460S</meta:editing-duration>
    <meta:document-statistic meta:page-count="3" meta:paragraph-count="9" meta:word-count="740" meta:character-count="4951" meta:row-count="35" meta:non-whitespace-character-count="4220"/>
  </office:meta>
</office:document-meta>
</file>