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language="ru" fo:country="RU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c00000" style:text-line-through-style="none" style:font-name="Times New Roman1" fo:font-size="18pt" fo:letter-spacing="normal" fo:font-style="normal" style:text-underline-style="none" fo:font-weight="bold" style:text-blinking="false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4pt" style:text-underline-style="none" style:text-blinking="false"/>
    </style:style>
    <style:style style:name="T3" style:family="text">
      <style:text-properties style:text-line-through-style="none" style:font-name="Times New Roman1" fo:font-size="14pt" style:text-underline-style="none" fo:font-weight="bold" style:text-blinking="false"/>
    </style:style>
    <style:style style:name="T4" style:family="text">
      <style:text-properties style:text-line-through-style="none" style:font-name="Times New Roman1" fo:font-size="14pt" fo:font-style="italic" style:text-underline-style="none" fo:font-weight="bold" style:text-blinking="false"/>
    </style:style>
    <style:style style:name="T5" style:family="text">
      <style:text-properties style:text-line-through-style="none" style:font-name="Times New Roman1" fo:font-size="14pt" fo:font-style="italic" style:text-underline-style="none" style:text-blinking="false"/>
    </style:style>
    <style:style style:name="T6" style:family="text">
      <style:text-properties style:text-line-through-style="none" style:font-name="Times New Roman1" fo:font-size="14pt" fo:font-style="italic" style:text-underline-style="none" fo:font-weight="normal" style:text-blinking="false"/>
    </style:style>
    <style:style style:name="T7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8" style:family="text">
      <style:text-properties style:text-line-through-style="none" style:font-name="Times New Roman1" fo:font-size="14pt" fo:language="ru" fo:country="RU" style:text-underline-style="none" style:text-blinking="false"/>
    </style:style>
    <style:style style:name="T9" style:family="text">
      <style:text-properties style:text-line-through-style="none" style:font-name="Times New Roman1" fo:font-size="14pt" fo:language="ru" fo:country="RU" fo:font-style="italic" style:text-underline-style="none" style:text-blinking="false"/>
    </style:style>
    <style:style style:name="T10" style:family="text">
      <style:text-properties style:font-name="Times New Roman1" fo:font-size="14pt" style:text-underline-style="solid" style:text-underline-width="auto" style:text-underline-color="font-color"/>
    </style:style>
    <style:style style:name="T11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12" style:family="text">
      <style:text-properties style:font-name="Times New Roman1" fo:font-size="14pt" fo:font-style="normal" fo:font-weight="normal"/>
    </style:style>
    <style:style style:name="T13" style:family="text">
      <style:text-properties style:font-name="Times New Roman1" fo:font-size="14pt" fo:language="ru" fo:country="RU" style:text-underline-style="solid" style:text-underline-width="auto" style:text-underline-color="font-color"/>
    </style:style>
    <style:style style:name="T1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дительское собрание в 1 младшей группе</text:p>
      <text:p text:style-name="P13">"Кризис 3 лет" <text:span text:style-name="T14">или «Как помочь протестующему ребенку?»</text:span></text:p>
      <text:p text:style-name="P14">Здравстуйте уважаемые родители! Сегодня мы с вами поговорим о том, с чем возможно сталкивается каждый из вас: кризисе 3х-лет.</text:p>
      <text:p text:style-name="P3">Наши <text:span text:style-name="T14">малыши</text:span> взрослеют, становятся умнее, и нам с вами хотелось бы, чтобы проблем в общении, во взаимодействии с ними становилось меньше, но так происходит <text:span text:style-name="T14">не всегда</text:span>. Нас <text:span text:style-name="T14">волнует</text:span> поведение наших дет<text:span text:style-name="T14">ок</text:span> и трудности с этим связанные. Сегодня мы вместе попытаемся найти причины изменений в поведении детей 2-3 лет.</text:p>
      <text:p text:style-name="P9"><text:span text:style-name="T2">Третий год жизни ребенка… Кажется, совсем недавно перед вами лежал маленьк</text:span><text:span text:style-name="T8">ий,</text:span><text:span text:style-name="T2"> беспомощ</text:span><text:span text:style-name="T8">ный комочек счастья</text:span><text:span text:style-name="T2">. </text:span><text:span text:style-name="T8">От которго пахнет молочком и веет нежностью.</text:span></text:p>
      <text:p text:style-name="P9"><text:span text:style-name="T10">Теперь ваш </text:span><text:span text:style-name="T13">малыш</text:span><text:span text:style-name="T10"> многое умеет</text:span><text:span text:style-name="T2">: он ходит, говорит, играет, задает вопросы, мечтает и, конечно же, борется за свою самостоятельность</text:span></text:p>
      <text:p text:style-name="P4">Послушайте, какое стихотворение написала психолог <text:span text:style-name="T14">Любовь Александровна</text:span> Булдакова, описав ребенка в период кризиса 3-х лет:</text:p>
      <text:p text:style-name="P5">Я негативен и упрям</text:p>
      <text:p text:style-name="P5">Строптив и своеволен,</text:p>
      <text:p text:style-name="P5">Средою социальной я</text:p>
      <text:p text:style-name="P5">Ужасно недоволен.</text:p>
      <text:p text:style-name="P5">Вы не даете мне шагнуть,</text:p>
      <text:p text:style-name="P5">Всегда помочь готовы.</text:p>
      <text:p text:style-name="P5">О, боже! Как же тяжелы сердечные оковы.</text:p>
      <text:p text:style-name="P9"><text:span text:style-name="T3">Система </text:span><text:span text:style-name="T4">«Я»</text:span><text:span text:style-name="T1"> </text:span><text:span text:style-name="T3">кипит во мне,</text:span></text:p>
      <text:p text:style-name="P5">Хочу кричать повсюду:</text:p>
      <text:p text:style-name="P5">Я – самость, братцы, я живу,</text:p>
      <text:p text:style-name="P5">Хочу! Могу! И буду!</text:p>
      <text:p text:style-name="P9"><text:span text:style-name="T8">Р</text:span><text:span text:style-name="T2">анн</text:span><text:span text:style-name="T8">ий</text:span><text:span text:style-name="T2"> возраст - один из труднейших периодов в жизни и ребенка, и взрослого. </text:span><text:span text:style-name="T10">Ребенок все чаще говорит</text:span><text:span text:style-name="T2">: </text:span><text:span text:style-name="T5">«Я сам»</text:span><text:span text:style-name="T2">, </text:span><text:span text:style-name="T5">«Я хочу»</text:span><text:span text:style-name="T1"> </text:span><text:span text:style-name="T2">, все чаще закатывает истерики, устраивает бунт против окружающих, пытается добиться своего любыми способами. Такое поведение зачастую огорчает, беспокоит и ставит в тупик даже самых заботливых родителей</text:span><text:span text:style-name="T3">.</text:span><text:span text:style-name="T1"> "</text:span><text:span text:style-name="T2">Что происходит с ребенком? Неужели мы плохо его воспитали?"</text:span></text:p>
      <text:p text:style-name="P9"><text:span text:style-name="T8">Д</text:span><text:span text:style-name="T2">алеко не каждый родитель знает, что </text:span><text:span text:style-name="T3">кризис</text:span><text:span text:style-name="T1"> </text:span><text:span text:style-name="T3">3 лет</text:span><text:span text:style-name="T1"> </text:span><text:span text:style-name="T2">- это не просто очередной </text:span><text:span text:style-name="T3">возрастной этап</text:span><text:span text:style-name="T2">, а этап, на котором происходит становление новых качеств, перестройка личности ребенка. И от того, насколько безболезненно он пройдет, зависит дальнейшее эмоционально-личностное развитие малыша.</text:span></text:p>
      <text:p text:style-name="P9"><text:span text:style-name="T8">Ребенок, начиная с 2-х летнего возраста всё хочет делать сам. Именно в это время проявляется первое «Я» . А ывместе с ним первое и осознанное «Я САМ». </text:span><text:span text:style-name="T2">Хотя ваши дети еще маленькие, но в этом возрасте им очень хочется стать большими, как мама и папа, и пробовать все делать самостоятельно. </text:span><text:span text:style-name="T8">Родители должны быть к этому готовы. Самостоятельность ребенка должна приветствоваться, конечно, кроме эпизодов когда она может затрагивать вопросы сохранения жизни и здоровья. Нужно обязательно ввести такие понятия как «Опасно» и «Безопасно». </text:span></text:p>
      <text:p text:style-name="P9"><text:span text:style-name="T3"/></text:p>
      <text:p text:style-name="P9"><text:span text:style-name="T3"/></text:p>
      <text:p text:style-name="P10"><text:soft-page-break/><text:span text:style-name="T3">Самое важное, </text:span><text:span text:style-name="T11">что должен приобрести каждый ребенок на этом этапе развития</text:span><text:span text:style-name="T3">:</text:span></text:p>
      <text:p text:style-name="P12"><text:span text:style-name="T1">• </text:span><text:span text:style-name="T7">уверенность </text:span><text:span text:style-name="T6">«Я могу!»</text:span><text:span text:style-name="T7">, хорошую самооценку;</text:span></text:p>
      <text:p text:style-name="P7">• <text:span text:style-name="T12">новые способы познания окружающего мира;</text:span></text:p>
      <text:p text:style-name="P7">• <text:span text:style-name="T12">позитивные модели поведения.</text:span></text:p>
      <text:p text:style-name="P9"><text:span text:style-name="T2">Но наряду с развитием положительных качеств личности возникают и отрицательные </text:span><text:span text:style-name="T5">(</text:span><text:span text:style-name="T9">протесты, </text:span><text:span text:style-name="T5">негативизм, упрямство, капризы)</text:span><text:span text:style-name="T2">.</text:span></text:p>
      <text:p text:style-name="P9"><text:span text:style-name="T2"/></text:p>
      <text:p text:style-name="P11"><text:span text:style-name="T3">Так все же, как проявляются протесты у детей раннего возраста?</text:span></text:p>
      <text:p text:style-name="P11"><text:span text:style-name="T3"/></text:p>
      <text:p text:style-name="P9"><text:span text:style-name="T2">1. </text:span><text:span text:style-name="T3">Негативизм</text:span><text:span text:style-name="T2">. Это не просто нежелание выполнять какие-то указания взрослого, не просто непослушание, а стремление делать все наоборот, не подчиняясь ни в коем случае воле взрослого. Например, мальчик очень любит кататься на велосипеде. Ему не всегда разрешают, </text:span><text:span text:style-name="T10">но сегодня говорят</text:span><text:span text:style-name="T2">: </text:span><text:span text:style-name="T5">«Иди катайся»</text:span><text:span text:style-name="T2">. </text:span><text:span text:style-name="T10">Но он отвечает</text:span><text:span text:style-name="T2">: </text:span><text:span text:style-name="T5">«Не пойду»</text:span><text:span text:style-name="T2">. Дело в том, что он уловил в голосе матери повелительные нотки. Дети не только протестуют на каждом шагу против излишней, по их мнению, опеки, но и специально делают то, что им запрещено.</text:span></text:p>
      <text:p text:style-name="P9"><text:span text:style-name="T2">2</text:span><text:span text:style-name="T3">. Упрямство</text:span><text:span text:style-name="T2">. Это «такая реакция ребенка, когда он настаивает на чем-либо не потому, что ему этого сильно хочется, а потому, что он этого потребовал, он так захотел». Например: </text:span><text:span text:style-name="T8">соседская машинка ему даром не нужна, тем более у него такая уже есть. Но вот требовать эту машинку он будет с утра и до позднего вечера. Малыш настаивает на чем-то не потому что ему просто хочется, а потому что он уже сказал и не хочет отказываться от своих слов. Ведь с его мнением должны считаться. Ни в коем случае не обижайтесь и незлитесь на него, а лучше сбалансируйте ласку и строгость.</text:span></text:p>
      <text:p text:style-name="P9"><text:span text:style-name="T2">3. </text:span><text:span text:style-name="T3">Протест-бунт против окружающих</text:span><text:span text:style-name="T2">. Проявляется в том, что все поведение ребенка носит протестующий характер, как будто он находится в состоянии жесткого конфликта со всеми людьми, постоянно ссорится с ними, ведет себя очень агрессивно.</text:span></text:p>
      <text:p text:style-name="P9"><text:span text:style-name="T2">7. </text:span><text:span text:style-name="T3">Деспотическое подавление окружающих</text:span><text:span text:style-name="T2">. Вся семья должна удовлетворять любое желание маленького тирана, в противном случае ее ждут истерики и слезы. Ребенок хочет стать господином положения.</text:span></text:p>
      <text:p text:style-name="P4"/>
      <text:p text:style-name="P6">Уважаемые родители, спокойно реагируйте на такие превращения, даже если они вам не по душе. Не пытайтесь «сломать» ребенка, а просто скажите что таким, каким он был раньше, он вам нравился гораздо больше. Проиграйте с ним такую ситуацию. Ведь максимального эффекта можно достичь только в игре. «Поищите» в группе «прежнего» мальчика или девочку, перечисляя какими положительными качествами он обладал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pan text:style-name="T3">Что могут сделать</text:span><text:span text:style-name="T1"> </text:span><text:span text:style-name="T3">родители</text:span><text:span text:style-name="T1"> </text:span><text:span text:style-name="T2">:</text:span></text:p>
      <text:p text:style-name="P8"> <text:span text:style-name="T12">(Практические советы психолога).</text:span></text:p>
      <text:p text:style-name="P4">-Не придавайте большого значения упрямству и капризности. Примите к сведению приступ, но не очень волнуйтесь за ребенка.</text:p>
      <text:p text:style-name="P4">-Во время приступа оставайтесь рядом, дайте ему почувствовать, что вы его понимаете.</text:p>
      <text:p text:style-name="P4">-Не пытайтесь в это время что-либо внушать своему ребенку - это бесполезно. Ругань не имеет смысла, шлепки еще сильнее взбудоражат.</text:p>
      <text:p text:style-name="P9"><text:span text:style-name="T2">-Будьте в поведении с ребенком настойчивы. Если вы сказали </text:span><text:span text:style-name="T5">«нет»</text:span><text:span text:style-name="T2">, оставайтесь и дальше при этом мнении.</text:span></text:p>
      <text:p text:style-name="P4">-Не сдавайтесь даже тогда, когда приступ у ребенка протекает в общественном месте. Чаще всего помогает одно - взять его за руку и увести.</text:p>
      <text:p text:style-name="P9"><text:span text:style-name="T2">-Истеричность и капризность требует зрителей, </text:span><text:span text:style-name="T10">не прибегайте к помощи посторонних</text:span><text:span text:style-name="T2">: </text:span><text:span text:style-name="T5">«Посмотрите, какая плохая девочка, ай-ай-ай!»</text:span><text:span text:style-name="T1"> </text:span><text:span text:style-name="T2">Ребенку только этого и нужно.</text:span></text:p>
      <text:p text:style-name="P9"><text:span text:style-name="T10">-Постарайтесь схитрить</text:span><text:span text:style-name="T2">: «Ох, какая у меня есть интересная игрушка </text:span><text:span text:style-name="T5">(книжка, штучка.)</text:span><text:span text:style-name="T2">. </text:span><text:span text:style-name="T5">«А что это там за окном ворона делает»</text:span><text:span text:style-name="T1"> </text:span><text:span text:style-name="T2">- подобные отвлекающие маневры заинтригуют капризулю, он успокоится.»</text:span></text:p>
      <text:p text:style-name="P9"><text:span text:style-name="T2">Такие эмоции, как обида и злость, прекрасно </text:span><text:span text:style-name="T5">«отыгрываются»</text:span><text:span text:style-name="T1"> </text:span><text:span text:style-name="T2">в подвижных играх. Побросайте с малышом мячик, устройте бой на воздушных шариках, поиграйте в кричалки или сопелки по примеру Винни-Пуха, поколотите непослушную глину, из которой никак не выходит мишка. Будьте сами как можно более эмоциональны в этих играх.</text:span></text:p>
      <text:p text:style-name="P9"><text:span text:style-name="T2">Играя с ребёнком, вы не только поможете ему освободиться от неприятных эмоций, но и сможете ненавязчиво проследить за тем, чтобы </text:span><text:span text:style-name="T5">«буйство»</text:span><text:span text:style-name="T1"> </text:span><text:span text:style-name="T2">не вышло за рамки допустимого и безопасного. Кроме того, малыш поймет, что в любых ситуациях вы его любите, стремитесь понять и поддержать.</text:span></text:p>
      <text:p text:style-name="P4">Также вы можете рассказать малышу о том, что с вами тоже случались похожие неприятности в детстве, и поделиться опытом, как можно избавиться от них. Ребенок будет благодарен вам за откровенность, для него это знак поддержки и довер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873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9S</meta:editing-duration>
    <meta:editing-cycles>3</meta:editing-cycles>
    <meta:generator>OpenOffice/4.1.2$Win32 OpenOffice.org_project/412m3$Build-9782</meta:generator>
    <dc:date>2023-09-22T10:57:20.65</dc:date>
    <meta:print-date>2023-09-22T10:47:42.27</meta:print-date>
    <meta:document-statistic meta:table-count="0" meta:image-count="0" meta:object-count="0" meta:page-count="3" meta:paragraph-count="44" meta:word-count="972" meta:character-count="6485"/>
    <meta:user-defined meta:name="Info 1"/>
    <meta:user-defined meta:name="Info 2"/>
    <meta:user-defined meta:name="Info 3"/>
    <meta:user-defined meta:name="Info 4"/>
  </office:meta>
</office:document-meta>
</file>