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старшей компенсирующей группы «Непоседы»</text:p>
      <text:p text:style-name="P1"/>
      <text:p text:style-name="P1">Тема: «Дома играем, фонематический слух развиваем»</text:p>
      <text:p text:style-name="P1"/>
      <text:p text:style-name="P1"/>
      <text:p text:style-name="P2">Учитель-логопед: Турчанова Т.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Март 2023 год</text:p>
      <text:p text:style-name="P10"/>
      <text:p text:style-name="P4">Правильно слышу – хорошо говорю!</text:p>
      <text:p text:style-name="P5"><text:tab/>Речь идет о способности человека различать на слух звуки речи. Фонематический слух является основой для понимания смысла сказанного. Ведь заменив даже один звук в слове, мы можем получить совершенно иное его значение: «коза-коса», «дом-том», «бочка-почка». И вот уже козой косят луг, а Мишина машина превращается в мышей на машине. Родители часто жалуются: у моего ребенка «каша во рту», он пропускает или заменяет звуки и слоги в словах… Виновником подобных досадных нарушений речи вполне может быть <text:soft-page-break/>неразвитый фонематический слух.</text:p>
      <text:p text:style-name="P5">Уделяя дома внимание развитию фонематического слуха, вы облегчите ребенку процесс освоения правильного звукопроизношения, а в дальнейшем – чтении и письма. Несложная система игр позволит вам самостоятельно и продуктивно помочь малышу овладеть родным языком, избежать возможных трудностей и предотвратить возникновение речевых нарушений. Если нарушения уже имеются, то развитие фонематического слуха будет первым шагом на пути его преодоления.</text:p>
      <text:p text:style-name="P6">Упражнения для развития фонематического слуха построены по принципу от простого к сложному</text:p>
      <text:p text:style-name="P5">1. <text:span text:style-name="T1">Узнавание неречевых звуков. </text:span>Различение на слух неречевых звуков является фундаментом и основой развития фонематического слуха.</text:p>
      <text:p text:style-name="P5"><text:span text:style-name="T2">Игра «Угадай, что звучало». </text:span>Внимательно послушайте вместе с ребенком шум воды, шелест газеты, звон ложек, скрип двери и другие бытовые звуки. Предложите ребенку закрыть глаза и отгадать, что сейчас звучало.</text:p>
      <text:p text:style-name="P5"><text:span text:style-name="T2">Игра «Волшебная палочка»</text:span>. Взяв карандаш или любую палочку, постучите ею по разным предметам в доме. Волшебная палочка заставит звучать вазу, стол, стенку, миску и т.д. Потом усложните задание – пусть ребенок отгадывает с закрытыми глазами, какой предмет звучал.</text:p>
      <text:p text:style-name="P5"><text:span text:style-name="T2">Игра «Жмурки». </text:span>Ребенку завязывают глаза, и он двигается на звук колокольчика, бубна, свистка.</text:p>
      <text:p text:style-name="P5"><text:span text:style-name="T2">Игра «Похлопаем». </text:span>Ребенок повторяет ритмический рисунок хлопков. Например: два хлопка, пауза, два хлопка. В усложненном варианте ребенок повторяет ритм с закрытыми глазами.</text:p>
      <text:p text:style-name="P4">2. Различение звуков речи по тембру, силе, высоте.</text:p>
      <text:p text:style-name="P5"><text:span text:style-name="T2">Игра «Узнай свой голос»</text:span>. Запишите на кассету голоса близких и голос самого ребенка, а потом попросите его угадать, кто сейчас говорит.</text:p>
      <text:p text:style-name="P5"><text:span text:style-name="T2">Игра «Громко – тихо»</text:span>. Договоритесь, что ребенок будет выполнять определенные действия – когда вы произносите слова громко и когда тихо.</text:p>
      <text:p text:style-name="P5"><text:span text:style-name="T2">Игра «Три медведя»</text:span>. Ребенок отгадывает, за кого из героев сказки говорит взрослый. Более сложный вариант – малыш сам говорит за трех медведей, изменяя высоту голоса.</text:p>
      <text:p text:style-name="P5">3. <text:span text:style-name="T1">Различение сходных между собой по звучанию слов.</text:span></text:p>
      <text:p text:style-name="P5"><text:span text:style-name="T2">Игра «Слушай и выбирай»</text:span>. Перед ребенком кладут картинки со сходными по звучанию словами (сом, ком, лом). Взрослый называет предмет, а ребенок должен поднять соответствующую картинку.</text:p>
      <text:p text:style-name="P5"><text:span text:style-name="T2">Игра «Верно – неверно»</text:span>. Взрослый показывает ребенку картинку и называет предмет, заменяя первый звук (форота, корота, морота, ворота, порота, хорота). Задача ребенка – хлопнуть в ладоши, когда он услышит правильный вариант произношения.</text:p>
      <text:p text:style-name="P4"><text:soft-page-break/>4.Различение слогов.</text:p>
      <text:p text:style-name="P5"><text:span text:style-name="T2">Игра «похлопаем»</text:span>. Взрослый объясняет ребенку, что есть короткие и длинные слова. Проговаривает их, интонационно разделяя слоги. Совместно с ребенком произносит слова (па-па, ло-па-та, ба-ле-ри-на), отхлопывая слоги.</text:p>
      <text:p text:style-name="P5"><text:span text:style-name="T2">Игра «Что лишнее?». </text:span>Взрослый произносит ряды слогов «па-па-па-ба-па», «фа-фа-фа-ва-фа-фа» и т.п. Ребенок должен хлопнуть, когда услышит лишний слог.</text:p>
      <text:p text:style-name="P5"><text:span text:style-name="T1">5. Различение звуков. </text:span>Надо объяснить ребенку, что слова состоят из звуков, а затем немного поиграть.</text:p>
      <text:p text:style-name="P5"><text:span text:style-name="T2">Игра «Кто это?»</text:span>. Комарик говорит «ззз», ветер дует «ссс», жук жужжит «жжж», тигр рычит «ррр». Взрослый произносит звук, а ребенок отгадывает, кто его издает.</text:p>
      <text:p text:style-name="P4">6. Освоение ребенком навыков анализа и синтеза</text:p>
      <text:p text:style-name="P5"><text:span text:style-name="T2">Игра «Сколько звуков»</text:span>. Взрослый называет звуки, [А]; [А] [У]; [У] [А] [О], а ребенок на слух определяет и называет их количество.</text:p>
      <text:p text:style-name="P5"><text:span text:style-name="T2">Игра «Похлопаем»</text:span>. Взрослый проговаривает ряды слов, а ребенок должен хлопнуть, когда услышит слово, начинающееся с заданного звука.</text:p>
      <text:p text:style-name="P5"><text:span text:style-name="T2">Игра «Отгадай слово»</text:span>. Ребенку предлагают слова с пропущенным звуком – их нужно отгадать. Например, из слов убежал звук «Л» (…ампа, мы…о, …ук, кук…а, мас…о)</text:p>
      <text:p text:style-name="P4"><text:bookmark text:name="h.gjdgxs2"/>Держите все под контролем!!!</text:p>
      <text:p text:style-name="P5">Даже когда дети заняты игрой сами, без взрослых, старайтесь слышать, что и как они говорят, и поправляйте в случае, если ребенок произносит слово неправильно или употребляет неверно – большинство речевых ошибок закрепляются в памяти с раннего детства. Следите также и за собственной речью.</text:p>
      <text:p text:style-name="P5"/>
      <text:p text:style-name="P9">Литература:</text:p>
      <text:p text:style-name="P8"/>
      <text:p text:style-name="P8">1. Т.В. Волосовец «Преодоление общего недоразвития речи у дошкольников»-ТЦ «Сфера»-2007 год-224 с.</text:p>
      <text:p text:style-name="P8">2. Ю.А. Фадеева, Г.А. Пичугина «В мире слов, букв и звуков»-М: ТЦ Сфера, 2015 г.-64 с.</text:p>
      <text:p text:style-name="P8">3. Н.В. Кучмезова, И.А. Лигостаева «По ступенькам к звуку»-М: ТЦ Сфера, 2015г.-64с.</text:p>
      <text:p text:style-name="P5"/>
      <text:p text:style-name="P5"/>
      <text:p text:style-name="P5"><text:bookmark text:name="content-inner"/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3S</meta:editing-duration>
    <meta:editing-cycles>4</meta:editing-cycles>
    <meta:generator>OpenOffice/4.1.2$Win32 OpenOffice.org_project/412m3$Build-9782</meta:generator>
    <dc:date>2023-03-21T09:30:15.03</dc:date>
    <meta:document-statistic meta:table-count="0" meta:image-count="0" meta:object-count="0" meta:page-count="4" meta:paragraph-count="35" meta:word-count="670" meta:character-count="4768"/>
    <meta:user-defined meta:name="Info 1"/>
    <meta:user-defined meta:name="Info 2"/>
    <meta:user-defined meta:name="Info 3"/>
    <meta:user-defined meta:name="Info 4"/>
  </office:meta>
</office:document-meta>
</file>