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PT Sa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онсультация  для родителей по адаптации детей к детскому саду.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Детский сад – это новая обстановка для малыша. Адаптацию в условиях дошкольного учреждения нужно рассматривать как приспособление функций организма ребенка к условиям существования в группе. Вполне ясно, почему маленькие детки с первых дней посещения плачут, тяжело переживают разлуку с мамой. Поэтому нужно заблаговременно, начать процесс адаптации к детскому саду.<text:line-break/>Создавайте и сохраняйте <text:span text:style-name="Strong_20_Emphasis">позитивное отношение ко всему</text:span>, что касается детского сада.<text:line-break/><text:span text:style-name="Strong_20_Emphasis">Приведите ребенка на игровую площадку детского сада</text:span>, чтобы вместе с мамой издалека посмотреть, как дети весело играют друг с другом, строят домики из песка, качаются на качелях и т. д. Затем обо всём увиденном поговорите с малышом дома, поделитесь в его присутствии этой радостной новостью с родственниками и знакомыми.<text:line-break/><text:span text:style-name="Strong_20_Emphasis">Посещайте вместе с ребёнком детские парки и площадки</text:span>, приучайте его к игре в песочницах, на качелях. Ходите с ребёнком на праздники, на дни рождения друзей, <text:span text:style-name="Strong_20_Emphasis">наблюдайте</text:span>, как он себя ведет: стесняется, уединяется, конфликтует, или легко находит общий язык, контактирует со сверстниками, тянется к общению, раскован.</text:p>
            <text:p text:style-name="P1"><text:span text:style-name="Strong_20_Emphasis">Не обсуждайте при ребенке проблемы</text:span>, связанные с детским садом, которые очень волнуют взрослых. Помните о том, что дети в этом возрасте легко «считывают» эмоции близких, особенно матери, как бы она ни старалась скрыть свое состояние за улыбкой. Заранее <text:span text:style-name="Strong_20_Emphasis">узнайте режим дня дошкольного учреждения </text:span>и постарайтесь приблизить к нему режим своего ребёнка; <text:span text:style-name="Strong_20_Emphasis">Постепенно предлагайте малышу кушать те продукты и блюда, которые входят в меню детского сада.Формируйте у ребенка навыки самостоятельности</text:span>: приучайте его самостоятельно есть, пользоваться горшком, мыть руки и вытирать их полотенцем, одеваться и раздеваться, аккуратно складывать одежду.В первый день поступления ребёнка в детский сад <text:span text:style-name="Strong_20_Emphasis">не нервничайте, не демонстрируйте свою тревогу</text:span>, ведите себя как обычно.<text:line-break/><text:span text:style-name="Strong_20_Emphasis">Расскажите воспитателю об особенностях ребёнка</text:span>, что ему нравится, что он не переносит, что уже умеет и в чем нужна помощь.<text:span text:style-name="Strong_20_Emphasis"> Разрешите ребёнку взять</text:span> с собой в первый день в детский сад <text:span text:style-name="Strong_20_Emphasis">любимую игрушку</text:span>.<text:span text:style-name="Strong_20_Emphasis">Не оставляйте малыша в саду сразу на целый день</text:span>. Поначалу оставьте на 1-2 часа, постепенно увеличивая количество времени, которое он проводит в детском саду.<text:span text:style-name="Strong_20_Emphasis"> Расставайтесь с ребенком легко и быстро.</text:span> Разработайте вместе с ребенком несложную <text:span text:style-name="Strong_20_Emphasis">систему прощальных знаков внимания</text:span> – и ему будет проще отпустить вас. В случае, если ребенку очень трудно расстаться с мамой, пусть на первых порах его отводят в садик папа, бабушка или дедушка.<text:span text:style-name="Strong_20_Emphasis">                                                                                  Не делайте перерывы в посещении</text:span> детского сада — неделька дома не только не поможет малышу адаптироваться к садику, но и продемонстрирует ему, что есть и другой вариант, которого можно всеми силами добиваться.                      Сохраняйте <text:span text:style-name="Strong_20_Emphasis">спокойный и бесконфликтный климат</text:span> для ребенка в семье на период адаптации. Отмените походы в кино, цирк, в гости, сократите время просмотра телевизора.В выходные дни <text:span text:style-name="Strong_20_Emphasis">соблюдайте дома приблизительно такой же режим, как в детском саду</text:span>.Помните о том, что адаптация у детей проходит по-разному, выражается в отличных друг от друга реакциях и занимает разные сроки.<text:span text:style-name="Strong_20_Emphasis">Ваш ребёнок индивидуален в своём поведении, своих переживаниях и чувствах</text:span>, не забывайте об этом! Если через месяц ваш ребенок еще не привыкнет к детскому саду, проверьте список рекомендаций и попытайтесь выполнить те из них, о которых вы забыл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4</meta:editing-cycles>
    <meta:generator>OpenOffice/4.1.2$Win32 OpenOffice.org_project/412m3$Build-9782</meta:generator>
    <dc:date>2023-10-11T12:54:26.08</dc:date>
    <meta:document-statistic meta:table-count="1" meta:image-count="0" meta:object-count="0" meta:page-count="1" meta:paragraph-count="3" meta:word-count="489" meta:character-count="3461"/>
    <meta:user-defined meta:name="Info 1"/>
    <meta:user-defined meta:name="Info 2"/>
    <meta:user-defined meta:name="Info 3"/>
    <meta:user-defined meta:name="Info 4"/>
  </office:meta>
</office:document-meta>
</file>