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" style:parent-style-name="Заголовок2" style:family="paragraph">
      <style:paragraph-properties fo:widows="2" fo:orphans="2" fo:margin-top="0in" fo:margin-bottom="0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StrongEmphasis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45" style:parent-style-name="StrongEmphasis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55" style:parent-style-name="StrongEmphasis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59" style:parent-style-name="StrongEmphasis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Заголовок2" style:family="paragraph">
      <style:paragraph-properties fo:widows="2" fo:orphans="2" fo:margin-top="0in" fo:margin-bottom="0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margin-bottom="0in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S1" style:family="section">
      <style:section-properties fo:margin-left="0in" fo:margin-right="0in" style:writing-mode="lr-tb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StrongEmphasis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StrongEmphasis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" style:parent-style-name="StrongEmphasis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StrongEmphasis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Заголовок2" style:family="paragraph">
      <style:paragraph-properties fo:widows="2" fo:orphans="2" fo:margin-top="0in" fo:margin-bottom="0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.2083in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3.3458in" style:use-optimal-column-width="false"/>
    </style:style>
    <style:style style:name="Table124" style:family="table">
      <style:table-properties style:width="6.6923in" fo:margin-left="0.031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extbody" style:family="paragraph">
      <style:paragraph-properties fo:margin-bottom="0in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in" fo:margin-left="0.0104in" fo:margin-right="0.0937in">
        <style:tab-stops/>
      </style:paragraph-properties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extbody" style:family="paragraph">
      <style:paragraph-properties fo:widows="2" fo:orphans="2" fo:margin-bottom="0.2083in"/>
    </style:style>
  </office:automatic-styles>
  <office:body>
    <office:text text:use-soft-page-breaks="true">
      <text:h text:style-name="P1" text:outline-level="1">Потенциал личности: что это такое....</text:h>
      <text:p text:style-name="P2">Мир устроен так, что все люди добиваются разных высот. Кто-то становится успешным бизнесменом или известным артистом, а кто-то испытывает<text:s/>трудности с обычным карьерным ростом. И это далеко не всегда напрямую связано со способностями человека. Просто не все знают, как раскрыть свой потенциал и суметь реализовать таланты, подаренные природой. Сегодня мы поговорим о том, что обычно подразумевают под личностным потенциалом, а также о том как его раскрыть и реализовать.</text:p>
      <text:h text:style-name="P3" text:outline-level="2"><text:span text:style-name="T4">Что<text:s/></text:span><text:span text:style-name="T5">же</text:span><text:span text:style-name="T6"><text:s/>такое<text:s/></text:span><text:span text:style-name="T7">личностный<text:s/></text:span><text:span text:style-name="T8">потенциал?</text:span></text:h>
      <text:p text:style-name="P9">Потенциал – это имеющийся у человека набор способностей и возможностей для развития, используя которые, он может добиться успеха в определенной сфере. А может и не добиться. Именно в этом заключается смысл данного понятия. Если человек будет целеустремленно двигаться вперёд, не сворачивая с пути и не совершая глупых ошибок, он сможет реализовать свой потенциал. Если же он начнёт тратить ресурсы не<text:s/>по назначению, его потенциал не будет реализован.</text:p>
      <text:p text:style-name="P10">Термин «потенциал» образован от латинского слова potentia, которое можно перевести как «мощность», «сила» или «возможность». Когда говорят о человеческом потенциале, обычно подразумевают набор способностей,<text:s/>позволяющих ему выполнять полезную работу, заниматься творческой деятельностью, эффективно обучаться и развиваться в нужном направлении.</text:p>
      <text:p text:style-name="P11"><text:span text:style-name="T12">С точки зрения психологии, </text:span><text:span text:style-name="T13">личностный потенциал – это набор скрытых возможностей человека</text:span><text:span text:style-name="T14">, которые он может использова</text:span><text:span text:style-name="T15">ть для достижения успеха в любой из сфер своей жизни, включая карьеру, увлечения и личное счастье. В расчёт принимаются способности и возможности, имеющиеся сейчас, но с расчётом на то, какого результата они помогут добиться в будущем.<text:s/></text:span><text:span text:style-name="T16">Каждое продуктивное<text:s/></text:span><text:span text:style-name="T17">применение способностей – это небольшой шаг в направлении раскрытия потенциала.</text:span></text:p>
      <text:p text:style-name="P18"/>
      <text:p text:style-name="P19"><text:span text:style-name="T20">Из-за отсутствия единого определения понятия возникают трудности с обозначением плана по развитию потенциала. Однако психологи сходятся во мнении, что существует три вектора р</text:span><text:span text:style-name="T21">азвития потенциала личности:</text:span><text:span text:style-name="T22"><text:line-break/></text:span><text:span text:style-name="T23">ТРИ ВЕКТОРА РАЗВИТИЯ ЛП</text:span><text:span text:style-name="T24"><text:line-break/></text:span><text:span text:style-name="T25">1.<text:s/></text:span><text:span text:style-name="T26">Развитие человека как биологического существа. Речь идет о физическом, психологическом здоровье и развитии в соответствии со всеми возрастными нормами. Итог такого развития – здоровый, зрелый и исправ</text:span><text:span text:style-name="T27">но работающий организм.</text:span><text:span text:style-name="T28"><text:line-break/></text:span><text:span text:style-name="T29">2.<text:s/></text:span><text:span text:style-name="T30">Развитие человека как социальной единицы. Под этим подразумевается процесс социализации – вхождения в общество. Итог такого развития – социальный индивид, то есть человек, который смог приспособиться к жизни в обществе, подстроит</text:span><text:span text:style-name="T31">ься под его требования и принять на себя выдвигаемые социальные роли.</text:span><text:span text:style-name="T32"><text:line-break/></text:span><text:span text:style-name="T33">3.<text:s/></text:span><text:span text:style-name="T34">Развитие человека как личности. Под этим подразумевается отстаивание личностью своей уникальности без отказа от принятых норм общества и социальных ролей. Это борьба за автономию с со</text:span><text:span text:style-name="T35">хранением сопричастности.<text:s/></text:span><text:soft-page-break/><text:span text:style-name="T36">Итог – независимая личность, успешно взаимодействующая с другими людьми.</text:span><text:span text:style-name="T37"><text:line-break/></text:span></text:p>
      <text:p text:style-name="P38">Составляющие потенциала личности</text:p>
      <text:p text:style-name="P39">Принято выделять 5 составляющих личностного потенциала:</text:p>
      <text:list text:style-name="LFO1" text:continue-numbering="true">
        <text:list-item>
          <text:p text:style-name="P40"><text:span text:style-name="T41">Гносеологическая (познавательная).</text:span><text:span text:style-name="T42"> Когнитивные способности у всех<text:s/></text:span><text:span text:style-name="T43">развиты по-разному. И потенциал личности довольно сильно зависит от уровня интеллекта и качества восприятия, а также от способности запоминать новую информацию, сохранять приобретенный опыт и применять его в дальнейшем.</text:span></text:p>
        </text:list-item>
        <text:list-item>
          <text:p text:style-name="P44"><text:span text:style-name="T45">Аксиологическая (ценностная).</text:span><text:span text:style-name="T46"> Данная</text:span><text:span text:style-name="T47"><text:s/>составляющая определяется </text:span><text:a xlink:href="https://dnevnik-znaniy.ru/psixologiya/chto-takoe-nravstvennost.html" office:target-frame-name="_top" xlink:show="replace"><text:span text:style-name="T48">нравственностью</text:span></text:a><text:span text:style-name="T49">, моралью и прочими системами ценностей, которые человек приобретает в процессе взросления и социализации.</text:span></text:p>
        </text:list-item>
        <text:list-item>
          <text:p text:style-name="P50"><text:span text:style-name="T51">Творческая.</text:span><text:span text:style-name="T52"> Сюда входя</text:span><text:span text:style-name="T53">т навыки и способности, позволяющие находить нестандартные решения, создавать, изобретать, критически осмысливать ситуацию, генерировать и реализовывать идеи.</text:span></text:p>
        </text:list-item>
        <text:list-item>
          <text:p text:style-name="P54"><text:span text:style-name="T55">Художественная.</text:span><text:span text:style-name="T56"> Это часть творческих способностей, связанная с чувством вкуса, умением создавать<text:s/></text:span><text:span text:style-name="T57">художественные и иные произведения искусства или просто делать красивые вещи, нравящиеся другим людям.</text:span></text:p>
        </text:list-item>
        <text:list-item>
          <text:p text:style-name="P58"><text:span text:style-name="T59">Коммуникативная.</text:span><text:span text:style-name="T60"> Эта составляющая подразумевает высокий уровень социального интеллекта, который позволяет человеку устанавливать контакты и добиваться вз</text:span><text:span text:style-name="T61">аимопонимания с другими людьми.</text:span></text:p>
        </text:list-item>
      </text:list>
      <text:h text:style-name="P62" text:outline-level="2">Как реализовать свой потенциал?</text:h>
      <text:p text:style-name="P63">В последние лет двадцать заслуженную популярность получила прекрасная и мудрая молитва, которую приписывают разным авторам: «Господи, дай мне терпение принять то, чего я не могу изменить, дай<text:s/>мне мужество изменить то, что я могу изменить, и дай мне мудрость отличить одно от другого». То, что просит автор этой молитвы, и есть личностный потенциал.<text:line-break/><text:line-break/>Каждому приходится сталкиваться с проблемными ситуациями трёх типов:</text:p>
      <text:p text:style-name="P64"><text:span text:style-name="T65">1.<text:s/></text:span><text:span text:style-name="T66">Ситуация неопределённости,</text:span><text:span text:style-name="T67"><text:s/>когда мы не знаем, что делать. Мы не можем выбрать направление собственных действий, приложения усилий.</text:span></text:p>
      <text:list text:style-name="LFO2" text:continue-numbering="true">
        <text:list-item>
          <text:p text:style-name="P68">Ситуация, когда нам дана цель и надо её достичь.</text:p>
        </text:list-item>
        <text:list-item>
          <text:p text:style-name="P69">Ситуация, когда нам ничего не нужно, но при наличии угрозы или давления нам необходимо с ними справиться, сохранить себя.</text:p>
        </text:list-item>
      </text:list>
      <text:p text:style-name="P70">Этим трём типам ситуаций соответствуют три главные функции саморегуляции:</text:p>
      <text:p text:style-name="P71">1. Функция самоопределения в ситуации неопределенности. При неудачном самоопределении остается только подчиняться внешним требованиям или спонтанным импульсам.</text:p>
      <text:p text:style-name="P72">2.<text:s/>Функция достижения и реализации при наличии цели. При неспособности достичь цели возникает бессилие.</text:p>
      <text:p text:style-name="P73">3.Функция сохранения в ситуации давления. Если не удаётся себя сохранить в условиях давления, возникает травма.</text:p>
      <text:section text:name="Sect1" text:style-name="S1">
        <text:p text:style-name="P74"/>
        <text:p text:style-name="P75"><text:line-break/>Процесс по созданию условий для раскрытия потенциала и называют развитием последнего. Цель работы – преобразовать потенциальное в актуальное. Второе<text:s/><text:soft-page-break/>– то, что вы уже используете, знаете о себе. Первое – то, что чуть сложнее второго, то есть ближайшая зона вашего развития.</text:p>
        <text:p text:style-name="P76"/>
        <text:p text:style-name="Standard"><text:span text:style-name="T77">Из концепции личностн</text:span><text:span text:style-name="T78">ого потенциала вытекают три мишени практической работы<text:s/></text:span><text:span text:style-name="T79">в данном направлении</text:span><text:span text:style-name="T80">.</text:span><text:span text:style-name="T81"><text:s/></text:span><text:span text:style-name="T82"><text:line-break/></text:span></text:p>
      </text:section>
      <text:section text:name="Sect2" text:style-name="S2">
        <text:soft-page-break/>
        <text:p text:style-name="P83"><text:span text:style-name="T84">Первая мишень</text:span><text:span text:style-name="T85"> </text:span><text:span text:style-name="T86">относится к потенциалу самоопределения. Стоит задача разработать средства и инструменты, которые помогут человеку поддержать его автономию, способность и умение д</text:span><text:span text:style-name="T87">елать выбор в конкретной ситуации. </text:span></text:p>
        <text:p text:style-name="P88"><text:span text:style-name="T89">Вторая</text:span><text:span text:style-name="T90"> </text:span><text:span text:style-name="T91">мишень</text:span><text:span text:style-name="T92"> —<text:s/></text:span><text:span text:style-name="T93">потенциал достижения, продуктивность в осуществлении цели. Неудача оставляет субъекта в состоянии бессилия. Вопросами содействия в целедостижении, в частности психологическими тренингами, направленными на</text:span><text:span text:style-name="T94"> повышение эффективности достижения, занимается огромное число специалистов в разных сферах практики.</text:span><text:span text:style-name="T95"><text:line-break/></text:span><text:span text:style-name="T96"><text:line-break/></text:span><text:span text:style-name="T97">Третья мишень работы</text:span><text:span text:style-name="T98">, относящаяся к потенциалу сохранения в ситуации давления, — резилентность. Сам термин заимствован из физики упругих деформаций, где<text:s/></text:span><text:span text:style-name="T99">он означает способность упругого тела (например, резинового мячика) после прекращения нажима на него возвращаться в прежнее состояние. Соответственно, недостаток резилентности выражается понятием «уязвимость». Одной из наиболее богатых концепций резилентно</text:span><text:span text:style-name="T100">сти является теория жизнестойкости (hardiness) американского психолога Сальваторе Мадди, который, в частности, разработал и проводит тренинги жизнестойкости (см. Рассказова, Леонтьев, 2016).</text:span><text:span text:style-name="T101"><text:line-break/></text:span><text:span text:style-name="T102"><text:line-break/></text:span><text:span text:style-name="T103">Эти три мишени отчасти независимы друг от друга. Человек может о</text:span><text:span text:style-name="T104">бладать достаточно хорошей способностью ориентироваться, выбирать, решать задачи на смысл, но плохо достигать тех целей, к которым он стремится. Или наоборот: человек может быть идеальным исполнителем и прекрасно решать любые задачи, но он может решать тол</text:span><text:span text:style-name="T105">ько чужие задачи. Он не может сам ставить себе цели и ставить под сомнение те задачи, которые ему спускают. Вместе с тем они имеют отчасти единую основу, и хорошо развитый личностный потенциал проявляется в решении всех трёх классов задач.</text:span><text:span text:style-name="T106"><text:line-break/></text:span><text:span text:style-name="T107"><text:line-break/></text:span><text:span text:style-name="T108">Соответственно,</text:span><text:span text:style-name="T109"><text:s/></text:span><text:span text:style-name="T110">для решения этих</text:span><text:span text:style-name="T111"><text:s/>задач<text:s/></text:span><text:span text:style-name="T112">мы решили организовать работу <text:s/>мастерских по развитию личностного потенциала:</text:span><text:span text:style-name="T113"><text:s/>выбора и самоопределения; достижения; жизнестойкости.</text:span></text:p>
        <text:h text:style-name="P114" text:outline-level="2">Заключение</text:h>
        <text:p text:style-name="P115">Говоря коротко и просто, личностный потенциал – это способность использовать свои способности. Чем больше человек раскрывает свой потенциал, тем выше его уверенность в собственных силах.</text:p>
        <text:p text:style-name="P116"><text:span text:style-name="T117">Чем сильнее вы раскрываете свой потенциал, тем больше возможностей у вас появляется.<text:s/></text:span><text:span text:style-name="T118"><text:line-break/></text:span><text:span text:style-name="T119"><text:line-break/></text:span><text:span text:style-name="T120">В каждом человеке изначально заложен мощный природный потенциал<text:s/></text:span><text:soft-page-break/><text:span text:style-name="T121">личности, нужно только раскрыть и понять его. Однако не всегда условия развития ребенка складываются таким образом, что он вырастает с четким понимаем того, какой он и на что способен. Поэтому первое, с чего следует начать работу над развитием потенциала,<text:s/></text:span><text:span text:style-name="T122">– самопознание, самоанализ, самодиагностика. А уже потом можно переходить к самореализации и самоактуализации.</text:span><text:line-break/></text:p>
        <text:p text:style-name="P123"><text:s/>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<text:span text:style-name="T130">П</text:span><text:span text:style-name="T131">роблемн</text:span><text:span text:style-name="T132">ая</text:span><text:span text:style-name="T133"><text:s/>ситуаци</text:span><text:span text:style-name="T134">я</text:span></text:p>
            </table:table-cell>
            <table:table-cell table:style-name="TableCell135">
              <text:p text:style-name="TableContents"/>
            </table:table-cell>
          </table:table-row>
          <table:table-row table:style-name="TableRow136">
            <table:table-cell table:style-name="TableCell137">
              <text:p text:style-name="P138">Ситуация неопределённости</text:p>
            </table:table-cell>
            <table:table-cell table:style-name="TableCell139">
              <text:p text:style-name="TableContents"/>
            </table:table-cell>
          </table:table-row>
          <table:table-row table:style-name="TableRow140">
            <table:table-cell table:style-name="TableCell141">
              <text:p text:style-name="P142">Ситуация, когда нам дана цель и надо её достичь.</text:p>
            </table:table-cell>
            <table:table-cell table:style-name="TableCell143">
              <text:p text:style-name="TableContents"/>
            </table:table-cell>
          </table:table-row>
          <table:table-row table:style-name="TableRow144">
            <table:table-cell table:style-name="TableCell145">
              <text:p text:style-name="P146">Ситуация, когда нам ничего не нужно,<text:s/>но при наличии угрозы или давления нам необходимо с ними справиться, сохранить себя.</text:p>
            </table:table-cell>
            <table:table-cell table:style-name="TableCell147">
              <text:p text:style-name="TableContents"/>
            </table:table-cell>
          </table:table-row>
        </table:table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````</meta:initial-creator>
    <dc:creator>15````</dc:creator>
    <meta:creation-date>2009-04-16T11:32:00Z</meta:creation-date>
    <dc:date>2025-02-12T03:44:00Z</dc:date>
    <meta:print-date>2021-12-15T10:35:00Z</meta:print-date>
    <meta:template xlink:href="Normal.dotm" xlink:type="simple"/>
    <meta:editing-cycles>1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60" meta:character-count="8428" meta:row-count="59" meta:non-whitespace-character-count="7184"/>
  </office:meta>
</office:document-meta>
</file>