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none" style:font-size-asian="14pt" style:font-size-complex="14pt"/>
    </style:style>
    <style:style style:name="P2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.635cm" fo:margin-right="0cm" fo:margin-top="0.159cm" fo:margin-bottom="0.159cm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.635cm" fo:margin-right="0cm" fo:margin-top="0.159cm" fo:margin-bottom="0.159cm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22pt" fo:letter-spacing="normal" fo:language="ru" fo:country="RU" fo:font-style="normal" fo:font-weight="normal" style:font-size-asian="22pt" style:font-size-complex="22pt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22pt" fo:letter-spacing="normal" style:font-size-asian="22pt" style:font-size-complex="22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style:text-underline-style="none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fo:language="ru" fo:country="RU" fo:font-style="normal" fo:font-weight="normal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fo:language="ru" fo:country="RU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/>
      <style:text-properties fo:font-variant="normal" fo:text-transform="none" fo:color="#181818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fo:letter-spacing="normal"/>
    </style:style>
    <style:style style:name="P2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fo:letter-spacing="normal" fo:language="ru" fo:country="RU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Open Sans" fo:font-size="10.5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fo:font-size="14pt" fo:letter-spacing="normal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1" fo:font-size="14pt" fo:letter-spacing="normal" fo:language="ru" fo:country="RU" fo:font-style="normal" fo:font-weight="bold"/>
    </style:style>
    <style:style style:name="P2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P26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bold"/>
    </style:style>
    <style:style style:name="P2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bold"/>
    </style:style>
    <style:style style:name="P2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3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4pt" fo:font-weight="bold"/>
    </style:style>
    <style:style style:name="P3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color="#000000" style:font-name="Times New Roman" fo:font-size="14pt" fo:font-weight="bold"/>
    </style:style>
    <style:style style:name="P39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181818" style:font-name="Times New Roman" fo:font-size="14pt" fo:letter-spacing="normal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P42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</style:style>
    <style:style style:name="P43" style:family="paragraph" style:parent-style-name="Text_20_body" style:list-style-name="L5">
      <style:paragraph-properties fo:margin-left="0cm" fo:margin-right="0cm" fo:margin-top="0.159cm" fo:margin-bottom="0.159cm" fo:orphans="2" fo:widows="2" fo:text-indent="0cm" style:auto-text-indent="false"/>
    </style:style>
    <style:style style:name="P44" style:family="paragraph" style:parent-style-name="Text_20_body">
      <style:paragraph-properties fo:margin-left="0cm" fo:margin-right="0cm" fo:margin-top="0.159cm" fo:margin-bottom="0.159cm" fo:text-align="center" style:justify-single-word="false" fo:orphans="2" fo:widows="2" fo:text-indent="0cm" style:auto-text-indent="false"/>
    </style:style>
    <style:style style:name="T1" style:family="text">
      <style:text-properties fo:color="#000000" style:font-name="Times New Roman1" fo:font-size="14pt" fo:language="ru" fo:country="RU"/>
    </style:style>
    <style:style style:name="T2" style:family="text">
      <style:text-properties fo:color="#000000" style:font-name="Times New Roman1" fo:font-size="14pt" fo:language="ru" fo:country="RU" fo:font-style="italic" fo:font-weight="bold"/>
    </style:style>
    <style:style style:name="T3" style:family="text">
      <style:text-properties fo:color="#000000" style:font-name="Times New Roman1" fo:font-size="14pt" fo:language="ru" fo:country="RU" fo:font-weight="bold"/>
    </style:style>
    <style:style style:name="T4" style:family="text">
      <style:text-properties fo:color="#000000" style:font-name="Open Sans" fo:font-size="10.5pt" fo:font-style="normal" fo:font-weight="normal"/>
    </style:style>
    <style:style style:name="T5" style:family="text">
      <style:text-properties fo:color="#000000" style:font-name="Times New Roman" fo:font-size="14pt" fo:language="ru" fo:country="RU" fo:font-style="normal" fo:font-weight="normal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anguage="ru" fo:country="RU" fo:font-style="normal" fo:font-weight="bold"/>
    </style:style>
    <style:style style:name="T10" style:family="text">
      <style:text-properties fo:color="#000000" fo:language="ru" fo:country="RU" fo:font-style="normal" fo:font-weight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style="italic"/>
    </style:style>
    <style:style style:name="T13" style:family="text">
      <style:text-properties fo:language="ru" fo:country="RU" fo:font-style="italic" fo:font-weight="bold"/>
    </style:style>
    <style:style style:name="T1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language="ru" fo:country="RU" fo:font-style="normal" fo:font-weight="normal"/>
    </style:style>
    <style:style style:name="T16" style:family="text">
      <style:text-properties fo:language="ru" fo:country="RU" fo:font-style="normal" style:text-underline-style="none" fo:font-weight="normal"/>
    </style:style>
    <style:style style:name="T17" style:family="text">
      <style:text-properties fo:language="ru" fo:country="RU" fo:font-weight="bold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language="ru" fo:country="RU" fo:font-weight="bold" style:font-style-asian="normal" style:font-weight-asian="bold" style:font-style-complex="normal" style:font-weight-complex="bold"/>
    </style:style>
    <style:style style:name="T20" style:family="text">
      <style:text-properties fo:language="ru" fo:country="RU" style:text-underline-style="none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style:font-name="Times New Roman1" fo:font-size="14pt" fo:language="ru" fo:country="RU" fo:font-style="normal" fo:font-weight="normal"/>
    </style:style>
    <style:style style:name="T23" style:family="text">
      <style:text-properties style:font-name="Times New Roman" fo:font-size="14pt" fo:language="ru" fo:country="RU" fo:font-style="normal" fo:font-weight="bold" style:font-size-asian="14pt" style:font-size-complex="14pt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variant="normal" fo:text-transform="none" fo:color="#181818" fo:letter-spacing="normal" fo:language="ru" fo:country="RU" fo:font-style="normal" fo:font-weight="bold" style:font-weight-asian="bold" style:font-weight-complex="bold"/>
    </style:style>
    <style:style style:name="T26" style:family="text">
      <style:text-properties fo:font-variant="normal" fo:text-transform="none" fo:color="#181818" fo:letter-spacing="normal" fo:language="ru" fo:country="RU" fo:font-style="normal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000000" fo:letter-spacing="normal" fo:font-style="normal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fo:letter-spacing="normal" fo:language="ru" fo:country="RU" fo:font-style="normal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style:font-name="Times New Roman1" fo:letter-spacing="normal" fo:language="ru" fo:country="RU" fo:font-style="normal" fo:font-weight="normal"/>
    </style:style>
    <style:style style:name="T30" style:family="text">
      <style:text-properties fo:font-variant="normal" fo:text-transform="none" style:font-name="Times New Roman1" fo:letter-spacing="normal" fo:language="ru" fo:country="RU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212529" style:font-name="Times New Roman" fo:font-size="14pt" fo:letter-spacing="normal" fo:language="ru" fo:country="RU" fo:font-style="normal" fo:font-weight="bold" style:font-size-asian="14pt" style:font-size-complex="14pt"/>
    </style:style>
    <style:style style:name="T32" style:family="text">
      <style:text-properties fo:font-variant="normal" fo:text-transform="none" fo:color="#212529" style:font-name="Times New Roman" fo:font-size="14pt" fo:letter-spacing="normal" fo:language="ru" fo:country="RU" fo:font-style="normal" fo:font-weight="normal" style:font-size-asian="14pt" style:font-size-complex="14pt"/>
    </style:style>
    <style:style style:name="T33" style:family="text">
      <style:text-properties fo:font-variant="normal" fo:text-transform="none" fo:color="#212529" style:font-name="Times New Roman" fo:font-size="14pt" fo:letter-spacing="normal" fo:font-style="normal" fo:font-weight="bold" style:font-size-asian="14pt" style:font-size-complex="14pt"/>
    </style:style>
    <style:style style:name="T34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212529" style:font-name="Times New Roman" fo:font-size="14pt" fo:font-style="normal" fo:font-weight="bold" style:font-size-asian="14pt" style:font-size-complex="14pt"/>
    </style:style>
    <style:style style:name="T37" style:family="text">
      <style:text-properties fo:color="#212529" style:font-name="Times New Roman" fo:font-size="14pt" fo:language="ru" fo:country="RU" fo:font-style="normal" fo:font-weight="bold" style:font-size-asian="14pt" style:font-size-complex="14pt"/>
    </style:style>
    <style:style style:name="T3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Тренинг для родителей «Тропинка эмоций»</text:p>
      <text:p text:style-name="P9"/>
      <text:p text:style-name="P20"><text:span text:style-name="T2">Цель тренинга </text:span><text:span text:style-name="T4">– </text:span><text:span text:style-name="T5">создание условий для эмоционального сплочения родителей группы.</text:span></text:p>
      <text:p text:style-name="P22"><text:span text:style-name="T2">Задачи</text:span><text:span text:style-name="T1">:</text:span></text:p>
      <text:p text:style-name="P25">- научить участников тренинга способам снятия эмоционального напряжения ;</text:p>
      <text:p text:style-name="P25">- формировать навыки эмоциональной поддержки у родителей;</text:p>
      <text:p text:style-name="P22"><text:span text:style-name="T1">-</text:span><text:span text:style-name="T8"> </text:span><text:span text:style-name="T7">п</text:span><text:span text:style-name="T6">ознакомить с приёмамм снятия эмоционального напряжения у детей.</text:span></text:p>
      <text:p text:style-name="P20"/>
      <text:p text:style-name="P22"><text:span text:style-name="T2">Продолжительность занятия</text:span><text:span text:style-name="T3">: </text:span><text:span text:style-name="T1">1 час.</text:span></text:p>
      <text:p text:style-name="P20"/>
      <text:p text:style-name="P22"><text:span text:style-name="T2">Участники</text:span><text:span text:style-name="T3">: </text:span><text:span text:style-name="T1">родители, педагоги</text:span></text:p>
      <text:p text:style-name="P20"/>
      <text:p text:style-name="P22"><text:span text:style-name="T2">Используемые материалы: </text:span><text:span text:style-name="T1">карандаши, клей, <text:s/>релаксационная мелодия, лист ватмана, <text:s/>клубок шерстяных ниток, карточки с эмоциями, цветные кружки (желтый, красный, зеленый, серый, черный, памятки.</text:span></text:p>
      <text:p text:style-name="P20"/>
      <text:p text:style-name="P22"><text:span text:style-name="T2">Методы работы, используемые в тренинге</text:span><text:span text:style-name="T1">: игровая терапия, телесно-ориентированная терапия, арт-терапия, релаксация.</text:span></text:p>
      <text:p text:style-name="P20"/>
      <text:p text:style-name="P22"><text:span text:style-name="T2">Форма: <text:s/></text:span><text:span text:style-name="T1">тренинг.</text:span></text:p>
      <text:p text:style-name="P20"/>
      <text:p text:style-name="P27">Ход занятия</text:p>
      <text:p text:style-name="P10"/>
      <text:p text:style-name="P29">1.Организационный момент.</text:p>
      <text:p text:style-name="P1">Психологическая игра «Радуга настроения».</text:p>
      <text:p text:style-name="P1">Цель: изучение настроения родителей до проведенного мероприятия.</text:p>
      <text:p text:style-name="P1">При входе в <text:span text:style-name="T11">группу </text:span>родителям предлагается выразить свое настроение, с каким пришли на мероприятие, при помощи цветных кружочков. На столе коробочка для родителей с надписью: «Подойди скорей сюда и возьми кружочек,</text:p>
      <text:p text:style-name="P6">Цвет настроения свой брось в этот коробочек». </text:p>
      <text:p text:style-name="P39"><text:span text:style-name="T14">Приветствие. </text:span><text:span text:style-name="T15">Добрый день, дорогие родители. Мы благодарим вас за то, что вы пришли. Наш тренинг называется «Тропинка эмоций». Предлагаем вам встать в круг.</text:span></text:p>
      <text:p text:style-name="P11"><text:span text:style-name="T9">1.1.Упражнение «Связующая нить»</text:span><text:span text:style-name="T10"> (5 мин) психолог</text:span></text:p>
      <text:p text:style-name="P31"><text:span text:style-name="T16">Ведущий передает одному из участников клубок ниток, оставляя себе конец клубка, и говорит, что он желает тому участнику, которому передал клубок. Когда все участники проделают это упражнение, всех членов группы связывают нити клубка. Что на ваш взгляд, напоминает эта связывающая</text:span><text:span text:style-name="T15"> нить?</text:span></text:p>
      <text:p text:style-name="P23">2.<text:span text:style-name="T11">Практическая часть.</text:span></text:p>
      <text:p text:style-name="P21"/>
      <text:p text:style-name="P24">2.1.Упражнение «Поменяться местами» (5 мин) воспитатель</text:p>
      <text:p text:style-name="P25">Цель: активизировать родителей.</text:p>
      <text:p text:style-name="P25"><text:soft-page-break/>Участники стоят в общем кругу. Ведущий просит встать и найти себе новое место в круге всех, кто обладает определенными характеристиками, например:</text:p>
      <text:p text:style-name="P25">«А сейчас давайте поменяемся местами. Слушайте внимательно. Местами меняются те, у кто:</text:p>
      <text:p text:style-name="P34">♦ <text:span text:style-name="T22">Имеет короткие волосы.</text:span></text:p>
      <text:p text:style-name="P34">♦ <text:span text:style-name="T22">У кого сегодня хорошее настроение</text:span></text:p>
      <text:p text:style-name="P34">♦ <text:span text:style-name="T22">Всем, кто умеет печь пироги</text:span></text:p>
      <text:p text:style-name="P34">♦ <text:span text:style-name="T22">Всем, кто ездил отдыхать в последние три месяца.</text:span></text:p>
      <text:p text:style-name="P34">♦ <text:span text:style-name="T22">Всем, кто любит собак.</text:span></text:p>
      <text:p text:style-name="P34">♦ <text:span text:style-name="T22">Всем, кто любит петь.</text:span></text:p>
      <text:p text:style-name="P34"><text:span text:style-name="T23"/></text:p>
      <text:p text:style-name="P34"><text:span text:style-name="T23">2.2.Упражнение «Ладошки» (5мин) логопед</text:span></text:p>
      <text:p text:style-name="P12"/>
      <text:p text:style-name="P13"><text:span text:style-name="T13">Ведущий : </text:span><text:span text:style-name="T11">«Посмотрите, пожалуйста, на свои руки, они у нас удивительные, они так много всего умеют делать, и даже эмоции которые мы испытываем они могут тоже по своему выражать. Давайте, посмотрим, что же они умеют делать.</text:span></text:p>
      <text:p text:style-name="P17">- наши руки умеют дружить - пожмите друг другу руки; соседу справа</text:p>
      <text:p text:style-name="P17">- наши руки умеют радоваться - похлопайте в ладоши;</text:p>
      <text:p text:style-name="P17">- наши руки умеют любить - погладьте друг друга по голове или руке, плечу;</text:p>
      <text:p text:style-name="P17">- наши руки умеют сердиться - сожмите ладони в кулаки и постучите ими по коленям;</text:p>
      <text:p text:style-name="P17">- наши руки умеют грустить - показываем эмоцию руками - когда всё валиться из рук и ничего не получается;</text:p>
      <text:p text:style-name="P17">- наши руки умеют бояться - спрячьте их за спину;</text:p>
      <text:p text:style-name="P17">- наши руки умеют оценивать - поднимаем и опускаем вниз большой палец;</text:p>
      <text:p text:style-name="P17">Но больше всего нашим ладоням нравиться, когда мы дружим друг с другом, любим окружающих нас людей и конечно же радуемся!» (берут друг друга за руки).</text:p>
      <text:p text:style-name="P17"><text:span text:style-name="T24">Ведущий:</text:span> <text:s/>Эмоции – это реакция человека на различные воздействия.</text:p>
      <text:list xml:id="list6253223889025998329" text:style-name="L1">
        <text:list-item>
          <text:p text:style-name="P18">А можно ли глядя на человека понять, какую эмоцию переживает?<text:line-break/>– Что помогает это определить? (мимика, жест, интонация)</text:p>
          <text:p text:style-name="P36"><text:span text:style-name="T25">2.3.</text:span><text:span text:style-name="T35">Упражнение «Через стекло» <text:s/></text:span><text:span text:style-name="T18">психолог</text:span></text:p>
          <text:p text:style-name="P36">Цель: развитие способности учится понимать чувства, эмоции другого человека.</text:p>
          <text:p text:style-name="P36"><text:span text:style-name="T11">Ведущий предлагает выйти 4 <text:s/>участникам, которые выбирают карточки с текстом и п</text:span>ереда<text:span text:style-name="T11">ют</text:span> ситуации с помощью мимики и жестов:</text:p>
          <text:p text:style-name="P36">1. Ты забыла надеть шарф, а на улице холодно.</text:p>
          <text:p text:style-name="P36">2. Принеси мне стакан воды, я хочу пить.</text:p>
          <text:p text:style-name="P36">3. Ты не хочешь со мной порисовать?</text:p>
          <text:p text:style-name="P18">4. У меня болит горло.</text:p>
        </text:list-item>
      </text:list>
      <text:p text:style-name="P17"/>
      <text:list xml:id="list32795725" text:continue-numbering="true" text:style-name="L1">
        <text:list-header>
          <text:p text:style-name="P37"><text:span text:style-name="T26">2.4.Игра «</text:span><text:span text:style-name="T27">Испорченный телевизор" </text:span><text:span text:style-name="T28">воспитатель</text:span></text:p>
          <text:p text:style-name="P32">Все участники игры <text:span text:style-name="T11">встают друг за другом в колонну</text:span>, кроме ведущего и первого игрока, закрывают глаза. Ведущий молча показывает <text:s/>эмоцию ("<text:span text:style-name="T11">удивление»)</text:span> при помощи мимики или пантомимики. Первый игрок, "будит" второго игрока и <text:soft-page-break/>передает увиденную эмоцию, как он ее понял, но без слов. Далее второй участник "будит" третьего и далее по цепочке. Затем ведущий опрашивает всех участников игры, начиная с последнего и заканчивая первым, о том, какую эмоцию, по их мнению, им показывали. Так можно найти звено, где произошел сбой в передаче информации, или убедиться, что телевизор был полностью исправен.</text:p>
          <text:p text:style-name="P32"/>
          <text:p text:style-name="P30">2.5.Упражнение «Передать одним словом» (5 мин) логопед</text:p>
          <text:p text:style-name="P28"/>
          <text:p text:style-name="P38"><text:span text:style-name="T30">Ведущий </text:span><text:span text:style-name="T29">раздает группе карточки (5 шт), на которых написаны названия эмоций, и просит не показывать их другим участникам.</text:span></text:p>
          <text:p text:style-name="P38"><text:span text:style-name="T29">Далее в</text:span><text:span text:style-name="T30">едущий</text:span><text:span text:style-name="T29"> просит произнести «Здравствуйте!» с интонацией, соответствующей эмоции, написанной на карточке участника.</text:span></text:p>
        </text:list-header>
      </text:list>
      <text:p text:style-name="P25">Вся группа отгадывает, какую эмоцию пытался изобразить участник.</text:p>
      <text:list xml:id="list3102520540945863571" text:style-name="L4">
        <text:list-header>
          <text:p text:style-name="P26"/>
        </text:list-header>
      </text:list>
      <text:p text:style-name="P20"><text:span text:style-name="Emphasis"><text:span text:style-name="T36">2.6.Игра « Море эмоций волнуется раз…» </text:span></text:span><text:span text:style-name="Emphasis"><text:span text:style-name="T37">психолог</text:span></text:span></text:p>
      <text:p text:style-name="P40">Цель: обучение изображать эмоции и проявлять волевые усилия.</text:p>
      <text:p text:style-name="P35">Психолог предлагает родителям двигаться в хаотичном порядке, при этом приговаривает: « Море эмоций волнуется раз, море эмоций волнуется два, море эмоций волнуется три, эмоция страха, на месте замри». При последних словах участники замирают на месте, изображая страх. Продолжить с изображение<text:span text:style-name="T11">м</text:span> других эмоций.</text:p>
      <text:p text:style-name="P33"> </text:p>
      <text:p text:style-name="P16"><text:span text:style-name="T18">3.Рефл</text:span><text:span text:style-name="T17">ексивный этап</text:span></text:p>
      <text:p text:style-name="P12"/>
      <text:p text:style-name="P14"><text:span text:style-name="T20">3.1.Игра:</text:span><text:span text:style-name="T11"> </text:span><text:span text:style-name="T12">«В лучах <text:s/></text:span><text:span text:style-name="T13">родительского солнца</text:span><text:span text:style-name="T12">» </text:span><text:span text:style-name="T19">воспитатель</text:span></text:p>
      <text:p text:style-name="P15"><text:span text:style-name="T20">Цель игры: </text:span><text:span text:style-name="T11">сплотить родителей и закрепить позитивную атмосферу.</text:span></text:p>
      <text:p text:style-name="P19">Родители обводят контур руки на листе цветной бумаги. В центре ладони пишут имя своего ребенка. Вырезанные ладошки приклеиваем на ватман по кругу в виде солнца.</text:p>
      <text:p text:style-name="P15"><text:span text:style-name="T20">Ведущий: </text:span><text:span text:style-name="T11">Посмотрите, какое нашеродительское солнышко лучистое. Оно, как и то, под которым мы живем, щедро дарит нам своё тепло, ласку, не выбирая время и место для этого. Так и мы, родители, должны любить своих детей, без каких либо на то условий, безусловно.</text:span></text:p>
      <text:p text:style-name="P2">3.2. Психологическая игра «Радуга настроения». <text:span text:style-name="T11">психолог</text:span></text:p>
      <text:p text:style-name="P2">Цель: изучение настроения родителей после проведенного мероприятия.</text:p>
      <text:p text:style-name="P3"><text:span text:style-name="T38">П</text:span><text:span text:style-name="T21">о окончании мероприятия </text:span><text:span text:style-name="T38">родителям предлагается выразить свое настроение</text:span> при помощи цветных кружочков.</text:p>
      <text:p text:style-name="P3">При выходе <text:s/>прочитать характеристику каждого цвета.</text:p>
      <text:p text:style-name="P3">Характеристика цветов:</text:p>
      <text:p text:style-name="P3"><text:s/>Желтый - Позитивное, яркое, солнечное настроение. Стремление к общению, мечтательность, много надежд на лучшее, но не готовность активно действовать. Склонность в фантазиях проигрывать различные жизненные.</text:p>
      <text:p text:style-name="P3">Красный - Активное, энергичное настроение. Желание действовать. <text:soft-page-break/>Символизирует силу волевого усилия, наступательные тенденции, возбуждение и некоторую агрессивность.</text:p>
      <text:p text:style-name="P3"><text:s/>Зеленый - Спокойное, уверенное настроение. Символизирует настойчивость, надежду на лучшее, высокий уровень притязаний.</text:p>
      <text:p text:style-name="P3">Серый - Безразличное настроение. Инертность, пассивное непринятие, равнодушие.</text:p>
      <text:p text:style-name="P3">Черный - Негативное настроение. Резкое неприятие, протест, переживание огорчений или страха.</text:p>
      <text:p text:style-name="P4">Прощание. Предложить рекомендации родителям.</text:p>
      <text:p text:style-name="P3"/>
      <text:p text:style-name="P42"><text:span text:style-name="Strong_20_Emphasis"><text:span text:style-name="T31">Приложение.</text:span></text:span></text:p>
      <text:p text:style-name="P44"><text:span text:style-name="Strong_20_Emphasis"><text:span text:style-name="T33">Рекомендации </text:span></text:span><text:span text:style-name="Strong_20_Emphasis"><text:span text:style-name="T31">родителям по воспитанию детей</text:span></text:span><text:span text:style-name="Strong_20_Emphasis"><text:span text:style-name="T33">:</text:span></text:span></text:p>
      <text:list xml:id="list7352201076136388632" text:style-name="L5">
        <text:list-item>
          <text:p text:style-name="P43"><text:span text:style-name="T34">В семье должен преобладать единый стиль воспитания. <text:s text:c="29"/>2. Необходимо попытаться понять своего ребенка, понять, что с ним происходит, что он чувствует, думает. Дать ребёнку возможность выразить эмоцию, которую он испытывает. Обучить выражать эмоцию приемлемым способом. <text:s text:c="117"/>3.Родители должны быть более последовательными в требованиях. 4.Эмоциональные дети нуждаются в двигательной физической активности. 5.Будьте великодушными, умейте прощать. Не кричите, не оскорбляйте ребенка, ни при каких обстоятельствах. <text:s text:c="96"/>6.Дайте ребенку ощутить, что сочувствуете ему, верите в него, несмотря на его оплошность. <text:s text:c="110"/>7.Вселяйте в ребёнка веру в свои силы, способности и лучшие душевные качества. <text:s text:c="110"/>8.Чтобы </text:span><text:span text:style-name="T32">воспитать</text:span><text:span text:style-name="T34"> чувство ответственности, необходимо, чтобы у ребенка были дела, за которые отвечает только он (домашние поручения). <text:s text:c="22"/>9.Помо</text:span><text:span text:style-name="T32">гайте</text:span><text:span text:style-name="T34"> ребенку <text:s/>тогда, когда он об этом попросит. <text:s text:c="23"/>10.Создавайте положительные традиции жизни вашей семьи.</text:span></text:p>
        </text:list-item>
      </text:list>
      <text:p text:style-name="P40"><text:span text:style-name="T11">Литературные источники:</text:span></text:p>
      <text:p text:style-name="P40">1.Клюева Н.В., Касаткина Ю.В. Учим детей общению. Популярное пособие для родителей и педагогов. –  Ярославль: Академия развития, 2007. – 240 с.</text:p>
      <text:p text:style-name="P40">2.Минаева В.М. Развитие эмоций дошкольников. Занятия. Игры. – М.: Владос, 2001. – 133с.</text:p>
      <text:p text:style-name="P40">3.Панфилова М.А. Игротерапия общения: Тесты и коррекционные игры. – М.: Детство-Пресс, 2000. – 175с.</text:p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2$Win32 OpenOffice.org_project/412m3$Build-9782</meta:generator>
    <dc:date>2023-01-20T12:56:44.88</dc:date>
    <meta:document-statistic meta:table-count="0" meta:image-count="0" meta:object-count="0" meta:page-count="4" meta:paragraph-count="83" meta:word-count="1106" meta:character-count="8397"/>
    <meta:user-defined meta:name="Info 1"/>
    <meta:user-defined meta:name="Info 2"/>
    <meta:user-defined meta:name="Info 3"/>
    <meta:user-defined meta:name="Info 4"/>
  </office:meta>
</office:document-meta>
</file>