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10773" officeooo:paragraph-rsid="00110773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officeooo:rsid="00110773"/>
    </style:style>
    <style:style style:name="T3" style:family="text">
      <style:text-properties fo:font-weight="bold" officeooo:rsid="0012b480"/>
    </style:style>
    <style:style style:name="T4" style:family="text">
      <style:text-properties fo:font-style="normal" fo:font-weight="bold"/>
    </style:style>
    <style:style style:name="T5" style:family="text">
      <style:text-properties fo:font-style="normal" fo:font-weight="normal"/>
    </style:style>
    <style:style style:name="T6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вест игра</text:p>
      <text:p text:style-name="P5"><text:span text:style-name="T1">«</text:span><text:span text:style-name="T3">Хлеб-всему голова</text:span><text:span text:style-name="T2">»</text:span></text:p>
      <text:p text:style-name="P4"><text:span text:style-name="T1">Цель: </text:span>закрепить и систематизировать знания детей о хлебе.</text:p>
      <text:p text:style-name="P2">Задачи:</text:p>
      <text:p text:style-name="P4">-Закрепить знания о профессиях людей, участвующих в выращивании хлеба.</text:p>
      <text:p text:style-name="P4">- Закрепить знания об основных этапах выращивания хлеба,</text:p>
      <text:p text:style-name="P4">- Закреплять знания детей о злаковых культурах, о строении злакового растения,</text:p>
      <text:p text:style-name="P4">- Закрепить навык счёта предметов в пределах 10.</text:p>
      <text:p text:style-name="P4">- Развивать мелкую моторику в процессе работы со счётными палочками, зерном и солёным тестом.</text:p>
      <text:p text:style-name="P4">- Развивать умение проявлять дисциплинированность, согласованность в принятии решения;</text:p>
      <text:p text:style-name="P4">7. Воспитывать бережное отношение к хлебу и к труду взрослых.</text:p>
      <text:p text:style-name="P2">Методический материал:</text:p>
      <text:p text:style-name="P4">Цифры 1-10, картинки с изображением жарочных листов, на которых лежат хлебобулочные изделия, счётные палочки, зернышки пшеницы, подносики, солёное тесто, карандаши, цветная бумага, клей, кисточки, эмблемы, связки сушек, маршрутные листы, песочные часы, фишки-каравайчики.</text:p>
      <text:p text:style-name="P2">Ход мероприятия:</text:p>
      <text:p text:style-name="P4"><text:span text:style-name="T1">Воспитатель:</text:span>У народа есть слова:</text:p>
      <text:p text:style-name="P4">«Хлеб – всему голова».</text:p>
      <text:p text:style-name="P4">Славится он первым на земле,</text:p>
      <text:p text:style-name="P4">Ставится он первым на столе.</text:p>
      <text:p text:style-name="P4">Хлеб растили хлеборобы,</text:p>
      <text:p text:style-name="P4">Собирали урожай,</text:p>
      <text:p text:style-name="P4">Чтобы радовал душистый, вкусный хлеба каравай!</text:p>
      <text:p text:style-name="P6"><text:span text:style-name="T4">Воспитатель: </text:span><text:span text:style-name="T5">Ребята, сегодня вы будете путешествовать по станциям. Но сначала, нам нужно поделиться на команды, для этого подойдите к столу и вытяните листочек, на котором есть условное обозначение команды:</text:span></text:p>
      <text:p text:style-name="P7"><text:soft-page-break/>1 команда: Бублики. 2 команда: Колоски. 3 команда: Сухарики.</text:p>
      <text:p text:style-name="P4">Каждой из команд выдается маршрутный лист, где обозначены станции и порядок их прохождения и эмблемы команды. При правильном выполнении каждого задания на станции вы получаете фишки-каравайчики. Одно правильно выполненное задание – 1 фишка-каравайчик. Продолжительность работы на каждой станции 3-5 минут (песочные часы помогут нам).</text:p>
      <text:p text:style-name="P6"><text:span text:style-name="T4">1 станция</text:span><text:span text:style-name="T5">. «</text:span><text:span text:style-name="T4">Говорим правильно».</text:span></text:p>
      <text:p text:style-name="P4"><text:span text:style-name="T1">Воспитатель: </text:span>Назовите профессии людей, участвующих в процессе выращивания и изготовления хлеба. Выращивает хлеб –<text:span text:style-name="T6">(хлебороб)</text:span>, на тракторе работает –<text:span text:style-name="T6">(тракторист)</text:span>, работает на комбайне –<text:span text:style-name="T6">(комбайнер)</text:span>,</text:p>
      <text:p text:style-name="P4">муку мелет –<text:span text:style-name="T6">(мельник)</text:span>, печет хлеб –<text:span text:style-name="T6">(пекарь)</text:span>, продает хлеб – <text:span text:style-name="T6">(продавец)</text:span>.</text:p>
      <text:p text:style-name="P2">2 станция. «Раз, два, три-сказка выходи»</text:p>
      <text:p text:style-name="P4"><text:span text:style-name="T1">Воспитатель:</text:span>Назвать сказки и произведения, в которых герои стряпают, пекут, а может и сами сделаны из теста.</text:p>
      <text:p text:style-name="P8">(Колобок, Красная шапочка, Маша и медведь, «Крылатый, мохнатый, да масленный», Одоевский «Мороз Иванович», Петушок золотой гребешок и жерновцы )</text:p>
      <text:p text:style-name="P4"><text:span text:style-name="T1">3 станция</text:span>. <text:span text:style-name="T1">«Золушка».</text:span></text:p>
      <text:p text:style-name="P4">Разберите разные виды злаков по баночкам (пшеница, овёс, рожь).</text:p>
      <text:p text:style-name="P2">4 станция. «Рассеянный пекарь»</text:p>
      <text:p text:style-name="P6"><text:span text:style-name="T4">Воспитатель: </text:span><text:span text:style-name="T5">«На улице Бассейной один пекарь жил. И иногда рассеянный неделями он был. Испек тот пекарь пироги (печенье, рогалики и т. п.), а сосчитать не смог, ты пекарю спеши помочь - считать его учи.</text:span></text:p>
      <text:p text:style-name="P4">Возьми из набора нужные цифры и исправь ошибки рассеянного пекаря.</text:p>
      <text:p text:style-name="P2">5 станция.«Пекари»</text:p>
      <text:p text:style-name="P4">Слепи калачи из солёного теста на время.</text:p>
      <text:p text:style-name="P2">6 станция. «Что сначала, что потом»</text:p>
      <text:p text:style-name="P4">Рассмотреть картинки (разрезные), изображающие разные этапы выращивания и изготовления, и разложить их в правильной последовательности.</text:p>
      <text:p text:style-name="P2">7 станция. «Колосок»</text:p>
      <text:p text:style-name="P4">Из готовых форм расположить и склеить колосок из бумаги из 9 зернышек.</text:p>
      <text:p text:style-name="P2"><text:soft-page-break/>8 станция. «Мельница»</text:p>
      <text:p text:style-name="P4">Выложите из счётных палочек фигурку по образцу – мельница.</text:p>
      <text:p text:style-name="P4"><text:span text:style-name="T1">Воспитатель: </text:span>Вы все большие молодцы. Замечательно справлялись с заданиями. А сейчас мы сыграем в интересную игру. Становитесь в круг. Сейчас мы будем готовить пирог. Каждый из вас придумайте, чем вы будете (молоком, мукой, дрожжами, сахаром, яйцом и т.д.) Я буду называть, что хочу положить в кастрюлю. Тот, кто узнает себя выпрыгивает в круг, следующий, прыгнув, берет за руки предыдущего. Пока все компоненты не окажутся в кругу, игра продолжается. В результате у нас получится вкусный пирог – просто объеденье.</text:p>
      <text:p text:style-name="P4"><text:span text:style-name="T1">Воспитатель: </text:span>Вот и подошла наша игра к концу. Нарисуйте, пожалуйста, на блинчиках – смайликах, рожицу. Она будет означать, понравилось ли вам наша игра или нет. Покажите, что у вас получилось.</text:p>
      <text:p text:style-name="P4">Подводятся итоги игры и объявляются победители. Каждой команде приз – связка сушек к чаю.</text:p>
      <text:p text:style-name="P1">А теперь проходим за столы будем пить чай с хлебобулочными изделиям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8T17:45:23.014000000</dc:date>
    <meta:editing-duration>PT2M53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47" meta:word-count="549" meta:character-count="3919" meta:non-whitespace-character-count="3410"/>
  </office:meta>
</office:document-meta>
</file>