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04cm" fo:margin-left="-1.752cm" fo:margin-top="0cm" fo:margin-bottom="0cm" table:align="left" style:writing-mode="lr-tb"/>
    </style:style>
    <style:style style:name="Таблица1.A" style:family="table-column">
      <style:table-column-properties style:column-width="3.971cm"/>
    </style:style>
    <style:style style:name="Таблица1.B" style:family="table-column">
      <style:table-column-properties style:column-width="5.694cm"/>
    </style:style>
    <style:style style:name="Таблица1.C" style:family="table-column">
      <style:table-column-properties style:column-width="5.336cm"/>
    </style:style>
    <style:style style:name="Таблица1.D" style:family="table-column">
      <style:table-column-properties style:column-width="4.0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8.443cm" fo:margin-left="-1.752cm" fo:margin-top="0cm" fo:margin-bottom="0cm" table:align="left" style:writing-mode="lr-tb"/>
    </style:style>
    <style:style style:name="Таблица2.A" style:family="table-column">
      <style:table-column-properties style:column-width="2.501cm"/>
    </style:style>
    <style:style style:name="Таблица2.B" style:family="table-column">
      <style:table-column-properties style:column-width="15.942cm"/>
    </style:style>
    <style:style style:name="Таблица2.1" style:family="table-row">
      <style:table-row-properties style:min-row-height="0.75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keep-together="true" fo:keep-together="auto"/>
    </style:style>
    <style:style style:name="Таблица3" style:family="table">
      <style:table-properties style:width="18.443cm" fo:margin-left="-1.752cm" fo:margin-top="0cm" fo:margin-bottom="0cm" table:align="left" style:writing-mode="lr-tb"/>
    </style:style>
    <style:style style:name="Таблица3.A" style:family="table-column">
      <style:table-column-properties style:column-width="2.501cm"/>
    </style:style>
    <style:style style:name="Таблица3.B" style:family="table-column">
      <style:table-column-properties style:column-width="15.942cm"/>
    </style:style>
    <style:style style:name="Таблица3.1" style:family="table-row">
      <style:table-row-properties style:min-row-height="0.757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keep-together="true" fo:keep-together="auto"/>
    </style:style>
    <style:style style:name="Таблица4" style:family="table">
      <style:table-properties style:width="18.443cm" fo:margin-left="-1.752cm" fo:margin-top="0cm" fo:margin-bottom="0cm" table:align="left" style:writing-mode="lr-tb"/>
    </style:style>
    <style:style style:name="Таблица4.A" style:family="table-column">
      <style:table-column-properties style:column-width="2.501cm"/>
    </style:style>
    <style:style style:name="Таблица4.B" style:family="table-column">
      <style:table-column-properties style:column-width="15.942cm"/>
    </style:style>
    <style:style style:name="Таблица4.1" style:family="table-row">
      <style:table-row-properties style:min-row-height="0.757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1.083cm" style:keep-together="true" fo:keep-together="auto"/>
    </style:style>
    <style:style style:name="Таблица4.3" style:family="table-row">
      <style:table-row-properties style:keep-together="true" fo:keep-together="auto"/>
    </style:style>
    <style:style style:name="Таблица5" style:family="table">
      <style:table-properties style:width="18.443cm" fo:margin-left="-1.752cm" fo:margin-top="0cm" fo:margin-bottom="0cm" table:align="left" style:writing-mode="lr-tb"/>
    </style:style>
    <style:style style:name="Таблица5.A" style:family="table-column">
      <style:table-column-properties style:column-width="2.501cm"/>
    </style:style>
    <style:style style:name="Таблица5.B" style:family="table-column">
      <style:table-column-properties style:column-width="15.942cm"/>
    </style:style>
    <style:style style:name="Таблица5.1" style:family="table-row">
      <style:table-row-properties style:min-row-height="0.757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keep-together="true" fo:keep-together="auto"/>
    </style:style>
    <style:style style:name="Таблица6" style:family="table">
      <style:table-properties style:width="18.443cm" fo:margin-left="-1.752cm" fo:margin-top="0cm" fo:margin-bottom="0cm" table:align="left" style:writing-mode="lr-tb"/>
    </style:style>
    <style:style style:name="Таблица6.A" style:family="table-column">
      <style:table-column-properties style:column-width="2.501cm"/>
    </style:style>
    <style:style style:name="Таблица6.B" style:family="table-column">
      <style:table-column-properties style:column-width="15.942cm"/>
    </style:style>
    <style:style style:name="Таблица6.1" style:family="table-row">
      <style:table-row-properties style:min-row-height="0.757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2" style:family="table-row">
      <style:table-row-properties style:keep-together="true" fo:keep-together="auto"/>
    </style:style>
    <style:style style:name="Таблица7" style:family="table">
      <style:table-properties style:width="16.882cm" fo:margin-left="-0.191cm" fo:margin-top="0cm" fo:margin-bottom="0cm" table:align="left" style:writing-mode="lr-tb"/>
    </style:style>
    <style:style style:name="Таблица7.A" style:family="table-column">
      <style:table-column-properties style:column-width="1.363cm"/>
    </style:style>
    <style:style style:name="Таблица7.B" style:family="table-column">
      <style:table-column-properties style:column-width="5.569cm"/>
    </style:style>
    <style:style style:name="Таблица7.C" style:family="table-column">
      <style:table-column-properties style:column-width="2.184cm"/>
    </style:style>
    <style:style style:name="Таблица7.D" style:family="table-column">
      <style:table-column-properties style:column-width="7.76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2" style:family="table-row">
      <style:table-row-properties style:min-row-height="2.392cm" style:keep-together="true" fo:keep-together="auto"/>
    </style:style>
    <style:style style:name="Таблица7.3" style:family="table-row">
      <style:table-row-properties style:min-row-height="3.942cm" style:keep-together="true" fo:keep-together="auto"/>
    </style:style>
    <style:style style:name="Таблица8" style:family="table">
      <style:table-properties style:width="17.992cm" fo:margin-top="0cm" fo:margin-bottom="0cm" table:align="center" style:writing-mode="lr-tb"/>
    </style:style>
    <style:style style:name="Таблица8.A" style:family="table-column">
      <style:table-column-properties style:column-width="10.532cm"/>
    </style:style>
    <style:style style:name="Таблица8.B" style:family="table-column">
      <style:table-column-properties style:column-width="2.632cm"/>
    </style:style>
    <style:style style:name="Таблица8.C" style:family="table-column">
      <style:table-column-properties style:column-width="4.82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2" style:family="table-row">
      <style:table-row-properties style:min-row-height="0.291cm" style:keep-together="true" fo:keep-together="auto"/>
    </style:style>
    <style:style style:name="Таблица8.3" style:family="table-row">
      <style:table-row-properties style:min-row-height="1.997cm" style:keep-together="true" fo:keep-together="auto"/>
    </style:style>
    <style:style style:name="Таблица8.4" style:family="table-row">
      <style:table-row-properties style:min-row-height="3.452cm" style:keep-together="true" fo:keep-together="auto"/>
    </style:style>
    <style:style style:name="Таблица8.5" style:family="table-row">
      <style:table-row-properties style:min-row-height="4.353cm" style:keep-together="true" fo:keep-together="auto"/>
    </style:style>
    <style:style style:name="Таблица9" style:family="table">
      <style:table-properties style:width="17.018cm" fo:margin-left="-0.191cm" fo:margin-top="0cm" fo:margin-bottom="0cm" table:align="left" style:writing-mode="lr-tb"/>
    </style:style>
    <style:style style:name="Таблица9.A" style:family="table-column">
      <style:table-column-properties style:column-width="1.459cm"/>
    </style:style>
    <style:style style:name="Таблица9.B" style:family="table-column">
      <style:table-column-properties style:column-width="0.044cm"/>
    </style:style>
    <style:style style:name="Таблица9.C" style:family="table-column">
      <style:table-column-properties style:column-width="13.291cm"/>
    </style:style>
    <style:style style:name="Таблица9.D" style:family="table-column">
      <style:table-column-properties style:column-width="2.224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B1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Таблица9.25" style:family="table-row">
      <style:table-row-properties style:min-row-height="0.556cm" style:keep-together="true" fo:keep-together="auto"/>
    </style:style>
    <style:style style:name="Таблица9.28" style:family="table-row">
      <style:table-row-properties style:min-row-height="1.058cm" style:keep-together="true" fo:keep-together="auto"/>
    </style:style>
    <style:style style:name="Таблица9.29" style:family="table-row">
      <style:table-row-properties style:min-row-height="0.635cm" style:keep-together="true" fo:keep-together="auto"/>
    </style:style>
    <style:style style:name="Таблица9.30" style:family="table-row">
      <style:table-row-properties style:min-row-height="1.244cm" style:keep-together="true" fo:keep-together="auto"/>
    </style:style>
    <style:style style:name="Таблица9.31" style:family="table-row">
      <style:table-row-properties style:min-row-height="0.423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7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P8" style:family="paragraph" style:parent-style-name="Standard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9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Arial Unicode MS" style:font-size-asian="12pt" style:language-asian="ru" style:country-asian="RU" style:font-name-complex="Times New Roman1" style:font-size-complex="12pt" style:language-complex="ru" style:country-complex="RU"/>
    </style:style>
    <style:style style:name="P13" style:family="paragraph" style:parent-style-name="No_20_Spacing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4" style:family="paragraph" style:parent-style-name="No_20_Spacing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No_20_Spacing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No_20_Spacing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8" style:family="paragraph" style:parent-style-name="No_20_Spacing">
      <style:paragraph-properties fo:margin-top="0cm" fo:margin-bottom="0cm" fo:line-height="100%"/>
    </style:style>
    <style:style style:name="P19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Без_20_интервала1">
      <style:paragraph-properties fo:text-align="end" style:justify-single-word="false"/>
    </style:style>
    <style:style style:name="P24" style:family="paragraph" style:parent-style-name="Без_20_интервала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Без_20_интервала1">
      <style:paragraph-properties fo:text-align="end" style:justify-single-word="false"/>
      <style:text-properties style:font-name="Times New Roman"/>
    </style:style>
    <style:style style:name="P26" style:family="paragraph" style:parent-style-name="Без_20_интервала1">
      <style:paragraph-properties fo:text-align="end" style:justify-single-word="false"/>
      <style:text-properties fo:font-size="14pt" style:font-size-asian="14pt" style:font-size-complex="14pt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No_20_Spacing">
      <style:text-properties style:font-name="Times New Roman" fo:font-size="12pt" style:font-size-asian="12pt" style:font-size-complex="12pt" style:font-weight-complex="bold"/>
    </style:style>
    <style:style style:name="P30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2" style:family="paragraph" style:parent-style-name="No_20_Spacing">
      <style:text-properties style:font-name="Times New Roman" fo:font-size="18pt" style:font-size-asian="18pt" style:font-name-complex="Times New Roman1" style:font-size-complex="18pt"/>
    </style:style>
    <style:style style:name="P33" style:family="paragraph" style:parent-style-name="No_20_Spacing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34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6" style:family="paragraph" style:parent-style-name="No_20_Spacing">
      <style:paragraph-properties fo:text-align="end" style:justify-single-word="false"/>
    </style:style>
    <style:style style:name="P37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No_20_Spacing">
      <style:paragraph-properties fo:margin-left="1.905cm" fo:margin-right="0cm" fo:text-indent="0cm" style:auto-text-indent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39" style:family="paragraph" style:parent-style-name="Без_20_интервала1" style:master-page-name="Standard">
      <style:paragraph-properties fo:text-align="end" style:justify-single-word="false" style:page-number="auto"/>
    </style:style>
    <style:style style:name="P40" style:family="paragraph" style:parent-style-name="Без_20_интервала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Без_20_интервала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List_20_Paragraph" style:list-style-name="WWNum1"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List_20_Paragraph" style:list-style-name="WWNum2">
      <style:text-properties style:font-name="Times New Roman" fo:font-size="14pt" style:font-size-asian="14pt" style:font-name-complex="Times New Roman1" style:font-size-complex="14pt"/>
    </style:style>
    <style:style style:name="P45" style:family="paragraph" style:parent-style-name="List_20_Paragraph" style:list-style-name="WWNum46">
      <style:text-properties style:font-name="Times New Roman" fo:font-size="14pt" style:font-size-asian="14pt" style:font-name-complex="Times New Roman1" style:font-size-complex="14pt"/>
    </style:style>
    <style:style style:name="P46" style:family="paragraph" style:parent-style-name="List_20_Paragraph" style:list-style-name="WWNum26">
      <style:text-properties style:font-name="Times New Roman" fo:font-size="14pt" style:font-size-asian="14pt" style:font-name-complex="Times New Roman1" style:font-size-complex="14pt"/>
    </style:style>
    <style:style style:name="P47" style:family="paragraph" style:parent-style-name="List_20_Paragraph" style:list-style-name="WWNum35">
      <style:text-properties style:font-name="Times New Roman" fo:font-size="14pt" style:font-size-asian="14pt" style:font-name-complex="Times New Roman1" style:font-size-complex="14pt"/>
    </style:style>
    <style:style style:name="P48" style:family="paragraph" style:parent-style-name="List_20_Paragraph" style:list-style-name="WWNum27">
      <style:text-properties style:font-name="Times New Roman" fo:font-size="14pt" style:font-size-asian="14pt" style:font-name-complex="Times New Roman1" style:font-size-complex="14pt"/>
    </style:style>
    <style:style style:name="P49" style:family="paragraph" style:parent-style-name="List_20_Paragraph" style:list-style-name="WWNum28">
      <style:text-properties style:font-name="Times New Roman" fo:font-size="14pt" style:font-size-asian="14pt" style:font-name-complex="Times New Roman1" style:font-size-complex="14pt"/>
    </style:style>
    <style:style style:name="P50" style:family="paragraph" style:parent-style-name="List_20_Paragraph" style:list-style-name="WWNum31">
      <style:text-properties style:font-name="Times New Roman" fo:font-size="14pt" style:font-size-asian="14pt" style:font-name-complex="Times New Roman1" style:font-size-complex="14pt"/>
    </style:style>
    <style:style style:name="P51" style:family="paragraph" style:parent-style-name="List_20_Paragraph" style:list-style-name="WWNum32">
      <style:text-properties style:font-name="Times New Roman" fo:font-size="14pt" style:font-size-asian="14pt" style:font-name-complex="Times New Roman1" style:font-size-complex="14pt"/>
    </style:style>
    <style:style style:name="P52" style:family="paragraph" style:parent-style-name="List_20_Paragraph" style:list-style-name="WWNum33">
      <style:text-properties style:font-name="Times New Roman" fo:font-size="14pt" style:font-size-asian="14pt" style:font-name-complex="Times New Roman1" style:font-size-complex="14pt"/>
    </style:style>
    <style:style style:name="P53" style:family="paragraph" style:parent-style-name="List_20_Paragraph" style:list-style-name="WWNum34">
      <style:text-properties style:font-name="Times New Roman" fo:font-size="14pt" style:font-size-asian="14pt" style:font-name-complex="Times New Roman1" style:font-size-complex="14pt"/>
    </style:style>
    <style:style style:name="P54" style:family="paragraph" style:parent-style-name="List_20_Paragraph" style:list-style-name="WWNum5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P55" style:family="paragraph" style:parent-style-name="List_20_Paragraph" style:list-style-name="WWNum6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P56" style:family="paragraph" style:parent-style-name="List_20_Paragraph" style:list-style-name="WWNum7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57" style:family="paragraph" style:parent-style-name="List_20_Paragraph" style:list-style-name="WWNum12"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List_20_Paragraph" style:list-style-name="WWNum13"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List_20_Paragraph" style:list-style-name="WWNum22"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List_20_Paragraph" style:list-style-name="WWNum23"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List_20_Paragraph" style:list-style-name="WWNum3"/>
    <style:style style:name="P62" style:family="paragraph" style:parent-style-name="List_20_Paragraph" style:list-style-name="WWNum4"/>
    <style:style style:name="P63" style:family="paragraph" style:parent-style-name="List_20_Paragraph" style:list-style-name="WWNum5"/>
    <style:style style:name="P64" style:family="paragraph" style:parent-style-name="List_20_Paragraph" style:list-style-name="WWNum13"/>
    <style:style style:name="P65" style:family="paragraph" style:parent-style-name="List_20_Paragraph" style:list-style-name="WWNum35"/>
    <style:style style:name="P66" style:family="paragraph" style:parent-style-name="List_20_Paragraph" style:list-style-name="WWNum37">
      <style:paragraph-properties fo:margin-top="0cm" fo:margin-bottom="0cm" fo:line-height="100%" fo:orphans="0" fo:widows="0"/>
    </style:style>
    <style:style style:name="P67" style:family="paragraph" style:parent-style-name="List_20_Paragraph" style:list-style-name="WWNum14">
      <style:paragraph-properties fo:margin-top="0cm" fo:margin-bottom="0cm" fo:line-height="100%"/>
    </style:style>
    <style:style style:name="P68" style:family="paragraph" style:parent-style-name="List_20_Paragraph" style:list-style-name="WWNum11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9" style:family="paragraph" style:parent-style-name="List_20_Paragraph" style:list-style-name="WWNum14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List_20_Paragraph" style:list-style-name="WWNum18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1" style:family="paragraph" style:parent-style-name="List_20_Paragraph" style:list-style-name="WWNum19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2" style:family="paragraph" style:parent-style-name="List_20_Paragraph" style:list-style-name="WWNum20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3" style:family="paragraph" style:parent-style-name="List_20_Paragraph" style:list-style-name="WWNum15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4" style:family="paragraph" style:parent-style-name="List_20_Paragraph" style:list-style-name="WWNum16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5" style:family="paragraph" style:parent-style-name="List_20_Paragraph" style:list-style-name="WWNum17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6" style:family="paragraph" style:parent-style-name="List_20_Paragraph" style:list-style-name="WWNum21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7" style:family="paragraph" style:parent-style-name="List_20_Paragraph" style:list-style-name="WWNum24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8" style:family="paragraph" style:parent-style-name="List_20_Paragraph" style:list-style-name="WWNum25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9" style:family="paragraph" style:parent-style-name="List_20_Paragraph" style:list-style-name="WWNum39" style:master-page-name="">
      <style:paragraph-properties fo:margin-left="0.079cm" fo:margin-right="0cm" fo:orphans="2" fo:widows="2" fo:text-indent="0cm" style:auto-text-indent="false" style:page-number="auto" style:writing-mode="lr-tb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80" style:family="paragraph" style:parent-style-name="No_20_Spacing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81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82" style:family="paragraph" style:parent-style-name="No_20_Spacing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8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4" style:family="paragraph" style:parent-style-name="No_20_Spacing" style:list-style-name="WWNum48">
      <style:text-properties style:font-name="Times New Roman" fo:font-size="14pt" style:font-size-asian="14pt" style:font-name-complex="Times New Roman1" style:font-size-complex="14pt"/>
    </style:style>
    <style:style style:name="P85" style:family="paragraph" style:parent-style-name="No_20_Spacing" style:list-style-name="WWNum49">
      <style:text-properties style:font-name="Times New Roman" fo:font-size="14pt" style:font-size-asian="14pt" style:font-name-complex="Times New Roman1" style:font-size-complex="14pt"/>
    </style:style>
    <style:style style:name="P86" style:family="paragraph" style:parent-style-name="No_20_Spacing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87" style:family="paragraph" style:parent-style-name="No_20_Spacing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P88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9" style:family="paragraph" style:parent-style-name="No_20_Spacing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90" style:family="paragraph" style:parent-style-name="No_20_Spacing">
      <style:text-properties style:font-name="Times New Roman" fo:font-size="12pt" style:font-size-asian="12pt" style:font-size-complex="12pt"/>
    </style:style>
    <style:style style:name="P91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3" style:family="paragraph" style:parent-style-name="No_20_Spacing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94" style:family="paragraph" style:parent-style-name="No_20_Spacing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95" style:family="paragraph" style:parent-style-name="No_20_Spacing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96" style:family="paragraph" style:parent-style-name="No_20_Spacing" style:list-style-name="WWNum39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97" style:family="paragraph" style:parent-style-name="No_20_Spacing">
      <style:text-properties fo:color="#000000" style:font-name="Times New Roman" fo:font-size="12pt" style:font-name-asian="Arial Unicode MS" style:font-size-asian="12pt" style:language-asian="ru" style:country-asian="RU" style:font-name-complex="Times New Roman1" style:font-size-complex="12pt" style:language-complex="ru" style:country-complex="RU"/>
    </style:style>
    <style:style style:name="P98" style:family="paragraph" style:parent-style-name="No_20_Spacing">
      <style:text-properties fo:color="#000000" style:font-name="Times New Roman" fo:font-size="12pt" style:font-name-asian="Calibri1" style:font-size-asian="12pt" style:language-asian="ru" style:country-asian="RU" style:font-name-complex="Times New Roman1" style:font-size-complex="12pt" style:language-complex="ru" style:country-complex="RU"/>
    </style:style>
    <style:style style:name="P99" style:family="paragraph" style:parent-style-name="No_20_Spacing">
      <style:paragraph-properties fo:text-align="center" style:justify-single-word="false"/>
      <style:text-properties fo:color="#000000" style:font-name="Times New Roman" fo:font-size="12pt" style:font-name-asian="Calibri1" style:font-size-asian="12pt" style:language-asian="ru" style:country-asian="RU" style:font-name-complex="Times New Roman1" style:font-size-complex="12pt" style:language-complex="ru" style:country-complex="RU"/>
    </style:style>
    <style:style style:name="P100" style:family="paragraph" style:parent-style-name="No_20_Spacing" style:list-style-name="WWNum49"/>
    <style:style style:name="P101" style:family="paragraph" style:parent-style-name="No_20_Spacing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2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3" style:family="paragraph" style:parent-style-name="No_20_Spacing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4" style:family="paragraph" style:parent-style-name="No_20_Spacing" style:list-style-name="WWNum8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5" style:family="paragraph" style:parent-style-name="No_20_Spacing" style:list-style-name="WWNum9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6" style:family="paragraph" style:parent-style-name="No_20_Spacing" style:list-style-name="WWNum10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7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8" style:family="paragraph" style:parent-style-name="No_20_Spacing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09" style:family="paragraph" style:parent-style-name="No_20_Spacing" style:list-style-name="WWNum30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10" style:family="paragraph" style:parent-style-name="No_20_Spacing" style:list-style-name="WWNum38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11" style:family="paragraph" style:parent-style-name="No_20_Spacing" style:list-style-name="WWNum39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12" style:family="paragraph" style:parent-style-name="No_20_Spacing" style:list-style-name="WWNum40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13" style:family="paragraph" style:parent-style-name="No_20_Spacing" style:list-style-name="WWNum41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14" style:family="paragraph" style:parent-style-name="No_20_Spacing" style:list-style-name="WWNum45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15" style:family="paragraph" style:parent-style-name="No_20_Spacing" style:list-style-name="WWNum42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16" style:family="paragraph" style:parent-style-name="No_20_Spacing" style:list-style-name="WWNum43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17" style:family="paragraph" style:parent-style-name="No_20_Spacing" style:list-style-name="WWNum44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18" style:family="paragraph" style:parent-style-name="No_20_Spacing" style:list-style-name="WWNum30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9" style:family="paragraph" style:parent-style-name="No_20_Spacing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20" style:family="paragraph" style:parent-style-name="No_20_Spacing" style:list-style-name="WWNum9">
      <style:paragraph-properties fo:margin-top="0cm" fo:margin-bottom="0cm" fo:line-height="100%"/>
    </style:style>
    <style:style style:name="P121" style:family="paragraph" style:parent-style-name="No_20_Spacing" style:list-style-name="WWNum10">
      <style:paragraph-properties fo:margin-top="0cm" fo:margin-bottom="0cm" fo:line-height="100%"/>
    </style:style>
    <style:style style:name="P122" style:family="paragraph" style:parent-style-name="No_20_Spacing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23" style:family="paragraph" style:parent-style-name="No_20_Spacing" style:list-style-name="WWNum39" style:master-page-name="">
      <style:paragraph-properties fo:margin-left="-0.053cm" fo:margin-right="0cm" fo:margin-top="0cm" fo:margin-bottom="0cm" fo:line-height="100%" fo:orphans="2" fo:widows="2" fo:text-indent="0cm" style:auto-text-indent="false" style:page-number="auto" style:writing-mode="lr-tb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2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2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6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27" style:family="paragraph" style:parent-style-name="Standard">
      <style:text-properties style:font-name="Times New Roman" fo:font-size="14pt" style:font-size-asian="14pt" style:font-size-complex="14pt"/>
    </style:style>
    <style:style style:name="P128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3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P131" style:family="paragraph" style:parent-style-name="Standard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P132" style:family="paragraph" style:parent-style-name="Standard">
      <style:text-properties style:font-name="Times New Roman" style:font-name-complex="Times New Roman1"/>
    </style:style>
    <style:style style:name="P133" style:family="paragraph" style:parent-style-name="Standard">
      <style:paragraph-properties fo:text-align="center" style:justify-single-word="false"/>
      <style:text-properties style:font-name="Times New Roman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Times New Roman1" style:font-size-complex="20pt"/>
    </style:style>
    <style:style style:name="P134" style:family="paragraph" style:parent-style-name="Standard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35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3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37" style:family="paragraph" style:parent-style-name="Standard">
      <style:text-properties fo:color="#000000" style:font-name="Times New Roman" fo:font-size="12pt" style:font-name-asian="Arial Unicode MS" style:font-size-asian="12pt" style:language-asian="ru" style:country-asian="RU" style:font-name-complex="Times New Roman1" style:font-size-complex="12pt" style:language-complex="ru" style:country-complex="RU"/>
    </style:style>
    <style:style style:name="P1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4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41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Arial Unicode MS" style:font-size-asian="12pt" style:language-asian="ru" style:country-asian="RU" style:font-name-complex="Times New Roman1" style:font-size-complex="12pt" style:language-complex="ru" style:country-complex="RU"/>
    </style:style>
    <style:style style:name="P142" style:family="paragraph" style:parent-style-name="Standard" style:list-style-name="WWNum29">
      <style:paragraph-properties fo:margin-top="0.176cm" fo:margin-bottom="0cm" fo:line-height="100%"/>
    </style:style>
    <style:style style:name="P143" style:family="paragraph" style:parent-style-name="Standard" style:list-style-name="WWNum29">
      <style:paragraph-properties fo:margin-top="0.176cm" fo:margin-bottom="0cm" fo:line-height="100%"/>
      <style:text-properties style:font-name="Times New Roman" fo:font-size="12pt" style:font-size-asian="12pt" style:font-size-complex="12pt"/>
    </style:style>
    <style:style style:name="P144" style:family="paragraph" style:parent-style-name="Standard" style:list-style-name="WWNum29">
      <style:paragraph-properties fo:margin-top="0.176cm" fo:margin-bottom="0.176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8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13" style:family="text">
      <style:text-properties style:font-name="Times New Roman" fo:font-size="20pt" fo:language="en" fo:country="US" fo:font-weight="bold" style:font-size-asian="20pt" style:font-weight-asian="bold" style:font-name-complex="Times New Roman1" style:font-size-complex="20pt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size-asian="12pt" style:font-size-complex="12pt" style:font-weight-complex="bold"/>
    </style:style>
    <style:style style:name="T17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8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9" style:family="text">
      <style:text-properties style:font-name="Times New Roman" fo:font-size="18pt" style:font-size-asian="18pt" style:font-name-complex="Times New Roman1" style:font-size-complex="18pt"/>
    </style:style>
    <style:style style:name="T20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1" style:family="text">
      <style:text-properties style:font-name="Times New Roman" fo:font-weight="bold" style:font-weight-asian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24">Муниципальное дошкольное образовательное бюджетное учреждение</text:p>
      <text:p text:style-name="P24">Курагинский детский сад №15</text:p>
      <text:p text:style-name="P24"/>
      <text:p text:style-name="P24"/>
      <text:p text:style-name="P41">Принято <text:s text:c="98"/>Утверждаю</text:p>
      <text:p text:style-name="P41">Педагогическим советом МБДОУ <text:s text:c="38"/>Заведующая МБДОУ</text:p>
      <text:p text:style-name="P41">Курагинский детский сад №15 <text:s text:c="27"/>Курагинский детский сад №15</text:p>
      <text:p text:style-name="P41">Протокол № _______________ <text:s text:c="27"/>_________________Зельч Я.М.</text:p>
      <text:p text:style-name="P41">От ____________________2023г. <text:s text:c="23"/>Приказ № ____ от _____2023г.</text:p>
      <text:p text:style-name="P24"/>
      <text:p text:style-name="P23"><text:s text:c="89"/></text:p>
      <text:p text:style-name="P25"/>
      <text:p text:style-name="P25"/>
      <text:p text:style-name="P26"/>
      <text:p text:style-name="Standard"/>
      <text:p text:style-name="Standard"/>
      <text:p text:style-name="Standard"/>
      <text:p text:style-name="Standard"/>
      <text:p text:style-name="P80">РАБОЧАЯ ПРОГРАММА</text:p>
      <text:p text:style-name="P80">ПСИХОЛОГО – ПЕДАГОГИЧЕСКОГО СОПРОВОЖДЕНИЯ ДЕТЕЙ </text:p>
      <text:p text:style-name="P80">ДОШКОЛЬНОГО ВОЗРАСТА</text:p>
      <text:p text:style-name="P80">(ОТ 2-Х ДО 7 ЛЕТ)</text:p>
      <text:p text:style-name="P80"/>
      <text:p text:style-name="P35">Срок реализации: 5 лет</text:p>
      <text:p text:style-name="P1"/>
      <text:p text:style-name="P36"/>
      <text:p text:style-name="P82">Программа разработана:</text:p>
      <text:p text:style-name="P82">педагогом – психологом </text:p>
      <text:p text:style-name="P82">Коробковой А.Ю.</text:p>
      <text:p text:style-name="P89"/>
      <text:p text:style-name="P36"/>
      <text:p text:style-name="P36"/>
      <text:p text:style-name="P2"/>
      <text:p text:style-name="Standard"/>
      <text:p text:style-name="Standard"/>
      <text:p text:style-name="P124">Курагино 2023</text:p>
      <text:p text:style-name="P5"><text:soft-page-break/>Оглавление</text:p>
      <text:p text:style-name="P5"/>
      <text:p text:style-name="P3">I. ЦЕЛЕВОЙ РАЗДЕЛ ............................................................................................................................... 3</text:p>
      <text:p text:style-name="P3">1.1. <text:s/>Пояснительная записка ..................................................................................................................... 3</text:p>
      <text:p text:style-name="P3">1.2. <text:s/>Цели и задачи реализации программы ............................................................................................ 5</text:p>
      <text:p text:style-name="P3">1.3. <text:s/>Принципы формирования рабочей программы: ............................................................................ 6</text:p>
      <text:p text:style-name="P3">1.4. <text:s/>Формы и методы работы педагога-психолога в ДОУ ................................................................... 7</text:p>
      <text:p text:style-name="P3">1.5. <text:s/>Возрастные особенности детей ...................................................................................................... 10</text:p>
      <text:p text:style-name="Standard"><text:span text:style-name="T11">1.6. </text:span><text:span text:style-name="T14">Цели и задачи для педагогов ДОУ и родителей в соответствии <text:s/>возрастных <text:s/>особенностей развития детей дошкольного возраста</text:span><text:span text:style-name="T11">................................................................... 15</text:span></text:p>
      <text:p text:style-name="P3">1.7. Гипотеза освоения программы ........................................................................................................ 10</text:p>
      <text:p text:style-name="P3">II. СОДЕРЖАТЕЛЬНЫЙ РАЗДЕЛ ........................................................................................................ 19</text:p>
      <text:p text:style-name="P3">2.1. <text:s/>Психологическое <text:s/>сопровождение <text:s/>образовательной <text:s/>области <text:s/>«Социально-</text:p>
      <text:p text:style-name="P3">коммуникативное развитие» ................................................................................................................... 19</text:p>
      <text:p text:style-name="P3">2.2. <text:s/>Психологическое сопровождение образовательной области «Познавательное развитие» ...... 22</text:p>
      <text:p text:style-name="P3">2.3. <text:s/>Психологическое сопровождение образовательной области «Речевое развитие» ................... <text:s/>24</text:p>
      <text:p text:style-name="P3">2.4. <text:s/>Психологическое <text:s/>сопровождение <text:s/>образовательной <text:s/>области <text:s/>«Художественно-</text:p>
      <text:p text:style-name="P3">эстетическое развитие» ........................................................................................................................... 25</text:p>
      <text:p text:style-name="P3">2.5. <text:s/>Психологическое сопровождение образовательной области «Физическое развитие» ............ 26</text:p>
      <text:p text:style-name="P3">2.6. <text:s/>Направления психолого-педагогического сопровождения <text:s/>........................................................ 27</text:p>
      <text:p text:style-name="P3">2.7. <text:s/>Распространенные проблемы в развитии детей дошкольного возраста ..................................... 33</text:p>
      <text:p text:style-name="P3">2.8. <text:s/>Деятельность педагога-психолога в рамках ПМПК ДОУ ........................................................... 35</text:p>
      <text:p text:style-name="P3">III. ОГРАНИЗАЦИОННЫЙ РАЗДЕЛ ................................................................................................... 37</text:p>
      <text:p text:style-name="P3">3.1. <text:s/>Формы учета деятельности и отчетность педагога-психолога .................................................. <text:s/>37</text:p>
      <text:p text:style-name="P3">3.2. <text:s/>Оснащение кабинета педагога-психолога .................................................................................... <text:s/>38</text:p>
      <text:p text:style-name="P3">3.3. <text:s/>Методическое обеспечение реализации рабочей программы <text:s/>.................................................... 39</text:p>
      <text:p text:style-name="P3"/>
      <text:p text:style-name="P3"/>
      <text:p text:style-name="Standard"/>
      <text:p text:style-name="P133"><text:soft-page-break/>I. <text:s/>ЦЕЛЕВОЙ РАЗДЕЛ</text:p>
      <text:p text:style-name="P8">1.1. Пояснительная записка</text:p>
      <text:p text:style-name="P4"><text:s text:c="3"/>Охрана и укрепление психического здоровья детей является одной из приоритетных задач развития современного дошкольного образования и рассматривается как условие реализации федеральной образовательной программы.</text:p>
      <text:p text:style-name="P4"><text:s text:c="3"/>Деятельность современного педагога-психолога ДОУ направлена, с одной стороны, на создание условий для реализации возможностей развития ребенка в дошкольном возрасте, а с другой, на содействие становлению тех психологических новообразований, которые создадут фундамент развития в последующие возрастные периоды.</text:p>
      <text:p text:style-name="P4"><text:s text:c="3"/>Объектом профессиональной деятельности педагога-психолога в ДОУ выступают феномены внутренней жизни ребенка в возрасте до 7 лет. А предмет его деятельности можно определить как психическое здоровье ребенка, охрана и укрепление которого происходит в ДОО в соответствующих дошкольному возрасту видах деятельности (игре, изобразительной деятельности, конструировании, восприятии и др.).</text:p>
      <text:p text:style-name="P4"><text:s text:c="3"/>Развитие ребенка выступает как социокультурный процесс, осуществляющийся посредством включения ребенка в разнообразные сферы общественной практики, в широкий контекст социальных связей посредством доступных ему видов деятельности. Взрослый выступает как носитель мотивационно-смысловых образований, передавая их ребенку и обеспечивая его взросление путем организации специфически детских видов деятельности.</text:p>
      <text:p text:style-name="P4"><text:s text:c="3"/>Своеобразие дошкольного детства состоит в том, что именно в данном возрасте в центре всей психической жизни ребенка находится взрослый как носитель общественных функций, смыслов, задач человеческой деятельности в системе общественных отношений. Вхождение ребенка в социальное бытие взрослых происходит в процессе освоения им образовательных областей.</text:p>
      <text:p text:style-name="P4"><text:s text:c="3"/>Образовательные области не имеют узко предметный характер, а опосредуют все сферы общественного и индивидуального бытия ребенка. Их освоение, согласно ФОП ДО, происходит на фоне эмоционального и морально-нравственного благополучия детей, положительного отношения к миру, к себе и другим людям. На создание такого «фона» и направлена деятельность педагога-психолога ДОУ.</text:p>
      <text:p text:style-name="P4"><text:soft-page-break/><text:s text:c="3"/>Моменты, ориентирующие воспитанника в образовательных областях, определяются его индивидуальным избирательным отношением к их содержанию, интересам и склонностям. </text:p>
      <text:p text:style-name="P4"><text:s text:c="3"/>Они первоначально являются недостаточно осознанными и связанными с ситуативными побуждениями ребенка. По мере взросления эти моменты входят в сферу осознания, подвергаются анализу, на основе чего происходит «отбор» мотивационных тенденций, определяющих личностную активность воспитанника и приобретающих прогностический характер.</text:p>
      <text:p text:style-name="P4"><text:s text:c="3"/>В разные периоды дошкольного детства достижение цели охраны и укрепления психического здоровья детей предполагается развитие:</text:p>
      <text:list xml:id="list1768120242781372271" text:style-name="WWNum1">
        <text:list-item>
          <text:p text:style-name="P43">побуждений, мотивов и интересов;</text:p>
        </text:list-item>
        <text:list-item>
          <text:p text:style-name="P43">сознательного отношения к деятельности на уровне постановки целей и их достижения;</text:p>
        </text:list-item>
        <text:list-item>
          <text:p text:style-name="P43">способов проявления самостоятельности, относительной независимости, автономии от взрослых, способов взаимодействия со взрослыми и сверстниками;</text:p>
        </text:list-item>
        <text:list-item>
          <text:p text:style-name="P43">результативности форм и видов детской активности, их созидательного характера;</text:p>
        </text:list-item>
        <text:list-item>
          <text:p text:style-name="P43">элементов творчества.</text:p>
        </text:list-item>
      </text:list>
      <text:p text:style-name="P4"><text:s text:c="3"/>Настоящая рабочая программа разработана для построения деятельности педагога- психолога <text:s/>осуществляющего <text:s/>психолого-педагогическое <text:s/>сопровождение <text:s/>групп <text:s/>детей младшего, <text:s/>среднего <text:s/>дошкольного <text:s/>возраста , <text:s/>старшего <text:s/>и подготовительного возраста.</text:p>
      <text:p text:style-name="P4"><text:s text:c="3"/>Рабочая программа определяет содержание и структуру деятельности педагога- психолога по направлениям: психопрофилактика, психодиагностика, психокоррекция, психологическое консультирование и поддержка деятельности ДОУ в работе с детьми от 2 до 7 лет, родителями (законными представителями) воспитанников и педагогами ДОУ.</text:p>
      <text:p text:style-name="P4"><text:s text:c="3"/>Содержание Рабочей программы обеспечивает развитие личности, мотивации и способностей детей в различных видах деятельности и охватывает следующие образовательные области:</text:p>
      <text:p text:style-name="P4">● социально-коммуникативное развитие;</text:p>
      <text:p text:style-name="P4"><text:soft-page-break/>● познавательное развитие;</text:p>
      <text:p text:style-name="P4">● речевое развитие;</text:p>
      <text:p text:style-name="P4">● художественно-эстетическое развитие;</text:p>
      <text:p text:style-name="P4">● физическое развитие.</text:p>
      <text:p text:style-name="P4"><text:s text:c="2"/>Учитывая специфику профессиональной деятельности педагога-психолога ДОУ значительное <text:s/>место <text:s/>уделяется <text:s/>целенаправленной <text:s/>деятельности <text:s/>по <text:s/>профилактике, поддержанию и коррекции нарушений развития детей ДОУ.</text:p>
      <text:p text:style-name="P4"><text:s text:c="2"/>Рабочая программа разработана в соответствии Федеральной образовательной программой дошкольного образования, основной общеобразовательной программой МБДОУ в соответствии с федеральным государственным стандартом дошкольного образования и в соответствии с основными нормативно-правовыми документами по дошкольному воспитании.</text:p>
      <text:p text:style-name="P8">1.2. Цели и задачи реализации программы</text:p>
      <text:p text:style-name="Standard"><text:span text:style-name="T7">Цель программы</text:span><text:span text:style-name="T4"> :</text:span><text:span text:style-name="T2"> </text:span></text:p>
      <text:p text:style-name="P127"><text:s text:c="5"/>Своевременное оказание психологической поддержки детям, направленной на обеспечение полноценного психического и личностного развития детей, в соответствии с индивидуальными возможностями и особенностями.</text:p>
      <text:p text:style-name="P128">Задачи реализации программы:</text:p>
      <text:list xml:id="list7176574040364857082" text:style-name="WWNum2">
        <text:list-item>
          <text:p text:style-name="P44">определение индивидуальных образовательных потребностей детей;</text:p>
        </text:list-item>
        <text:list-item>
          <text:p text:style-name="P44">выявление и преодоление трудностей развития дошкольников;</text:p>
        </text:list-item>
        <text:list-item>
          <text:p text:style-name="P44">создание соответствующих психологических условий для успешного освоения дошкольником образовательных областей.</text:p>
        </text:list-item>
        <text:list-item>
          <text:p text:style-name="P44">оказание психолого-педагогической поддержки детей в решении актуальных задач развития, обучения и социализации;</text:p>
        </text:list-item>
        <text:list-item>
          <text:p text:style-name="P44">повышение психолого-педагогической компетентности (психологическую культуру) родителей (законных представителей) и педагогов;</text:p>
        </text:list-item>
        <text:list-item>
          <text:p text:style-name="P44"><text:soft-page-break/>обеспечение <text:s/>психологического <text:s/>сопровождения <text:s/>разработки <text:s/>и <text:s/>реализации образовательных программ и развития ДОУ в целом.</text:p>
        </text:list-item>
        <text:list-item>
          <text:p text:style-name="P44">заботиться о психофизическом здоровье, эмоциональном благополучии и оказание своевременной коррекционной помощи дошкольникам;</text:p>
        </text:list-item>
        <text:list-item>
          <text:p text:style-name="P44">создание условий в группах атмосферы гуманного и доброжелательного отношения ко всем воспитанникам, что позволит им благополучно адаптироваться к условиям ДОУ (младший возраст), расти общительными, добрыми, любознательными, инициативными, стремящимися к самостоятельности и творчеству;</text:p>
        </text:list-item>
        <text:list-item>
          <text:p text:style-name="P44">обеспечение преемственности основных образовательных программ</text:p>
        </text:list-item>
      </text:list>
      <text:p text:style-name="P42">дошкольного и начального общего образования.</text:p>
      <text:p text:style-name="Standard"><text:span text:style-name="T20">1.3. Принципы формирования рабочей программы:</text:span><text:span text:style-name="T19"> </text:span></text:p>
      <text:p text:style-name="Standard"><text:span text:style-name="T4"><text:s text:c="9"/>В соответствии с Федеральными государственными образовательными стандартами Программа опирается на научные </text:span><text:span text:style-name="T6">принципы</text:span><text:span text:style-name="T4"> ее построения:</text:span></text:p>
      <text:list xml:id="list123769205970105360" text:style-name="WWNum3">
        <text:list-item>
          <text:p text:style-name="P61"><text:span text:style-name="T7">принцип развивающего образования</text:span><text:span text:style-name="T4">, который реализуется через деятельность каждого ребенка в зоне его ближайшего развития;</text:span></text:p>
        </text:list-item>
        <text:list-item>
          <text:p text:style-name="P61"><text:span text:style-name="T4">сочетание </text:span><text:span text:style-name="T7">принципа научной обоснованности и практической применимости</text:span><text:span text:style-name="T4">, т.е. соответствие основным положениям возрастной психологии и дошкольной педагогики;</text:span></text:p>
        </text:list-item>
        <text:list-item>
          <text:p text:style-name="P61"><text:span text:style-name="T4">соответствие </text:span><text:span text:style-name="T7">критериям полноты, необходимости и достаточности,</text:span><text:span text:style-name="T4"> приближаясь к разумному «минимуму»;</text:span></text:p>
        </text:list-item>
        <text:list-item>
          <text:p text:style-name="P61"><text:span text:style-name="T7">единство воспитательных, развивающих и обучающих целей и задач в процессе реализации</text:span><text:span text:style-name="T4">, <text:s/>которых <text:s/>формируются <text:s/>знания, <text:s/>умения <text:s/>и <text:s/>навыки, <text:s/>имеющие непосредственное отношение к развитию детей дошкольного возраста;</text:span></text:p>
        </text:list-item>
        <text:list-item>
          <text:p text:style-name="P61"><text:span text:style-name="T7">принцип интеграции образовательных областей</text:span><text:span text:style-name="T4"> в соответствии с возрастными возможностями и особенностями воспитанников, спецификой и возможностями образовательных областей;</text:span></text:p>
        </text:list-item>
        <text:list-item>
          <text:p text:style-name="P61"><text:span text:style-name="T7">комплексно-тематический принцип</text:span><text:span text:style-name="T4"> построения образовательного процесса;</text:span></text:p>
        </text:list-item>
        <text:list-item>
          <text:p text:style-name="P61"><text:soft-page-break/><text:span text:style-name="T7">решение программных образовательных задач в совместной деятельности взрослого и детей и самостоятельной деятельности детей</text:span><text:span text:style-name="T4"> в рамках <text:s/>образовательной деятельности, при проведении режимных моментов в соответствии с условиями ДОУ;</text:span></text:p>
        </text:list-item>
        <text:list-item>
          <text:p text:style-name="P61"><text:span text:style-name="T7">построение образовательного процесса на адекватных возрасту формах работы с детьми.</text:span><text:span text:style-name="T4"> Основной формой работы с детьми дошкольного возраста и ведущим видом деятельности для них является игра.</text:span></text:p>
        </text:list-item>
      </text:list>
      <text:p text:style-name="Standard"><text:span text:style-name="T7"><text:s text:c="8"/></text:span><text:span text:style-name="T4"><text:s/>Реализация </text:span><text:span text:style-name="T7">принципа непрерывности образования</text:span><text:span text:style-name="T4"> требует связи всех ступенек дошкольного образования, начиная с раннего и младшего дошкольного возраста до старшей и подготовительной к школе групп. Приоритетом с точки зрения непрерывности образования является обеспечение к концу дошкольного детства такого уровня развития каждого ребенка, который позволит ему быть успешным при обучении по программам начальной школы. Соблюдение принципа преемственности ориентирован на формирование у дошкольника качеств, необходимых для овладения учебной деятельностью <text:s/>- любознательности, инициативности, самостоятельности, произвольности и др.</text:span></text:p>
      <text:p text:style-name="P135">1.4. Формы и методы работы педагога-психолога в ДОУ</text:p>
      <text:list xml:id="list8018028977092646791" text:style-name="WWNum37">
        <text:list-item>
          <text:p text:style-name="P66"><text:span text:style-name="T4">Психолого-педагогическое сопровождение участников образовательного процесса реализуется через такие направления работы педагога – психолога как:</text:span><text:span text:style-name="T22"> </text:span></text:p>
        </text:list-item>
        <text:list-item>
          <text:p text:style-name="P66"><text:span text:style-name="T7">диагностика </text:span><text:span text:style-name="T4"><text:s/>– <text:s/>углубленное <text:s/>психолого-педагогическое <text:s/>изучение <text:s/>ребенка <text:s/>на протяжении всего периода дошкольного детства, выявление его индивидуальных особенностей, определение причин нарушений в развитии;</text:span></text:p>
        </text:list-item>
      </text:list>
      <text:list xml:id="list7139777024942700730" text:style-name="WWNum4">
        <text:list-item>
          <text:p text:style-name="P62"><text:span text:style-name="T7">развивающая и коррекционная работа</text:span><text:span text:style-name="T4"> – активное воздействие психолога на развитие личности и индивидуальности ребенка и обеспечение соответствия этого развития возрастным нормативам, оказание помощи педагогическому коллективу в индивидуализации воспитания и обучения детей, развитии их способностей и склонностей;</text:span></text:p>
        </text:list-item>
        <text:list-item>
          <text:p text:style-name="P62"><text:span text:style-name="T7">консультирование</text:span><text:span text:style-name="T4"> педагогов, специалистов, родителей (законных представителей) воспитанников по вопросам развития, обучения и воспитания;</text:span></text:p>
        </text:list-item>
        <text:list-item>
          <text:p text:style-name="P62"><text:soft-page-break/><text:span text:style-name="T7">психопрофилактика</text:span><text:span text:style-name="T4"> – формирование у педагогов, воспитанников и их родителей (законных представителей) потребности в психологических знаниях, желания использовать их в работе с ребенком или в интересах собственного развития, создание условий для полноценного психического развития ребенка на каждом возрастном <text:s/>этапе, <text:s/></text:span><text:span text:style-name="T4">своевременное <text:s/>предупреждение <text:s/>возможных <text:s/>нарушений <text:s/>в становлении личности;</text:span></text:p>
        </text:list-item>
        <text:list-item>
          <text:p text:style-name="P62"><text:span text:style-name="T7">психологическое просвещение</text:span><text:span text:style-name="T4"> – это приобщение окружающих ребенка взрослых к психологическим знаниям;</text:span></text:p>
        </text:list-item>
        <text:list-item>
          <text:p text:style-name="P62"><text:span text:style-name="T7">экспертная деятельность</text:span><text:span text:style-name="T4"> – работа педагога-психолога в психолого - медико-педагогическом <text:s/>консилиуме (ПМПк) ДОУ.</text:span></text:p>
        </text:list-item>
      </text:list>
      <text:list xml:id="list2065050998809579886" text:style-name="WWNum5">
        <text:list-item>
          <text:p text:style-name="P63"><text:span text:style-name="T7">организационно -методическая работа: </text:span><text:span text:style-name="T4">ведение обязательной рабочей документации (план работы, рабочая программа и др.), составление аналитических справок и психолого-педагогических заключений; подготовку к консультациям, <text:s/>образовательной деятельности с детьми; участие в педагогических советах, методических объединениях, семинарах, в конкурсах различного уровня.</text:span></text:p>
        </text:list-item>
      </text:list>
      <text:p text:style-name="P4"><text:s text:c="4"/>В компетенцию педагога-психолога входит взаимодействие со всеми участниками образовательного процесса: детьми, педагогами, специалистами, администрацией ДОУ, родителями (законными представителями) детей.</text:p>
      <text:p text:style-name="P129">Основными направлениями психолого-педагогического сопровождения являются:</text:p>
      <text:list xml:id="list2065293797534861791" text:style-name="WWNum46">
        <text:list-item>
          <text:p text:style-name="P45">индивидуализация образования;</text:p>
        </text:list-item>
        <text:list-item>
          <text:p text:style-name="P45">реализация компетентного подхода;</text:p>
        </text:list-item>
        <text:list-item>
          <text:p text:style-name="P45">учѐт индивидуальных возрастных и психологических особенностей</text:p>
        </text:list-item>
      </text:list>
      <text:p text:style-name="P42">воспитанников;</text:p>
      <text:list xml:id="list28824452" text:continue-numbering="true" text:style-name="WWNum46">
        <text:list-item>
          <text:p text:style-name="P45">формирование готовности воспитанников к регулярному обучению в</text:p>
        </text:list-item>
      </text:list>
      <text:p text:style-name="P42">школе в соответствии с индивидуальными особенностями и способностями;</text:p>
      <text:list xml:id="list28813168" text:continue-numbering="true" text:style-name="WWNum46">
        <text:list-item>
          <text:p text:style-name="P45">формирование установок на здоровый и безопасный образ жизни</text:p>
        </text:list-item>
      </text:list>
      <text:p text:style-name="P42"><text:soft-page-break/>с целью сохранения и укрепления физического, психологического и</text:p>
      <text:p text:style-name="P42">социального здоровья;</text:p>
      <text:list xml:id="list28800740" text:continue-numbering="true" text:style-name="WWNum46">
        <text:list-item>
          <text:p text:style-name="P45">интеграция в общее образовательное пространство детей</text:p>
        </text:list-item>
      </text:list>
      <text:p text:style-name="P42">с ограниченными возможностями;</text:p>
      <text:list xml:id="list28806863" text:continue-numbering="true" text:style-name="WWNum46">
        <text:list-item>
          <text:p text:style-name="P45">мониторинг возможностей и способностей обучающихся, выявление</text:p>
        </text:list-item>
      </text:list>
      <text:p text:style-name="P42">и поддержка одаренных детей;</text:p>
      <text:list xml:id="list28818547" text:continue-numbering="true" text:style-name="WWNum46">
        <text:list-item>
          <text:p text:style-name="P45">использование средств психолого-педагогической поддержки</text:p>
        </text:list-item>
      </text:list>
      <text:p text:style-name="P42">воспитанников и развитие консультационной помощи способных и</text:p>
      <text:p text:style-name="P42">одаренных детей;</text:p>
      <text:list xml:id="list28801742" text:continue-numbering="true" text:style-name="WWNum46">
        <text:list-item>
          <text:p text:style-name="P45">диверсификацию уровней психолого-педагогического сопровождения</text:p>
        </text:list-item>
      </text:list>
      <text:p text:style-name="P42">(индивидуальный, групповой, уровень группы, уровень учреждения);</text:p>
      <text:list xml:id="list28816281" text:continue-numbering="true" text:style-name="WWNum46">
        <text:list-item>
          <text:p text:style-name="P45">вариативность форм психолого-педагогического сопровождения</text:p>
        </text:list-item>
      </text:list>
      <text:p text:style-name="P42">участников образовательного процесса (профилактика, диагностика,</text:p>
      <text:p text:style-name="P42">консультирование, <text:s/>коррекционная <text:s/>работа, <text:s/>развивающая <text:s/>работа,</text:p>
      <text:p text:style-name="P42">просвещение, экспертиза);</text:p>
      <text:list xml:id="list28807316" text:continue-numbering="true" text:style-name="WWNum46">
        <text:list-item>
          <text:p text:style-name="P45">психолого-педагогическая поддержка участников конкурсов на</text:p>
        </text:list-item>
      </text:list>
      <text:p text:style-name="P42">разных уровнях;</text:p>
      <text:list xml:id="list28801728" text:continue-numbering="true" text:style-name="WWNum46">
        <text:list-item>
          <text:p text:style-name="P45">обеспечение осознанного и ответственного выбора дальнейшей</text:p>
        </text:list-item>
      </text:list>
      <text:p text:style-name="P42">личностной перспективы развития;</text:p>
      <text:list xml:id="list28816215" text:continue-numbering="true" text:style-name="WWNum46">
        <text:list-item>
          <text:p text:style-name="P45">формирование коммуникативных навыков в разновозрастной среде и</text:p>
        </text:list-item>
      </text:list>
      <text:p text:style-name="P42">среди сверстников.</text:p>
      <text:list xml:id="list28800236" text:continue-numbering="true" text:style-name="WWNum46">
        <text:list-item>
          <text:p text:style-name="P45">учет <text:s/>специфики <text:s/>возрастного <text:s/>психофизического <text:s/>развития</text:p>
        </text:list-item>
      </text:list>
      <text:p text:style-name="P42">воспитанников;</text:p>
      <text:list xml:id="list28818445" text:continue-numbering="true" text:style-name="WWNum46">
        <text:list-item>
          <text:p text:style-name="P45">формирование и развитие психолого-педагогической компетентности</text:p>
        </text:list-item>
      </text:list>
      <text:p text:style-name="P42">воспитанников, <text:s/>педагогических <text:s/>и <text:s/>административных <text:s/>работников,</text:p>
      <text:p text:style-name="P128"><text:soft-page-break/>Формы работы педагога-психолога:</text:p>
      <text:p text:style-name="P4">- <text:s/>индивидуальная;</text:p>
      <text:p text:style-name="P4">- <text:s/>групповая. </text:p>
      <text:p text:style-name="Standard"><text:span text:style-name="T4"><text:s text:c="6"/></text:span><text:span text:style-name="T7">Основные психологические принципы</text:span><text:span text:style-name="T4"> формирования программы педагога-психолога можно определить следующим образом:</text:span></text:p>
      <text:p text:style-name="Standard"><text:span text:style-name="T6">1. <text:s/>Интеграция</text:span><text:span text:style-name="T4">, обеспечивающая полноту и целостность отражения разнородных элементов действительности в сознании ребенка, что позволяет ему создавать новое знание, а не просто продуцировать готовые знания, полученные от взрослого. В рабочей программе принцип интеграции реализуется через взаимопроникновение разных видов деятельности на основе качественно <text:s/>нового <text:s/>проектирования <text:s/>педагогической <text:s/>деятельности, <text:s/>обеспечивающей взаимосвязь развивающих, обучающих и воспитательных задач в многообразных видах детской деятельности. Принцип интеграции основывается на положении об общности психических процессов, развитие которых необходимо для успешного осуществления любой деятельности, и на идеях о специфике развития ребенка-дошкольника (А.В. Запорожец, В.Т. Кудрявцев, Н.Н. Поддьяков, Д.Б. Эльконин). Интегрирование разного содержания, разных видов деятельности детей и форм организации образовательного процесса соответствует характеру восприятия, понимания, воспроизведения и преобразования действительности, свойственному дошкольникам.</text:span></text:p>
      <text:p text:style-name="Standard"><text:span text:style-name="T6">2. <text:s/>Вариативность <text:s/>в <text:s/>отношении <text:s/>образовательных <text:s/>программ <text:s/>и <text:s/>свобода <text:s/>выбора образовательного <text:s/>маршрута</text:span><text:span text:style-name="T4">, <text:s/>обеспечивающие <text:s/>индивидуализацию <text:s/>образовательного процесса, что создает психолого-педагогические основания для личностно-ориентированного взаимодействия взрослого и ребенка в образовательном процессе.</text:span></text:p>
      <text:p text:style-name="Standard"><text:span text:style-name="T6">3. <text:s/>Открытость <text:s/>системы <text:s/>дошкольного <text:s/>образования <text:s/>для <text:s/>обогащения культурообразующими <text:s/>составляющими</text:span><text:span text:style-name="T4">, <text:s/>что <text:s/>придает <text:s/>результатам <text:s/>образования культуросозидающий смысл. Обогащение содержания детского развития за счет освоения ребенком культурных практик, приобретающих для него культуросозидающий смысл и приводящих, по мнению Н.А. Коротковой, к «разламыванию» диффузной 1 инициативы ребенка на разные ее направления (сферы), а именно: игра и родственные ей виды деятельности <text:s/>(продуктивная, <text:s/>познавательно-исследовательская <text:s/>деятельность <text:s/>и коммуникативная практика), что противостоит традиционному разделению «игра – учебные занятия». Освоение детьми культурных практик приводит к </text:span><text:soft-page-break/><text:span text:style-name="T4">дифференциации сферинициативы <text:s/>ребенка: <text:s/>как <text:s/>созидающего, <text:s/>творческого <text:s/>исследователя, <text:s/>партнера <text:s/>по взаимодействию <text:s/>и <text:s/>собеседника. <text:s/>Такой <text:s/>подход <text:s/>позволяет <text:s/>сформировать <text:s/>важное психологическое новообразование </text:span><text:span text:style-name="T4">дошкольного возраста – субъектную позицию. Важным моментом является сохранение субкультуры детства</text:span></text:p>
      <text:p text:style-name="P8">1.5. Возрастные особенности детей</text:p>
      <text:p text:style-name="P4">Дошкольный возраст является периодом интенсивного формирования психики на основе тех предпосылок, которые сложились в раннем детстве. По всем линиям психического развития возникают новообразования различной степени выраженности, характеризующиеся новыми свойствами и структурными особенностями.</text:p>
      <text:p text:style-name="P4">Происходят они благодаря таким факторам как речь и общение со взрослыми и сверстниками, различным формам познания и включению в различные виды деятельности (игровые, продуктивные, бытовые).</text:p>
      <text:p text:style-name="P4">Наряду с новообразованиями, в развитии психофизиологических функций возникают сложные социальные формы психики, такие, как личность и ее структурные элементы (характер, интересы и др.), субъекты общения, познания и деятельности и их основныекомпоненты — способности и склонности. Одновременно происходит дальнейшее развитие и социализация ребенка, в наибольшей степени, выраженные на психофизиологическом уровне, в познавательных функциях и психомоторике. Формируются новые уровни психических функций, которым становятся присущи новые свойства, позволяющие ребенку адаптироваться к социальным условиям и требованиям жизни.</text:p>
      <text:p text:style-name="P4">При участии взрослых, которые организуют, контролируют и оценивают поведение и деятельность ребенка, выступают в роли источника многообразной информации происходит включение ребенка в социальные формы жизнедеятельности, в процессы познания и общения, в различные виды деятельности, включая игру и начальные формы труда. Взрослые, родители, воспитатели во многом определяют своеобразие и сложность психического развития дошкольника, поскольку они включают ребенка в разные сферы жизнедеятельности, корректируя процесс его развития. Развитие психической организации дошкольника в целом на всех ее уровнях и в ее различных формах создает психологическую готовность к последующему школьному периоду развития.</text:p>
      <text:p text:style-name="P128"><text:soft-page-break/>Возраст от 2 до 3 лет</text:p>
      <text:p text:style-name="Standard"><text:span text:style-name="T4">Продолжает развиваться </text:span><text:span text:style-name="T6">предметная деятельность</text:span><text:span text:style-name="T4"> (развиваются соотносящие и орудийные действия), ситуативно-деловое общение ребёнка и </text:span><text:span text:style-name="T4">взрослого; совершенствуется </text:span><text:span text:style-name="T6">восприятие, речь</text:span><text:span text:style-name="T4">, начальные формы </text:span><text:span text:style-name="T6">произвольного</text:span><text:span text:style-name="T4"> </text:span><text:span text:style-name="T6">поведения, игры, наглядно- действенное мышление</text:span><text:span text:style-name="T4">. В ходе совместной с взрослыми предметной деятельности </text:span><text:span text:style-name="T6">продолжает развиваться понимание речи</text:span><text:span text:style-name="T4">. Интенсивно развивается активная речь детей. К концу третьего года жизни </text:span><text:span text:style-name="T6">речь становится средством общения ребёнка со сверстниками.</text:span><text:span text:style-name="T4"> В этом возрасте у детей формируются новые виды деятельности: игра, рисование, конструирование. Игра носит процессуальный характер, </text:span><text:span text:style-name="T6">в середине третьего года жизни появляются действия с предметами заместителями.</text:span></text:p>
      <text:p text:style-name="P4">Типичным является изображение человека в виде «головонога» - окружности и отходящих от неё линий. Дети могут осуществлять выбор из 2-3 предметов по форме, величине и цвету; различать мелодии; петь. К трём годам дети воспринимают все звуки родного языка, но произносят их с большими искажениями. Основной формой мышления становится наглядно-действенная. Для детей этого возраста характерна неосознанность мотивов, импульсивность и зависимость чувств и желаний от ситуации. У детей появляются чувства гордости и стыда, начинают формироваться элементы самосознания, связанные с идентификацией с именем и полом. Ранний возраст завершается кризисом трёх лет. Ребёнок осознаёт себя как отдельного человека, отличного от взрослого. У него формируется образ Я.</text:p>
      <text:p text:style-name="P4">Кризис часто сопровождается рядом отрицательных проявлений: негативизмом, упрямством, нарушением общения со взрослым и др. Кризис может продолжаться от нескольких месяцев до двух лет.</text:p>
      <text:p text:style-name="P128">Возраст от 3 до 4 лет.</text:p>
      <text:p text:style-name="Standard"><text:span text:style-name="T6"><text:s text:c="6"/>Игра </text:span><text:span text:style-name="T4">становится ведущим видом деятельности в дошкольном возрасте. Главной особенностью игры является её условность: выполнение одних действий с одними предметами предполагает их отнесенность к другим действиям с другими предметами. Основным содержанием игры младших дошкольников являются действия с игрушками и предметами-заместителями. <text:s text:c="4"/>В младшем дошкольном возрасте происходит переход к </text:span><text:span text:style-name="T6">сенсорным эталонам</text:span><text:span text:style-name="T4">. К концу младшего дошкольного возраста дети могут воспринимать до 5 и более форм предметов и до 7 и более цветов, способны дифференцировать предметы по величине, ориентироваться в пространстве </text:span><text:soft-page-break/><text:span text:style-name="T4">группы детского сада, а при определённой организации образовательного процесса – и в помещении всего дошкольного учреждения.</text:span></text:p>
      <text:p text:style-name="Standard"><text:span text:style-name="T6"><text:s text:c="3"/>Развиваются память и внимание.</text:span><text:span text:style-name="T4"> По просьбе взрослого дети могут запомнить 3 – 4 слова и 5 – 6 названий предметов. К концу младшего дошкольного возраста они способны запомнить значительные отрывки из любимых произведений. Продолжает развиваться </text:span><text:span text:style-name="T6">наглядно-действенное мышление.</text:span><text:span text:style-name="T4"> При этом преобразования ситуаций в ряде случаев осуществляются на основе целенаправленных проб с учётом желаемого результата.</text:span></text:p>
      <text:p text:style-name="Standard"><text:span text:style-name="T4"><text:s text:c="4"/></text:span><text:span text:style-name="T6">Дошкольники способны установить некоторые скрытые связи и отношения между предметами.</text:span><text:span text:style-name="T4"> В младшем дошкольном возрасте начинает развиваться воображение.</text:span></text:p>
      <text:p text:style-name="Standard"><text:span text:style-name="T4"><text:s text:c="3"/></text:span><text:span text:style-name="T6">Взаимоотношения детей:</text:span><text:span text:style-name="T4"> они скорее </text:span><text:span text:style-name="T6">играют рядом</text:span><text:span text:style-name="T4">, </text:span><text:span text:style-name="T6">чем активно вступают во взаимодействие.</text:span><text:span text:style-name="T4"> Однако уже в этом возрасте могут наблюдаться устойчивые избирательные взаимоотношения. Конфликты между детьми возникают преимущественно по поводу игрушек. </text:span><text:span text:style-name="T6">Положение ребёнка в группе сверстников во многом определяется мнением воспитателя. Поведение ребёнка ещё ситуативное.</text:span><text:span text:style-name="T4"> Начинает развиваться самооценка, продолжает развиваться также их половая идентификация.</text:span></text:p>
      <text:p text:style-name="P128">Возраст от 4 до 5 лет</text:p>
      <text:p text:style-name="Standard"><text:span text:style-name="T4"><text:s text:c="3"/>В игровой деятельности появляются </text:span><text:span text:style-name="T6">ролевые взаимодействия</text:span><text:span text:style-name="T4">. Происходит разделение игровых и реальных взаимодействий детей. Дети могут рисовать основные геометрические фигуры, вырезать ножницами, наклеивать изображения на бумагу и т.д.</text:span></text:p>
      <text:p text:style-name="Standard"><text:span text:style-name="T4"><text:s text:c="3"/>Формируются навыки планирования последовательности действий. Дети способны упорядочить группы предметов по сенсорному признаку – величине, цвету; выделить такие параметры, как высота, длина и ширина. Начинает складываться произвольное внимание. Начинает развиваться </text:span><text:span text:style-name="T6">образное мышление.</text:span><text:span text:style-name="T4"> Дошкольники могут строить по схеме, решать лабиринтные задачи.</text:span></text:p>
      <text:p text:style-name="Standard"><text:span text:style-name="T4"><text:s text:c="4"/>Увеличивается <text:s/>устойчивость <text:s/>внимания. <text:s/>Ребёнку <text:s/>оказывается <text:s/>доступной сосредоточенная деятельность в течение 15 – 20 минут. Он способен удерживать в памяти при выполнении каких-либо действий несложное условие. Речь становится предметом активности детей. Речь детей при взаимодействии друг с другом носит ситуативный характер, а при общении </text:span><text:soft-page-break/><text:span text:style-name="T4">со взрослыми становится вне ситуативной. </text:span><text:span text:style-name="T6">В общении ребёнка и взрослого ведущим становится познавательный мотив.</text:span><text:span text:style-name="T4"> Повышенная обидчивость представляет собой возрастной феномен.</text:span></text:p>
      <text:p text:style-name="Standard"><text:span text:style-name="T4"><text:s text:c="4"/>Взаимоотношения со сверстниками характеризуются избирательностью, </text:span><text:span text:style-name="T6">появляются постоянные партнёры по играм</text:span><text:span text:style-name="T4">. В группах начинают выделяться лидеры. Появляются конкурентность, соревновательность.</text:span></text:p>
      <text:p text:style-name="P128">Возраст от 5 до 6 лет</text:p>
      <text:p text:style-name="Standard"><text:span text:style-name="T4"><text:s text:c="3"/>Дети </text:span><text:span text:style-name="T6">могут распределять роли до начала игры и строить своё поведение, придерживаясь роли.</text:span><text:span text:style-name="T4"> Речь, сопровождающая реальные отношения детей, отличается от ролевой речи. Дети начинают осваивать социальные отношения и понимать подчинённость позиций в различных видах деятельности взрослых. При распределении ролей могут возникать конфликты, связанные с субординацией ролевого поведения.</text:span></text:p>
      <text:p text:style-name="Standard"><text:span text:style-name="T4"><text:s text:c="3"/>Это возраст наиболее активного рисования. Рисунки приобретают сюжетный характер; по рисунку можно судить о половой принадлежности и эмоциональном состоянии изображённого человека. </text:span><text:span text:style-name="T6">Конструктивная деятельность может осуществляться на основе схемы, по замыслу и по условиям.</text:span><text:span text:style-name="T4"> Появляется конструирование в ходе совместной деятельности. <text:s text:c="5"/>Продолжает совершенствоваться восприятие цвета и их оттенки, но и промежуточные цветовые оттенки; форму прямоугольников, овалов, треугольников. Воспринимают величину объектов, легко выстраивают в ряд – по возрастанию или убыванию – до 10 различных предметов. Восприятие представляет для дошкольников известные сложности, особенно если они должны одновременно учитывать несколько различных и при этом противоположных признаков.</text:span></text:p>
      <text:p text:style-name="Standard"><text:span text:style-name="T4"><text:s text:c="3"/>В старшем дошкольном возрасте продолжает развиваться образное мышление. <text:s/></text:span><text:span text:style-name="T6">Продолжают <text:s/>совершенствоваться <text:s/>обобщения, <text:s/>что <text:s/>является <text:s/>основой <text:s/>словесно логического мышления</text:span><text:span text:style-name="T4">. Воображение будет </text:span><text:span text:style-name="T6">активно развиваться лишь при условии проведения специальной работы по его активизации.</text:span><text:span text:style-name="T4"> Начинается переход от непроизвольного к произвольному вниманию. Продолжает совершенствоваться речь, в том числе её звуковая сторона. Развивается связная речь. Дети могут пересказывать, рассказывать по картинке, передавая не только главное, но и детали. Достижения этого возраста характеризуются распределением ролей в игровой деятельности; структурированием игрового пространства; дальнейшим развитием изобразительной деятельности, отличающейся высокой продуктивностью; </text:span><text:soft-page-break/><text:span text:style-name="T4">применением в конструировании обобщённого способа обследования образца; усвоением обобщённых способов изображения предметов одинаковой формы. Восприятие в этом возрасте характеризуется анализом сложных форм объектов; развитие мышления сопровождается освоением </text:span><text:span text:style-name="T4">мыслительных средств (схематизированные представления, комплексные представления, представления о цикличности изменений); развиваются умение обобщать, причинное мышление, воображение, произвольное внимание, речь, образ Я.</text:span></text:p>
      <text:p text:style-name="P128">Возраст от 6 до 7 лет</text:p>
      <text:p text:style-name="Standard"><text:span text:style-name="T4"><text:s text:c="3"/>Дети <text:s/>подготовительной <text:s/>к <text:s/>школе <text:s/>группы <text:s/>начинают <text:s/></text:span><text:span text:style-name="T6">осваивать <text:s/>сложные взаимодействия людей.</text:span><text:span text:style-name="T4"> Игровое пространство усложняется. Дети могут комментировать исполнение роли тем или иным участником игры. Более явными становятся различия между рисунками <text:s/>мальчиков <text:s/>и <text:s/>девочек. <text:s/>Изображение <text:s/>человека <text:s/>становится <text:s/>ещё <text:s/>более детализированным и пропорциональным. При правильном педагогическом подходе у детей формируются художественно-творческие способности в изобразительной деятельности.</text:span></text:p>
      <text:p text:style-name="P4"><text:s text:c="4"/>Они свободно владеют обобщёнными способами анализа, как изображений, так и построек; не только анализируют основные конструктивные особенности различных деталей, но и определяют их форму на основе сходства со знакомыми им объёмными предметами.</text:p>
      <text:p text:style-name="Standard"><text:span text:style-name="T4"><text:s text:c="3"/>У детей продолжает развиваться восприятие, однако они не всегда могут одновременно учитывать несколько различных признаков. Развивается образное мышление, однако воспроизведение метрических отношений затруднено. Продолжают развиваться навыки обобщения и рассуждения, но они в значительной степени ещё ограничиваются наглядными признаками ситуации. </text:span><text:span text:style-name="T6">Продолжает развиваться внимание дошкольников, оно становится произвольным.</text:span><text:span text:style-name="T4"> В результате правильно организованной образовательной работы у дошкольников развиваются диалогическая и некоторые виды монологической речи.</text:span></text:p>
      <text:p text:style-name="P4"><text:s text:c="5"/>В подготовительной к школе группе завершается дошкольный возраст. Его основные достижения связаны с освоением мира вещей как предметов человеческой культуры; освоением форм позитивного общения с людьми; развитием половой идентификации, формированием позиции школьника. К концу дошкольного возраста ребёнок обладает высоким уровнем <text:soft-page-break/>познавательного и личностного развития, что позволяет ему в дальнейшем успешно учиться в школе.</text:p>
      <text:p text:style-name="Standard"><text:span text:style-name="T20">1.6.</text:span><text:span text:style-name="T23"> </text:span><text:span text:style-name="T20">Цели и задачи для педагогов ДОУ и родителей в соответствии <text:s/>возрастных <text:s/>особенностей развития детей дошкольного возраст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8">Возраст</text:p>
          </table:table-cell>
          <table:table-cell table:style-name="Таблица1.A1" office:value-type="string">
            <text:p text:style-name="P138">Особенности возраста</text:p>
          </table:table-cell>
          <table:table-cell table:style-name="Таблица1.A1" office:value-type="string">
            <text:p text:style-name="P138">Цели и задачи для</text:p>
            <text:p text:style-name="P138">педагогов и родителей</text:p>
          </table:table-cell>
          <table:table-cell table:style-name="Таблица1.A1" office:value-type="string">
            <text:p text:style-name="P138">Достижения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4">От 3 до 4 лет</text:p>
            <text:p text:style-name="P16">Ведущая потребность — в</text:p>
            <text:p text:style-name="P16">общении, в уважении; в</text:p>
            <text:p text:style-name="P16">признании само-</text:p>
            <text:p text:style-name="P16">стоятельности</text:p>
            <text:p text:style-name="P16">ребенка. Ведущая</text:p>
            <text:p text:style-name="P16">деятельность —</text:p>
            <text:p text:style-name="P16">игровая.</text:p>
            <text:p text:style-name="P16">Переход от</text:p>
            <text:p text:style-name="P16">манипулятивной</text:p>
            <text:p text:style-name="P16">игры к ролевой.</text:p>
            <text:p text:style-name="P16">Ведущая функция</text:p>
            <text:p text:style-name="P16">— восприятие.</text:p>
            <text:p text:style-name="P13"/>
          </table:table-cell>
          <table:table-cell table:style-name="Таблица1.A1" office:value-type="string">
            <text:p text:style-name="P16">Кризис 3-х лет. Формирование</text:p>
            <text:p text:style-name="P16">«системы Я».</text:p>
            <text:p text:style-name="P16">Развитие воображения через</text:p>
            <text:p text:style-name="P16">развитие функции замещения</text:p>
            <text:p text:style-name="P16">одного предмета другим.</text:p>
            <text:p text:style-name="P16">Появление смысловой структуры</text:p>
            <text:p text:style-name="P16">сознания.</text:p>
            <text:p text:style-name="P16">Ребенок добивается нового статуса,</text:p>
            <text:p text:style-name="P16">вследствие чего проявляет</text:p>
            <text:p text:style-name="P16">упрямство и негативизм.</text:p>
            <text:p text:style-name="P16">Развитие происходит через</text:p>
            <text:p text:style-name="P16">общение. С взрослым общение</text:p>
            <text:p text:style-name="P16">становится внеситуативно--</text:p>
            <text:p text:style-name="P16">познавательным.</text:p>
            <text:p text:style-name="P16">Удерживает внимание 7-8 минут.</text:p>
            <text:p text:style-name="P16">Может выполнять мыслительные</text:p>
            <text:p text:style-name="P16">операции: анализ, синтез,</text:p>
            <text:p text:style-name="P16">сравнение, обобщение.</text:p>
            <text:p text:style-name="P16">При новой деятельности</text:p>
            <text:p text:style-name="P16">необходимо поэтапное объяснение</text:p>
            <text:p text:style-name="P16">(делай, как я).</text:p>
          </table:table-cell>
          <table:table-cell table:style-name="Таблица1.A1" office:value-type="string">
            <text:p text:style-name="P16">Помогать осваивать разные</text:p>
            <text:p text:style-name="P16">способы взаимодействия с</text:p>
            <text:p text:style-name="P16">взрослым и сверстником в игре</text:p>
            <text:p text:style-name="P16">и в повседневном общении.</text:p>
            <text:p text:style-name="P16">Способствовать проявлению</text:p>
            <text:p text:style-name="P16">всех видов активности ребенка.</text:p>
            <text:p text:style-name="P16">Формировать первые</text:p>
            <text:p text:style-name="P16">«нравственные эмоции»:</text:p>
            <text:p text:style-name="P16">хорошо- плохо.</text:p>
            <text:p text:style-name="P16">Формировать умение</text:p>
            <text:p text:style-name="P16">действовать по правилам.</text:p>
            <text:p text:style-name="P16">Формировать умение</text:p>
            <text:p text:style-name="P16">сопереживать, сочувствовать.</text:p>
            <text:p text:style-name="P16">Формировать эмоциональную</text:p>
            <text:p text:style-name="P16">отзывчивость.</text:p>
            <text:p text:style-name="P16">Способствовать</text:p>
            <text:p text:style-name="P16">формированию позитивной</text:p>
            <text:p text:style-name="P16">самооценки ребенка в процессе</text:p>
            <text:p text:style-name="P16">общения со взрослым.</text:p>
          </table:table-cell>
          <table:table-cell table:style-name="Таблица1.A1" office:value-type="string">
            <text:p text:style-name="P16">Усвоение первичных</text:p>
            <text:p text:style-name="P16">нравственных норм.</text:p>
            <text:p text:style-name="P16">Самооценка.</text:p>
            <text:p text:style-name="P16">Появление элементов</text:p>
            <text:p text:style-name="P16">партнерского общения .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От 4 до 5 лет</text:p>
            <text:p text:style-name="P16">Ведущая потребность — познавательная</text:p>
            <text:p text:style-name="P16">активность;</text:p>
            <text:p text:style-name="P16">потребность в</text:p>
            <text:p text:style-name="P16">общении.</text:p>
            <text:p text:style-name="P16">Ведущая</text:p>
            <text:p text:style-name="P16">деятельность —</text:p>
            <text:p text:style-name="P16">сюжетно-ролевая</text:p>
            <text:p text:style-name="P16"><text:soft-page-break/>игра. Ведущая</text:p>
            <text:p text:style-name="P16">функция —</text:p>
            <text:p text:style-name="P16">наглядно-образное</text:p>
            <text:p text:style-name="P16">мышление.</text:p>
            <text:p text:style-name="P13"/>
          </table:table-cell>
          <table:table-cell table:style-name="Таблица1.A1" office:value-type="string">
            <text:p text:style-name="P16">Речь начинает выполнять</text:p>
            <text:p text:style-name="P16">контролирующую функцию.</text:p>
            <text:p text:style-name="P16">Усложняются волевые</text:p>
            <text:p text:style-name="P16">проявления (умение подчинять</text:p>
            <text:p text:style-name="P16">свое поведение правилам в игре).</text:p>
            <text:p text:style-name="P16">Повышенная познавательная</text:p>
            <text:p text:style-name="P16">активность.</text:p>
            <text:p text:style-name="P16">Продолжает сохраняться</text:p>
            <text:p text:style-name="P16"><text:soft-page-break/>ситуативно-деловая форма</text:p>
            <text:p text:style-name="P16">общения со сверстником.</text:p>
            <text:p text:style-name="P16">Интерес к другому ребенку как к</text:p>
            <text:p text:style-name="P16">своему отражению. Чаще видит</text:p>
            <text:p text:style-name="P16">в другом отрицательные черты.</text:p>
            <text:p text:style-name="P16">Происходит рефлексия своих по-</text:p>
            <text:p text:style-name="P16">ступков через реакцию другого</text:p>
            <text:p text:style-name="P16">ребенка.</text:p>
            <text:p text:style-name="P16">Усложнение сюжетно-ролевой</text:p>
            <text:p text:style-name="P16">игры.</text:p>
            <text:p text:style-name="P16">Появление осознанности</text:p>
            <text:p text:style-name="P16">собственных действий.</text:p>
          </table:table-cell>
          <table:table-cell table:style-name="Таблица1.A1" office:value-type="string">
            <text:p text:style-name="P16">Создавать условия для</text:p>
            <text:p text:style-name="P16">развития творческого</text:p>
            <text:p text:style-name="P16">воображения.</text:p>
            <text:p text:style-name="P16">Продолжать формировать</text:p>
            <text:p text:style-name="P16">умение подчинять свои</text:p>
            <text:p text:style-name="P16">действия правилам, усложняя</text:p>
            <text:p text:style-name="P16">деятельность через</text:p>
            <text:p text:style-name="P16">увеличение количества</text:p>
            <text:p text:style-name="P16">правил.</text:p>
            <text:p text:style-name="P16"><text:soft-page-break/>Создавать условия для</text:p>
            <text:p text:style-name="P16">проявления познавательной</text:p>
            <text:p text:style-name="P16">активности.</text:p>
            <text:p text:style-name="P16">Способствовать проявлению</text:p>
            <text:p text:style-name="P16">эмоциональной отзывчивости.</text:p>
            <text:p text:style-name="P16">Создавать условия для</text:p>
            <text:p text:style-name="P16">перехода детей от соучастия к</text:p>
            <text:p text:style-name="P16">сотрудничеству в разных</text:p>
            <text:p text:style-name="P16">видах деятельности.</text:p>
            <text:p text:style-name="P13"/>
          </table:table-cell>
          <table:table-cell table:style-name="Таблица1.A1" office:value-type="string">
            <text:p text:style-name="P16">Контролирующая</text:p>
            <text:p text:style-name="P16">функция речи.</text:p>
            <text:p text:style-name="P16">Появление элементов</text:p>
            <text:p text:style-name="P16">творческого</text:p>
            <text:p text:style-name="P16">воображения в</text:p>
            <text:p text:style-name="P16">сюжетно-ролевой игре.</text:p>
            <text:p text:style-name="P16">Появление элементов</text:p>
            <text:p text:style-name="P16"><text:soft-page-break/>произвольности.</text:p>
            <text:p text:style-name="P16">Появление</text:p>
            <text:p text:style-name="P16">внеситуативно-</text:p>
            <text:p text:style-name="P16">личностной формы</text:p>
            <text:p text:style-name="P16">общения с взрослым .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От 5 до 6 лет</text:p>
            <text:p text:style-name="P16">Ведущая</text:p>
            <text:p text:style-name="P16">потребность —</text:p>
            <text:p text:style-name="P16">потребность в</text:p>
            <text:p text:style-name="P16">общении;</text:p>
            <text:p text:style-name="P16">творческая</text:p>
            <text:p text:style-name="P16">активность.</text:p>
            <text:p text:style-name="P16">Ведущая</text:p>
            <text:p text:style-name="P16">деятельность —</text:p>
            <text:p text:style-name="P16">сюжетно-ролевая</text:p>
            <text:p text:style-name="P16">игра. Ведущая</text:p>
            <text:p text:style-name="P16">функция —</text:p>
            <text:p text:style-name="P16">воображение.</text:p>
            <text:p text:style-name="P13"/>
          </table:table-cell>
          <table:table-cell table:style-name="Таблица1.A1" office:value-type="string">
            <text:p text:style-name="P16">Проявление элементов</text:p>
            <text:p text:style-name="P16">произвольности всех</text:p>
            <text:p text:style-name="P16">психических процессов.</text:p>
            <text:p text:style-name="P16">Общение с взрослым</text:p>
            <text:p text:style-name="P16">внеситуативно-личностное.</text:p>
            <text:p text:style-name="P16">В общении со сверстником</text:p>
            <text:p text:style-name="P16">происходит переход от</text:p>
            <text:p text:style-name="P16">ситуативноделовой формы к</text:p>
            <text:p text:style-name="P16">внеситуативноделовой.</text:p>
            <text:p text:style-name="P16">Проявление творческой</text:p>
            <text:p text:style-name="P16">активности во всех видах</text:p>
            <text:p text:style-name="P16">деятельности. Развитие</text:p>
            <text:p text:style-name="P16">фантазии.</text:p>
            <text:p text:style-name="P16">Половая идентификация.</text:p>
            <text:p text:style-name="P13"/>
          </table:table-cell>
          <table:table-cell table:style-name="Таблица1.A1" office:value-type="string">
            <text:p text:style-name="P16">Формировать элементы</text:p>
            <text:p text:style-name="P16">произвольности психических</text:p>
            <text:p text:style-name="P16">процессов у детей во всех</text:p>
            <text:p text:style-name="P16">видах деятельности.</text:p>
            <text:p text:style-name="P16">Поддерживать и создавать</text:p>
            <text:p text:style-name="P16">условия для развития</text:p>
            <text:p text:style-name="P16">творческого потенциала</text:p>
            <text:p text:style-name="P16">ребенка.</text:p>
            <text:p text:style-name="P16">Способствовать развитию</text:p>
            <text:p text:style-name="P16">эмпатийных проявлений.</text:p>
            <text:p text:style-name="P16">Побуждать детей к</text:p>
            <text:p text:style-name="P16">проявлению инициативы и</text:p>
            <text:p text:style-name="P16">самостоятельности мышления</text:p>
            <text:p text:style-name="P16">во всех видах деятельности.</text:p>
            <text:p text:style-name="P16">Организовывать совместную</text:p>
            <text:p text:style-name="P16">деятельность с целью</text:p>
            <text:p text:style-name="P16">развития элементов</text:p>
            <text:p text:style-name="P16">сотрудничества.</text:p>
          </table:table-cell>
          <table:table-cell table:style-name="Таблица1.A1" office:value-type="string">
            <text:p text:style-name="P16">1.Предвосхищение</text:p>
            <text:p text:style-name="P16">результата</text:p>
            <text:p text:style-name="P16">деятельности.</text:p>
            <text:p text:style-name="P16">2. Активная</text:p>
            <text:p text:style-name="P16">планирующая функция</text:p>
            <text:p text:style-name="P16">речи.</text:p>
            <text:p text:style-name="P16">3.Внеситуативно -деловая</text:p>
            <text:p text:style-name="P16">форма общения со</text:p>
            <text:p text:style-name="P16">сверстником.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От 6 до 7 лет</text:p>
            <text:p text:style-name="P16">Ведущая</text:p>
            <text:p text:style-name="P16">потребность -</text:p>
            <text:p text:style-name="P16">общение. Ведущая</text:p>
            <text:p text:style-name="P16">деятельность —</text:p>
            <text:p text:style-name="P16">сюжетно-ролевая</text:p>
            <text:p text:style-name="P16">игра. Ведущая</text:p>
            <text:p text:style-name="P16">функция —</text:p>
            <text:p text:style-name="P16">воображение.</text:p>
            <text:p text:style-name="P13"/>
          </table:table-cell>
          <table:table-cell table:style-name="Таблица1.A1" office:value-type="string">
            <text:p text:style-name="P16">Проявление произвольности всех</text:p>
            <text:p text:style-name="P16">психических процессов. Но не</text:p>
            <text:p text:style-name="P16">сформирована учебная</text:p>
            <text:p text:style-name="P16">деятельность школьного типа.</text:p>
            <text:p text:style-name="P16">Переход к младшему школьному</text:p>
            <text:p text:style-name="P16">возрасту.</text:p>
            <text:p text:style-name="P16">Проявление кризиса 7 лет</text:p>
            <text:p text:style-name="P16">(капризы, паясничанье,</text:p>
            <text:p text:style-name="P16"><text:soft-page-break/>демонстративное поведение).</text:p>
            <text:p text:style-name="P16">Повышенная чувствительность.</text:p>
            <text:p text:style-name="P16">Полное доверие взрослому,</text:p>
            <text:p text:style-name="P16">принятие точки зрения взрослого.</text:p>
            <text:p text:style-name="P16">Отношение к взрослому как к</text:p>
            <text:p text:style-name="P16">единственному источнику</text:p>
            <text:p text:style-name="P16">достоверного знания.</text:p>
            <text:p text:style-name="P16">Ведущим продолжает оставаться</text:p>
            <text:p text:style-name="P16">наглядно-образное мышление.</text:p>
            <text:p text:style-name="P13"/>
          </table:table-cell>
          <table:table-cell table:style-name="Таблица1.A1" office:value-type="string">
            <text:p text:style-name="P16">Способствовать формированию</text:p>
            <text:p text:style-name="P16">учебно-познавательного мотива.</text:p>
            <text:p text:style-name="P16">Способствовать развитию</text:p>
            <text:p text:style-name="P16">мышления.</text:p>
            <text:p text:style-name="P16">Формировать произвольность</text:p>
            <text:p text:style-name="P16">всех психических процессов.</text:p>
            <text:p text:style-name="P16">Способствовать удержанию</text:p>
            <text:p text:style-name="P16"><text:soft-page-break/>внутренней позиции ученика.</text:p>
            <text:p text:style-name="P16">Способствовать формированию</text:p>
            <text:p text:style-name="P16">коммуникативных навыков со-</text:p>
            <text:p text:style-name="P16">трудничества в общении со</text:p>
            <text:p text:style-name="P16">сверстником.</text:p>
            <text:p text:style-name="P16">Способствовать формированию</text:p>
            <text:p text:style-name="P16">самосознания и адекватной</text:p>
            <text:p text:style-name="P16">самооценки.</text:p>
            <text:p text:style-name="P16">Способствовать формированию</text:p>
            <text:p text:style-name="P16">внутреннего плана действий</text:p>
            <text:p text:style-name="P16">через интериоризацию</text:p>
            <text:p text:style-name="P16">структуры деятельности.</text:p>
            <text:p text:style-name="P16">Продолжать формировать</text:p>
            <text:p text:style-name="P16">этические представления.</text:p>
          </table:table-cell>
          <table:table-cell table:style-name="Таблица1.A1" office:value-type="string">
            <text:p text:style-name="P16">Внутренний план</text:p>
            <text:p text:style-name="P16">действий.</text:p>
            <text:p text:style-name="P16">Произвольность всех</text:p>
            <text:p text:style-name="P16">психических процессов.</text:p>
            <text:p text:style-name="P16">Возникновение</text:p>
            <text:p text:style-name="P16">соподчинения</text:p>
            <text:p text:style-name="P16">мотивов.</text:p>
            <text:p text:style-name="P16">Самосознание.</text:p>
            <text:p text:style-name="P16">Обобщенное и</text:p>
            <text:p text:style-name="P16">внеситуативное</text:p>
            <text:p text:style-name="P16"><text:soft-page-break/>отношение к себе.</text:p>
            <text:p text:style-name="P16">Возникновение первой</text:p>
            <text:p text:style-name="P18"><text:span text:style-name="T14">целостной картины </text:span><text:span text:style-name="T14">мира.</text:span></text:p>
            <text:p text:style-name="P16">Появление учебно-</text:p>
            <text:p text:style-name="P16">познавательного мотива</text:p>
            <text:p text:style-name="P13"/>
          </table:table-cell>
        </table:table-row>
      </table:table>
      <text:p text:style-name="P8">1.7. Гипотеза освоения программы</text:p>
      <text:list xml:id="list28809537" text:continue-list="list2065050998809579886" text:style-name="WWNum5">
        <text:list-item>
          <text:p text:style-name="P54">Физическое развитие:</text:p>
        </text:list-item>
      </text:list>
      <text:p text:style-name="P4"><text:s text:c="3"/>Сформированные точные, четкие и координированные мелкомоторные движения, как знакомые, так и новые, по показу и инструкции; умение последовательно выполнять сложные движения по образцу, словесной инструкции, плану, создавать творческое сочетание движений, контролировать и оценивать качество выполнения движения с точки зрения точности, <text:s/>правильности. <text:s/>Двигательное <text:s/>воображение. <text:s/>Целостное <text:s/>психосоматическое состояние.</text:p>
      <text:list xml:id="list28813173" text:continue-numbering="true" text:style-name="WWNum5">
        <text:list-item>
          <text:p text:style-name="P54">Социально-коммуникативное развитие:</text:p>
        </text:list-item>
      </text:list>
      <text:p text:style-name="Standard"><text:span text:style-name="T4"><text:s text:c="3"/>Способность к осознанию своих эмоциональных состояний, настроения, самочувствия. Чувство <text:s/>защищенности, <text:s/>сформированные <text:s/>умения <text:s/>преодолевать <text:s/>психоэмоциональное напряжение. Чувство собственного достоинства. Сформированная потребность в проявлении ответственности, настойчивости, стремлении быть аккуратным, старательным; способность самостоятельно разрешать проблемы в деятельности, обращаясь за помощью в ситуациях реальных затруднений; адекватно реагировать на эмоциональное состояние других людей, сопереживать; подчинять свое поведение преимущественно не сиюминутным желаниям и потребностям, а требованиям со стороны взрослых и первичным ценностным представлениям </text:span><text:soft-page-break/><text:span text:style-name="T4">о том, «что такое хорошо и что такое плохо»; самостоятельно ставить цели, в том числе общественно значимые; проявлять инициативу в разных видах деятельности, подчинять свою активность достаточно отдаленным целям, </text:span><text:span text:style-name="T4">развернуто отражать цели в речи и планировать этапы и условия ее достижения; создавать условия, необходимые для успешного достижения цели; проявлять элементы прогнозировать, волевое усилие, противостоять отвлечениям, даже при выполнении не слишком интересной деятельности; удерживать цель деятельности без помощи взрослого и в его отсутствие; преодолевать трудности и помехи, не отказываясь от первоначальной цели.</text:span></text:p>
      <text:list xml:id="list28808015" text:continue-numbering="true" text:style-name="WWNum5">
        <text:list-item>
          <text:p text:style-name="P63"><text:span text:style-name="T8">Познавательное развитие</text:span><text:span text:style-name="T7">:</text:span></text:p>
        </text:list-item>
      </text:list>
      <text:p text:style-name="P4"><text:s text:c="3"/>Умение планировать разные виды познавательной деятельности, развернуто отражать в речи впечатления, познавательные чувства, сделанные выводы; соотносить вопросы и ответы с системой имеющихся знаний, представлений и суждений. Стремление ставить познавательные задачи, экспериментировать, в том числе самостоятельно, для получения нового знания, решения проблемы; способность мысленно экспериментировать, рассуждать.</text:p>
      <text:p text:style-name="P4"><text:s text:c="3"/>Способность понимать эмоциональные состояния, мотивы и последствия поступков героев произведений; развернуто выражать в речи сопереживание героям произведений; давать эмоциональную оценку персонажам и мотивировать ее, исходя из логики их поступков; различать <text:s/>эмоциональную <text:s/>(красивый/некрасивый) <text:s/>и <text:s/>моральную <text:s/>(добрый/злой, хороший/плохой) оценку персонажей; предлагать варианты содействия персонажам; выражать интерес к душевным переживаниям героев, демонстрировать сопричастность к этому состоянию, находить аналогии в реальной жизни, улавливать эмоциональный подтекст произведения, проникать в авторский замысел, осознавать свое собственное эмоциональное отношение к героям; обращать внимание на язык произведения; уместно употреблять в своей речи эпитеты, сравнения, образные выражения из произведений художественной литературы.</text:p>
      <text:list xml:id="list1672832226853975892" text:style-name="WWNum6">
        <text:list-item>
          <text:p text:style-name="P55">Речевое развитие:</text:p>
        </text:list-item>
      </text:list>
      <text:p text:style-name="P4"><text:s text:c="3"/>Навыки диалогического общения. Уметь отражать в речи суть происходящего, устанавливать причинно-следственные связи, формулировать разнообразные вопросы причинно-следственного характера, осуществлять развернутое речевое планирование в разных видах <text:soft-page-break/>деятельности, развернуто отражать в речи впечатления, эмоции, моральные и эстетические оценки.</text:p>
      <text:list xml:id="list3812463807249973009" text:style-name="WWNum7">
        <text:list-item>
          <text:p text:style-name="P56">Художественно-эстетическое развитие:</text:p>
        </text:list-item>
      </text:list>
      <text:p text:style-name="P4"><text:s text:c="3"/>Умение использовать критерии эмоционально-эстетической оценки произведений, высказывать свои эмоционально-эстетические суждения и аргументировать их; адекватно, ярко, глубоко реагировать на произведения.</text:p>
      <text:p text:style-name="P4"><text:s text:c="3"/>Уметь определять жанр музыкального произведения; понимать и объяснять смену настроения в музыкальном произведении, динамику музыкального образа и средства его воплощения; выполнять движения, в том числе со сложным ритмическим рисунком, качественно, самостоятельно, технично, ритмично, выразительно; осуществлять контроль, создавать выразительные оригинальные музыкальные образы, передавать настроение, импровизировать с использованием специфического «языка музыки»; согласовывать свои действия с действиями других детей в коллективных формах музыкальной деятельности.</text:p>
      <text:p text:style-name="P2"><text:span text:style-name="T13">II</text:span><text:span text:style-name="T12">. <text:s/>СОДЕРЖАТЕЛЬНЫЙ РАЗДЕЛ</text:span></text:p>
      <text:p text:style-name="P95">2.1. Психологическое сопровождение образовательной области «Социально-коммуникативное развитие»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">Группа</text:p>
          </table:table-cell>
          <table:table-cell table:style-name="Таблица2.A1" office:value-type="string">
            <text:p text:style-name="P15">Развивающие задачи</text:p>
            <text:p text:style-name="P15"/>
          </table:table-cell>
        </table:table-row>
        <table:table-row table:style-name="Таблица2.2">
          <table:table-cell table:style-name="Таблица2.A1" office:value-type="string">
            <text:p text:style-name="P16">Младшая</text:p>
            <text:p text:style-name="P16"><text:s/>группа</text:p>
            <text:p text:style-name="P16"/>
          </table:table-cell>
          <table:table-cell table:style-name="Таблица2.A1" office:value-type="string">
            <text:list xml:id="list7967416319058439191" text:style-name="WWNum8">
              <text:list-item>
                <text:p text:style-name="P104">Стимулировать положительное самоощущение.</text:p>
              </text:list-item>
              <text:list-item>
                <text:p text:style-name="P104">Насыщать <text:s/>жизнь <text:s/>ребенка <text:s/>положительными <text:s/>переживаниями.</text:p>
              </text:list-item>
              <text:list-item>
                <text:p text:style-name="P104">Стабилизировать <text:s/>эмоциональный <text:s/>фон. <text:s/>Развивать <text:s/>осознание <text:s/>своих потребностей и способов их удовлетворения, уверенность в своих силах.</text:p>
              </text:list-item>
              <text:list-item>
                <text:p text:style-name="P104">Повышать чувство защищенности.</text:p>
              </text:list-item>
              <text:list-item>
                <text:p text:style-name="P104">Стимулировать <text:s/>стремления <text:s/>пожалеть, <text:s/>успокоить, <text:s/>порадовать,поделиться.</text:p>
              </text:list-item>
              <text:list-item>
                <text:p text:style-name="P104">Развивать представления ребенка о себе, своей жизнедеятельности; способность осознавать и выражать свои потребности и предпочтения; умения понимать положительные и отрицательные последствия поступков, ставить и достигать предметно-практические и игровые цели, определять некоторые средства и создавать отдельные условия для их достижения, достигать <text:s/>результата, <text:s/>проявляя <text:s/>целенаправленность, <text:s/>действенную самостоятельность.</text:p>
              </text:list-item>
              <text:list-item>
                <text:p text:style-name="P104">Поощрять стремление к совместным со сверстниками играм.</text:p>
              </text:list-item>
              <text:list-item>
                <text:p text:style-name="P104">Стимулировать привязанность ко взрослому, стремление участвовать в совместной со взрослым практической и игровой деятельности, адекватно реагировать на указания и оценку взрослого, интерес к действиям ровесника, желание принимать в них участие, проявление положительных эмоций в общении с другими детьми.</text:p>
              </text:list-item>
            </text:list>
          </table:table-cell>
        </table:table-row>
        <table:table-row table:style-name="Таблица2.2">
          <table:table-cell table:style-name="Таблица2.A1" office:value-type="string">
            <text:p text:style-name="P16">Средняя</text:p>
            <text:p text:style-name="P16"><text:s/>группа</text:p>
            <text:p text:style-name="P16"><text:soft-page-break/></text:p>
          </table:table-cell>
          <table:table-cell table:style-name="Таблица2.A1" office:value-type="string">
            <text:list xml:id="list6223283783092127682" text:style-name="WWNum9">
              <text:list-item>
                <text:p text:style-name="P105">Стимулировать положительное самоощущение.</text:p>
              </text:list-item>
              <text:list-item>
                <text:p text:style-name="P105">Насыщать <text:s/>жизнь <text:s/>ребенка <text:s/>положительными <text:s/>переживаниями.</text:p>
              </text:list-item>
              <text:list-item>
                <text:p text:style-name="P105"><text:soft-page-break/>Стабилизировать эмоциональный фон. Развивать у ребенка осознание своих потребностей и способов их удовлетворения, уверенность в своих силах.</text:p>
              </text:list-item>
              <text:list-item>
                <text:p text:style-name="P105">Повышать чувство защищенности.</text:p>
              </text:list-item>
              <text:list-item>
                <text:p text:style-name="P120"><text:span text:style-name="T14">Вызывать стремление содействовать взрослому и сверстнику в преодолении трудностей, проявлять сострадание, желание содействовать, успокоить, порадовать, помочь, проявлять положительное отношение к требованиям </text:span><text:span text:style-name="T14">взрослого, готовность выполнять их. Развивать способность замечать разнообразные эмоциональные состояния других людей, а также нюансы <text:s/>переживаний; <text:s/>чувствительность <text:s/>к <text:s/>педагогической <text:s/>оценке; стремление улучшать свои достижения, гордиться ими, демонстрировать свои успехи взрослому, давать себе оценку «хороший», пытаясь ее мотивировать; развивать положительную самооценку.</text:span></text:p>
              </text:list-item>
              <text:list-item>
                <text:p text:style-name="P105">Побуждать <text:s/>к <text:s/>самостоятельному <text:s/>выполнению <text:s/>основных <text:s/>правил поведения и элементарных моральных норм в бытовых ситуациях, на занятиях, в свободной деятельности.</text:p>
              </text:list-item>
              <text:list-item>
                <text:p text:style-name="P105">Стимулировать проявления целенаправленности; потребность улучшать качество своей деятельности; проявление в играх положительных эмоций, доброжелательного отношения к сверстникам, добрых чувств к игрушкам, бережного отношения к игровому материалу; стимулировать стремление исправлять ошибки, проявлять социально одобряемое поведение в конкретной ситуации и избегать социально неодобряемых действий.</text:p>
              </text:list-item>
              <text:list-item>
                <text:p text:style-name="P105">Формировать поведение в соответствии с гендерными различиями; умения самостоятельно или с незначительной помощью взрослых преодолевать <text:s/>затруднения <text:s/>в <text:s/>деятельности, <text:s/>ставить <text:s/>предметно-практические, игровые, элементарные коммуникативные и познавательные цели и достигать их, определять средства и создавать условия для их достижения; <text:s/>достигать <text:s/>результата, <text:s/>проявляя <text:s/>действенную самостоятельность; развернуто отражать в речи цели, намерения, средства, условия и этапы их реализации, результат; называть выполняемые действия и их последовательность, предшествующие и последующие действия, отдельные <text:s/>эмоциональные <text:s/>состояния, <text:s/>как <text:s/>положительные, <text:s/>так <text:s/>и отрицательные; <text:s/>узнавать <text:s/>эмоции <text:s/>людей, <text:s/>с <text:s/>которыми <text:s/>общается; интерпретировать эмоции персонажей литературных и фольклорных произведений, а также людей, изображенных на картинах, эмоции, отраженные в музыкальных произведениях; называть некоторые средства эмоциональной выразительности, замечать нарушения правил и норм другими детьми, понимать положительные и отрицательные последствия своих поступков; на пути достижения цели противостоять отвлечениям, помехам.</text:p>
              </text:list-item>
              <text:list-item>
                <text:p text:style-name="P105">Развивать выразительность средств общения, диалогическое общение.</text:p>
              </text:list-item>
              <text:list-item>
                <text:p text:style-name="P105">Формировать <text:s/>внеситуативно-познавательную <text:s/>форму <text:s/>общения <text:s/>со взрослым, ситуативно-деловую форму общения со сверстниками.</text:p>
              </text:list-item>
            </text:list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16">Старшая </text:p>
            <text:p text:style-name="P16">группа</text:p>
            <text:p text:style-name="P16"/>
          </table:table-cell>
          <table:table-cell table:style-name="Таблица2.A1" office:value-type="string">
            <text:list xml:id="list3479997019504600013" text:style-name="WWNum10">
              <text:list-item>
                <text:p text:style-name="P106">Стабилизировать эмоциональный фон.</text:p>
              </text:list-item>
              <text:list-item>
                <text:p text:style-name="P106">Развивать способность к осознанию своих эмоциональных состояний, настроения, самочувствия.</text:p>
              </text:list-item>
              <text:list-item>
                <text:p text:style-name="P106">Повышать чувство защищенности, формировать приемы преодоления психоэмоционального напряжения.</text:p>
              </text:list-item>
              <text:list-item>
                <text:p text:style-name="P106">Создавать условия для осознания ребенком собственных переживаний, снижения отчужденности. Содействовать проявлению взаимопонимания, осовоению позитивных средств самовыражения.</text:p>
              </text:list-item>
              <text:list-item>
                <text:p text:style-name="P106">Вызывать инициирование поддержки, помощи, сопереживание и стремление содействовать, понять причины эмоциональных состояний, радовать других, <text:soft-page-break/>быть полезным.</text:p>
              </text:list-item>
              <text:list-item>
                <text:p text:style-name="P106">Развивать понимание важности нравственного поведения, осознание последствий нарушения/соблюдения норм и правил.</text:p>
              </text:list-item>
              <text:list-item>
                <text:p text:style-name="P121"><text:span text:style-name="T14">Стимулировать <text:s/>самостоятельное <text:s/>преодоление <text:s/>трудностей <text:s/>вдеятельности, <text:s/>стремление <text:s/>выполнять <text:s/>нормы <text:s/>и <text:s/>правила, <text:s/>относить содержащиеся в них требования к себе, организовывать в соответствии с ними свое поведение; </text:span><text:span text:style-name="T14">стимулировать желание исправиться при нарушении норм и правил поведения.</text:span></text:p>
              </text:list-item>
              <text:list-item>
                <text:p text:style-name="P106">Формировать <text:s/>умения <text:s/>устанавливать <text:s/>продуктивные <text:s/>контакты <text:s/>со взрослыми и сверстниками, как со знакомыми, так и с незнакомыми, выражая содержание общения разнообразными способами; вступать в диалогическое <text:s/>общение, <text:s/>понимать <text:s/>разнообразные <text:s/>инициативные обращения и адекватно на них реагировать, передавать содержание диалога в инициативных репликах; вступать в речевое общение разными способами: сообщать о своих впечатлениях, переживаниях, задавать вопросы, побуждать партнера к совместной деятельности; дифференцированно, выразительно использовать вербальные и невербальные средства в разных ситуациях, говорить спокойно, с умеренной громкостью, доброжелательно; проявлять <text:s/>доброжелательность, <text:s/>неконфликтность; <text:s/>самостоятельно разрешать конфликтные ситуации, используя конструктивные способы и прибегая к помощи взрослых только в исключительных случаях; договариваться, изменять стиль общения со взрослым или сверстником в зависимости от ситуации, проявлять уважение и внимание к собеседнику, обосновывать свое согласие и несогласие с действиями партнера, соблюдать нормы речевого этикета, использовать индивидуализированные формулы речевого этикета за счет приращения к ним мотивировок.</text:p>
              </text:list-item>
              <text:list-item>
                <text:p text:style-name="P106">Развивать внеситуативно-познавательную форму общения со взрослыми и формировать внеситуативно-деловую форму общения со сверстниками.</text:p>
              </text:list-item>
            </text:list>
          </table:table-cell>
        </table:table-row>
        <table:table-row table:style-name="Таблица2.2">
          <table:table-cell table:style-name="Таблица2.A1" office:value-type="string">
            <text:p text:style-name="P16">Подготовительная группа</text:p>
            <text:p text:style-name="P16"/>
          </table:table-cell>
          <table:table-cell table:style-name="Таблица2.A1" office:value-type="string">
            <text:list xml:id="list28816721" text:continue-numbering="true" text:style-name="WWNum10">
              <text:list-item>
                <text:p text:style-name="P106">Стабилизировать эмоциональный фон.</text:p>
              </text:list-item>
              <text:list-item>
                <text:p text:style-name="P106">Развивать способность к осознанию своих эмоциональных состояний, настроения, самочувствия.</text:p>
              </text:list-item>
              <text:list-item>
                <text:p text:style-name="P106">Повышать чувство защищенности, формировать приемы преодоления психоэмоционального напряжения.</text:p>
              </text:list-item>
              <text:list-item>
                <text:p text:style-name="P106">Развивать чувство собственного достоинства. </text:p>
              </text:list-item>
              <text:list-item>
                <text:p text:style-name="P106">Создавать условия для осознания собственных переживаний, снижения отчужденности. </text:p>
              </text:list-item>
              <text:list-item>
                <text:p text:style-name="P106">Стимулировать взаимопонимание, содействовать освоению позитивных средств самовыражения.</text:p>
              </text:list-item>
              <text:list-item>
                <text:p text:style-name="P106">Развивать потребность в проявлении ответственности, настойчивость, стремление быть аккуратным, старательным; способность самостоятельно разрешать проблемы в деятельности, обращаясь за помощью в ситуациях реальных затруднений; адекватно реагировать на эмоциональные состояния других людей, сопереживать.</text:p>
              </text:list-item>
              <text:list-item>
                <text:p text:style-name="P121"><text:span text:style-name="T14">Формировать четкие, обобщенные, информативные представления об эмоциях и чувствах; умения анализировать и оценивать свои поступки и поступки других людей, результаты своей деятельности; замечать и исправлять ошибки для повышения качества результата; замечать и называть эмоциональные состояния людей, нюансы их переживания и выражения, отражая в развернутой речи; понимать и объяснять причины их возникновения и приемы преодоления отрицательных переживаний, опираясь на свой опыт, опыт литературных персонажей, мнение и рассказы взрослого; самостоятельно различать эмоциональные особенности и состояния людей по фотографии, описанию в тексте, наблюдению; понимать важность эмпатии, применять приемы поддержания родственных связей, точно следовать образцу, обследовать его </text:span><text:soft-page-break/><text:span text:style-name="T14">перед началом деятельности, задавать взрослому уточняющие вопросы, добиваться соответствия результата образцу, ориентироваться на способ действия в соответствии с требованиями взрослого («как надо делать»), оценивать результат на основе соответствия с образцом, замечать и исправлять ошибки; проявлять самоконтроль повсеместно как в практической, так и в умственной <text:s/>деятельности; <text:s/>объяснять <text:s/>необходимость <text:s/>самоконтроля, использовать </text:span><text:span text:style-name="T14">разнообразные приемы самоконтроля в зависимости от задач или содержания, условий деятельности; мотивировать свою самооценку, ориентируясь на представления о себе. Развивать адекватную дифференцированную устойчивую самооценку,</text:span></text:p>
              </text:list-item>
              <text:list-item>
                <text:p text:style-name="P106">адекватный уровень притязаний.</text:p>
              </text:list-item>
            </text:list>
          </table:table-cell>
        </table:table-row>
      </table:table>
      <text:p text:style-name="P8"/>
      <text:p text:style-name="P95">2.2. Психологическое сопровождение образовательной области «Познавательное развитие»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5">Группа</text:p>
          </table:table-cell>
          <table:table-cell table:style-name="Таблица3.A1" office:value-type="string">
            <text:p text:style-name="P15">Развивающие задачи</text:p>
            <text:p text:style-name="P15"/>
          </table:table-cell>
        </table:table-row>
        <table:table-row table:style-name="Таблица3.2">
          <table:table-cell table:style-name="Таблица3.A1" office:value-type="string">
            <text:p text:style-name="P16">Младшая</text:p>
            <text:p text:style-name="P16"><text:s/>группа</text:p>
            <text:p text:style-name="P16"/>
          </table:table-cell>
          <table:table-cell table:style-name="Таблица3.A1" office:value-type="string">
            <text:list xml:id="list8168156811868031099" text:style-name="WWNum11">
              <text:list-item>
                <text:p text:style-name="P68">Формировать умения использовать в деятельности собственный опыт, действовать по аналогии в сходных ситуациях, применять предметы-орудия в игровых и бытовых ситуациях, пользоваться различными приемами для решения проблемно-практических задач, выделять сенсорные признаки, использовать разные перцептивные действия в соответствии с выделяемым признаком или качеством объектов, выделять существенные признаки предметов.</text:p>
              </text:list-item>
              <text:list-item>
                <text:p text:style-name="P68">Формировать умение отличать «добрых» («хороших») и «злых» («плохих») персонажей; стремление содействовать добрым, выражать к ним положительное отношение, переживать победу положительных персонажей, негативно оценивать поступки отрицательных персонажей, выражая свои эмоции</text:p>
              </text:list-item>
            </text:list>
          </table:table-cell>
        </table:table-row>
        <table:table-row table:style-name="Таблица3.2">
          <table:table-cell table:style-name="Таблица3.A1" office:value-type="string">
            <text:p text:style-name="P16">Средняя</text:p>
            <text:p text:style-name="P16"><text:s/>группа</text:p>
            <text:p text:style-name="P16"/>
          </table:table-cell>
          <table:table-cell table:style-name="Таблица3.A1" office:value-type="string">
            <text:list xml:id="list873895192166017517" text:style-name="WWNum12">
              <text:list-item>
                <text:p text:style-name="P57">Поощрять стремление объяснять мир; исследовательскую активность; желание задавать вопросы познавательного характера, направленные на установление причинно-следственных связей в мире физических явлений, участвовать <text:s/>в <text:s/>экспериментировании, <text:s/>самостоятельно <text:s/>инициировать экспериментирование.</text:p>
              </text:list-item>
              <text:list-item>
                <text:p text:style-name="P57">Стимулировать радость познания; познавательный интерес не только кнепосредственно воспринимаемым объектам, но и к тому, что ранее увидел,услышал, узнал; стремление наблюдать для приобретения новых знаний об окружающем; <text:s/>попытки <text:s/>разрешить <text:s/>противоречия, <text:s/>используя <text:s/>свой жизненный опыт, наблюдая и экспериментируя, привлекая взрослого к содействию.</text:p>
              </text:list-item>
              <text:list-item>
                <text:p text:style-name="P57">Развивать способность замечать противоречия в повседневной практике, в мире физических явлений, проявлять к ним интерес.</text:p>
              </text:list-item>
              <text:list-item>
                <text:p text:style-name="P57">Формировать устойчивый интерес к слушанию художественной литературы; умения проявлять эмоциональное отношение к героям, давать им эмоциональную оценку и мотивировать ее, опираясь на причинно-следственные связи описанных событий. Вызывать сочувствие и <text:soft-page-break/>сопереживание положительным персонажам; поддерживать стремление содействовать им, радоваться победе добра над злом.</text:p>
              </text:list-item>
            </text:list>
            <text:p text:style-name="P28"/>
          </table:table-cell>
        </table:table-row>
        <table:table-row table:style-name="Таблица3.2">
          <table:table-cell table:style-name="Таблица3.A1" office:value-type="string">
            <text:p text:style-name="P16">Старшая </text:p>
            <text:p text:style-name="P16">группа</text:p>
            <text:p text:style-name="P16"/>
          </table:table-cell>
          <table:table-cell table:style-name="Таблица3.A1" office:value-type="string">
            <text:list xml:id="list9096363017104487798" text:style-name="WWNum13">
              <text:list-item>
                <text:p text:style-name="P64"><text:span text:style-name="T14">Развивать разнообразные познавательные интересы; стремление понять суть <text:s/>происходящего, <text:s/>установить <text:s/>причинно-следственные <text:s/>связи; способность </text:span><text:span text:style-name="T14">замечать несоответствия, противоречия в окружающей действительности, <text:s/>самостоятельно <text:s/>их <text:s/>разрешать, <text:s/>использовать <text:s/>и изготавливать карты-модели, классифицировать объекты по нескольким критериям: функции, свойствам, качествам, происхождению; объяснять некоторые зависимости, например, свойств материала, из которого изготовлен предмет, и функции предмета, назначение бытовых предметов, облегчающих труд человека, обеспечивающих передвижение, создающих комфорт; выделять существенные признаки, лежащие в основе родовых обобщений.</text:span></text:p>
              </text:list-item>
              <text:list-item>
                <text:p text:style-name="P58">Развивать <text:s/>адекватное <text:s/>эмоциональное <text:s/>реагирование <text:s/>на <text:s/>события, описанные <text:s/>в <text:s/>тексте; <text:s/>способность <text:s/>давать <text:s/>эмоциональную <text:s/>оценку персонажам и мотивировать ее, исходя из логики их поступков; самостоятельно предлагать варианты содействия персонажам; различать эмоциональную <text:s/>(красивый/некрасивый) <text:s/>и <text:s/>моральную <text:s/>(добрый/злой, хороший/плохой) оценку персонажей; с помощью взрослого проникать в сферу переживаний и мыслей героев, объяснять мотивы поступков персонажей; использовать в речи сравнения, эпитеты, элементы описания из текстов в повседневной жизни, игре; соотносить содержание прочитанного взрослым произведения с иллюстрациями, своим жизненным опытом.</text:p>
              </text:list-item>
              <text:list-item>
                <text:p text:style-name="P58">Стимулировать переживания, разнообразные по содержанию в процессе слушания произведений художественной литературы.</text:p>
              </text:list-item>
            </text:list>
            <text:p text:style-name="P37"/>
          </table:table-cell>
        </table:table-row>
        <table:table-row table:style-name="Таблица3.2">
          <table:table-cell table:style-name="Таблица3.A1" office:value-type="string">
            <text:p text:style-name="P16">Подготовительная группа</text:p>
            <text:p text:style-name="P16"/>
          </table:table-cell>
          <table:table-cell table:style-name="Таблица3.A1" office:value-type="string">
            <text:list xml:id="list4474058424544246617" text:style-name="WWNum14">
              <text:list-item>
                <text:p text:style-name="P69">Поощрять <text:s/>проявления <text:s/>разнообразных <text:s/>познавательных <text:s/>интересов, стремление при восприятии нового понять суть происходящего, установить причинно-следственные связи.</text:p>
              </text:list-item>
              <text:list-item>
                <text:p text:style-name="P69">Стимулировать вопросы причинно-следственного характера.</text:p>
              </text:list-item>
              <text:list-item>
                <text:p text:style-name="P69">Формировать <text:s/>умения <text:s/>планировать <text:s/>разные <text:s/>виды <text:s/>познавательной деятельности; развернуто отражать в речи впечатления, познавательные чувства, сделанные выводы; соотносить вопросы и ответы с системой имеющихся знаний, представлений и суждений.</text:p>
              </text:list-item>
              <text:list-item>
                <text:p text:style-name="P69">Развивать <text:s/>стремление <text:s/>ставить <text:s/>познавательные <text:s/>задачи, экспериментировать, в том числе самостоятельно, для получения нового знания, <text:s/>решения <text:s/>проблемы; <text:s/>способность <text:s/>к <text:s/>мысленному экспериментированию, рассуждениям, выдвижению и проверке гипотез; способность применять самостоятельно усвоенные знания и способы деятельности для решения новых задач (проблем), поставленных как взрослым, так и самим ребенком, творчески их преобразовывать; замечать и пытаться <text:s/>разрешить <text:s/>несоответствия, <text:s/>противоречия <text:s/>в <text:s/>окружающей действительности; <text:s/>самостоятельно <text:s/>использовать <text:s/>систему обследовательских действий для выявления свойств и качеств предметов в процессе решения задач.</text:p>
              </text:list-item>
              <text:list-item>
                <text:p text:style-name="P67"><text:span text:style-name="T14">Развивать способность понимать эмоциональные состояния, мотивы и последствия поступков героев произведений; развернуто выражать в речи </text:span><text:soft-page-break/><text:span text:style-name="T14">сопереживание героям произведений; давать эмоциональную оценку персонажам и мотивировать ее, исходя из логики их поступков; различать эмоциональную <text:s/>(красивый/некрасивый) <text:s/>и <text:s/>моральную <text:s/>(добрый/злой, хороший/плохой) оценку персонажей; предлагать варианты содействия персонажам; выражать интерес к душевным переживаниям героев, демонстрировать сопричастность к этому состоянию, находить аналогии в </text:span><text:span text:style-name="T14">реальной жизни. Улавливать эмоциональный подтекст произведения, проникать в авторский замысел, осознавать свое собственное отношение к героям; обращать внимание на язык произведения, авторские приемы создания образов; уместно употреблять в своей речи эпитеты, сравнения, образные выражения из произведений художественной литературы.</text:span></text:p>
              </text:list-item>
            </text:list>
          </table:table-cell>
        </table:table-row>
      </table:table>
      <text:p text:style-name="P8"/>
      <text:p text:style-name="P95">2.3. Психологическое сопровождение образовательной области «Речевое развитие»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5">Группа</text:p>
          </table:table-cell>
          <table:table-cell table:style-name="Таблица4.A1" office:value-type="string">
            <text:p text:style-name="P15">Развивающие задачи</text:p>
            <text:p text:style-name="P15"/>
          </table:table-cell>
        </table:table-row>
        <table:table-row table:style-name="Таблица4.2">
          <table:table-cell table:style-name="Таблица4.A1" office:value-type="string">
            <text:p text:style-name="P16">Младшая</text:p>
            <text:p text:style-name="P16"><text:s/>группа</text:p>
          </table:table-cell>
          <table:table-cell table:style-name="Таблица4.A1" office:value-type="string">
            <text:list xml:id="list3960736858314469032" text:style-name="WWNum18">
              <text:list-item>
                <text:p text:style-name="P70">Развивать навыки диалогического общения.</text:p>
              </text:list-item>
            </text:list>
            <text:p text:style-name="P19"/>
          </table:table-cell>
        </table:table-row>
        <table:table-row table:style-name="Таблица4.3">
          <table:table-cell table:style-name="Таблица4.A1" office:value-type="string">
            <text:p text:style-name="P16">Средняя</text:p>
            <text:p text:style-name="P16"><text:s/>группа</text:p>
            <text:p text:style-name="P16"/>
          </table:table-cell>
          <table:table-cell table:style-name="Таблица4.A1" office:value-type="string">
            <text:list xml:id="list28795857" text:continue-numbering="true" text:style-name="WWNum18">
              <text:list-item>
                <text:p text:style-name="P70">Развивать навыки диалогического общения.</text:p>
              </text:list-item>
              <text:list-item>
                <text:p text:style-name="P70">Учить отражать в речи жизненные ситуации, целостные <text:s text:c="3"/>сюжетные,изображенные на картинках, происходящие в повседневной жизни,описанные в тексте, причинно-следственные связи и зависимости междуобъектами и явлениями, противоречия в повседневной практике, в мире физических явлений, эмоциональное отношение к героям; давать эмоциональную оценку героям литературных произведений и мотивировать ее, опираясь на причинно-следственные связи описанных событий, выражать в речи сочувствие и сопереживание положительным героям.</text:p>
              </text:list-item>
            </text:list>
          </table:table-cell>
        </table:table-row>
        <table:table-row table:style-name="Таблица4.3">
          <table:table-cell table:style-name="Таблица4.A1" office:value-type="string">
            <text:p text:style-name="P16">Старшая </text:p>
            <text:p text:style-name="P16">группа</text:p>
            <text:p text:style-name="P16"/>
          </table:table-cell>
          <table:table-cell table:style-name="Таблица4.A1" office:value-type="string">
            <text:list xml:id="list1499844335533489820" text:style-name="WWNum19">
              <text:list-item>
                <text:p text:style-name="P71">Развивать навыки диалогического общения.</text:p>
              </text:list-item>
              <text:list-item>
                <text:p text:style-name="P71">Учить объяснять некоторые зависимости, задавать вопросы причинно-следственного характера, формулировать выводы, отражать в речиэмоциональные состояния, моральные и этические оценки. Формироватьумение точно выражать свои мысли.</text:p>
              </text:list-item>
            </text:list>
          </table:table-cell>
        </table:table-row>
        <table:table-row table:style-name="Таблица4.3">
          <table:table-cell table:style-name="Таблица4.A1" office:value-type="string">
            <text:p text:style-name="P16">Подготовительная группа</text:p>
            <text:p text:style-name="P16"/>
          </table:table-cell>
          <table:table-cell table:style-name="Таблица4.A1" office:value-type="string">
            <text:list xml:id="list3039538781649787500" text:style-name="WWNum20">
              <text:list-item>
                <text:p text:style-name="P72">Развивать навыки диалогического общения.</text:p>
              </text:list-item>
              <text:list-item>
                <text:p text:style-name="P72">Учить отражать в речи суть происходящего, устанавливать причинно-</text:p>
              </text:list-item>
            </text:list>
            <text:p text:style-name="P11">следственные связи, формулировать разнообразные вопросы причинно-следственного характера, осуществлять развернутое речевое планирование</text:p>
            <text:p text:style-name="P11">в разных видах деятельности, развернуто отражать в речи впечатления,</text:p>
            <text:p text:style-name="P11">эмоции, моральные и эстетические оценки; формировать в речи</text:p>
            <text:p text:style-name="P11">познавательные задачи.</text:p>
          </table:table-cell>
        </table:table-row>
      </table:table>
      <text:p text:style-name="P8"/>
      <text:p text:style-name="P95">2.4. Психологическое сопровождение образовательной области «Художественно-эстетическое развитие»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5">Группа</text:p>
          </table:table-cell>
          <table:table-cell table:style-name="Таблица5.A1" office:value-type="string">
            <text:p text:style-name="P15">Развивающие задачи</text:p>
            <text:p text:style-name="P15"/>
          </table:table-cell>
        </table:table-row>
        <table:table-row table:style-name="Таблица5.2">
          <table:table-cell table:style-name="Таблица5.A1" office:value-type="string">
            <text:p text:style-name="P16">Младшая</text:p>
            <text:p text:style-name="P16"><text:s/>группа</text:p>
            <text:p text:style-name="P16"/>
          </table:table-cell>
          <table:table-cell table:style-name="Таблица5.A1" office:value-type="string">
            <text:list xml:id="list5207503181291327433" text:style-name="WWNum15">
              <text:list-item>
                <text:p text:style-name="P73">Вызывать радость при восприятии произведений изобразительного</text:p>
              </text:list-item>
            </text:list>
            <text:p text:style-name="P11">искусства, художественных произведений, поддерживать стремление</text:p>
            <text:p text:style-name="P11">интересоваться ими, любоваться красивым.</text:p>
            <text:list xml:id="list28805955" text:continue-numbering="true" text:style-name="WWNum15">
              <text:list-item>
                <text:p text:style-name="P73"><text:soft-page-break/>Формировать умения замечать отдельные средства художественной</text:p>
              </text:list-item>
            </text:list>
            <text:p text:style-name="P11">выразительности, давать простые эмоциональные оценки, замечать данные произведения в повседневной жизни, непосредственном окружении.</text:p>
            <text:list xml:id="list28797658" text:continue-numbering="true" text:style-name="WWNum15">
              <text:list-item>
                <text:p text:style-name="P73">Развивать способность принимать задачу взрослого создать что-то</text:p>
              </text:list-item>
            </text:list>
            <text:p text:style-name="P11">определенное, подчинять ей свои усилия; до начала деятельности</text:p>
            <text:p text:style-name="P11">определять, что будет создавать; реализовывать замысел.</text:p>
            <text:list xml:id="list28819008" text:continue-numbering="true" text:style-name="WWNum15">
              <text:list-item>
                <text:p text:style-name="P73">Вызывать радость при восприятии музыкальных произведений.</text:p>
              </text:list-item>
              <text:list-item>
                <text:p text:style-name="P73">Поддерживать интерес к разным видам музыкальной деятельности,</text:p>
              </text:list-item>
            </text:list>
            <text:p text:style-name="P11">стремление участвовать в ней, действовать под музыку в соответствии с ее настроением, обыгрывать музыкальные образы, подражать действиям</text:p>
            <text:p text:style-name="P11">взрослого под музыку.</text:p>
            <text:list xml:id="list8599889142066502834" text:style-name="WWNum16">
              <text:list-item>
                <text:p text:style-name="P74">Формировать умения ритмично двигаться, топать, хлопать в ладоши под</text:p>
              </text:list-item>
            </text:list>
            <text:p text:style-name="P11">музыку, реагировать движениями на изменение громкости, темпа и ритма музыки.</text:p>
          </table:table-cell>
        </table:table-row>
        <table:table-row table:style-name="Таблица5.2">
          <table:table-cell table:style-name="Таблица5.A1" office:value-type="string">
            <text:p text:style-name="P16">Средняя</text:p>
            <text:p text:style-name="P16"><text:s/>группа</text:p>
            <text:p text:style-name="P16"/>
          </table:table-cell>
          <table:table-cell table:style-name="Таблица5.A1" office:value-type="string">
            <text:list xml:id="list28823996" text:continue-numbering="true" text:style-name="WWNum16">
              <text:list-item>
                <text:p text:style-name="P74">Формировать устойчивый интерес к прекрасному; умение отражать в</text:p>
              </text:list-item>
            </text:list>
            <text:p text:style-name="P11">речи свои переживания, соотносить воспринятое со своим опытом,</text:p>
            <text:p text:style-name="P11">знаниями, <text:s/>переживаниями, <text:s/>представлениями, <text:s/>любоваться <text:s/>красивым,</text:p>
            <text:p text:style-name="P11">замечать средства художественной выразительности, давать эмоционально-</text:p>
            <text:p text:style-name="P11">эстетические <text:s/>оценки, <text:s/>мотивировать <text:s/>их, <text:s/>замечать <text:s/>прекрасное <text:s/>в</text:p>
            <text:p text:style-name="P11">повседневной жизни, в непосредственном окружении, общаться по поводу</text:p>
            <text:p text:style-name="P11">воспринятого, принимать задачу взрослого создавать что-то определенное,</text:p>
            <text:p text:style-name="P11">подчинять ей свои усилия, до начала деятельности достаточно развернуто</text:p>
            <text:p text:style-name="P11">формулировать замысел, развивать замысел в процессе деятельности,</text:p>
            <text:p text:style-name="P11">реализовывать замысел.</text:p>
            <text:list xml:id="list28803502" text:continue-numbering="true" text:style-name="WWNum16">
              <text:list-item>
                <text:p text:style-name="P74">Стимулировать <text:s/>чувство <text:s/>радости, <text:s/>удовольствия <text:s/>при <text:s/>восприятии</text:p>
              </text:list-item>
            </text:list>
            <text:p text:style-name="P11">прекрасного.</text:p>
            <text:list xml:id="list28817498" text:continue-numbering="true" text:style-name="WWNum16">
              <text:list-item>
                <text:p text:style-name="P74">Формировать устойчивый интерес ко всем видам музыкальной</text:p>
              </text:list-item>
            </text:list>
            <text:p text:style-name="P11">деятельности; <text:s/>умения <text:s/>внимательно <text:s/>и <text:s/>заинтересованно <text:s/>слушать</text:p>
            <text:p text:style-name="P11">музыкальное произведение, замечать его настроение, следить за динамикой</text:p>
            <text:p text:style-name="P11">музыкального образа, самостоятельно рассуждать, отвечая на вопросы о</text:p>
            <text:p text:style-name="P11">содержании и средствах выразительности музыкального произведения,</text:p>
            <text:p text:style-name="P11">образно передавать музыкальные образы в музыкально-ритмических</text:p>
            <text:p text:style-name="P11">движениях и пении, передавать музыкальный ритм.</text:p>
          </table:table-cell>
        </table:table-row>
        <table:table-row table:style-name="Таблица5.2">
          <table:table-cell table:style-name="Таблица5.A1" office:value-type="string">
            <text:p text:style-name="P16">Старшая </text:p>
            <text:p text:style-name="P16">группа</text:p>
            <text:p text:style-name="P16"/>
          </table:table-cell>
          <table:table-cell table:style-name="Таблица5.A1" office:value-type="string">
            <text:list xml:id="list28798923" text:continue-numbering="true" text:style-name="WWNum16">
              <text:list-item>
                <text:p text:style-name="P74">Стимулировать <text:s/>яркие, <text:s/>глубокие <text:s/>переживания <text:s/>при <text:s/>восприятии</text:p>
              </text:list-item>
            </text:list>
            <text:p text:style-name="P11">художественных произведений.</text:p>
            <text:list xml:id="list28797518" text:continue-numbering="true" text:style-name="WWNum16">
              <text:list-item>
                <text:p text:style-name="P74">Формировать умения выразительно отражать образы художественных</text:p>
              </text:list-item>
            </text:list>
            <text:p text:style-name="P11">произведений, творчески используя речевые и неречевые средства, в том</text:p>
            <text:p text:style-name="P11">числе эпитеты, сравнения, метафоры, движения, позы, мимику, интонацию;</text:p>
            <text:p text:style-name="P11">рассказывать о своих эмоциональных переживаниях. Замечать и понимать</text:p>
            <text:p text:style-name="P11">эмоциональные проявления в разных жанрах произведений; понимать средства выразительности, используемые авторами произведений для</text:p>
            <text:p text:style-name="P11">передачи эмоций.</text:p>
            <text:list xml:id="list28819120" text:continue-numbering="true" text:style-name="WWNum16">
              <text:list-item>
                <text:p text:style-name="P74">Развивать творческое отношение к действительности; способность</text:p>
              </text:list-item>
            </text:list>
            <text:p text:style-name="P11">создавать и воплощать замысел, развернуто формулировать его до начала</text:p>
            <text:p text:style-name="P11">деятельности, совершенствовать в процессе изображения, отбирать</text:p>
            <text:p text:style-name="P11">средства в соответствии с замыслом.</text:p>
            <text:list xml:id="list28820089" text:continue-numbering="true" text:style-name="WWNum16">
              <text:list-item>
                <text:p text:style-name="P74">Развивать <text:s/>устойчивый <text:s/>интерес <text:s/>к <text:s/>разным <text:s/>видам <text:s/>музыкальной</text:p>
              </text:list-item>
            </text:list>
            <text:p text:style-name="P11">деятельности; творческое отношение к исполнительству; умения создавать</text:p>
            <text:p text:style-name="P11">выразительные <text:s/>оригинальные <text:s/>образы, <text:s/>передавать <text:s/>настроение,</text:p>
            <text:p text:style-name="P11">импровизировать в разных видах музыкальной деятельности.</text:p>
            <text:list xml:id="list28806724" text:continue-numbering="true" text:style-name="WWNum16">
              <text:list-item>
                <text:p text:style-name="P74">Формировать <text:s/>умения <text:s/>понимать и <text:s/>развернуто <text:s/>объяснять <text:s/>смену</text:p>
              </text:list-item>
            </text:list>
            <text:p text:style-name="P11">настроения в музыкальном произведении, динамику музыкального образа и</text:p>
            <text:p text:style-name="P11">средства <text:s/>его <text:s/>воплощения; <text:s/>выполнять <text:s/>движения <text:s/>качественно,</text:p>
            <text:p text:style-name="P11"><text:soft-page-break/>самостоятельно, <text:s/>технично, <text:s/>ритмично, <text:s/>выразительно; <text:s/>осуществлять</text:p>
            <text:p text:style-name="P11">самоконтроль.</text:p>
          </table:table-cell>
        </table:table-row>
        <table:table-row table:style-name="Таблица5.2">
          <table:table-cell table:style-name="Таблица5.A1" office:value-type="string">
            <text:p text:style-name="P16">Подготовительная группа</text:p>
            <text:p text:style-name="P16"/>
          </table:table-cell>
          <table:table-cell table:style-name="Таблица5.A1" office:value-type="string">
            <text:list xml:id="list28825502" text:continue-numbering="true" text:style-name="WWNum16">
              <text:list-item>
                <text:p text:style-name="P74">Формировать <text:s/>умения <text:s/>использовать <text:s/>критерии <text:s/>эмоционально-</text:p>
              </text:list-item>
            </text:list>
            <text:p text:style-name="P11">эстетической оценки произведений, подробно анализировать произведения,</text:p>
            <text:p text:style-name="P11">высказывать свои эмоционально-эстетические суждения и аргументировать</text:p>
            <text:p text:style-name="P11">их; адекватно, ярко, глубоко реагировать на произведения; рассказывать о</text:p>
            <text:p text:style-name="P11">своих эмоциональных переживаниях; понимать средства выразительности,</text:p>
            <text:p text:style-name="P11">используемые авторами произведений для передачи эмоций; создавать</text:p>
            <text:p text:style-name="P11">оригинальные замыслы, выразительно отражать художественные образы в</text:p>
            <text:p text:style-name="P11">разных видах деятельности; развернуто формулировать замысел до начала</text:p>
            <text:p text:style-name="P11">деятельности, совершенствовать его в процессе изображения, отбирать</text:p>
            <text:p text:style-name="P11">средства в соответствии с замыслом, воплощать его в соответствии с</text:p>
            <text:p text:style-name="P11">содержанием запланированного, творчески преобразовывать знакомые</text:p>
            <text:p text:style-name="P11">способы художественно-творческой деятельности.</text:p>
            <text:list xml:id="list28810960" text:continue-numbering="true" text:style-name="WWNum16">
              <text:list-item>
                <text:p text:style-name="P74">Стимулировать потребность в творческом самовыражении.</text:p>
              </text:list-item>
              <text:list-item>
                <text:p text:style-name="P74">Развивать <text:s/>устойчивый <text:s/>интерес <text:s/>к <text:s/>разным <text:s/>видам <text:s/>музыкальной</text:p>
              </text:list-item>
            </text:list>
            <text:p text:style-name="P11">деятельности.</text:p>
            <text:list xml:id="list8575019568921332857" text:style-name="WWNum17">
              <text:list-item>
                <text:p text:style-name="P75">Формировать умения определять жанр музыкального произведения;</text:p>
              </text:list-item>
            </text:list>
            <text:p text:style-name="P11">понимать и объяснять смену настроения в музыкальном произведении,</text:p>
            <text:p text:style-name="P11">динамику музыкального образа и средства его воплощения; выполнять</text:p>
            <text:p text:style-name="P11">движения, в том числе со сложным ритмическим рисунком, качественно,</text:p>
            <text:p text:style-name="P11">самостоятельно, <text:s/>технично, <text:s/>ритмично, <text:s/>выразительно; <text:s/>осуществлять</text:p>
            <text:p text:style-name="P11">самоконтроль, создавать выразительные оригинальные музыкальные</text:p>
            <text:p text:style-name="P11">образы, передавать настроение, нюансировать музыкальные произведения,</text:p>
            <text:p text:style-name="P11">импровизировать с использованием специфического «языка музыки»;</text:p>
            <text:p text:style-name="P11">согласовывать свои действия с действиями других детей в коллективных</text:p>
            <text:p text:style-name="P11">формах музыкальной деятельности.</text:p>
            <text:list xml:id="list28812086" text:continue-numbering="true" text:style-name="WWNum17">
              <text:list-item>
                <text:p text:style-name="P75">Поощрять <text:s/>стремление <text:s/>совершенствовать <text:s/>свое <text:s/>исполнительство;</text:p>
              </text:list-item>
            </text:list>
            <text:p text:style-name="P11">получать <text:s/>знания <text:s/>в <text:s/>отношении <text:s/>жанров, <text:s/>средств <text:s/>выразительности,</text:p>
            <text:p text:style-name="P11">композиторов и исполнителей; задавать соответствующие вопросы</text:p>
            <text:p text:style-name="P11">взрослому.</text:p>
            <text:p text:style-name="P19"/>
          </table:table-cell>
        </table:table-row>
      </table:table>
      <text:p text:style-name="P32"/>
      <text:p text:style-name="P95">2.5. Психологическое сопровождение образовательной области «Физическое развитие»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5">Группа</text:p>
          </table:table-cell>
          <table:table-cell table:style-name="Таблица6.A1" office:value-type="string">
            <text:p text:style-name="P15">Развивающие задачи</text:p>
            <text:p text:style-name="P15"/>
          </table:table-cell>
        </table:table-row>
        <table:table-row table:style-name="Таблица6.2">
          <table:table-cell table:style-name="Таблица6.A1" office:value-type="string">
            <text:p text:style-name="P16">Младшая</text:p>
            <text:p text:style-name="P16"><text:s/>группа</text:p>
            <text:p text:style-name="P16"/>
          </table:table-cell>
          <table:table-cell table:style-name="Таблица6.A1" office:value-type="string">
            <text:list xml:id="list9118299885733345156" text:style-name="WWNum21">
              <text:list-item>
                <text:p text:style-name="P76">Развивать целенаправленность движений.</text:p>
              </text:list-item>
              <text:list-item>
                <text:p text:style-name="P76">Формировать умения выполнять движения точно, координировано;</text:p>
              </text:list-item>
            </text:list>
            <text:p text:style-name="P11">управлять своим телом; подражать движениям, которые демонстрирует</text:p>
            <text:p text:style-name="P11">взрослый; принимать задачу научиться движению, понимать простые</text:p>
            <text:p text:style-name="P11">речевые инструкции.</text:p>
            <text:list xml:id="list28802314" text:continue-numbering="true" text:style-name="WWNum21">
              <text:list-item>
                <text:p text:style-name="P76">Создавать и закреплять целостное психосоматическое состояние.</text:p>
              </text:list-item>
              <text:list-item>
                <text:p text:style-name="P76">Создавать условия для удовлетворения сенсомоторной потребности.</text:p>
              </text:list-item>
            </text:list>
          </table:table-cell>
        </table:table-row>
        <table:table-row table:style-name="Таблица6.2">
          <table:table-cell table:style-name="Таблица6.A1" office:value-type="string">
            <text:p text:style-name="P16">Средняя</text:p>
            <text:p text:style-name="P16"><text:s/>группа</text:p>
            <text:p text:style-name="P16"/>
          </table:table-cell>
          <table:table-cell table:style-name="Таблица6.A1" office:value-type="string">
            <text:list xml:id="list7172702726628912642" text:style-name="WWNum22">
              <text:list-item>
                <text:p text:style-name="P59">Формировать умения совершать точные прицельные движения руками,</text:p>
              </text:list-item>
            </text:list>
            <text:p text:style-name="P9">дифференцировать движения правой и левой руки, дифференцировать</text:p>
            <text:p text:style-name="P9">ведущую руку; точно выполнять мелкомоторные движения, действуя с</text:p>
            <text:p text:style-name="P9"><text:soft-page-break/>предметами, в том числе мелкими; согласовывать свои движения с</text:p>
            <text:p text:style-name="P9">движениями других детей, ориентироваться на заданный темп движений,</text:p>
            <text:p text:style-name="P9">менять темп движения по сигналу, передавать в движении заданный ритм.</text:p>
            <text:list xml:id="list28810153" text:continue-numbering="true" text:style-name="WWNum22">
              <text:list-item>
                <text:p text:style-name="P59">Развивать элементы контроля за своими движениями и движениями</text:p>
              </text:list-item>
            </text:list>
            <text:p text:style-name="P9">сверстников.</text:p>
            <text:list xml:id="list3951213671042144559" text:style-name="WWNum23">
              <text:list-item>
                <text:p text:style-name="P60">Стимулировать стремление качественно выполнять действия.</text:p>
              </text:list-item>
              <text:list-item>
                <text:p text:style-name="P60">Создавать и закреплять целостное психосоматическое состояние.</text:p>
              </text:list-item>
              <text:list-item>
                <text:p text:style-name="P60">Создавать условия для удовлетворения сенсомоторной потребности.</text:p>
              </text:list-item>
            </text:list>
            <text:p text:style-name="P28"/>
          </table:table-cell>
        </table:table-row>
        <table:table-row table:style-name="Таблица6.2">
          <table:table-cell table:style-name="Таблица6.A1" office:value-type="string">
            <text:p text:style-name="P16">Старшая </text:p>
            <text:p text:style-name="P16">группа</text:p>
            <text:p text:style-name="P16"/>
          </table:table-cell>
          <table:table-cell table:style-name="Таблица6.A1" office:value-type="string">
            <text:list xml:id="list173715081071587938" text:style-name="WWNum24">
              <text:list-item>
                <text:p text:style-name="P77">Формировать умения точно выполнять разнообразные прицельные</text:p>
              </text:list-item>
            </text:list>
            <text:p text:style-name="P11">движения, действовать сопряжено и поочередно правой и левой рукой.</text:p>
            <text:list xml:id="list28825575" text:continue-numbering="true" text:style-name="WWNum24">
              <text:list-item>
                <text:p text:style-name="P77">Создавать и закреплять целостное психосоматическое состояние.</text:p>
              </text:list-item>
              <text:list-item>
                <text:p text:style-name="P77">Создавать условия для удовлетворения сенсомоторной потребности.</text:p>
              </text:list-item>
            </text:list>
          </table:table-cell>
        </table:table-row>
        <table:table-row table:style-name="Таблица6.2">
          <table:table-cell table:style-name="Таблица6.A1" office:value-type="string">
            <text:p text:style-name="P16">Подготовительная группа</text:p>
            <text:p text:style-name="P16"/>
          </table:table-cell>
          <table:table-cell table:style-name="Таблица6.A1" office:value-type="string">
            <text:list xml:id="list1831380038216326702" text:style-name="WWNum25">
              <text:list-item>
                <text:p text:style-name="P78">Формировать точные, четкие и координированные мелкомоторные</text:p>
              </text:list-item>
            </text:list>
            <text:p text:style-name="P11">движения, как знакомые, так и новые, по показу и инструкции; умения</text:p>
            <text:p text:style-name="P11">последовательно выполнять сложные движения по образцу, словесной</text:p>
            <text:p text:style-name="P11">инструкции, плану, создавать творческое сочетание.</text:p>
            <text:list xml:id="list28820881" text:continue-numbering="true" text:style-name="WWNum25">
              <text:list-item>
                <text:p text:style-name="P78">Развивать двигательное воображение. Создавать и закреплять целостное</text:p>
              </text:list-item>
            </text:list>
            <text:p text:style-name="P11">психосоматическое состояние.</text:p>
            <text:list xml:id="list28808548" text:continue-numbering="true" text:style-name="WWNum25">
              <text:list-item>
                <text:p text:style-name="P78">Создавать условия для удовлетворения сенсомоторной потребности.</text:p>
              </text:list-item>
            </text:list>
          </table:table-cell>
        </table:table-row>
      </table:table>
      <text:p text:style-name="P4"/>
      <text:p text:style-name="P33">2.6. Направления психолого-педагогического сопровождения</text:p>
      <text:p text:style-name="P33"/>
      <text:p text:style-name="P7">«Психодиагностика»</text:p>
      <text:p text:style-name="P4"><text:s text:c="3"/>Согласно ФОП ДО в ДОУ может проводиться оценка развития детей, его динамики, в том числе измерение их личностных образовательных результатов. Такая оценка производится <text:s/>педагогом <text:s/>совместно <text:s/>с <text:s/>педагогом-психологом <text:s/>в <text:s/>рамках <text:s/>психолого- педагогической диагностики (или мониторинга). Психолого-педагогическая диагностика понимается как оценка развития и его динамики у детей дошкольного возраста. Обязательным требованием является связь такой оценки с оценкой эффективности педагогических действий и дальнейшим планированием образовательной работы.</text:p>
      <text:p text:style-name="P4"><text:s text:c="3"/>Участие ребенка в психолого-педагогической диагностике (мониторинге) допускается только с согласия его родителей (законных представителей).</text:p>
      <text:p text:style-name="P4"><text:soft-page-break/><text:s text:c="3"/>Результаты психолого-педагогической диагностики (мониторинга) могут использоваться исключительно для решения образовательных задач, а именно:</text:p>
      <text:list xml:id="list3579945380882509489" text:style-name="WWNum26">
        <text:list-item>
          <text:p text:style-name="P46">индивидуализации образования (в том числе поддержки ребенка, построения его образовательной траектории или профессиональной коррекции особенностей развития);</text:p>
        </text:list-item>
        <text:list-item>
          <text:p text:style-name="P46">оптимизации работы с группой детей.</text:p>
        </text:list-item>
      </text:list>
      <text:p text:style-name="Standard"><text:span text:style-name="T7"><text:s text:c="3"/>Цель:</text:span><text:span text:style-name="T4"> получить полную информацию об индивидуальных особенностях </text:span><text:span text:style-name="T6">психического развития <text:s/>детей, <text:s/>которые <text:s/>будут <text:s/>положены <text:s/>в <text:s/>основу</text:span><text:span text:style-name="T4"> <text:s/>разработки <text:s/>индивидуальных образовательных маршрутов воспитанников.</text:span></text:p>
      <text:p text:style-name="Standard"><text:span text:style-name="T7"><text:s text:c="2"/>Задачи:</text:span><text:span text:style-name="T4"> дать полную информацию об индивидуально-психических особенностях детей, которая была бы полезна педагогам и родителям.</text:span></text:p>
      <text:p text:style-name="P86">Основные диагностические методики, используемые в работе педагога- психолога МБДОУ «Курагинский детский сад№15» с детьми младшего, среднего, старшего и подготовительного дошкольного возраста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39">№</text:p>
            <text:p text:style-name="P139">п/п</text:p>
          </table:table-cell>
          <table:table-cell table:style-name="Таблица7.A1" office:value-type="string">
            <text:p text:style-name="P119">Предмет исследования <text:s/></text:p>
          </table:table-cell>
          <table:table-cell table:style-name="Таблица7.A1" office:value-type="string">
            <text:p text:style-name="P119">Сроки </text:p>
          </table:table-cell>
          <table:table-cell table:style-name="Таблица7.A1" office:value-type="string">
            <text:p text:style-name="P139">Название методики, автор</text:p>
          </table:table-cell>
        </table:table-row>
        <table:table-row table:style-name="Таблица7.2">
          <table:table-cell table:style-name="Таблица7.A1" table:number-rows-spanned="2" office:value-type="string">
            <text:p text:style-name="P14"/>
          </table:table-cell>
          <table:table-cell table:style-name="Таблица7.A1" table:number-rows-spanned="2" office:value-type="string">
            <text:p text:style-name="P9">Адаптационный период</text:p>
            <text:p text:style-name="P9">детей вновь прибывших в</text:p>
            <text:p text:style-name="P9">ДОУ</text:p>
            <text:p text:style-name="P9">(2-3 года)</text:p>
            <text:p text:style-name="P9"/>
            <text:p text:style-name="P97">Выявление уровня алаптированности детей прибывших в ДОУ</text:p>
          </table:table-cell>
          <table:table-cell table:style-name="Таблица7.A1" office:value-type="string">
            <text:p text:style-name="P107">сентябрь</text:p>
          </table:table-cell>
          <table:table-cell table:style-name="Таблица7.A1" office:value-type="string">
            <text:list xml:id="list7870691661552462734" text:style-name="WWNum29">
              <text:list-item>
                <text:p text:style-name="P142"><text:span text:style-name="T16">Анкетирование родителей по темам </text:span><text:span text:style-name="T15">«Готовность ребенка к поступлению в ДОУ»</text:span></text:p>
              </text:list-item>
              <text:list-item>
                <text:p text:style-name="P143">Заполнение адаптационных листов</text:p>
              </text:list-item>
            </text:list>
          </table:table-cell>
        </table:table-row>
        <table:table-row table:style-name="Таблица7.3">
          <table:covered-table-cell/>
          <table:covered-table-cell/>
          <table:table-cell table:style-name="Таблица7.A1" office:value-type="string">
            <text:p text:style-name="P107">в течение года</text:p>
          </table:table-cell>
          <table:table-cell table:style-name="Таблица7.A1" office:value-type="string">
            <text:list xml:id="list28810149" text:continue-numbering="true" text:style-name="WWNum29">
              <text:list-item>
                <text:p text:style-name="P144">Диагностика нервно-психического развития детей «Дети раннего возраста в дошкольных учреждениях» – К.Л. Печёра, Л.Г. Голубева, Г.В. Пантюхина</text:p>
              </text:list-item>
            </text:list>
            <text:p text:style-name="P29"/>
          </table:table-cell>
        </table:table-row>
        <table:table-row table:style-name="Таблица7.1"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7">Диагностика психологического фона развития личностной и эмоционально-волевой сферы у детей дошкольных групп по запросу</text:p>
          </table:table-cell>
          <table:table-cell table:style-name="Таблица7.A1" office:value-type="string">
            <text:p text:style-name="P107">в течение года</text:p>
          </table:table-cell>
          <table:table-cell table:style-name="Таблица7.A1" office:value-type="string">
            <text:list xml:id="list2372633293488598665" text:style-name="WWNum30">
              <text:list-item>
                <text:p text:style-name="P109">По методике <text:s/>Модификация теста детской тревожност Р. Теммл, М. Дорки, В. Армен;</text:p>
              </text:list-item>
              <text:list-item>
                <text:p text:style-name="P109">Цветовой тест Люшера;</text:p>
              </text:list-item>
              <text:list-item>
                <text:p text:style-name="P109">Тест Страхи в домиках (модификация М.А.Панфиловой</text:p>
              </text:list-item>
              <text:list-item>
                <text:p text:style-name="P118">Методика «Рисунок семьи» – Хоментаускас Г.Т.</text:p>
              </text:list-item>
              <text:list-item>
                <text:p text:style-name="P118">Методика «Рисунок человека» <text:s/>К. Маховер.</text:p>
              </text:list-item>
              <text:list-item>
                <text:p text:style-name="P118">Методика «Рисунок несуществующего животного»</text:p>
              </text:list-item>
            </text:list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1">Уровень развития психических процессов у детей младшего</text:p>
            <text:p text:style-name="P11">дошкольного возраста</text:p>
            <text:p text:style-name="P11">(3-4 года) по запросу</text:p>
            <text:p text:style-name="P12"/>
            <text:p text:style-name="P12"/>
            <text:p text:style-name="P12">Диагностика познавательной сферы</text:p>
            <text:p text:style-name="P11"/>
          </table:table-cell>
          <table:table-cell table:style-name="Таблица7.A1" office:value-type="string">
            <text:p text:style-name="P16">По запросу </text:p>
          </table:table-cell>
          <table:table-cell table:style-name="Таблица7.A1" office:value-type="string">
            <text:p text:style-name="P17">Экспресс – диагностики в детском саду Н.Н. Павлова, Л.Г. Руденко</text:p>
            <text:list xml:id="list671791114012336381" text:style-name="WWNum38">
              <text:list-item>
                <text:p text:style-name="P110">«Коробка форм» (восприятие);</text:p>
              </text:list-item>
              <text:list-item>
                <text:p text:style-name="P110">«Матрешка 3- составная» (мышление);</text:p>
              </text:list-item>
              <text:list-item>
                <text:p text:style-name="P110">«Разрезные картинки 2 – 3 –составные» (мышление, восприятие);</text:p>
              </text:list-item>
              <text:list-item>
                <text:p text:style-name="P110">«Цветные кубики» (восприятие);</text:p>
              </text:list-item>
              <text:list-item>
                <text:p text:style-name="P110">«Парные картинки» (внимание, общая осведомленность);</text:p>
              </text:list-item>
              <text:list-item>
                <text:p text:style-name="P110">«Угадай, чего не стало?» (память)</text:p>
              </text:list-item>
            </text:list>
          </table:table-cell>
        </table:table-row>
        <table:table-row table:style-name="Таблица7.1"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9">Уровень <text:s/>развития психических процессов у детей среднего</text:p>
            <text:p text:style-name="P9">дошкольного возраста</text:p>
            <text:p text:style-name="P9">(4-5 лет)</text:p>
            <text:p text:style-name="P9"/>
            <text:p text:style-name="P97">Диагностическое обследование детей с целью направления на ПМПК, формирование подгрупп для коррекционно – развивающей работы</text:p>
          </table:table-cell>
          <table:table-cell table:style-name="Таблица7.A1" office:value-type="string">
            <text:p text:style-name="P16">Январь - февраль</text:p>
          </table:table-cell>
          <table:table-cell table:style-name="Таблица7.A1" office:value-type="string">
            <text:p text:style-name="P17">Экспресс – диагностики в детском саду Н.Н. Павлова, Л.Г. Руденко.</text:p>
            <text:list xml:id="list28813094" text:continue-numbering="true" text:style-name="WWNum38">
              <text:list-item>
                <text:p text:style-name="P110">«Коробка форм» (восприятие);</text:p>
              </text:list-item>
              <text:list-item>
                <text:p text:style-name="P110">«Покажи и назови» (общая осведомленность);</text:p>
              </text:list-item>
              <text:list-item>
                <text:p text:style-name="P110">«Матрешка 4 - составная» (восприятие, моторика);</text:p>
              </text:list-item>
              <text:list-item>
                <text:p text:style-name="P110">«Разрезные картинки 4 –составные» (восприятие);</text:p>
              </text:list-item>
              <text:list-item>
                <text:p text:style-name="P110">«8 предметов» (память);</text:p>
              </text:list-item>
              <text:list-item>
                <text:p text:style-name="P110">«Лабиринты» (внимание);</text:p>
              </text:list-item>
              <text:list-item>
                <text:p text:style-name="P110">«Найди такую же картинку» (внимание);</text:p>
              </text:list-item>
              <text:list-item>
                <text:p text:style-name="P110">«Найди домик для картинки» (мышление);</text:p>
              </text:list-item>
              <text:list-item>
                <text:p text:style-name="P110">«На что это похоже?» (воображение)</text:p>
              </text:list-item>
            </text:list>
          </table:table-cell>
        </table:table-row>
        <table:table-row table:style-name="Таблица7.1"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9">Уровень развития психических процессов у детей старшего</text:p>
            <text:p text:style-name="P9">возраста (5-6 лет) по запросу</text:p>
            <text:p text:style-name="P9"/>
            <text:p text:style-name="P137">Диагностика познавательной сферы</text:p>
            <text:p text:style-name="P31"/>
          </table:table-cell>
          <table:table-cell table:style-name="Таблица7.A1" office:value-type="string">
            <text:p text:style-name="P16">Пот запросу </text:p>
          </table:table-cell>
          <table:table-cell table:style-name="Таблица7.A1" office:value-type="string">
            <text:p text:style-name="P17">Экспресс – диагностики в детском саду Н.Н. Павлова, Л.Г. Руденко.</text:p>
            <text:list xml:id="list5926409906005522371" text:style-name="WWNum39">
              <text:list-item>
                <text:p text:style-name="P111">Личностная сфера</text:p>
              </text:list-item>
            </text:list>
            <text:list xml:id="list2178959436056850659" text:style-name="WWNum40">
              <text:list-item>
                <text:p text:style-name="P112">«Лесенка» (самооценка)</text:p>
              </text:list-item>
            </text:list>
            <text:list xml:id="list28797833" text:continue-list="list5926409906005522371" text:style-name="WWNum39">
              <text:list-item>
                <text:p text:style-name="P111">Общая осведомленность</text:p>
              </text:list-item>
            </text:list>
            <text:list xml:id="list2810330356587844711" text:style-name="WWNum41">
              <text:list-item>
                <text:p text:style-name="P113">«Нелепицы»</text:p>
              </text:list-item>
              <text:list-item>
                <text:p text:style-name="P113">«Времена года»</text:p>
              </text:list-item>
            </text:list>
            <text:list xml:id="list28796077" text:continue-list="list28797833" text:style-name="WWNum39">
              <text:list-item>
                <text:p text:style-name="P111">Развитие психических процессов</text:p>
              </text:list-item>
            </text:list>
            <text:list xml:id="list28800404" text:continue-list="list28813094" text:style-name="WWNum38">
              <text:list-item>
                <text:p text:style-name="P110">«Найди такую же картинку» (внимание);</text:p>
              </text:list-item>
              <text:list-item>
                <text:p text:style-name="P110">«10 предметов» (память);</text:p>
              </text:list-item>
              <text:list-item>
                <text:p text:style-name="P110">«Найди «семью»» (мышление);</text:p>
              </text:list-item>
              <text:list-item>
                <text:p text:style-name="P110">«Рисунок человека»</text:p>
              </text:list-item>
              <text:list-item>
                <text:p text:style-name="P110">«Последовательные картинки» (речь, мышление);</text:p>
              </text:list-item>
              <text:list-item>
                <text:p text:style-name="P110">«Разрезные картинки 4 –составные» (восприятие);</text:p>
              </text:list-item>
              <text:list-item>
                <text:p text:style-name="P110">«На что это похоже?» (воображение)</text:p>
              </text:list-item>
            </text:list>
          </table:table-cell>
        </table:table-row>
        <table:table-row table:style-name="Таблица7.1"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9">Уровень <text:s/>развития <text:soft-page-break/>психических процессов у детей подготовительного</text:p>
            <text:p text:style-name="P9">возраста (6-7 лет).</text:p>
            <text:p text:style-name="P9"/>
            <text:p text:style-name="P98">Выявление уровня готовности к обучению в школе. Прогнозирование уровня готовности детей к школьному обучению.</text:p>
          </table:table-cell>
          <table:table-cell table:style-name="Таблица7.A1" office:value-type="string">
            <text:p text:style-name="P16">Сентябрь,</text:p>
            <text:p text:style-name="P16"><text:soft-page-break/>апрель</text:p>
          </table:table-cell>
          <table:table-cell table:style-name="Таблица7.A1" office:value-type="string">
            <text:list xml:id="list4673439735097932841" text:style-name="WWNum45">
              <text:list-item>
                <text:p text:style-name="P114">Тест «школьной зрелости» </text:p>
              </text:list-item>
            </text:list>
            <text:p text:style-name="P122"><text:soft-page-break/>Керна – Йирасека.</text:p>
            <text:list xml:id="list28811355" text:continue-numbering="true" text:style-name="WWNum45">
              <text:list-item>
                <text:p text:style-name="P114">«Беседа о школе» (Нежнова Т.А).</text:p>
              </text:list-item>
              <text:list-item>
                <text:p text:style-name="P114"><text:s/>Экспресс – диагностики в детском саду Н.Н. Павлова, Л.Г. Руденко.</text:p>
              </text:list-item>
            </text:list>
            <text:list xml:id="list657985109865559997" text:style-name="WWNum42">
              <text:list-item>
                <text:p text:style-name="P115">Личностная сфера</text:p>
              </text:list-item>
            </text:list>
            <text:list xml:id="list28823622" text:continue-list="list2178959436056850659" text:style-name="WWNum40">
              <text:list-item>
                <text:p text:style-name="P112">«Лесенка» (самооценка)</text:p>
              </text:list-item>
            </text:list>
            <text:list xml:id="list28808627" text:continue-list="list657985109865559997" text:style-name="WWNum42">
              <text:list-item>
                <text:p text:style-name="P115">Мелкая моторика рук</text:p>
              </text:list-item>
            </text:list>
            <text:list xml:id="list28824595" text:continue-list="list28823622" text:style-name="WWNum40">
              <text:list-item>
                <text:p text:style-name="P112">«Вырежи круг»</text:p>
              </text:list-item>
            </text:list>
            <text:list xml:id="list28803695" text:continue-list="list28808627" text:style-name="WWNum42">
              <text:list-item>
                <text:p text:style-name="P115">Интеллектуальная готовность</text:p>
              </text:list-item>
            </text:list>
            <text:list xml:id="list674789107097275946" text:style-name="WWNum43">
              <text:list-item>
                <text:p text:style-name="P116">«Домик» (внимание);</text:p>
              </text:list-item>
              <text:list-item>
                <text:p text:style-name="P116">«10 слов» (память);</text:p>
              </text:list-item>
              <text:list-item>
                <text:p text:style-name="P116">«Закончи предложение» <text:s/>(словесно – логическое мышление);</text:p>
              </text:list-item>
              <text:list-item>
                <text:p text:style-name="P116">«4-й лишний» (мышление);</text:p>
              </text:list-item>
              <text:list-item>
                <text:p text:style-name="P116">«Последовательные картинки» (речь, мышление);</text:p>
              </text:list-item>
              <text:list-item>
                <text:p text:style-name="P116">«Найди недостающий» (логическое мышление);</text:p>
              </text:list-item>
              <text:list-item>
                <text:p text:style-name="P116">«Рисунок человека»;</text:p>
              </text:list-item>
              <text:list-item>
                <text:p text:style-name="P116">«Разрезные картинки» (6 частей) (восприятие);</text:p>
              </text:list-item>
              <text:list-item>
                <text:p text:style-name="P116">«На что это похоже?» (воображение)</text:p>
              </text:list-item>
            </text:list>
            <text:list xml:id="list28818071" text:continue-list="list28803695" text:style-name="WWNum42">
              <text:list-item>
                <text:p text:style-name="P115">Развитие произвольности</text:p>
              </text:list-item>
            </text:list>
            <text:list xml:id="list7756481780178117421" text:style-name="WWNum44">
              <text:list-item>
                <text:p text:style-name="P117">«Запрещенные слова»;</text:p>
              </text:list-item>
              <text:list-item>
                <text:p text:style-name="P117">«Графический диктант»</text:p>
              </text:list-item>
            </text:list>
            <text:p text:style-name="P17"/>
          </table:table-cell>
        </table:table-row>
      </table:table>
      <text:p text:style-name="P20"><text:span text:style-name="T2">*</text:span><text:span text:style-name="T1">Выбор инструментария для проведения психодиагностики осуществляется психологом самостоятельно в зависимости от уровня профессиональной компетентности и круга решаемых развивающих задач в соответствии с ФЗ N 636 от 22 октября 1999г </text:span><text:span text:style-name="T21">«</text:span><text:span text:style-name="T1">ПОЛОЖЕНИЕ <text:s/>О СЛУЖБЕ ПРАКТИЧЕСКОЙ ПСИХОЛОГИИ <text:s/>В СИСТЕМЕ ОБРАЗОВАНИЯ РОССИЙСКОЙ ФЕДЕРАЦИИ»</text:span></text:p>
      <text:p text:style-name="P7"><text:s/>«Развивающая работа и психологическая коррекция»</text:p>
      <text:p text:style-name="Standard"><text:span text:style-name="T5"><text:s text:c="3"/>Цель:</text:span><text:span text:style-name="T4"> способствовать полноценному психическому и личностному развитию ребенка.</text:span></text:p>
      <text:p text:style-name="Standard"><text:span text:style-name="T7"><text:s text:c="3"/>Задачи:</text:span><text:span text:style-name="T4"> корректировать отклонения в психическом развитии ребенка (интеллектуальном, эмоциональном, мотивационном, поведенческом, волевом, двигательном и пр.) на основе создания оптимальных психолого-педагогических условий для развития творческого потенциала личности каждого ребенка.</text:span></text:p>
      <text:p text:style-name="P4"><text:soft-page-break/><text:s text:c="3"/>В контексте ФОП ДО деятельность педагога-психолога, направленная на изменения во внутренней, психологической, сфере воспитанников, рассматривается как развивающая.</text:p>
      <text:p text:style-name="Standard"><text:span text:style-name="T4"><text:s text:c="3"/>Психокоррекционные технологии включаются в контекст развивающей работы с дошкольниками. Предметом деятельности педагога-психолога по данному направлению становится не исправление недостатков воспитанников, а выработка у них способов саморегуляции в разнообразных образовательных ситуациях, которые помогут им стать успешными, </text:span><text:span text:style-name="T4">достигнуть требуемого уровня освоения образовательной программы, и как следствие, приведут к позитивным изменениям в сфере имеющихся трудностей развития.</text:span></text:p>
      <text:p text:style-name="P4"><text:s text:c="3"/>В технологическом аспекте данное направление деятельности педагога-психолога предполагает <text:s/>широкое <text:s/>использование <text:s/>разнообразных <text:s/>видов <text:s/>игр, <text:s/>в <text:s/>том <text:s/>числе психотехнических, раскрепощающих; проблемных ситуаций, разрешаемых в процессе экспериментов, дискуссий, проектов; творческих заданий, связанных с созданием различных продуктов деятельности на основе воображения; этюдов, в том числе психогимнастических; свободной недирективной деятельности воспитанников. Ведущими выступают игровые технологии, создающие, согласно Л.С. Выготскому, условия для спонтанно-реактивной деятельности детей. <text:s/>При отборе психологического инструментария ведущим является принцип целостного воздействия на личность ребенка.</text:p>
      <text:p text:style-name="P131">Объем образовательной нагрузки</text:p>
      <text:p text:style-name="P4">Продолжительность развивающих и коррекционных занятий</text:p>
      <text:list xml:id="list8992396418930065702" text:style-name="WWNum35">
        <text:list-item>
          <text:p text:style-name="P65"><text:span text:style-name="T9">I</text:span><text:span text:style-name="T4"> и </text:span><text:span text:style-name="T9">II</text:span><text:span text:style-name="T4"> младшая группа – 8 – 10 минут </text:span></text:p>
        </text:list-item>
        <text:list-item>
          <text:p text:style-name="P47">Средняя группа – 20 минут</text:p>
        </text:list-item>
        <text:list-item>
          <text:p text:style-name="P47">Старшая группа – 25 минут</text:p>
        </text:list-item>
        <text:list-item>
          <text:p text:style-name="P47">Подготовительная группа – 30 минут</text:p>
        </text:list-item>
      </text:list>
      <text:p text:style-name="P21"><text:span text:style-name="T6">Развивающие занятия</text:span><text:span text:style-name="T4"> проводятся в старших, подготовительных группах. Количество детей <text:s/>- вся группа </text:span></text:p>
      <text:p text:style-name="P21"><text:span text:style-name="T6">Коррекционно – развивающие занятия</text:span><text:span text:style-name="T4"> проводятся по подгруппам в старших, подготовительных группах. Количество детей в подгруппе <text:s text:c="10"/>5 – 6 человек.</text:span></text:p>
      <text:p text:style-name="P22"><text:soft-page-break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92">ПСИХОРАЗВИВАЮЩАЯ И КОРРЕКЦИОННАЯ РАБОТА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8.2">
          <table:table-cell table:style-name="Таблица8.A1" table:number-columns-spanned="2" office:value-type="string">
            <text:p text:style-name="P93">Направление и с кем проводиться</text:p>
          </table:table-cell>
          <table:covered-table-cell/>
          <table:table-cell table:style-name="Таблица8.A1" office:value-type="string">
            <text:p text:style-name="P93">сроки</text:p>
          </table:table-cell>
        </table:table-row>
        <table:table-row table:style-name="Таблица8.3">
          <table:table-cell table:style-name="Таблица8.A1" table:number-columns-spanned="2" office:value-type="string">
            <text:p text:style-name="P27"><text:span text:style-name="T17">Помощь детям в адаптации к условиям дошкольного образовательного учреждения</text:span><text:span text:style-name="T14"> (</text:span><text:span text:style-name="T18">I</text:span><text:span text:style-name="T14"> и </text:span><text:span text:style-name="T18">II</text:span><text:span text:style-name="T14"> младшая группа)</text:span></text:p>
          </table:table-cell>
          <table:covered-table-cell/>
          <table:table-cell table:style-name="Таблица8.A1" office:value-type="string">
            <text:p text:style-name="P30">ОКТЯБРЬ - АПРЕЛЬ</text:p>
          </table:table-cell>
        </table:table-row>
        <table:table-row table:style-name="Таблица8.4">
          <table:table-cell table:style-name="Таблица8.A1" table:number-columns-spanned="2" office:value-type="string">
            <text:p text:style-name="P30"/>
            <text:p text:style-name="P30">Эмоционально – волевое развитие детей. (Старшие группы)</text:p>
            <text:p text:style-name="P30"/>
            <text:p text:style-name="P30"/>
            <text:p text:style-name="P30">Развитие психических <text:s/>процессов</text:p>
            <text:p text:style-name="P30">(Старшие группы)</text:p>
            <text:p text:style-name="P30"/>
          </table:table-cell>
          <table:covered-table-cell/>
          <table:table-cell table:style-name="Таблица8.A1" office:value-type="string">
            <text:p text:style-name="P30"/>
            <text:p text:style-name="P30">ОКТЯБРЬ - АПРЕЛЬ</text:p>
          </table:table-cell>
        </table:table-row>
        <table:table-row table:style-name="Таблица8.5">
          <table:table-cell table:style-name="Таблица8.A1" table:number-columns-spanned="2" office:value-type="string">
            <text:p text:style-name="P99">Повышение уровня психологической готовности к школе. Формирование предпосылок учебной деятельности.</text:p>
            <text:p text:style-name="P30">Развитие психических <text:s/>процессов</text:p>
            <text:p text:style-name="P30"/>
            <text:p text:style-name="P30">(Подготовительные группы)</text:p>
            <text:p text:style-name="P30"/>
            <text:p text:style-name="P30"/>
          </table:table-cell>
          <table:covered-table-cell/>
          <table:table-cell table:style-name="Таблица8.A1" office:value-type="string">
            <text:p text:style-name="P30">ОКТЯБРЬ - АПРЕЛЬ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90">Организация и проведение индивидуальных психокоррекционных занятий:</text:p>
            <text:p text:style-name="P90">психокоррекция эмоционально-волевой сферы; </text:p>
            <text:p text:style-name="P90">коммуникативной (нарушение взаимоотношения со сверстниками, благополучия в семье);</text:p>
            <text:p text:style-name="P90">познавательной сферы</text:p>
          </table:table-cell>
          <table:covered-table-cell/>
          <table:table-cell table:style-name="Таблица8.A1" office:value-type="string">
            <text:p text:style-name="P30"/>
            <text:p text:style-name="P30"/>
            <text:p text:style-name="P30">ОКТЯБРЬ - АПРЕЛЬ</text:p>
          </table:table-cell>
        </table:table-row>
      </table:table>
      <text:p text:style-name="P6"/>
      <text:p text:style-name="P7">«Психологическое консультирование»</text:p>
      <text:p text:style-name="Standard"><text:span text:style-name="T7"><text:s text:c="3"/>Цель:</text:span><text:span text:style-name="T4"> помочь педагогам и родителям в разрешении проблемы, когда он сам осознал ее наличие. В условиях ДОО педагог-психолог осуществляет возрастно-психологическое консультирование – консультирование по вопросам психического развития ребенка.</text:span></text:p>
      <text:p text:style-name="P128"><text:s text:c="3"/>Задачи:</text:p>
      <text:list xml:id="list2987592375657054710" text:style-name="WWNum27">
        <text:list-item>
          <text:p text:style-name="P48">оказание психологической помощи в ситуации реальных затруднений, связанных с образовательным процессом или влияющих на эффективность образовательного процесса в ДОО;</text:p>
        </text:list-item>
        <text:list-item>
          <text:p text:style-name="P48">обучение приемам самопознания, саморегуляции, использованию своих ресурсов для преодоления проблемных ситуаций, реализации воспитательной и обучающей функции;</text:p>
        </text:list-item>
        <text:list-item>
          <text:p text:style-name="P48"><text:soft-page-break/>помощь в выработке продуктивных жизненных стратегий в отношении трудных образовательных ситуаций;</text:p>
        </text:list-item>
        <text:list-item>
          <text:p text:style-name="P48">формирование установки на самостоятельное разрешение проблемы.</text:p>
        </text:list-item>
        <text:list-item>
          <text:p text:style-name="P48">консультирование родителей и педагогов по подготовке воспитанников к школьному обучению</text:p>
        </text:list-item>
      </text:list>
      <text:p text:style-name="P7">«Психопрофилактика и психологическое просвещение»</text:p>
      <text:p text:style-name="P4"><text:s text:c="3"/>Психопрофилактика в контексте идей ФОП ДО выступает как приоритетное направление деятельности педагога-психолога ДОО </text:p>
      <text:p text:style-name="Standard"><text:span text:style-name="T7"><text:s text:c="3"/>Цель:</text:span><text:span text:style-name="T4"> обеспечить раскрытие возможностей возраста, снизить влияние рисков на развитие <text:s/>ребенка, <text:s/>его <text:s/>индивидуальности <text:s/>(склонностей, <text:s/>интересов, <text:s/>предпочтений), предупредить нарушения в становлении личностной и интеллектуальной сфер через создание благоприятных психогигиенических условий в образовательном учреждении. Психогигиена предполагает предоставление субъектам образовательного процесса психологической информации для предотвращения возможных проблем.</text:span></text:p>
      <text:p text:style-name="P128"><text:s text:c="3"/>Задачи: </text:p>
      <text:list xml:id="list7101713028316773702" text:style-name="WWNum28">
        <text:list-item>
          <text:p text:style-name="P49">формирование научных установок и представлений о психологической науке и практической психологии (психологизация социума);</text:p>
        </text:list-item>
        <text:list-item>
          <text:p text:style-name="P49">информирование родителей и педагогов по вопросам психологического знания;</text:p>
        </text:list-item>
        <text:list-item>
          <text:p text:style-name="P49">формирование устойчивой потребности в применении и использовании психологических знаний в целях эффективной социализации подрастающего поколения и в целях собственного развития;</text:p>
        </text:list-item>
      </text:list>
      <text:p text:style-name="P33">2.7. Распространенные проблемы в развитии детей дошкольного возраста</text:p>
      <text:p text:style-name="P7">Адаптация</text:p>
      <text:p text:style-name="P4"><text:s text:c="3"/>В период адаптации дети испытывают длительные эмоциональные отрицательные переживания: страх, тревогу, тоску, ухудшение самочувствия. Дети переживают сильнейший стресс и задача педагогов правильно организовать прием вновь поступивших детей в ДОУ.</text:p>
      <text:p text:style-name="Standard"><text:span text:style-name="T4"><text:s text:c="3"/>Во время адаптационного периода нужно учитывать все индивидуальные привычки ребенка, в том числе и вредные, и ни в коем случае не </text:span><text:soft-page-break/><text:span text:style-name="T4">перевоспитывать его. Необходимо принять ребенка таким, каков он есть, не высказывая неудовольствия от неадекватного поведения, отсутствия самостоятельности и прочего. И еще одно непреложное правило – не осуждать опыт ребенка, никогда не жаловаться на него родителям по пустякам. В младшей группе нужно создавать эмоционально-положительную атмосферу. (</text:span><text:span text:style-name="T10">«Занятия психолога с детьми 2-4 лет в период адаптации к дошкольному учреждению» авт.-сост. А.С.Роньжина</text:span><text:span text:style-name="T4">).</text:span></text:p>
      <text:p text:style-name="P7">Работа с агрессивными детьми</text:p>
      <text:p text:style-name="Standard"><text:span text:style-name="T6"><text:s text:c="3"/>Агрессивное поведение</text:span><text:span text:style-name="T4"> – одно из самых распространенных нарушений среди детей дошкольного возраста, так как это наиболее быстрый и эффективный способ достижения цели. Часто неожиданные агрессивные реакции могут появляться в период возрастного кризиса. Детская агрессивность – признак внутреннего эмоционального неблагополучия, сгусток негативных переживаний, один из неадекватных способов психологической защиты. Если это поведение нетипично для ребенка, тогда оно означает, что у него возникли определенные трудности и он нуждается в помощи окружающих (Н. Л. Кряжева «Развитие эмоционального мира детей», Староверова М.С., Кузнецова О.И. Психолого – педагогическое сопровождение детей с расстройствами эмоционально – волевой сферы.)</text:span></text:p>
      <text:p text:style-name="P7">Работа с гиперактивными детьми</text:p>
      <text:p text:style-name="Standard"><text:span text:style-name="T6"><text:s text:c="3"/>Гиперактивность</text:span><text:span text:style-name="T4"> (синдром дефицита внимания с гиперактивностью – СДВГ) проявляется у детей не свойственной для нормального развития импульсивностью, двигательной <text:s/>расторможенностью, <text:s/>отвлекаемостью, <text:s/>невнимательностью. <text:s/>Ребенок <text:s/>с повышенной активностью может в тупик поставить любого взрослого. Заставить сидеть гиперактивного ребенка практически невозможно. Дети плохо и беспокойно спят, очень подвижны, чувствительны. Поэтому была разработана коррекционно-развивающая программа для гиперактивных, агрессивных и импульсивных детей. (Арцишевская И.Л. Работа психолога с гиперактивными детьми в детском саду, Н. Л. Кряжева «Развитие эмоционального мира детей»).</text:span></text:p>
      <text:p text:style-name="P7">Работа с детьми со страхами, застенчивостью и тревожностью</text:p>
      <text:p text:style-name="Standard"><text:span text:style-name="T6"><text:s text:c="3"/>Страхи </text:span><text:span text:style-name="T4">– это обычное явление, если он не мешает детям жить и развиваться. Застенчивые дети, имеющие такие проблемы, очень болезненно реагируют на какие- либо изменения в их жизни, испытывают страх перед чужими людьми и новой обстановкой, но хочет общаться, у него есть потребность в окружающих людях, но не может применить свои знания. </text:span><text:soft-page-break/><text:span text:style-name="T4">Замкнутый ребенок чаще всего не знает, что надо делать, и не хочет общаться, у него нет потребности в окружающих людях. </text:span></text:p>
      <text:p text:style-name="P4"><text:s text:c="3"/>Тревожность, страхи, замкнутость входит в симптомокомплекс застенчивости. По мнению Е.К. Лютовой и Г.Б. Мониной, тревожность развивается у детей тогда, когда у них имеется внутренний конфликт, провоцируемый завышенными требованиями взрослых, отсутствием единой системы требований, наличие тревожности у самих взрослых. Для таких детей разработана программа (Бавина Т.В., Агаркова Е.И. Детские страхи: решение проблемы в условиях детского сада , Н. Л. Кряжева «Развитие эмоционального мира детей»). </text:p>
      <text:p text:style-name="P87">Работа с детьми, у которых недостаточно сформирована познавательная деятельность</text:p>
      <text:p text:style-name="Standard"><text:span text:style-name="T6"><text:s text:c="3"/>Познавательная деятельность</text:span><text:span text:style-name="T4"> - это активная деятельность по приобретению и использованию знаний. В процессе познавательной деятельности происходит познавательное развитие ребенка, т.е. развитие его познавательной сферы (познавательных процессов) – наглядного и логического мышления, произвольных внимания восприятия, памяти, творческого воображения. Важным компонентом познавательной деятельности является познавательный интерес. В последнее время дети целенаправленно играют в компьютеры, пальцы рук у детей не развиты, в графических заданиях делают значительные ошибки, работают с напряжением в руках. Была необходимость в разработке </text:span><text:span text:style-name="T2">дополнительной коррекционно –развивающей программы психологического сопровождения дошкольника при подготовке к школьному обучению </text:span><text:span text:style-name="T3">«Скоро в школу»</text:span></text:p>
      <text:p text:style-name="P8"><text:s/>2.8. Деятельность педагога-психолога в рамках ПМПК ДОУ</text:p>
      <text:p text:style-name="Standard"><text:span text:style-name="T7"><text:s text:c="2"/>Цель:</text:span><text:span text:style-name="T4"> выявить детей с ограниченными возможностями здоровья, отклонениями в поведении, когнитивными нарушениями.</text:span></text:p>
      <text:p text:style-name="P128"><text:s text:c="2"/>Задачи:</text:p>
      <text:list xml:id="list7119356527511705601" text:style-name="WWNum31">
        <text:list-item>
          <text:p text:style-name="P50">Своевременное выявление и комплексное обследование детей, имеющих особенности психофизиологического и речевого развития;</text:p>
        </text:list-item>
        <text:list-item>
          <text:p text:style-name="P50">Выявление уровня и особенностей развития познавательной деятельности дошкольников (речи, памяти, работоспособности, и других психических функций)</text:p>
        </text:list-item>
        <text:list-item>
          <text:p text:style-name="P50"><text:soft-page-break/>Изучение эмоционально-волевого и личностного развития воспитанников</text:p>
        </text:list-item>
        <text:list-item>
          <text:p text:style-name="P50">Составление индивидуальных рекомендаций по развитию детей с особенностями речевого и психофизиологического развития, оценка их эффективности</text:p>
        </text:list-item>
        <text:list-item>
          <text:p text:style-name="P50">Организация взаимодействия между педагогами и специалистами, участвующими в деятельности консилиума.</text:p>
        </text:list-item>
      </text:list>
      <text:p text:style-name="P131">Работа с детьми:</text:p>
      <text:list xml:id="list702474127440230415" text:style-name="WWNum32">
        <text:list-item>
          <text:p text:style-name="P51">плановая и внеплановая углубленная психолого-педагогическая диагностика (в течение года) познавательной, эмоционально-личностной сферы, эмоционального благополучия ребенка;</text:p>
        </text:list-item>
        <text:list-item>
          <text:p text:style-name="P51">исследование индивидуально – типологических особенностей ребенка;</text:p>
        </text:list-item>
        <text:list-item>
          <text:p text:style-name="P51">диагностика психологической готовности ребенка к школьному обучению;</text:p>
        </text:list-item>
        <text:list-item>
          <text:p text:style-name="P51">индивидуальная диагностическая, коррекционно-развивающая работа с детьми по запросам воспитателей, родителей;</text:p>
        </text:list-item>
        <text:list-item>
          <text:p text:style-name="P51">индивидуальное сопровождение детей в период адаптации к детскому саду;</text:p>
        </text:list-item>
        <text:list-item>
          <text:p text:style-name="P51">коррекция <text:s/>коммуникативной, <text:s/>эмоционально-личностной, <text:s/>познавательной <text:s/>сферы ребенка;</text:p>
        </text:list-item>
        <text:list-item>
          <text:p text:style-name="P51">составление и корректировка при необходимости индивидуального образовательного маршрута ребенка.</text:p>
        </text:list-item>
      </text:list>
      <text:p text:style-name="P131">Работа с педагогами:</text:p>
      <text:list xml:id="list337445024289751264" text:style-name="WWNum33">
        <text:list-item>
          <text:p text:style-name="P52">методическая и практическая помощь в составлении индивидуального портрета ребенка (педагогическая характеристика)</text:p>
        </text:list-item>
        <text:list-item>
          <text:p text:style-name="P52">рекомендации по индивидуальной работе с детьми по результатам диагностики (в течении года);</text:p>
        </text:list-item>
        <text:list-item>
          <text:p text:style-name="P52">помощь педагогам в психолого-педагогическом сопровождении детей;</text:p>
        </text:list-item>
        <text:list-item>
          <text:p text:style-name="P52">повышение уровня педагогической и психологической грамотности, просветительская работа;</text:p>
        </text:list-item>
        <text:list-item>
          <text:p text:style-name="P52"><text:soft-page-break/>посещение образовательной деятельности и их психолого-педагогический анализ (в течение года), практические рекомендации;</text:p>
        </text:list-item>
        <text:list-item>
          <text:p text:style-name="P52">индивидуальное консультирование по вопросам воспитания и развития детей (по запросам);</text:p>
        </text:list-item>
        <text:list-item>
          <text:p text:style-name="P52">семинары, практикумы, психологические тренинги с педагогическим коллективом</text:p>
        </text:list-item>
      </text:list>
      <text:p text:style-name="P131">Работа с родителями:</text:p>
      <text:list xml:id="list6427612536203975194" text:style-name="WWNum34">
        <text:list-item>
          <text:p text:style-name="P53">анкетирование родителей;</text:p>
        </text:list-item>
        <text:list-item>
          <text:p text:style-name="P53">индивидуальное консультирование родителей;</text:p>
        </text:list-item>
        <text:list-item>
          <text:p text:style-name="P53">углубленная <text:s/>диагностика <text:s/>социальной <text:s/>ситуации <text:s/>семейных, <text:s/>детско-родительских взаимоотношений (по запросу);</text:p>
        </text:list-item>
        <text:list-item>
          <text:p text:style-name="P53">просветительская работа среди родителей;</text:p>
        </text:list-item>
        <text:list-item>
          <text:p text:style-name="P53">организация и проведение тренингов, игровых родительских собраний.</text:p>
        </text:list-item>
      </text:list>
      <text:p text:style-name="P2"><text:span text:style-name="T13">III</text:span><text:span text:style-name="T12">. <text:s/>ОГРАНИЗАЦИОННЫЙ РАЗДЕЛ</text:span></text:p>
      <text:p text:style-name="P33">3.1. Формы учета деятельности и отчетность педагога-психолога</text:p>
      <text:p text:style-name="P4">Педагог-психолог ведет учет проводимой работы по следующим формам:</text:p>
      <text:p text:style-name="P4">1. <text:s/>Циклограмма деятельности.</text:p>
      <text:p text:style-name="P4">2. <text:s/>Годовой план работы.</text:p>
      <text:p text:style-name="P4">3. <text:s/>Перспективный план</text:p>
      <text:p text:style-name="P4">4. <text:s/>Журнал консультаций психолога.</text:p>
      <text:p text:style-name="P4">5. <text:s/>Журнал учета групповых форм работы.</text:p>
      <text:p text:style-name="P4">6. <text:s/>Журнал учета диагностических мероприятий</text:p>
      <text:p text:style-name="P4">7. <text:s/>Программы коррекционно-развивающих занятий.</text:p>
      <text:p text:style-name="P4">8. <text:s/>Аналитический отчет о работе.</text:p>
      <text:p text:style-name="P4"/>
      <text:p text:style-name="P4"/>
      <text:list xml:id="list28805474" text:continue-list="list28796077" text:style-name="WWNum39">
        <text:list-item>
          <text:list>
            <text:list-header>
              <text:p text:style-name="P79"><text:soft-page-break/>3.2. Оснащение кабинета педагога-психолога</text:p>
            </text:list-header>
          </text:list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83">№</text:p>
          </table:table-cell>
          <table:table-cell table:style-name="Таблица9.B1" table:number-columns-spanned="2" office:value-type="string">
            <text:p text:style-name="P83">Перечень основного оборудования</text:p>
          </table:table-cell>
          <table:covered-table-cell/>
          <table:table-cell table:style-name="Таблица9.B1" office:value-type="string">
            <text:p text:style-name="P83">Кол-во</text:p>
          </table:table-cell>
        </table:table-row>
        <table:table-row table:style-name="Таблица9.1">
          <table:table-cell table:style-name="Таблица9.B1" table:number-columns-spanned="4" office:value-type="string">
            <text:p text:style-name="P88">Технические средства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34">1</text:p>
          </table:table-cell>
          <table:table-cell table:style-name="Таблица9.B1" table:number-columns-spanned="2" office:value-type="string">
            <text:p text:style-name="P34">Компьютер-системый блок</text:p>
          </table:table-cell>
          <table:covered-table-cell/>
          <table:table-cell table:style-name="Таблица9.B1" office:value-type="string">
            <text:p text:style-name="P34">1</text:p>
          </table:table-cell>
        </table:table-row>
        <table:table-row table:style-name="Таблица9.1">
          <table:table-cell table:style-name="Таблица9.A1" office:value-type="string">
            <text:p text:style-name="P34">2</text:p>
          </table:table-cell>
          <table:table-cell table:style-name="Таблица9.B1" table:number-columns-spanned="2" office:value-type="string">
            <text:p text:style-name="P34">Компьютер-монитор</text:p>
          </table:table-cell>
          <table:covered-table-cell/>
          <table:table-cell table:style-name="Таблица9.B1" office:value-type="string">
            <text:p text:style-name="P34">1</text:p>
          </table:table-cell>
        </table:table-row>
        <table:table-row table:style-name="Таблица9.1">
          <table:table-cell table:style-name="Таблица9.A1" office:value-type="string">
            <text:p text:style-name="P34">3</text:p>
          </table:table-cell>
          <table:table-cell table:style-name="Таблица9.B1" table:number-columns-spanned="2" office:value-type="string">
            <text:p text:style-name="P34">Принтер</text:p>
          </table:table-cell>
          <table:covered-table-cell/>
          <table:table-cell table:style-name="Таблица9.B1" office:value-type="string">
            <text:p text:style-name="P34">1</text:p>
          </table:table-cell>
        </table:table-row>
        <table:table-row table:style-name="Таблица9.1">
          <table:table-cell table:style-name="Таблица9.A1" office:value-type="string">
            <text:p text:style-name="P34">4</text:p>
          </table:table-cell>
          <table:table-cell table:style-name="Таблица9.B1" table:number-columns-spanned="2" office:value-type="string">
            <text:p text:style-name="P34">Магнитофон</text:p>
          </table:table-cell>
          <table:covered-table-cell/>
          <table:table-cell table:style-name="Таблица9.B1" office:value-type="string">
            <text:p text:style-name="P34">1</text:p>
          </table:table-cell>
        </table:table-row>
        <table:table-row table:style-name="Таблица9.1">
          <table:table-cell table:style-name="Таблица9.B1" table:number-columns-spanned="4" office:value-type="string">
            <text:p text:style-name="P88">Предметы мебели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34">1</text:p>
          </table:table-cell>
          <table:table-cell table:style-name="Таблица9.B1" table:number-columns-spanned="2" office:value-type="string">
            <text:p text:style-name="P34">Шкаф для дидактических игр и игрушек, методической литературы и документации</text:p>
          </table:table-cell>
          <table:covered-table-cell/>
          <table:table-cell table:style-name="Таблица9.B1" office:value-type="string">
            <text:p text:style-name="P34">1</text:p>
          </table:table-cell>
        </table:table-row>
        <table:table-row table:style-name="Таблица9.1">
          <table:table-cell table:style-name="Таблица9.A1" office:value-type="string">
            <text:p text:style-name="P34">2</text:p>
          </table:table-cell>
          <table:table-cell table:style-name="Таблица9.B1" table:number-columns-spanned="2" office:value-type="string">
            <text:p text:style-name="P34">Стол для детей</text:p>
          </table:table-cell>
          <table:covered-table-cell/>
          <table:table-cell table:style-name="Таблица9.B1" office:value-type="string">
            <text:p text:style-name="P34">4</text:p>
          </table:table-cell>
        </table:table-row>
        <table:table-row table:style-name="Таблица9.1">
          <table:table-cell table:style-name="Таблица9.A1" office:value-type="string">
            <text:p text:style-name="P34">3</text:p>
          </table:table-cell>
          <table:table-cell table:style-name="Таблица9.B1" table:number-columns-spanned="2" office:value-type="string">
            <text:p text:style-name="P34">Стулья детские</text:p>
          </table:table-cell>
          <table:covered-table-cell/>
          <table:table-cell table:style-name="Таблица9.B1" office:value-type="string">
            <text:p text:style-name="P34">8</text:p>
          </table:table-cell>
        </table:table-row>
        <table:table-row table:style-name="Таблица9.1">
          <table:table-cell table:style-name="Таблица9.A1" office:value-type="string">
            <text:p text:style-name="P34">4</text:p>
          </table:table-cell>
          <table:table-cell table:style-name="Таблица9.B1" table:number-columns-spanned="2" office:value-type="string">
            <text:p text:style-name="P34">Стул</text:p>
          </table:table-cell>
          <table:covered-table-cell/>
          <table:table-cell table:style-name="Таблица9.B1" office:value-type="string">
            <text:p text:style-name="P34">3</text:p>
          </table:table-cell>
        </table:table-row>
        <table:table-row table:style-name="Таблица9.1">
          <table:table-cell table:style-name="Таблица9.A1" office:value-type="string">
            <text:p text:style-name="P34">5</text:p>
          </table:table-cell>
          <table:table-cell table:style-name="Таблица9.B1" table:number-columns-spanned="2" office:value-type="string">
            <text:p text:style-name="P34">Стол рабочий </text:p>
          </table:table-cell>
          <table:covered-table-cell/>
          <table:table-cell table:style-name="Таблица9.B1" office:value-type="string">
            <text:p text:style-name="P34">2</text:p>
          </table:table-cell>
        </table:table-row>
        <table:table-row table:style-name="Таблица9.1">
          <table:table-cell table:style-name="Таблица9.A1" office:value-type="string">
            <text:p text:style-name="P34">6</text:p>
          </table:table-cell>
          <table:table-cell table:style-name="Таблица9.B1" table:number-columns-spanned="2" office:value-type="string">
            <text:p text:style-name="P34">Тумбочка</text:p>
          </table:table-cell>
          <table:covered-table-cell/>
          <table:table-cell table:style-name="Таблица9.B1" office:value-type="string">
            <text:p text:style-name="P34">2</text:p>
          </table:table-cell>
        </table:table-row>
        <table:table-row table:style-name="Таблица9.1">
          <table:table-cell table:style-name="Таблица9.B1" table:number-columns-spanned="4" office:value-type="string">
            <text:p text:style-name="P88">Материал для продуктивной деятельности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34">1</text:p>
          </table:table-cell>
          <table:covered-table-cell/>
          <table:table-cell table:style-name="Таблица9.B1" table:number-columns-spanned="2" office:value-type="string">
            <text:p text:style-name="P34">Альбомы для рисования</text:p>
          </table:table-cell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34">2</text:p>
          </table:table-cell>
          <table:covered-table-cell/>
          <table:table-cell table:style-name="Таблица9.B1" table:number-columns-spanned="2" office:value-type="string">
            <text:p text:style-name="P34">Цветная бумага</text:p>
          </table:table-cell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34">3</text:p>
          </table:table-cell>
          <table:covered-table-cell/>
          <table:table-cell table:style-name="Таблица9.B1" table:number-columns-spanned="2" office:value-type="string">
            <text:p text:style-name="P34">Цветной картон</text:p>
          </table:table-cell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34">4</text:p>
          </table:table-cell>
          <table:covered-table-cell/>
          <table:table-cell table:style-name="Таблица9.B1" table:number-columns-spanned="2" office:value-type="string">
            <text:p text:style-name="P34">Цветные карандаши</text:p>
          </table:table-cell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34">5</text:p>
          </table:table-cell>
          <table:covered-table-cell/>
          <table:table-cell table:style-name="Таблица9.B1" table:number-columns-spanned="2" office:value-type="string">
            <text:p text:style-name="P34">Простые карандаши</text:p>
          </table:table-cell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34">6</text:p>
          </table:table-cell>
          <table:covered-table-cell/>
          <table:table-cell table:style-name="Таблица9.B1" table:number-columns-spanned="2" office:value-type="string">
            <text:p text:style-name="P34">Краски акварельные</text:p>
          </table:table-cell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34">7</text:p>
          </table:table-cell>
          <table:covered-table-cell/>
          <table:table-cell table:style-name="Таблица9.B1" table:number-columns-spanned="2" office:value-type="string">
            <text:p text:style-name="P34">Гуашь </text:p>
          </table:table-cell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34">8</text:p>
          </table:table-cell>
          <table:covered-table-cell/>
          <table:table-cell table:style-name="Таблица9.B1" table:number-columns-spanned="2" office:value-type="string">
            <text:p text:style-name="P34">Пластилин</text:p>
          </table:table-cell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34">9</text:p>
          </table:table-cell>
          <table:covered-table-cell/>
          <table:table-cell table:style-name="Таблица9.B1" table:number-columns-spanned="2" office:value-type="string">
            <text:p text:style-name="P34">Клей</text:p>
          </table:table-cell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34">10</text:p>
          </table:table-cell>
          <table:covered-table-cell/>
          <table:table-cell table:style-name="Таблица9.B1" table:number-columns-spanned="2" office:value-type="string">
            <text:p text:style-name="P34">Восковые мелки</text:p>
          </table:table-cell>
          <table:covered-table-cell/>
        </table:table-row>
        <table:table-row table:style-name="Таблица9.25">
          <table:table-cell table:style-name="Таблица9.A1" table:number-columns-spanned="2" office:value-type="string">
            <text:p text:style-name="P34">11</text:p>
          </table:table-cell>
          <table:covered-table-cell/>
          <table:table-cell table:style-name="Таблица9.B1" table:number-columns-spanned="2" office:value-type="string">
            <text:p text:style-name="P34">Фломастеры</text:p>
          </table:table-cell>
          <table:covered-table-cell/>
        </table:table-row>
        <table:table-row table:style-name="Таблица9.25">
          <table:table-cell table:style-name="Таблица9.A1" table:number-columns-spanned="2" office:value-type="string">
            <text:p text:style-name="P34">12</text:p>
          </table:table-cell>
          <table:covered-table-cell/>
          <table:table-cell table:style-name="Таблица9.B1" table:number-columns-spanned="2" office:value-type="string">
            <text:p text:style-name="P34">Кинетический песок</text:p>
          </table:table-cell>
          <table:covered-table-cell/>
        </table:table-row>
        <table:table-row table:style-name="Таблица9.1">
          <table:table-cell table:style-name="Таблица9.B1" table:number-columns-spanned="4" office:value-type="string">
            <text:p text:style-name="P88">Перечень методических средств кабинета</text:p>
          </table:table-cell>
          <table:covered-table-cell/>
          <table:covered-table-cell/>
          <table:covered-table-cell/>
        </table:table-row>
        <table:table-row table:style-name="Таблица9.28">
          <table:table-cell table:style-name="Таблица9.A1" table:number-columns-spanned="2" office:value-type="string">
            <text:p text:style-name="P34">1</text:p>
          </table:table-cell>
          <table:covered-table-cell/>
          <table:table-cell table:style-name="Таблица9.B1" table:number-columns-spanned="2" office:value-type="string">
            <text:p text:style-name="P34">Нормативная документация. Специальная документация. Организационно-методическая документация.</text:p>
          </table:table-cell>
          <table:covered-table-cell/>
        </table:table-row>
        <table:table-row table:style-name="Таблица9.29">
          <table:table-cell table:style-name="Таблица9.A1" table:number-columns-spanned="2" office:value-type="string">
            <text:p text:style-name="P34">2</text:p>
          </table:table-cell>
          <table:covered-table-cell/>
          <table:table-cell table:style-name="Таблица9.B1" table:number-columns-spanned="2" office:value-type="string">
            <text:p text:style-name="P34">Диагностические комплекты</text:p>
          </table:table-cell>
          <table:covered-table-cell/>
        </table:table-row>
        <table:table-row table:style-name="Таблица9.30">
          <table:table-cell table:style-name="Таблица9.A1" table:number-columns-spanned="2" office:value-type="string">
            <text:p text:style-name="P34">3</text:p>
          </table:table-cell>
          <table:covered-table-cell/>
          <table:table-cell table:style-name="Таблица9.B1" table:number-columns-spanned="2" office:value-type="string">
            <text:p text:style-name="P34">Стимульный материал к диагностико-коррекционным методикам и тестам в соответствии с возрастной дифференциацией</text:p>
          </table:table-cell>
          <table:covered-table-cell/>
        </table:table-row>
        <table:table-row table:style-name="Таблица9.31">
          <table:table-cell table:style-name="Таблица9.A1" table:number-columns-spanned="2" office:value-type="string">
            <text:p text:style-name="P34">4</text:p>
          </table:table-cell>
          <table:covered-table-cell/>
          <table:table-cell table:style-name="Таблица9.B1" table:number-columns-spanned="2" office:value-type="string">
            <text:p text:style-name="P34">Анкетные бланки, бланки опросников. Печатный материал</text:p>
          </table:table-cell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34">5</text:p>
          </table:table-cell>
          <table:covered-table-cell/>
          <table:table-cell table:style-name="Таблица9.B1" table:number-columns-spanned="2" office:value-type="string">
            <text:p text:style-name="P34">Настольно печатные игры</text:p>
          </table:table-cell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34">6</text:p>
          </table:table-cell>
          <table:covered-table-cell/>
          <table:table-cell table:style-name="Таблица9.B1" table:number-columns-spanned="2" office:value-type="string">
            <text:p text:style-name="P34">Конструкторы</text:p>
          </table:table-cell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34">7</text:p>
          </table:table-cell>
          <table:covered-table-cell/>
          <table:table-cell table:style-name="Таблица9.B1" table:number-columns-spanned="2" office:value-type="string">
            <text:p text:style-name="P34">Развивающие пособия для сенсорной сферы</text:p>
          </table:table-cell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34">8</text:p>
          </table:table-cell>
          <table:covered-table-cell/>
          <table:table-cell table:style-name="Таблица9.B1" table:number-columns-spanned="2" office:value-type="string">
            <text:p text:style-name="P34">Настольный театр</text:p>
          </table:table-cell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34">9</text:p>
          </table:table-cell>
          <table:covered-table-cell/>
          <table:table-cell table:style-name="Таблица9.B1" table:number-columns-spanned="2" office:value-type="string">
            <text:p text:style-name="P34">Дидактические <text:s text:c="2"/>игрушки</text:p>
          </table:table-cell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34">10</text:p>
          </table:table-cell>
          <table:covered-table-cell/>
          <table:table-cell table:style-name="Таблица9.A1" table:number-columns-spanned="2" office:value-type="string">
            <text:p text:style-name="P34">Ауди кассеты и диски</text:p>
          </table:table-cell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34">11</text:p>
          </table:table-cell>
          <table:covered-table-cell/>
          <table:table-cell table:style-name="Таблица9.A1" table:number-columns-spanned="2" office:value-type="string">
            <text:p text:style-name="P34">Буклеты для педагогов и родителей <text:s/></text:p>
          </table:table-cell>
          <table:covered-table-cell/>
        </table:table-row>
        <text:soft-page-break/>
        <table:table-row table:style-name="Таблица9.1">
          <table:table-cell table:style-name="Таблица9.A1" table:number-columns-spanned="2" office:value-type="string">
            <text:p text:style-name="P34">12</text:p>
          </table:table-cell>
          <table:covered-table-cell/>
          <table:table-cell table:style-name="Таблица9.A1" table:number-columns-spanned="2" office:value-type="string">
            <text:p text:style-name="P34">Стендовая информация</text:p>
          </table:table-cell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34">13</text:p>
          </table:table-cell>
          <table:covered-table-cell/>
          <table:table-cell table:style-name="Таблица9.A1" table:number-columns-spanned="2" office:value-type="string">
            <text:p text:style-name="P34">Методические разработки </text:p>
          </table:table-cell>
          <table:covered-table-cell/>
        </table:table-row>
        <table:table-row table:style-name="Таблица9.1">
          <table:table-cell table:style-name="Таблица9.A1" table:number-columns-spanned="2" office:value-type="string">
            <text:p text:style-name="P34">14</text:p>
          </table:table-cell>
          <table:covered-table-cell/>
          <table:table-cell table:style-name="Таблица9.A1" table:number-columns-spanned="2" office:value-type="string">
            <text:p text:style-name="P34">Учебно-методическая литература</text:p>
          </table:table-cell>
          <table:covered-table-cell/>
        </table:table-row>
      </table:table>
      <text:list xml:id="list28816512" text:continue-numbering="true" text:style-name="WWNum39">
        <text:list-item>
          <text:list>
            <text:list-header>
              <text:p text:style-name="P96"/>
              <text:p text:style-name="P123">3.3. Методическое обеспечение реализации рабочей программы</text:p>
            </text:list-header>
          </text:list>
        </text:list-item>
      </text:list>
      <text:p text:style-name="P38"/>
      <text:p text:style-name="P7">Диагностический блог</text:p>
      <text:list xml:id="list8038787909815714186" text:style-name="WWNum48">
        <text:list-item>
          <text:p text:style-name="P84">Богданова Т.Г., Варламова О.И.Диагностика и коррекция познавательной сферы младших дошкольников с отклонениями в развитии. – М.: ООО «Национальный книжный центр», 2011. – 112с. + СД- диск. (Специальная психология)</text:p>
        </text:list-item>
        <text:list-item>
          <text:p text:style-name="P84">Веракса А.Н. Индивидуальная психологическая диагностика ребенка 5 – 7 лет: Пособие для психологов и педагогов. – М.: Мозаика – Синтез, 2009. – 128с.</text:p>
        </text:list-item>
        <text:list-item>
          <text:p text:style-name="P84">Павлова Н.Н., Руденко Л.Г. <text:s/>Экспресс – диагностики в детском саду: Комплект материалов для педагогов – психологов детских дошкольных образовательных учреждений. – 3-е изд. - М.: Генезис, 2012. 80с.</text:p>
        </text:list-item>
        <text:list-item>
          <text:p text:style-name="P84">Психодиагностика детей в дошкольных учреждениях (методики, тесты, опросники) / авт. – сост Е.В. Доценко. <text:s/>– Изд.2-е. – Волгоград: Учитель, <text:s/>2011. – 297с.:ил.</text:p>
        </text:list-item>
      </text:list>
      <text:p text:style-name="P7"/>
      <text:p text:style-name="P7">Коррекционно-развивающий блок</text:p>
      <text:list xml:id="list4385684968964012447" text:style-name="WWNum49">
        <text:list-item>
          <text:p text:style-name="P85">Ананьева Т.В. <text:s/>Программа психологического сопровождения дошкольника при подготовке к школьному обучению. СПб.: ООО «ИЗДАТЕЛЬСТВО «ДЕТСТВО - ПРЕСС», 2011. – 96 с (Серия «Кабинет психолога»)</text:p>
        </text:list-item>
        <text:list-item>
          <text:p text:style-name="P85">Арцишевская И.Л. <text:s/>Психологический тренинг для будущих первоклассников: Конспекты занятий. <text:s/>– М.: ООО «Национальный книжный центр», 2011. – <text:s/>72с. (Психологическая служба)</text:p>
        </text:list-item>
        <text:list-item>
          <text:p text:style-name="P85">Арцишевская И.Л. Работа психолога с гиперактивными детьми в детском саду <text:s/>– М.: ООО «Национальный книжный центр», 2011. – <text:s/>64с. (Психологическая служба)</text:p>
        </text:list-item>
        <text:list-item>
          <text:p text:style-name="P85">Бавина Т.В., Агаркова Е.И. Детские страхи: решение проблемы в условиях детского сада: Практическое пособие. – М.: АРКТИ, 2011. – 64с. (Растем здоровыми)</text:p>
        </text:list-item>
        <text:list-item>
          <text:p text:style-name="P85">Веракса Н.Е., Веракса А.Н. Зарубежные психологи о развитии ребенка – дошкольника. <text:s/>Пособие для педагогов дошкольных учреждений. – М.: Мозаика – Синтез, 2006. – 144с.</text:p>
        </text:list-item>
        <text:list-item>
          <text:p text:style-name="P85">Веракса А.Н., Гуторова М.Ф. «Практический психолог в детстком саду» изд. «Мозаика-Синтез» 2014. 144с.</text:p>
        </text:list-item>
        <text:list-item>
          <text:p text:style-name="P85"><text:soft-page-break/>Волковская Т.Н., Юсупова Г.Х. Психологическая помощь дошкольникам с общим недоразвитием речи / Под научной редакцией И. Ю. Левченко. – М.: Книголюб, 2008. – 96с. (Специальная психология)</text:p>
        </text:list-item>
        <text:list-item>
          <text:p text:style-name="P85">Ганичева И.В. Телесно – ориентированные подходы к психокоррекционной и развивающей работе с детьми (5 – 7 лет) М.: «Национальный книжный центр», 2011. – <text:s/>136с. <text:s/>(Психологическая служба)</text:p>
        </text:list-item>
        <text:list-item>
          <text:p text:style-name="P85">Гиперактивный ребенок – это не проблема! Материалы для работы с детьми дошкольного возраста / Авт. – сост. Н.В. Микляева / Под ре. И.Ю. Синельникова М.: АРКТИ, 2011 – 104с. (Растем здоровыми).</text:p>
        </text:list-item>
        <text:list-item>
          <text:p text:style-name="P100"><text:span text:style-name="T4">Загорная Е.В. Настольная книга детского психолога. – СПб: Наука и Техника, 2010. – 304 с., ил., С</text:span><text:span text:style-name="T9">D</text:span></text:p>
        </text:list-item>
        <text:list-item>
          <text:p text:style-name="P85">Капшук О.Н. Игротерапия и сказкотерапия: развиваемся играя / О.Н. Капшук – Изд. 2-е. Ростов н/Д: Феникс, 2011. 221, [1]с. – (Школа развития)</text:p>
        </text:list-item>
        <text:list-item>
          <text:p text:style-name="P85">Коноваленко С.В., Кременецкая М.И. <text:s/>Развитие коммуникативных способностей и социализация детей дошкольного возраста. – СПб.: ООО «ИЗДАТЕЛЬСТВО «ДЕТСТВО - ПРЕСС», 2011. – 80 с + цв.вкл.</text:p>
        </text:list-item>
        <text:list-item>
          <text:p text:style-name="P85">Крюкова С.В., Слободяник Н.П. Удивляюсь, злюсь, боюсь, хвастаюсь и радуюсь. Программа эмоционального развития детей дошкольного и младшего школьного возраста: Практическое пособие. – 6-е изд. – М.:Генезис, 2011. – 208с.;ил.</text:p>
        </text:list-item>
        <text:list-item>
          <text:p text:style-name="P85">Лабиринт души: Терапевтические сказки / Под ред. О.В. Хухлаевой, О.Е. Хухлаева. – 9-е изд. – М.: Академический Проект; Фонд «Мир», 2013. - 175с. – (Технологии психологии)</text:p>
        </text:list-item>
        <text:list-item>
          <text:p text:style-name="P100"><text:span text:style-name="T4">Левченко И.Ю. Киселева Н.А. Психологическое изучение детей с нарушениями развития / Под научной редакцией И.Ю Левченко. – М.: Национальный книжный центр, 2013. – 152с.+ <text:s/>С</text:span><text:span text:style-name="T9">D</text:span><text:span text:style-name="T4">- диск. (Специальная психология)</text:span></text:p>
        </text:list-item>
        <text:list-item>
          <text:p text:style-name="P85">Профилактика нарушений в поведении дошкольников: Материалы для диагностической и коррекционной работы в ДОУ/ Авт. – сост.: И.Н.Наревская, <text:s/>Н.Г.Сабирова, Н.А. Куранова, Н.С. Нурмухаметова. – 2-у изд., испр. и доп. – М.:АРКТИ, 2010. – 80с. (Растем здоровыми)</text:p>
        </text:list-item>
        <text:list-item>
          <text:p text:style-name="P85">Роньжина А.С. </text:p>
        </text:list-item>
        <text:list-item>
          <text:p text:style-name="P100"><text:span text:style-name="T4">Занятия психолога с детьми 2-4 лет в период адаптации к дошкольному учреждению. – М.: ООО «Национальный книжный центр», 2012. – <text:s/>72с. + С</text:span><text:span text:style-name="T9">D</text:span><text:span text:style-name="T4">- диск. (Психологическая служба)</text:span></text:p>
        </text:list-item>
        <text:list-item>
          <text:p text:style-name="P85">Саранская О.Н. Психологический тренинг для дошкольников «Давайте дружить!» М.: ООО «Национальный книжный центр», 2011. – <text:s/>64с. <text:s/>(Психологическая служба).</text:p>
        </text:list-item>
        <text:list-item>
          <text:p text:style-name="P85">Семенака С.И. Социально – психологическая адаптация ребенка в обществе. <text:s/>Коррекционно- развивающие занятия. – 5-е изд., испр. и доп. – М.: АРКТИ, 2012. – 72с. (Развитие и воспитание)</text:p>
        </text:list-item>
        <text:list-item>
          <text:p text:style-name="P85"><text:soft-page-break/>Сиротюк А.Л. Упражнения для психомоторного развития дошкольников: Практическое пособие. – 2-е изд., испр. и доп. – М.: АРКТИ, 2010 – 60с. (Развитие и воспитание).</text:p>
        </text:list-item>
        <text:list-item>
          <text:p text:style-name="P85">Стародубцева И.В., Завьялов Т.П. Игровые занятия по развитию памяти, внимания, мышления и воображения у дошкольников. – М.: АРКТИ, 2010 – 72с. (Растем умными).</text:p>
        </text:list-item>
        <text:list-item>
          <text:p text:style-name="P85">Староверова М.С., Кузнецова О.И. Психолого – педагогическое сопровождение детей с расстройствами эмоционально – волевой сферы. Практические материалы для психологов и родителей / М.С. Староверова , О.И.Кузнецова . – М.: Гуманитарный изд. центр ВЛАДОС, 2013. – 143с. – (Пособие для психологов и педагогов).</text:p>
        </text:list-item>
        <text:list-item>
          <text:p text:style-name="P85">Тимерьянова Л.Н., Кремлякова А.Ю. Организация психологического сопровождения адаптации детей в дошкольном учреждении: Учебно – <text:s/>методическое пособие. Уфа: Издательство ИРО РБ. 55с.</text:p>
        </text:list-item>
        <text:list-item>
          <text:p text:style-name="P85">Хухлаева О.В., Хухлаева О.Е. терапевтические сказки в коррекционной работе с детьми <text:s/>- М.: ФОРУМ, 2013. – 152с.</text:p>
        </text:list-item>
        <text:list-item>
          <text:p text:style-name="P85">Хухлаева О.В. Практические материалы для работы с детьми 3 – 9 лет. Психологические игры, упражнения, сказки. – 3-е изд. – М.: Генезис, 2011. – 176с.; ил. – (Психологическая работа с детьми)</text:p>
        </text:list-item>
        <text:list-item>
          <text:p text:style-name="P85">Хухлаева О.В., Хухлаева О.Е., Первушина И.М. Тропинка к своему Я: как сохранить психологическое здоровье дошкольников. – 6-е изд. – М.: Генезис, 2013. – 175с.</text:p>
        </text:list-item>
        <text:list-item>
          <text:p text:style-name="P85">Шарохина В.Л. Психологическая подготовка детей к школе: – М.: «Национальный книжный центр», 2012. – <text:s/>48с. <text:s/>(Психологическая служба)</text:p>
        </text:list-item>
        <text:list-item>
          <text:p text:style-name="P100"><text:span text:style-name="T4">Шарохина В.Л. Коррекционно- развивающие занятия: младшая, средняя группы. - <text:s/>М.: ООО «Национальный книжный центр», 2011. – <text:s/>136с. + С</text:span><text:span text:style-name="T9">D</text:span><text:span text:style-name="T4"> (Психологическая служба).</text:span></text:p>
        </text:list-item>
        <text:list-item>
          <text:p text:style-name="P85">Шарохина В.Л., Катаева Л.И. <text:s/>Коррекционно- развивающие занятия: старшая, подготовительная <text:s/>группы. - <text:s/>М.: ООО «Национальный книжный центр», 2011. – <text:s/>120с. + СД (Психологическая служба).</text:p>
        </text:list-item>
      </text:list>
      <text:p text:style-name="P34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Без_20_интервала_20_Знак" style:display-name="Без интервала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4</meta:editing-cycles>
    <meta:creation-date>2016-01-18T17:05:00</meta:creation-date>
    <dc:date>2023-10-16T08:56:39.05</dc:date>
    <meta:editing-duration>PT45M15S</meta:editing-duration>
    <meta:generator>OpenOffice/4.1.2$Win32 OpenOffice.org_project/412m3$Build-9782</meta:generator>
    <meta:print-date>2023-10-16T08:54:15.02</meta:print-date>
    <meta:document-statistic meta:table-count="9" meta:image-count="0" meta:object-count="0" meta:page-count="42" meta:paragraph-count="983" meta:word-count="9663" meta:character-count="84220"/>
    <meta:user-defined meta:name="AppVersion">12.0000</meta:user-defined>
    <meta:user-defined meta:name="Company">Krokoz™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