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Bitstream Vera Sans', sans-serif"/>
    <style:font-face style:name="Calibri1" svg:font-family="Calibri"/>
    <style:font-face style:name="OpenSymbol" svg:font-family="OpenSymbol"/>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bs-font-sans-serif" svg:font-family="'var bs-font-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3"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4" style:family="paragraph" style:parent-style-name="Standard" style:list-style-name="L6">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fo:background-color="transparent" fo:padding="0cm" fo:border="none">
        <style:tab-stops>
          <style:tab-stop style:position="2.602cm"/>
        </style:tab-stops>
        <style:background-image/>
      </style:paragraph-properties>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list-style-name="L10">
      <style:paragraph-properties fo:margin-top="0cm" fo:margin-bottom="0cm" fo:line-height="150%" fo:text-align="justify" style:justify-single-word="false"/>
      <style:text-properties fo:font-weight="normal" style:font-weight-asian="normal" style:font-weight-complex="normal"/>
    </style:style>
    <style:style style:name="P8" style:family="paragraph" style:parent-style-name="Standard" style:list-style-name="L13">
      <style:paragraph-properties fo:margin-top="0cm" fo:margin-bottom="0cm" fo:line-height="150%" fo:text-align="justify" style:justify-single-word="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42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004cm" fo:margin-bottom="0cm" fo:line-height="150%" fo:text-align="justify" style:justify-single-word="false" fo:text-indent="1.482cm" style:auto-text-indent="false"/>
      <style:text-properties style:font-name="Times New Roman" fo:font-size="14pt" style:font-size-asian="14pt" style:font-size-complex="14pt"/>
    </style:style>
    <style:style style:name="P11" style:family="paragraph" style:parent-style-name="Standard" style:list-style-name="L15">
      <style:paragraph-properties fo:margin-top="0.004cm" fo:margin-bottom="0cm" fo:line-height="150%" fo:text-align="justify" style:justify-single-word="false"/>
      <style:text-properties style:font-name="Times New Roman" fo:font-size="14pt" style:font-size-asian="14pt" style:font-size-complex="14pt"/>
    </style:style>
    <style:style style:name="P12" style:family="paragraph" style:parent-style-name="Standard" style:list-style-name="L15">
      <style:paragraph-properties fo:margin-top="0.004cm" fo:margin-bottom="0cm"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Standard" style:master-page-name="">
      <style:paragraph-properties fo:margin-left="1.799cm" fo:margin-right="0cm" fo:margin-top="0.004cm" fo:margin-bottom="0cm" fo:line-height="150%" fo:text-align="justify" style:justify-single-word="false" fo:text-indent="0cm" style:auto-text-indent="false" style:page-number="auto"/>
      <style:text-properties style:font-name="Times New Roman" fo:font-size="14pt" style:font-size-asian="14pt" style:font-size-complex="14pt"/>
    </style:style>
    <style:style style:name="P14" style:family="paragraph" style:parent-style-name="Standard" style:list-style-name="L16">
      <style:paragraph-properties fo:margin-left="1.799cm" fo:margin-right="0cm" fo:margin-top="0.004cm" fo:margin-bottom="0cm" fo:line-height="150%" fo:text-align="justify" style:justify-single-word="false" fo:text-indent="0cm" style:auto-text-indent="false"/>
      <style:text-properties style:font-name="Times New Roman" fo:font-size="14pt" fo:language="ru" fo:country="RU" fo:font-weight="bold" style:font-size-asian="14pt" style:font-weight-asian="bold" style:font-name-complex="Times New Roman2" style:font-size-complex="14pt" style:font-weight-complex="bold"/>
    </style:style>
    <style:style style:name="P15" style:family="paragraph" style:parent-style-name="Standard">
      <style:paragraph-properties fo:margin-left="1.799cm" fo:margin-right="0cm" fo:margin-top="0.004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master-page-name="">
      <style:paragraph-properties fo:margin-left="0cm" fo:margin-right="0cm" fo:margin-top="0.004cm" fo:margin-bottom="0cm" fo:line-height="150%" fo:text-align="justify" style:justify-single-word="false" fo:text-indent="1.614cm" style:auto-text-indent="false" style:page-number="auto"/>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17" style:family="paragraph" style:parent-style-name="Standard">
      <style:paragraph-properties fo:margin-left="0cm" fo:margin-right="0cm" fo:margin-top="0.004cm" fo:margin-bottom="0cm" fo:line-height="150%" fo:text-align="justify" style:justify-single-word="false" fo:text-indent="1.614cm" style:auto-text-indent="false"/>
      <style:text-properties style:font-name="Times New Roman" fo:font-size="14pt" fo:language="ru" fo:country="RU" fo:font-weight="normal" style:font-size-asian="14pt" style:font-weight-asian="normal" style:font-name-complex="Times New Roman2" style:font-size-complex="14pt" style:font-weight-complex="normal"/>
    </style:style>
    <style:style style:name="P18" style:family="paragraph" style:parent-style-name="Standard">
      <style:paragraph-properties fo:margin-left="0cm" fo:margin-right="0cm" fo:margin-top="0.004cm" fo:margin-bottom="0cm" fo:line-height="150%" fo:text-align="justify" style:justify-single-word="false" fo:text-indent="1.614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1.328cm" fo:margin-right="0cm" fo:margin-top="0.346cm" fo:margin-bottom="0cm" fo:text-align="start" style:justify-single-word="false" fo:text-indent="0cm" style:auto-text-indent="false"/>
      <style:text-properties style:font-name="Times New Roman" fo:font-size="14pt" fo:language="ru" fo:country="RU" fo:font-weight="bold" style:font-size-asian="14pt" style:font-weight-asian="bold" style:font-name-complex="Times New Roman2" style:font-size-complex="14pt" style:font-weight-complex="bold"/>
    </style:style>
    <style:style style:name="P20" style:family="paragraph" style:parent-style-name="Text_20_body">
      <style:paragraph-properties fo:margin-left="1.328cm" fo:margin-right="0cm" fo:margin-top="0.346cm" fo:margin-bottom="0cm" fo:text-align="start" style:justify-single-word="false" fo:text-indent="0cm" style:auto-text-indent="false"/>
      <style:text-properties style:font-name="Times New Roman" fo:font-size="12pt" fo:language="ru" fo:country="RU" fo:font-weight="normal" style:font-size-asian="12pt" style:font-weight-asian="normal" style:font-name-complex="Times New Roman2" style:font-size-complex="12pt" style:font-weight-complex="normal"/>
    </style:style>
    <style:style style:name="P21" style:family="paragraph" style:parent-style-name="Text_20_body" style:list-style-name="L1">
      <style:paragraph-properties fo:margin-left="1.023cm" fo:margin-right="13.199cm" fo:text-indent="1.863cm" style:auto-text-indent="false"/>
      <style:text-properties fo:font-size="14pt" style:font-size-asian="14pt" style:font-size-complex="14pt"/>
    </style:style>
    <style:style style:name="P22" style:family="paragraph" style:parent-style-name="Text_20_body" style:list-style-name="L4">
      <style:paragraph-properties fo:margin-left="1.328cm" fo:margin-right="0.99cm" fo:text-align="justify" style:justify-single-word="false" fo:text-indent="1.558cm" style:auto-text-indent="false"/>
      <style:text-properties fo:font-size="14pt" fo:language="ru" fo:country="RU" style:font-size-asian="14pt" style:font-size-complex="14pt"/>
    </style:style>
    <style:style style:name="P23" style:family="paragraph" style:parent-style-name="Text_20_body" style:list-style-name="L5" style:master-page-name="">
      <style:paragraph-properties fo:margin-left="1.328cm" fo:margin-right="1.439cm" fo:margin-top="0cm" fo:margin-bottom="0.212cm" fo:text-indent="1.535cm" style:auto-text-indent="false" style:page-number="auto"/>
      <style:text-properties fo:font-size="14pt" fo:language="ru" fo:country="RU" style:font-size-asian="14pt" style:font-size-complex="14pt"/>
    </style:style>
    <style:style style:name="P24" style:family="paragraph" style:parent-style-name="Text_20_body" style:list-style-name="L5" style:master-page-name="">
      <style:paragraph-properties fo:margin-left="1.328cm" fo:margin-right="1.439cm" fo:margin-top="0cm" fo:margin-bottom="0.212cm" fo:text-indent="1.535cm" style:auto-text-indent="false" style:page-number="auto"/>
      <style:text-properties fo:font-size="14pt" fo:language="ru" fo:country="RU" style:font-size-asian="14pt" style:font-size-complex="14pt"/>
    </style:style>
    <style:style style:name="P25" style:family="paragraph" style:parent-style-name="Text_20_body" style:list-style-name="L6">
      <style:paragraph-properties fo:margin-left="1.27cm" fo:margin-right="0cm" fo:margin-top="0.053cm" fo:margin-bottom="0.053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weight-asian="bold" style:font-name-complex="Times New Roman2" style:font-size-complex="14pt" style:font-weight-complex="bold"/>
    </style:style>
    <style:style style:name="P26" style:family="paragraph" style:parent-style-name="Text_20_body" style:list-style-name="L6">
      <style:paragraph-properties fo:margin-left="1.27cm" fo:margin-right="0cm" fo:margin-top="0.053cm" fo:margin-bottom="0.053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27" style:family="paragraph" style:parent-style-name="Text_20_body" style:list-style-name="WWNum1">
      <style:paragraph-properties fo:margin-left="0cm" fo:margin-right="0cm" fo:margin-top="0.413cm" fo:margin-bottom="0cm" fo:line-height="150%" fo:text-align="start" style:justify-single-word="false" fo:text-indent="0cm" style:auto-text-indent="false">
        <style:tab-stops>
          <style:tab-stop style:position="1.831cm"/>
        </style:tab-stops>
      </style:paragraph-properties>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2pt" style:font-weight-asian="bold" style:font-name-complex="Times New Roman2" style:font-size-complex="12pt" style:font-weight-complex="bold"/>
    </style:style>
    <style:style style:name="P28" style:family="paragraph" style:parent-style-name="Text_20_body" style:list-style-name="L6">
      <style:paragraph-properties fo:margin-left="0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weight-asian="bold" style:font-name-complex="Times New Roman2" style:font-size-complex="14pt" style:font-weight-complex="bold"/>
    </style:style>
    <style:style style:name="P29" style:family="paragraph" style:parent-style-name="Text_20_body">
      <style:paragraph-properties fo:margin-left="0cm" fo:margin-right="0cm" fo:margin-top="0cm" fo:margin-bottom="0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weight-asian="bold" style:font-name-complex="Times New Roman2"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31" style:family="paragraph" style:parent-style-name="Text_20_body">
      <style:paragraph-properties fo:margin-left="0cm" fo:margin-right="0cm" fo:margin-top="0.159cm" fo:margin-bottom="0.159cm" fo:line-height="150%" fo:text-align="justify" style:justify-single-word="false" fo:orphans="2" fo:widows="2" fo:text-indent="0cm" style:auto-text-indent="false"/>
      <style:text-properties fo:font-variant="normal" fo:text-transform="none" fo:color="#212529"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fo:margin-top="0.159cm" fo:margin-bottom="0.159cm" fo:line-height="150%" fo:text-align="justify" style:justify-single-word="false" fo:orphans="2" fo:widows="2" fo:text-indent="0cm" style:auto-text-indent="false"/>
    </style:style>
    <style:style style:name="P33" style:family="paragraph" style:parent-style-name="Text_20_body" style:list-style-name="L6">
      <style:paragraph-properties fo:margin-left="0.635cm" fo:margin-right="0.762cm" fo:margin-top="0.053cm" fo:margin-bottom="0.053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weight-asian="bold" style:font-name-complex="Times New Roman2" style:font-size-complex="14pt" style:font-weight-complex="bold"/>
    </style:style>
    <style:style style:name="P34" style:family="paragraph" style:parent-style-name="Text_20_body" style:list-style-name="L6">
      <style:paragraph-properties fo:margin-left="0.635cm" fo:margin-right="0.762cm" fo:margin-top="0.053cm" fo:margin-bottom="0.053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Calibri1" fo:font-size="11pt" fo:letter-spacing="normal" fo:font-style="normal" fo:font-weight="normal"/>
    </style:style>
    <style:style style:name="P35" style:family="paragraph" style:parent-style-name="Text_20_body" style:list-style-name="L6">
      <style:paragraph-properties fo:margin-left="0.635cm" fo:margin-right="0cm" fo:margin-top="0.053cm" fo:margin-bottom="0.053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36" style:family="paragraph" style:parent-style-name="Text_20_body" style:list-style-name="L6">
      <style:paragraph-properties fo:margin-left="0.635cm" fo:margin-right="0cm" fo:margin-top="0.053cm" fo:margin-bottom="0.053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fo:letter-spacing="normal" style:text-underline-style="none" style:text-blinking="false"/>
    </style:style>
    <style:style style:name="P37" style:family="paragraph" style:parent-style-name="Text_20_body" style:list-style-name="L10">
      <style:paragraph-properties fo:margin-top="0.014cm" fo:margin-bottom="0cm" fo:line-height="150%" fo:text-align="justify" style:justify-single-word="false"/>
      <style:text-properties style:font-name="Times New Roman" fo:font-size="14pt" style:font-size-asian="14pt" style:font-size-complex="14pt"/>
    </style:style>
    <style:style style:name="P38" style:family="paragraph" style:parent-style-name="Text_20_body" style:list-style-name="L10">
      <style:paragraph-properties fo:margin-top="0.014cm" fo:margin-bottom="0cm" fo:line-height="150%"/>
      <style:text-properties style:font-name="Times New Roman" fo:font-size="14pt" style:font-size-asian="14pt" style:font-size-complex="14pt"/>
    </style:style>
    <style:style style:name="P39" style:family="paragraph" style:parent-style-name="Text_20_body" style:list-style-name="L10">
      <style:paragraph-properties fo:margin-top="0.005cm" fo:margin-bottom="0cm" fo:line-height="150%" fo:text-align="justify" style:justify-single-word="false"/>
      <style:text-properties style:font-name="Times New Roman" fo:font-size="14pt" style:font-size-asian="14pt" style:font-size-complex="14pt"/>
    </style:style>
    <style:style style:name="P40" style:family="paragraph" style:parent-style-name="Text_20_body" style:list-style-name="L10">
      <style:paragraph-properties fo:margin-top="0.016cm" fo:margin-bottom="0cm" fo:line-height="150%"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004cm" fo:margin-bottom="0cm" fo:line-height="150%"/>
      <style:text-properties style:font-name="Times New Roman" fo:font-size="14pt" style:font-size-asian="14pt" style:font-size-complex="14pt"/>
    </style:style>
    <style:style style:name="P42" style:family="paragraph" style:parent-style-name="Text_20_body" style:list-style-name="L11">
      <style:paragraph-properties fo:margin-top="0.004cm" fo:margin-bottom="0cm" fo:line-height="150%"/>
      <style:text-properties style:font-name="Times New Roman" fo:font-size="14pt" style:font-size-asian="14pt" style:font-size-complex="14pt"/>
    </style:style>
    <style:style style:name="P43" style:family="paragraph" style:parent-style-name="Text_20_body" style:list-style-name="L12">
      <style:paragraph-properties fo:margin-top="0.004cm" fo:margin-bottom="0cm" fo:line-height="150%"/>
      <style:text-properties style:font-name="Times New Roman" fo:font-size="14pt" style:font-size-asian="14pt" style:font-size-complex="14pt"/>
    </style:style>
    <style:style style:name="P44" style:family="paragraph" style:parent-style-name="Text_20_body">
      <style:paragraph-properties fo:margin-left="0cm" fo:margin-right="0cm" fo:margin-top="0.004cm" fo:margin-bottom="0cm" fo:line-height="150%" fo:text-align="justify" style:justify-single-word="false" fo:text-indent="1.429cm" style:auto-text-indent="false"/>
      <style:text-properties style:font-name="Times New Roman" fo:font-size="14pt" style:font-size-asian="14pt" style:font-size-complex="14pt"/>
    </style:style>
    <style:style style:name="P45" style:family="paragraph" style:parent-style-name="Text_20_body" style:master-page-name="">
      <style:paragraph-properties fo:margin-left="0cm" fo:margin-right="0cm" fo:margin-top="0.004cm" fo:margin-bottom="0cm" fo:line-height="150%" fo:text-indent="1.429cm" style:auto-text-indent="false" style:page-number="auto"/>
      <style:text-properties style:font-name="Times New Roman" fo:font-size="14pt" style:font-size-asian="14pt" style:font-size-complex="14pt"/>
    </style:style>
    <style:style style:name="P46" style:family="paragraph" style:parent-style-name="Text_20_body" style:list-style-name="L14" style:master-page-name="">
      <style:paragraph-properties fo:margin-left="0.079cm" fo:margin-right="0cm" fo:margin-top="0.002cm" fo:margin-bottom="0cm" fo:line-height="150%" fo:text-align="justify" style:justify-single-word="false" fo:text-indent="1.72cm" style:auto-text-indent="false" style:page-number="auto">
        <style:tab-stops>
          <style:tab-stop style:position="0cm"/>
        </style:tab-stops>
      </style:paragraph-properties>
      <style:text-properties style:font-name="Times New Roman" fo:font-size="14pt" style:font-size-asian="14pt" style:font-size-complex="14pt"/>
    </style:style>
    <style:style style:name="P47" style:family="paragraph" style:parent-style-name="Text_20_body">
      <style:paragraph-properties fo:margin-left="0.026cm" fo:margin-right="0.99cm" fo:margin-top="0.004cm" fo:margin-bottom="0cm" fo:line-height="150%" fo:text-align="justify" style:justify-single-word="false" fo:text-indent="0.998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master-page-name="">
      <style:paragraph-properties fo:margin-left="0.026cm" fo:margin-right="0.99cm" fo:line-height="150%" fo:text-align="justify" style:justify-single-word="false" fo:text-indent="0.998cm" style:auto-text-indent="false" style:page-number="auto"/>
      <style:text-properties style:font-name="Times New Roman" fo:font-size="14pt" style:font-size-asian="14pt" style:font-size-complex="14pt"/>
    </style:style>
    <style:style style:name="P49" style:family="paragraph" style:parent-style-name="Text_20_body" style:list-style-name="L19">
      <style:paragraph-properties fo:margin-left="0.026cm" fo:margin-right="0.99cm" fo:margin-top="0.004cm" fo:margin-bottom="0cm" fo:line-height="150%" fo:text-align="justify" style:justify-single-word="false" fo:text-indent="1.005cm" style:auto-text-indent="false"/>
      <style:text-properties style:text-position="0% 100%" style:font-name="Times New Roman" fo:font-size="14pt" fo:language="ru" fo:country="RU" fo:font-weight="normal" style:font-size-asian="14pt" style:font-weight-asian="normal" style:font-size-complex="14pt" style:font-weight-complex="normal"/>
    </style:style>
    <style:style style:name="P50" style:family="paragraph" style:parent-style-name="Text_20_body">
      <style:paragraph-properties fo:margin-left="0.026cm" fo:margin-right="0.99cm" fo:margin-top="0.004cm" fo:margin-bottom="0cm" fo:line-height="150%" fo:text-align="justify" style:justify-single-word="false" fo:text-indent="1.005cm" style:auto-text-indent="false"/>
      <style:text-properties style:text-position="0% 100%" style:font-name="Times New Roman" fo:font-size="14pt" fo:language="ru" fo:country="RU" fo:font-weight="bold" style:font-size-asian="14pt" style:font-weight-asian="bold" style:font-size-complex="14pt" style:font-weight-complex="bold"/>
    </style:style>
    <style:style style:name="P51" style:family="paragraph" style:parent-style-name="Text_20_body">
      <style:paragraph-properties fo:margin-left="0.026cm" fo:margin-right="0.99cm" fo:margin-top="0.004cm" fo:margin-bottom="0cm" fo:line-height="150%" fo:text-align="justify" style:justify-single-word="false" fo:text-indent="1.005cm" style:auto-text-indent="false"/>
      <style:text-properties style:font-name="Times New Roman" fo:font-size="14pt" fo:language="en" fo:country="US" fo:font-weight="normal" style:font-size-asian="14pt" style:font-weight-asian="normal" style:font-size-complex="14pt" style:font-weight-complex="normal"/>
    </style:style>
    <style:style style:name="P52" style:family="paragraph" style:parent-style-name="Text_20_body">
      <style:paragraph-properties fo:margin-left="0.026cm" fo:margin-right="0.99cm" fo:margin-top="0.004cm" fo:margin-bottom="0cm" fo:line-height="150%" fo:text-align="justify" style:justify-single-word="false" fo:text-indent="1.005cm" style:auto-text-indent="false"/>
      <style:text-properties style:font-name="Times New Roman" fo:font-size="14pt" fo:language="en" fo:country="US" fo:font-weight="bold" style:font-size-asian="14pt" style:font-weight-asian="bold" style:font-size-complex="14pt" style:font-weight-complex="bold"/>
    </style:style>
    <style:style style:name="P53" style:family="paragraph" style:parent-style-name="Text_20_body" style:master-page-name="">
      <style:paragraph-properties fo:margin-left="0.026cm" fo:margin-right="0.99cm" fo:margin-top="0.004cm" fo:margin-bottom="0cm" fo:line-height="150%" fo:text-align="justify" style:justify-single-word="false" fo:text-indent="1.005cm" style:auto-text-indent="false" style:page-number="auto"/>
      <style:text-properties style:font-name="Times New Roman" fo:font-size="14pt" fo:language="ru" fo:country="RU" fo:font-weight="normal" style:font-size-asian="14pt" style:font-weight-asian="normal" style:font-size-complex="14pt" style:font-weight-complex="normal"/>
    </style:style>
    <style:style style:name="P54" style:family="paragraph" style:parent-style-name="Text_20_body" style:master-page-name="">
      <style:paragraph-properties fo:margin-left="1.852cm" fo:margin-right="0.99cm" fo:margin-top="0.004cm" fo:margin-bottom="0cm" fo:line-height="150%" fo:text-align="justify" style:justify-single-word="false" fo:text-indent="-0.026cm" style:auto-text-indent="false" style:page-number="auto"/>
      <style:text-properties style:font-name="Times New Roman" fo:font-size="14pt" fo:language="en" fo:country="US" fo:font-weight="bold" style:font-size-asian="14pt" style:font-weight-asian="bold" style:font-size-complex="14pt" style:font-weight-complex="bold"/>
    </style:style>
    <style:style style:name="P55" style:family="paragraph" style:parent-style-name="Text_20_body" style:list-style-name="L18">
      <style:paragraph-properties fo:margin-left="1.852cm" fo:margin-right="0.99cm" fo:margin-top="0.004cm" fo:margin-bottom="0cm" fo:line-height="150%" fo:text-align="justify" style:justify-single-word="false" fo:text-indent="-0.026cm" style:auto-text-indent="false"/>
      <style:text-properties style:font-name="Times New Roman" fo:font-size="14pt" fo:language="ru" fo:country="RU" fo:font-weight="bold" style:font-size-asian="14pt" style:font-weight-asian="bold" style:font-size-complex="14pt" style:font-weight-complex="bold"/>
    </style:style>
    <style:style style:name="P56" style:family="paragraph" style:parent-style-name="Text_20_body" style:list-style-name="L17">
      <style:paragraph-properties fo:margin-left="1.773cm" fo:margin-right="0.99cm" fo:margin-top="0.004cm" fo:margin-bottom="0cm" fo:line-height="150%" fo:text-align="justify" style:justify-single-word="false" fo:text-indent="-0.026cm" style:auto-text-indent="false">
        <style:tab-stops>
          <style:tab-stop style:position="2.602cm"/>
        </style:tab-stops>
      </style:paragraph-properties>
      <style:text-properties style:text-position="0% 100%" style:font-name="Times New Roman" fo:font-size="14pt" fo:language="ru" fo:country="RU" fo:font-weight="bold" style:font-size-asian="14pt" style:font-weight-asian="bold" style:font-size-complex="14pt" style:font-weight-complex="bold"/>
    </style:style>
    <style:style style:name="P57" style:family="paragraph" style:parent-style-name="Text_20_body" style:list-style-name="L17">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style:text-position="0% 100%" style:font-name="Times New Roman" fo:font-size="14pt" fo:language="ru" fo:country="RU" fo:font-weight="normal" style:font-size-asian="14pt" style:font-weight-asian="normal" style:font-size-complex="14pt" style:font-weight-complex="normal"/>
    </style:style>
    <style:style style:name="P58" style:family="paragraph" style:parent-style-name="Text_20_body">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style:text-position="0% 100%" style:font-name="Times New Roman" fo:font-size="14pt" fo:language="ru" fo:country="RU" fo:font-weight="bold" style:font-size-asian="14pt" style:font-weight-asian="bold" style:font-size-complex="14pt" style:font-weight-complex="bold"/>
    </style:style>
    <style:style style:name="P59" style:family="paragraph" style:parent-style-name="Text_20_body" style:list-style-name="L17">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style:text-position="0% 100%" style:font-name="Times New Roman" fo:font-size="14pt" fo:language="ru" fo:country="RU" fo:font-weight="bold" style:font-size-asian="14pt" style:font-weight-asian="bold" style:font-size-complex="14pt" style:font-weight-complex="bold"/>
    </style:style>
    <style:style style:name="P60" style:family="paragraph" style:parent-style-name="Text_20_body">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style:text-position="0% 100%" style:font-name="Times New Roman" fo:font-size="14pt" fo:language="ru" fo:country="RU" fo:font-weight="bold" style:font-size-asian="14pt" style:font-weight-asian="bold" style:font-size-complex="14pt" style:font-weight-complex="bold"/>
    </style:style>
    <style:style style:name="P61" style:family="paragraph" style:parent-style-name="Text_20_body" style:list-style-name="L17">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style:text-position="0% 100%" style:font-name="Times New Roman" fo:font-size="14pt" fo:language="ru" fo:country="RU" fo:font-weight="normal" style:font-size-asian="14pt" style:font-weight-asian="normal" style:font-size-complex="14pt" style:font-weight-complex="normal"/>
    </style:style>
    <style:style style:name="P62" style:family="paragraph" style:parent-style-name="Text_20_body">
      <style:paragraph-properties fo:margin-left="0cm" fo:margin-right="0.99cm" fo:margin-top="0.004cm" fo:margin-bottom="0cm" fo:line-height="150%" fo:text-align="justify" style:justify-single-word="false" fo:text-indent="0cm" style:auto-text-indent="false">
        <style:tab-stops>
          <style:tab-stop style:position="2.602cm"/>
        </style:tab-stops>
      </style:paragraph-properties>
      <style:text-properties fo:font-variant="normal" fo:text-transform="none" fo:color="#212529" style:text-position="0% 100%" style:font-name="Times New Roman" fo:font-size="14pt" fo:letter-spacing="normal" fo:language="ru" fo:country="RU" fo:font-style="normal" fo:font-weight="normal" style:font-size-asian="14pt" style:font-weight-asian="bold" style:font-size-complex="14pt" style:font-weight-complex="bold"/>
    </style:style>
    <style:style style:name="P63" style:family="paragraph" style:parent-style-name="List_20_Paragraph" style:list-style-name="WWNum1">
      <style:paragraph-properties fo:margin-left="1.829cm" fo:margin-right="0cm" fo:margin-top="0.413cm" fo:margin-bottom="0cm" fo:line-height="0.485cm" fo:text-align="start" style:justify-single-word="false" fo:text-indent="-0.503cm" style:auto-text-indent="false">
        <style:tab-stops>
          <style:tab-stop style:position="1.831cm"/>
        </style:tab-stops>
      </style:paragraph-properties>
      <style:text-properties fo:font-size="14pt" fo:font-weight="bold" style:font-size-asian="14pt" style:font-weight-asian="bold" style:font-size-complex="14pt" style:font-weight-complex="bold"/>
    </style:style>
    <style:style style:name="P64" style:family="paragraph" style:parent-style-name="List_20_Paragraph" style:list-style-name="WWNum1">
      <style:paragraph-properties fo:margin-left="1.82cm" fo:margin-right="0cm" fo:margin-top="0.328cm" fo:margin-bottom="0cm" fo:line-height="0.485cm" fo:text-align="start" style:justify-single-word="false" fo:text-indent="-0.494cm" style:auto-text-indent="false">
        <style:tab-stops>
          <style:tab-stop style:position="1.822cm"/>
        </style:tab-stops>
      </style:paragraph-properties>
      <style:text-properties fo:font-size="14pt" fo:font-weight="bold" style:font-size-asian="14pt" style:font-weight-asian="bold" style:font-size-complex="14pt" style:font-weight-complex="bold"/>
    </style:style>
    <style:style style:name="P65" style:family="paragraph" style:parent-style-name="List_20_Paragraph" style:list-style-name="WWNum1">
      <style:paragraph-properties fo:margin-left="1.96cm" fo:margin-right="0cm" fo:margin-top="0.33cm" fo:margin-bottom="0cm" fo:line-height="0.485cm" fo:text-align="start" style:justify-single-word="false" fo:text-indent="-0.633cm" style:auto-text-indent="false">
        <style:tab-stops>
          <style:tab-stop style:position="1.961cm"/>
        </style:tab-stops>
      </style:paragraph-properties>
      <style:text-properties fo:font-size="14pt" style:font-size-asian="14pt" style:font-size-complex="14pt"/>
    </style:style>
    <style:style style:name="P66" style:family="paragraph" style:parent-style-name="List_20_Paragraph" style:list-style-name="WWNum1">
      <style:paragraph-properties fo:margin-top="0.413cm" fo:margin-bottom="0cm" fo:line-height="150%" fo:text-align="start" style:justify-single-word="false">
        <style:tab-stops>
          <style:tab-stop style:position="1.831cm"/>
        </style:tab-stops>
      </style:paragraph-properties>
      <style:text-properties style:font-name="Times New Roman" fo:font-size="14pt" fo:language="ru" fo:country="RU" fo:font-weight="bold" style:font-size-asian="14pt" style:font-weight-asian="bold" style:font-name-complex="Times New Roman2" style:font-size-complex="14pt" style:font-weight-complex="bold"/>
    </style:style>
    <style:style style:name="P67" style:family="paragraph" style:parent-style-name="List_20_Paragraph" style:list-style-name="WWNum1" style:master-page-name="">
      <style:paragraph-properties fo:margin-top="0.413cm" fo:margin-bottom="0cm" fo:line-height="150%" fo:text-align="start" style:justify-single-word="false" style:page-number="auto">
        <style:tab-stops>
          <style:tab-stop style:position="1.831cm"/>
        </style:tab-stops>
      </style:paragraph-properties>
      <style:text-properties style:font-name="Times New Roman" fo:font-size="14pt" fo:language="ru" fo:country="RU" fo:font-weight="bold" style:font-size-asian="14pt" style:font-weight-asian="bold" style:font-name-complex="Times New Roman2" style:font-size-complex="14pt" style:font-weight-complex="bold"/>
    </style:style>
    <style:style style:name="P68" style:family="paragraph" style:parent-style-name="List_20_Paragraph" style:list-style-name="L9">
      <style:paragraph-properties fo:margin-top="0.413cm" fo:margin-bottom="0cm" fo:line-height="150%" fo:text-align="justify" style:justify-single-word="false" fo:orphans="2" fo:widows="2" fo:background-color="transparent" fo:padding="0cm" fo:border="none">
        <style:tab-stops>
          <style:tab-stop style:position="1.831cm"/>
        </style:tab-stops>
        <style:background-image/>
      </style:paragraph-properties>
    </style:style>
    <style:style style:name="P69" style:family="paragraph" style:parent-style-name="List_20_Paragraph">
      <style:paragraph-properties fo:margin-left="0cm" fo:margin-right="0cm" fo:margin-top="0.413cm" fo:margin-bottom="0cm" fo:line-height="150%" fo:text-align="justify" style:justify-single-word="false" fo:orphans="2" fo:widows="2" fo:text-indent="0cm" style:auto-text-indent="false" fo:background-color="transparent" fo:padding="0cm" fo:border="none">
        <style:tab-stops>
          <style:tab-stop style:position="1.831cm"/>
        </style:tab-stops>
        <style:background-image/>
      </style:paragraph-properties>
    </style:style>
    <style:style style:name="P70" style:family="paragraph" style:parent-style-name="List_20_Paragraph">
      <style:paragraph-properties fo:margin-left="0.026cm" fo:margin-right="0cm" fo:margin-top="0.413cm" fo:margin-bottom="0cm" fo:line-height="150%" fo:text-align="justify" style:justify-single-word="false" fo:orphans="2" fo:widows="2" fo:text-indent="0.998cm" style:auto-text-indent="false" fo:background-color="transparent" fo:padding="0cm" fo:border="none">
        <style:tab-stops>
          <style:tab-stop style:position="1.831cm"/>
        </style:tab-stops>
        <style:background-image/>
      </style:paragraph-properties>
    </style:style>
    <style:style style:name="P71" style:family="paragraph" style:parent-style-name="List_20_Paragraph" style:list-style-name="L10" style:master-page-name="">
      <style:paragraph-properties fo:margin-left="1.905cm" fo:margin-right="0cm" fo:margin-top="0cm" fo:margin-bottom="0cm" fo:line-height="150%" fo:text-align="justify" style:justify-single-word="false" fo:orphans="2" fo:widows="2" fo:text-indent="0cm" style:auto-text-indent="false" style:page-number="auto" fo:background-color="transparent" fo:padding="0cm" fo:border="none">
        <style:tab-stops>
          <style:tab-stop style:position="2.602cm"/>
        </style:tab-stops>
        <style:background-image/>
      </style:paragraph-properties>
      <style:text-properties style:font-name="Times New Roman" fo:font-size="14pt" fo:language="ru" fo:country="RU" fo:font-weight="bold" style:font-size-asian="14pt" style:font-weight-asian="bold" style:font-name-complex="Times New Roman2" style:font-size-complex="14pt" style:font-weight-complex="bold"/>
    </style:style>
    <style:style style:name="P72" style:family="paragraph" style:parent-style-name="List_20_Paragraph">
      <style:paragraph-properties fo:margin-top="0cm" fo:margin-bottom="0cm" fo:line-height="150%" fo:text-align="start" style:justify-single-word="false">
        <style:tab-stops>
          <style:tab-stop style:position="2.602cm"/>
        </style:tab-stops>
      </style:paragraph-properties>
      <style:text-properties style:font-name="Times New Roman" fo:font-size="14pt" style:font-size-asian="14pt" style:font-size-complex="14pt"/>
    </style:style>
    <style:style style:name="P73" style:family="paragraph" style:parent-style-name="List_20_Paragraph" style:list-style-name="L14" style:master-page-name="">
      <style:paragraph-properties fo:margin-left="1.508cm" fo:margin-right="0cm" fo:margin-top="0cm" fo:margin-bottom="0cm" fo:line-height="150%" fo:text-align="start" style:justify-single-word="false" fo:text-indent="0.741cm" style:auto-text-indent="false" style:page-number="auto">
        <style:tab-stops>
          <style:tab-stop style:position="1.296cm"/>
        </style:tab-stops>
      </style:paragraph-properties>
      <style:text-properties style:font-name="Times New Roman" fo:font-size="14pt" style:font-size-asian="14pt" style:font-size-complex="14pt"/>
    </style:style>
    <style:style style:name="P74" style:family="paragraph" style:parent-style-name="List_20_Paragraph" style:list-style-name="L14" style:master-page-name="">
      <style:paragraph-properties fo:margin-left="0.053cm" fo:margin-right="0cm" fo:margin-top="0cm" fo:margin-bottom="0cm" fo:line-height="150%" fo:text-align="start" style:justify-single-word="false" fo:text-indent="1.746cm" style:auto-text-indent="false" style:page-number="auto">
        <style:tab-stops>
          <style:tab-stop style:position="0cm"/>
        </style:tab-stops>
      </style:paragraph-properties>
      <style:text-properties style:font-name="Times New Roman" fo:font-size="14pt" style:font-size-asian="14pt" style:font-size-complex="14pt"/>
    </style:style>
    <style:style style:name="P75" style:family="paragraph" style:parent-style-name="Heading_20_3" style:master-page-name="Converted1">
      <style:paragraph-properties fo:margin-left="1.6cm" fo:margin-right="0.27cm" fo:margin-top="0.106cm" fo:margin-bottom="0cm" fo:text-align="center" style:justify-single-word="false" fo:text-indent="0cm" style:auto-text-indent="false" style:page-number="auto"/>
      <style:text-properties fo:font-size="14pt" style:font-size-asian="14pt" style:font-size-complex="14pt"/>
    </style:style>
    <style:style style:name="P76" style:family="paragraph" style:parent-style-name="Heading_20_3" style:list-style-name="L10" style:master-page-name="">
      <style:paragraph-properties fo:margin-left="0cm" fo:margin-right="0cm" fo:margin-top="0.342cm" fo:margin-bottom="0cm" fo:line-height="150%" fo:text-align="justify" style:justify-single-word="false" fo:text-indent="0cm" style:auto-text-indent="false" style:page-number="auto"/>
      <style:text-properties style:font-name="Times New Roman" fo:font-size="14pt" style:font-size-asian="14pt" style:font-size-complex="14pt"/>
    </style:style>
    <style:style style:name="P77" style:family="paragraph" style:parent-style-name="Heading_20_3">
      <style:paragraph-properties fo:margin-top="0.342cm" fo:margin-bottom="0cm" fo:line-height="150%"/>
    </style:style>
    <style:style style:name="P78" style:family="paragraph" style:parent-style-name="Heading_20_3">
      <style:paragraph-properties fo:margin-top="0.342cm" fo:margin-bottom="0cm" fo:line-height="150%"/>
      <style:text-properties fo:font-weight="bold" style:font-weight-asian="bold" style:font-weight-complex="bold"/>
    </style:style>
    <style:style style:name="P79" style:family="paragraph" style:parent-style-name="No_20_Spacing">
      <style:paragraph-properties fo:text-align="center" style:justify-single-word="false"/>
      <style:text-properties style:font-name="Times New Roman" fo:font-size="20pt" fo:font-weight="bold" style:font-size-asian="20pt" style:font-weight-asian="bold" style:font-name-complex="Times New Roman2" style:font-size-complex="20pt"/>
    </style:style>
    <style:style style:name="P80" style:family="paragraph" style:parent-style-name="No_20_Spacing">
      <style:paragraph-properties fo:text-align="center" style:justify-single-word="false"/>
      <style:text-properties style:font-name="Times New Roman" fo:font-size="16pt" fo:language="ru" fo:country="RU" fo:font-weight="bold" style:font-size-asian="16pt" style:font-weight-asian="bold" style:font-name-complex="Times New Roman2" style:font-size-complex="16pt"/>
    </style:style>
    <style:style style:name="P81" style:family="paragraph" style:parent-style-name="No_20_Spacing">
      <style:paragraph-properties fo:text-align="end" style:justify-single-word="false"/>
      <style:text-properties style:font-name="Times New Roman" fo:font-size="12pt" style:font-size-asian="12pt" style:font-name-complex="Times New Roman2" style:font-size-complex="12pt"/>
    </style:style>
    <style:style style:name="P82" style:family="paragraph" style:parent-style-name="No_20_Spacing">
      <style:paragraph-properties fo:text-align="center" style:justify-single-word="false"/>
    </style:style>
    <style:style style:name="P83" style:family="paragraph" style:parent-style-name="No_20_Spacing">
      <style:paragraph-properties fo:text-align="end" style:justify-single-word="false"/>
    </style:style>
    <style:style style:name="P84" style:family="paragraph" style:parent-style-name="No_20_Spacing" style:master-page-name="">
      <style:paragraph-properties fo:margin-left="18.468cm" fo:margin-right="0cm" fo:margin-top="0cm" fo:margin-bottom="0cm" fo:line-height="100%" fo:text-align="start" style:justify-single-word="false" fo:orphans="2" fo:widows="2" fo:text-indent="0cm" style:auto-text-indent="false" style:page-number="auto" style:writing-mode="lr-tb"/>
      <style:text-properties style:font-name="Times New Roman" fo:font-size="14pt" style:font-size-asian="14pt" style:font-name-complex="Times New Roman2" style:font-size-complex="14pt"/>
    </style:style>
    <style:style style:name="P85" style:family="paragraph" style:parent-style-name="No_20_Spacing">
      <style:paragraph-properties fo:margin-left="18.468cm" fo:margin-right="0cm" fo:margin-top="0cm" fo:margin-bottom="0cm" fo:line-height="100%" fo:text-align="start" style:justify-single-word="false" fo:orphans="2" fo:widows="2" fo:text-indent="0cm" style:auto-text-indent="false" style:writing-mode="lr-tb"/>
      <style:text-properties style:font-name="Times New Roman" fo:font-size="14pt" style:font-size-asian="14pt" style:font-name-complex="Times New Roman2" style:font-size-complex="14pt"/>
    </style:style>
    <style:style style:name="P86" style:family="paragraph" style:parent-style-name="Без_20_интервала1">
      <style:paragraph-properties fo:text-align="center" style:justify-single-word="false"/>
      <style:text-properties style:font-name="Times New Roman" fo:font-size="14pt" style:font-size-asian="14pt" style:font-size-complex="14pt"/>
    </style:style>
    <style:style style:name="P87" style:family="paragraph" style:parent-style-name="Без_20_интервала1">
      <style:paragraph-properties fo:text-align="justify" style:justify-single-word="false"/>
      <style:text-properties style:font-name="Times New Roman" fo:font-size="14pt" style:font-size-asian="14pt" style:font-size-complex="14pt"/>
    </style:style>
    <style:style style:name="P88" style:family="paragraph" style:parent-style-name="Без_20_интервала1">
      <style:paragraph-properties fo:text-align="end" style:justify-single-word="false"/>
    </style:style>
    <style:style style:name="T1" style:family="text">
      <style:text-properties fo:letter-spacing="-0.011cm"/>
    </style:style>
    <style:style style:name="T2" style:family="text">
      <style:text-properties fo:letter-spacing="-0.002cm"/>
    </style:style>
    <style:style style:name="T3" style:family="text">
      <style:text-properties fo:letter-spacing="-0.002cm" fo:language="ru" fo:country="RU"/>
    </style:style>
    <style:style style:name="T4" style:family="text">
      <style:text-properties fo:letter-spacing="-0.002cm" fo:language="ru" fo:country="RU" fo:font-weight="normal" style:font-weight-asian="normal" style:font-name-complex="Times New Roman2" style:font-weight-complex="normal"/>
    </style:style>
    <style:style style:name="T5" style:family="text">
      <style:text-properties fo:letter-spacing="-0.002cm" fo:language="ru" fo:country="RU" style:font-name-complex="Times New Roman2"/>
    </style:style>
    <style:style style:name="T6" style:family="text">
      <style:text-properties fo:letter-spacing="0.002cm"/>
    </style:style>
    <style:style style:name="T7" style:family="text">
      <style:text-properties fo:letter-spacing="0.002cm" fo:language="ru" fo:country="RU" fo:font-weight="normal" style:font-weight-asian="normal" style:font-name-complex="Times New Roman2" style:font-weight-complex="normal"/>
    </style:style>
    <style:style style:name="T8" style:family="text">
      <style:text-properties fo:letter-spacing="0.002cm" fo:language="ru" fo:country="RU" style:font-name-complex="Times New Roman2"/>
    </style:style>
    <style:style style:name="T9" style:family="text">
      <style:text-properties fo:letter-spacing="-0.009cm"/>
    </style:style>
    <style:style style:name="T10" style:family="text">
      <style:text-properties fo:letter-spacing="-0.009cm" fo:language="ru" fo:country="RU" fo:font-weight="normal" style:font-weight-asian="normal" style:font-name-complex="Times New Roman2" style:font-weight-complex="normal"/>
    </style:style>
    <style:style style:name="T11" style:family="text">
      <style:text-properties fo:letter-spacing="-0.009cm" fo:language="ru" fo:country="RU" fo:font-weight="bold" style:font-weight-asian="bold" style:font-name-complex="Times New Roman2"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letter-spacing="-0.014cm"/>
    </style:style>
    <style:style style:name="T15" style:family="text">
      <style:text-properties fo:letter-spacing="-0.014cm" fo:font-weight="bold" style:font-weight-asian="bold" style:font-weight-complex="bold"/>
    </style:style>
    <style:style style:name="T16" style:family="text">
      <style:text-properties fo:language="en" fo:country="US"/>
    </style:style>
    <style:style style:name="T17" style:family="text">
      <style:text-properties fo:language="en" fo:country="US" fo:font-weight="bold" style:font-weight-asian="bold" style:font-name-complex="Times New Roman2" style:font-weight-complex="bold"/>
    </style:style>
    <style:style style:name="T18" style:family="text">
      <style:text-properties fo:language="ru" fo:country="RU"/>
    </style:style>
    <style:style style:name="T19" style:family="text">
      <style:text-properties fo:language="ru" fo:country="RU" fo:font-weight="normal" style:font-weight-asian="normal" style:font-name-complex="Times New Roman2" style:font-weight-complex="normal"/>
    </style:style>
    <style:style style:name="T20" style:family="text">
      <style:text-properties fo:language="ru" fo:country="RU" fo:font-weight="bold" style:font-weight-asian="bold" style:font-name-complex="Times New Roman2" style:font-weight-complex="normal"/>
    </style:style>
    <style:style style:name="T21" style:family="text">
      <style:text-properties fo:language="ru" fo:country="RU" fo:font-weight="bold" style:font-weight-asian="bold" style:font-name-complex="Times New Roman2" style:font-weight-complex="bold"/>
    </style:style>
    <style:style style:name="T22" style:family="text">
      <style:text-properties fo:language="ru" fo:country="RU" fo:font-style="italic" fo:font-weight="bold" style:font-style-asian="italic" style:font-weight-asian="bold" style:font-name-complex="Times New Roman2" style:font-weight-complex="normal"/>
    </style:style>
    <style:style style:name="T23" style:family="text">
      <style:text-properties fo:language="ru" fo:country="RU" style:font-name-complex="Times New Roman2"/>
    </style:style>
    <style:style style:name="T24" style:family="text">
      <style:text-properties style:font-name="Times New Roman1" fo:font-size="14pt" fo:font-style="normal" fo:font-weight="normal"/>
    </style:style>
    <style:style style:name="T25" style:family="text">
      <style:text-properties style:font-name="Times New Roman1" fo:font-size="14pt" fo:language="ru" fo:country="RU" fo:font-style="normal" fo:font-weight="normal"/>
    </style:style>
    <style:style style:name="T26" style:family="text">
      <style:text-properties style:font-name="Times New Roman1" fo:font-size="14pt" style:text-underline-style="solid" style:text-underline-width="auto" style:text-underline-color="font-color"/>
    </style:style>
    <style:style style:name="T27" style:family="text">
      <style:text-properties style:text-line-through-style="none" style:text-underline-style="none" style:text-blinking="false"/>
    </style:style>
    <style:style style:name="T28" style:family="text">
      <style:text-properties style:text-line-through-style="none" style:font-name="Times New Roman1" fo:font-size="14pt" style:text-underline-style="none" style:text-blinking="false"/>
    </style:style>
    <style:style style:name="T29" style:family="text">
      <style:text-properties fo:font-variant="normal" fo:text-transform="none" fo:color="#000000" style:text-line-through-style="none" style:font-name="Times New Roman1" fo:font-size="14pt" fo:letter-spacing="normal" fo:language="ru" fo:country="RU" fo:font-style="normal" style:text-underline-style="none" fo:font-weight="bold" style:text-blinking="false" style:font-size-asian="14pt" style:font-weight-asian="bold" style:font-name-complex="Times New Roman2" style:font-size-complex="14pt" style:font-weight-complex="bold"/>
    </style:style>
    <style:style style:name="T30" style:family="text">
      <style:text-properties fo:font-variant="normal" fo:text-transform="none" fo:color="#000000" style:text-line-through-style="none" style:font-name="Times New Roman1" fo:font-size="14pt" fo:letter-spacing="normal" fo:language="ru" fo:country="RU" fo:font-style="normal" style:text-underline-style="none" fo:font-weight="normal" style:text-blinking="false" style:font-size-asian="14pt" style:font-weight-asian="bold" style:font-name-complex="Times New Roman2" style:font-size-complex="14pt" style:font-weight-complex="bold"/>
    </style:style>
    <style:style style:name="T31"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2" style:family="text">
      <style:text-properties fo:font-variant="normal" fo:text-transform="none" fo:color="#000000" style:font-name="Times New Roman" fo:font-size="14pt" fo:letter-spacing="normal" fo:font-style="normal" fo:font-weight="normal" style:font-size-asian="14pt" style:font-size-complex="14pt"/>
    </style:style>
    <style:style style:name="T3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4" style:family="text">
      <style:text-properties fo:font-variant="normal" fo:text-transform="none" fo:color="#212529" style:font-name="var bs-font-sans-serif" fo:font-size="12pt" fo:letter-spacing="normal" fo:font-style="normal" fo:font-weight="bold"/>
    </style:style>
    <style:style style:name="T35" style:family="text">
      <style:text-properties fo:font-variant="normal" fo:text-transform="none" fo:color="#212529" style:font-name="Arial1" fo:font-size="12pt" fo:letter-spacing="normal" fo:font-style="normal" fo:font-weight="normal"/>
    </style:style>
    <style:style style:name="T36" style:family="text">
      <style:text-properties fo:font-variant="normal" fo:text-transform="none" fo:color="#212529" fo:letter-spacing="normal"/>
    </style:style>
    <style:style style:name="T37" style:family="text">
      <style:text-properties fo:font-variant="normal" fo:text-transform="none" fo:color="#212529" fo:font-size="12pt" fo:letter-spacing="normal" fo:font-style="normal" fo:font-weight="bold"/>
    </style:style>
    <style:style style:name="T38" style:family="text">
      <style:text-properties fo:font-variant="normal" fo:text-transform="none" fo:color="#212529" fo:font-size="12pt" fo:letter-spacing="normal" fo:font-style="normal" fo:font-weight="normal"/>
    </style:style>
    <style:style style:name="T39" style:family="text">
      <style:text-properties fo:font-variant="normal" fo:text-transform="none" fo:color="#212529" style:font-name="Times New Roman" fo:font-size="12pt" fo:letter-spacing="normal" fo:font-style="normal" fo:font-weight="bold"/>
    </style:style>
    <style:style style:name="T40" style:family="text">
      <style:text-properties fo:font-variant="normal" fo:text-transform="none" fo:color="#212529" style:font-name="Times New Roman" fo:font-size="12pt" fo:letter-spacing="normal" fo:font-style="normal" fo:font-weight="normal"/>
    </style:style>
    <style:style style:name="T41" style:family="text">
      <style:text-properties fo:font-variant="normal" fo:text-transform="none" fo:color="#212529" style:font-name="Times New Roman" fo:letter-spacing="normal"/>
    </style:style>
    <style:style style:name="T42" style:family="text">
      <style:text-properties fo:font-variant="normal" fo:text-transform="none" fo:color="#212529" style:font-name="Times New Roman" fo:letter-spacing="normal" fo:font-style="normal" fo:font-weight="bold"/>
    </style:style>
    <style:style style:name="T43" style:family="text">
      <style:text-properties fo:font-variant="normal" fo:text-transform="none" fo:color="#212529" style:font-name="Times New Roman" fo:letter-spacing="normal" fo:font-style="normal" fo:font-weight="normal"/>
    </style:style>
    <style:style style:name="T44" style:family="text">
      <style:text-properties fo:font-variant="normal" fo:text-transform="none" fo:color="#212529" style:font-name="Times New Roman" fo:font-size="14pt" fo:letter-spacing="normal" fo:font-style="normal" fo:font-weight="bold" style:font-size-asian="14pt" style:font-size-complex="14pt"/>
    </style:style>
    <style:style style:name="T45" style:family="text">
      <style:text-properties fo:font-variant="normal" fo:text-transform="none" fo:color="#212529" style:font-name="Times New Roman" fo:font-size="14pt" fo:letter-spacing="normal" fo:font-style="normal" fo:font-weight="normal" style:font-size-asian="14pt" style:font-size-complex="14pt"/>
    </style:style>
    <style:style style:name="T46" style:family="text">
      <style:text-properties fo:font-variant="normal" fo:text-transform="none" fo:color="#212529" style:font-name="Times New Roman" fo:font-size="14pt" fo:letter-spacing="normal" style:font-size-asian="14pt" style:font-size-complex="14pt"/>
    </style:style>
    <style:style style:name="T47" style:family="text">
      <style:text-properties fo:font-weight="normal" style:font-weight-asian="normal" style:font-name-complex="Times New Roman2" style:font-weight-complex="normal"/>
    </style:style>
    <style:style style:name="T48" style:family="text">
      <style:text-properties style:font-name="Times New Roman"/>
    </style:style>
    <style:style style:name="T49" style:family="text">
      <style:text-properties style:font-name="Times New Roman" fo:font-size="14pt"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etter-spacing="0.002cm" style:font-size-asian="14pt" style:font-size-complex="14pt"/>
    </style:style>
    <style:style style:name="T52" style:family="text">
      <style:text-properties style:font-name="Times New Roman" fo:font-size="14pt" fo:letter-spacing="0.002cm" fo:font-style="italic" fo:font-weight="bold" style:font-size-asian="14pt" style:font-style-asian="italic" style:font-weight-asian="bold" style:font-size-complex="14pt"/>
    </style:style>
    <style:style style:name="T53" style:family="text">
      <style:text-properties style:font-name="Times New Roman" fo:font-size="14pt" fo:letter-spacing="0.002cm" fo:font-weight="normal" style:font-size-asian="14pt" style:font-weight-asian="normal" style:font-size-complex="14pt" style:font-weight-complex="normal"/>
    </style:style>
    <style:style style:name="T54" style:family="text">
      <style:text-properties style:font-name="Times New Roman" fo:font-size="14pt" fo:letter-spacing="-0.009cm" style:font-size-asian="14pt" style:font-size-complex="14pt"/>
    </style:style>
    <style:style style:name="T55" style:family="text">
      <style:text-properties style:font-name="Times New Roman" fo:font-size="14pt" fo:letter-spacing="-0.002cm" style:font-size-asian="14pt" style:font-size-complex="14pt"/>
    </style:style>
    <style:style style:name="T56" style:family="text">
      <style:text-properties style:font-name="Times New Roman" fo:font-size="14pt" fo:letter-spacing="-0.002cm" fo:language="ru" fo:country="RU" style:font-size-asian="14pt" style:font-size-complex="14pt"/>
    </style:style>
    <style:style style:name="T57" style:family="text">
      <style:text-properties style:font-name="Times New Roman" fo:font-size="14pt" fo:letter-spacing="-0.002cm" fo:font-weight="normal" style:font-size-asian="14pt" style:font-weight-asian="normal" style:font-size-complex="14pt" style:font-weight-complex="normal"/>
    </style:style>
    <style:style style:name="T58" style:family="text">
      <style:text-properties style:font-name="Times New Roman" fo:font-size="14pt" fo:letter-spacing="-0.004cm" style:font-size-asian="14pt" style:font-size-complex="14pt"/>
    </style:style>
    <style:style style:name="T59" style:family="text">
      <style:text-properties style:font-name="Times New Roman" fo:font-size="14pt" fo:letter-spacing="-0.004cm" fo:font-weight="normal" style:font-size-asian="14pt" style:font-weight-asian="normal" style:font-size-complex="14pt" style:font-weight-complex="normal"/>
    </style:style>
    <style:style style:name="T60" style:family="text">
      <style:text-properties style:font-name="Times New Roman" fo:font-size="14pt" fo:font-style="italic" fo:font-weight="bold" style:font-size-asian="14pt" style:font-style-asian="italic" style:font-weight-asian="bold" style:font-size-complex="14pt"/>
    </style:style>
    <style:style style:name="T61" style:family="text">
      <style:text-properties style:font-name="Times New Roman" fo:font-size="14pt" fo:font-style="italic" style:font-size-asian="14pt" style:font-style-asian="italic"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ize="14pt" fo:letter-spacing="-0.007cm" style:font-size-asian="14pt" style:font-size-complex="14pt"/>
    </style:style>
    <style:style style:name="T64" style:family="text">
      <style:text-properties style:font-name="Times New Roman" fo:font-size="14pt" fo:letter-spacing="-0.007cm" fo:font-style="italic" style:font-size-asian="14pt" style:font-style-asian="italic" style:font-size-complex="14pt"/>
    </style:style>
    <style:style style:name="T65" style:family="text">
      <style:text-properties style:font-name="Times New Roman" fo:font-size="14pt" fo:letter-spacing="-0.007cm" fo:font-weight="normal" style:font-size-asian="14pt" style:font-weight-asian="normal" style:font-size-complex="14pt" style:font-weight-complex="normal"/>
    </style:style>
    <style:style style:name="T66" style:family="text">
      <style:text-properties style:font-name="Times New Roman" fo:font-size="14pt" fo:letter-spacing="-0.005cm" style:font-size-asian="14pt" style:font-size-complex="14pt"/>
    </style:style>
    <style:style style:name="T67" style:family="text">
      <style:text-properties style:font-name="Times New Roman" fo:font-size="14pt" fo:letter-spacing="-0.005cm" fo:font-weight="normal" style:font-size-asian="14pt" style:font-weight-asian="normal" style:font-size-complex="14pt" style:font-weight-complex="normal"/>
    </style:style>
    <style:style style:name="T68" style:family="text">
      <style:text-properties style:font-name="Times New Roman" fo:font-size="14pt" fo:letter-spacing="0.005cm" fo:font-style="italic" style:font-size-asian="14pt" style:font-style-asian="italic" style:font-size-complex="14pt"/>
    </style:style>
    <style:style style:name="T69" style:family="text">
      <style:text-properties style:font-name="Times New Roman" fo:font-size="14pt" fo:letter-spacing="0.005cm" fo:font-weight="normal" style:font-size-asian="14pt" style:font-weight-asian="normal" style:font-size-complex="14pt" style:font-weight-complex="normal"/>
    </style:style>
    <style:style style:name="T70" style:family="text">
      <style:text-properties style:font-name="Times New Roman" fo:font-size="14pt" fo:letter-spacing="-0.018cm" style:font-size-asian="14pt" style:font-size-complex="14pt"/>
    </style:style>
    <style:style style:name="T71" style:family="text">
      <style:text-properties style:font-name="Times New Roman" fo:font-size="14pt" fo:font-weight="normal" style:font-size-asian="14pt" style:font-weight-asian="normal" style:font-size-complex="14pt" style:font-weight-complex="normal"/>
    </style:style>
    <style:style style:name="T72" style:family="text">
      <style:text-properties style:font-name="Times New Roman" fo:font-size="14pt" fo:letter-spacing="-0.014cm" fo:font-weight="normal" style:font-size-asian="14pt" style:font-weight-asian="normal" style:font-size-complex="14pt" style:font-weight-complex="normal"/>
    </style:style>
    <style:style style:name="T73" style:family="text">
      <style:text-properties style:font-name="Times New Roman" fo:font-size="14pt" fo:letter-spacing="0.009cm" fo:font-weight="normal" style:font-size-asian="14pt" style:font-weight-asian="normal" style:font-size-complex="14pt" style:font-weight-complex="normal"/>
    </style:style>
    <style:style style:name="T74" style:family="text">
      <style:text-properties style:font-name="Times New Roman" fo:font-size="14pt" fo:letter-spacing="0.011cm" fo:font-weight="normal" style:font-size-asian="14pt" style:font-weight-asian="normal" style:font-size-complex="14pt" style:font-weight-complex="normal"/>
    </style:style>
    <style:style style:name="T75" style:family="text">
      <style:text-properties style:font-name="Times New Roman" fo:font-size="14pt" fo:letter-spacing="0.007cm" fo:font-weight="normal" style:font-size-asian="14pt" style:font-weight-asian="normal" style:font-size-complex="14pt" style:font-weight-complex="normal"/>
    </style:style>
    <style:style style:name="T76" style:family="text">
      <style:text-properties style:font-name="Times New Roman" fo:font-size="14pt" fo:letter-spacing="-0.101cm" fo:font-weight="normal" style:font-size-asian="14pt" style:font-weight-asian="normal" style:font-size-complex="14pt" style:font-weight-complex="normal"/>
    </style:style>
    <style:style style:name="T77" style:family="text">
      <style:text-properties style:font-name="Times New Roman" fo:font-size="14pt" fo:letter-spacing="-0.101cm" style:font-size-asian="14pt" style:font-size-complex="14pt"/>
    </style:style>
    <style:style style:name="T78" style:family="text">
      <style:text-properties fo:letter-spacing="0.108cm"/>
    </style:style>
    <style:style style:name="T79" style:family="text">
      <style:text-properties fo:letter-spacing="-0.007cm"/>
    </style:style>
    <style:style style:name="T80" style:family="text">
      <style:text-properties fo:letter-spacing="-0.007cm" fo:language="ru" fo:country="RU" fo:font-weight="normal" style:font-weight-asian="normal" style:font-name-complex="Times New Roman2" style:font-weight-complex="normal"/>
    </style:style>
    <style:style style:name="T81" style:family="text">
      <style:text-properties fo:letter-spacing="-0.004cm"/>
    </style:style>
    <style:style style:name="T82" style:family="text">
      <style:text-properties fo:letter-spacing="-0.004cm" fo:language="ru" fo:country="RU" fo:font-weight="normal" style:font-weight-asian="normal" style:font-name-complex="Times New Roman2" style:font-weight-complex="normal"/>
    </style:style>
    <style:style style:name="T83" style:family="text">
      <style:text-properties fo:letter-spacing="-0.004cm" fo:language="ru" fo:country="RU" style:font-name-complex="Times New Roman2"/>
    </style:style>
    <style:style style:name="T84" style:family="text">
      <style:text-properties fo:letter-spacing="-0.101cm"/>
    </style:style>
    <style:style style:name="T85" style:family="text">
      <style:text-properties fo:letter-spacing="-0.101cm" fo:language="ru" fo:country="RU"/>
    </style:style>
    <style:style style:name="T86" style:family="text">
      <style:text-properties fo:letter-spacing="-0.101cm" fo:language="ru" fo:country="RU" fo:font-weight="normal" style:font-weight-asian="normal" style:font-name-complex="Times New Roman2" style:font-weight-complex="normal"/>
    </style:style>
    <style:style style:name="T87" style:family="text">
      <style:text-properties fo:letter-spacing="-0.101cm" fo:language="ru" fo:country="RU" style:font-name-complex="Times New Roman2"/>
    </style:style>
    <style:style style:name="T88" style:family="text">
      <style:text-properties fo:letter-spacing="-0.005cm"/>
    </style:style>
    <style:style style:name="T89" style:family="text">
      <style:text-properties fo:letter-spacing="-0.005cm" fo:language="ru" fo:country="RU" fo:font-weight="normal" style:font-weight-asian="normal" style:font-name-complex="Times New Roman2" style:font-weight-complex="normal"/>
    </style:style>
    <style:style style:name="T90" style:family="text">
      <style:text-properties fo:letter-spacing="-0.005cm" fo:font-weight="bold" style:font-weight-asian="bold"/>
    </style:style>
    <style:style style:name="T91" style:family="text">
      <style:text-properties fo:letter-spacing="0.014cm"/>
    </style:style>
    <style:style style:name="T92" style:family="text">
      <style:text-properties fo:font-style="italic" fo:font-weight="bold" style:font-style-asian="italic" style:font-weight-asian="bold"/>
    </style:style>
    <style:style style:name="T93" style:family="text">
      <style:text-properties fo:letter-spacing="0.009cm"/>
    </style:style>
    <style:style style:name="T94" style:family="text">
      <style:text-properties fo:letter-spacing="-0.012cm"/>
    </style:style>
    <style:style style:name="T95" style:family="text">
      <style:text-properties fo:letter-spacing="-0.03cm"/>
    </style:style>
    <style:style style:name="T96" style:family="text">
      <style:text-properties fo:letter-spacing="0.004cm"/>
    </style:style>
    <style:style style:name="T97" style:family="text">
      <style:text-properties fo:letter-spacing="0.004cm" fo:language="ru" fo:country="RU" fo:font-weight="normal" style:font-weight-asian="normal" style:font-name-complex="Times New Roman2" style:font-weight-complex="normal"/>
    </style:style>
    <style:style style:name="T98" style:family="text">
      <style:text-properties fo:letter-spacing="-0.019cm" fo:language="ru" fo:country="RU" fo:font-weight="normal" style:font-weight-asian="normal" style:font-name-complex="Times New Roman2" style:font-weight-complex="normal"/>
    </style:style>
    <style:style style:name="T99" style:family="text">
      <style:text-properties fo:letter-spacing="0.005cm"/>
    </style:style>
    <style:style style:name="T100" style:family="text">
      <style:text-properties fo:letter-spacing="0.023cm"/>
    </style:style>
    <style:style style:name="T101" style:family="text">
      <style:text-properties fo:letter-spacing="0.025cm"/>
    </style:style>
    <style:style style:name="T102" style:family="text">
      <style:text-properties fo:letter-spacing="0.026cm"/>
    </style:style>
    <style:style style:name="T103" style:family="text">
      <style:text-properties fo:letter-spacing="0.021cm"/>
    </style:style>
    <style:style style:name="T104" style:family="text">
      <style:text-properties style:text-position="super 58%" fo:language="ru" fo:country="RU"/>
    </style:style>
    <style:style style:name="T105" style:family="text">
      <style:text-properties style:text-position="0% 100%" fo:language="ru" fo:country="RU"/>
    </style:style>
    <style:style style:name="T106" style:family="text">
      <style:text-properties style:text-position="0% 100%" fo:language="ru" fo:country="RU" fo:font-weight="normal" style:font-weight-asian="normal" style:font-weight-complex="normal"/>
    </style:style>
    <style:style style:name="T107" style:family="text">
      <style:text-properties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Муниципальное дошкольное образовательное бюджетное учреждение</text:p>
      <text:p text:style-name="P86">Курагинский детский сад №15</text:p>
      <text:p text:style-name="P86"/>
      <text:p text:style-name="P86"/>
      <text:p text:style-name="P87">Принято <text:s text:c="172"/>Утверждаю</text:p>
      <text:p text:style-name="P87">Педагогическим советом МБДОУ <text:s text:c="114"/>Заведующая МБДОУ</text:p>
      <text:p text:style-name="P87">Курагинский детский сад №15 <text:s text:c="102"/>Курагинский детский сад №15</text:p>
      <text:p text:style-name="P87">Протокол № _______________ <text:s text:c="102"/>_________________Зельч Я.М.</text:p>
      <text:p text:style-name="P87">От ____________________2023г. <text:s text:c="99"/>Приказ № ____ от _____2023г.</text:p>
      <text:p text:style-name="P86"/>
      <text:p text:style-name="P88"><text:s text:c="88"/></text:p>
      <text:p text:style-name="Standard"/>
      <text:p text:style-name="Standard"/>
      <text:p text:style-name="P79">РАБОЧАЯ ПРОГРАММА</text:p>
      <text:p text:style-name="P79"/>
      <text:p text:style-name="P80">психолого-педагогического сопровождения</text:p>
      <text:p text:style-name="P80">детей дошкольного возраста</text:p>
      <text:p text:style-name="P80">с расстройством аутистического спектра</text:p>
      <text:p text:style-name="P82"/>
      <text:p text:style-name="P84">Программа разработана:</text:p>
      <text:p text:style-name="P85">педагогом – психологом </text:p>
      <text:p text:style-name="P85">Коробковой А.Ю.</text:p>
      <text:p text:style-name="P81"/>
      <text:p text:style-name="P83"/>
      <text:p text:style-name="P83"/>
      <text:p text:style-name="P1"/>
      <text:p text:style-name="Standard"/>
      <text:p text:style-name="Standard"/>
      <text:p text:style-name="P2">пгт.Курагино</text:p>
      <text:p text:style-name="P2"><text:soft-page-break/></text:p>
      <text:h text:style-name="P75" text:outline-level="3">СОДЕРЖАНИЕ</text:h>
      <text:list xml:id="list484393878025635187" text:style-name="WWNum1">
        <text:list-item>
          <text:p text:style-name="P63">ЦЕЛЕВОЙ<text:span text:style-name="T1"> </text:span>РАЗДЕЛ</text:p>
        </text:list-item>
      </text:list>
      <text:list xml:id="list8157563562385213334" text:style-name="L1">
        <text:list-item>
          <text:list>
            <text:list-item>
              <text:p text:style-name="P21">Пояснительная записка</text:p>
            </text:list-item>
            <text:list-item>
              <text:p text:style-name="P21">Цели и<text:span text:style-name="T2"> </text:span>задачи<text:span text:style-name="T2"> </text:span>Программы</text:p>
            </text:list-item>
            <text:list-item>
              <text:p text:style-name="P21">Принципы<text:span text:style-name="T6"> </text:span>и<text:span text:style-name="T6"> </text:span>подходы</text:p>
            </text:list-item>
          </text:list>
        </text:list-item>
      </text:list>
      <text:list xml:id="list34318886" text:continue-list="list484393878025635187" text:style-name="WWNum1">
        <text:list-item>
          <text:p text:style-name="P64">СОДЕРЖАТЕЛЬНЫЙ<text:span text:style-name="T9"> </text:span>РАЗДЕЛ</text:p>
        </text:list-item>
      </text:list>
      <text:list xml:id="list1423351841469036963" text:style-name="L4">
        <text:list-item>
          <text:list>
            <text:list-item>
              <text:p text:style-name="P22">Содержание деятельности по психолого-педагогическому сопровождению образовательного процесса</text:p>
            </text:list-item>
            <text:list-item>
              <text:p text:style-name="P22">Взаимодействие со специалистами ДОУ</text:p>
            </text:list-item>
          </text:list>
        </text:list-item>
      </text:list>
      <text:list xml:id="list34321454" text:continue-list="list34318886" text:style-name="WWNum1">
        <text:list-item>
          <text:p text:style-name="P65"><text:span text:style-name="T13">ОРГАНИЗАЦИОННЫЙ</text:span><text:span text:style-name="T15"> </text:span><text:span text:style-name="T13">РАЗДЕЛ</text:span></text:p>
        </text:list-item>
      </text:list>
      <text:list xml:id="list2142026932140168350" text:style-name="L5">
        <text:list-item>
          <text:list>
            <text:list-item>
              <text:p text:style-name="P23">Предметно-пространственная развивающая среда</text:p>
            </text:list-item>
            <text:list-item>
              <text:p text:style-name="P23">Программно-методическое обеспечение</text:p>
            </text:list-item>
          </text:list>
        </text:list-item>
      </text:list>
      <text:p text:style-name="P19">ПРИЛОЖЕНИЯ</text:p>
      <text:p text:style-name="P19"/>
      <text:p text:style-name="P19"/>
      <text:p text:style-name="P19"/>
      <text:p text:style-name="P19"/>
      <text:p text:style-name="P19"/>
      <text:p text:style-name="P19"/>
      <text:p text:style-name="P19"/>
      <text:p text:style-name="P20"/>
      <text:list xml:id="list34339006" text:continue-list="list34321454" text:style-name="WWNum1">
        <text:list-header>
          <text:p text:style-name="P66"><text:soft-page-break/><text:span text:style-name="T16">I </text:span>ЦЕЛЕВОЙ<text:span text:style-name="T1"> </text:span>РАЗДЕЛ</text:p>
          <text:p text:style-name="P66">1.1. Пояснительная записка</text:p>
          <text:p text:style-name="P27">Рабочая программа педагога-психолога (далее Программа) разработана на основе:</text:p>
        </text:list-header>
        <text:list-item text:style-override="L6">
          <text:p text:style-name="P26">Устава;</text:p>
        </text:list-item>
        <text:list-item text:style-override="L6">
          <text:p text:style-name="P26">Положения о рабочей программе педагогов;</text:p>
        </text:list-item>
        <text:list-item text:style-override="L6">
          <text:p text:style-name="P25">Адаптированной основной общеобразовательной программы дошкольного образования.</text:p>
        </text:list-item>
        <text:list-item text:style-override="L6">
          <text:p text:style-name="P4"><text:span text:style-name="T24">Программа реализуется в групп</text:span><text:span text:style-name="T25">ах</text:span><text:span text:style-name="T24"> компенсирующей направленности в </text:span><text:span text:style-name="T25">МБДОУ «Курагинский детский сад»</text:span><text:span text:style-name="T24">. Структура и содержание рабочей программы педагога-психолога разработаны в соответствии со следующими нормативно-правовыми документами:</text:span></text:p>
        </text:list-item>
        <text:list-item text:style-override="L6">
          <text:p text:style-name="P35">Федеральный Закон от 29 декабря 2012г. №273-ФЗ «Об образовании в Российской Федерации»;</text:p>
        </text:list-item>
        <text:list-item text:style-override="L6">
          <text:p text:style-name="P35">Федеральный Государственный Образовательный Стандарт дошкольного образования;</text:p>
        </text:list-item>
        <text:list-item text:style-override="L6">
          <text:p text:style-name="P36"> <text:span text:style-name="T24">«Порядок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Приказ Минобразования и науки РФ от 30.08.2013г. №1014.</text:span></text:p>
        </text:list-item>
        <text:list-item text:style-override="L6">
          <text:p text:style-name="P34"><text:span text:style-name="T26">документами Федеральных служб:</text:span><text:span text:style-name="T27"> </text:span><text:span text:style-name="T28">постановлением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span></text:p>
          <text:p text:style-name="P33">Основной общеобразовательной программой МБДОУ «Курагинский детский сад №15»</text:p>
          <text:p text:style-name="P28"><text:soft-page-break/> Основой Рабочей программы педагога-психолога  является создание оптимальных условий для коррекционной и образовательной работы и всестороннего гармоничного развития детей с расстройством аутистического спектра (далее РАС). то достигается за счет создания комплекса коррекционно-развивающей и образовательной деятельности в группах компенсирующей направленности ДОО для детей с РАС с учетом особенностей психофизического развития детей данного контингента.</text:p>
        </text:list-item>
      </text:list>
      <text:p text:style-name="P3"> <text:span text:style-name="T24">Программой педагога-психолога предусмотрена необходимость охраны психического здоровья детей, обеспечения эмоционального благополучия каждого ребенка. Так она позволяет формировать оптимистическое отношение детей к окружающему, что дает возможность ребенку жить и развиваться, обеспечивает позитивное эмоционально-личностное и социально-коммуникативное развитие.</text:span></text:p>
      <text:p text:style-name="P30">Объем учебного материала рассчитан в соответствии с возрастными физиологическими нормативами, что позволяет избежать переутомления и дезадаптации дошкольников.</text:p>
      <text:p text:style-name="P29">       Программа определяет содержание и структуру деятельности педагога-психолога по направлениям: психопрофилактика, психодиагностика, психокоррекция, психологическое консультирование и поддержка деятельности ДОУ в работе с детьми с РАС от 5 до 7 лет, родителями обучающихся и педагогами  ДОО.</text:p>
      <text:list xml:id="list34325714" text:continue-numbering="true" text:style-name="WWNum1">
        <text:list-header>
          <text:p text:style-name="P67">1.2. Цели и задачи</text:p>
        </text:list-header>
      </text:list>
      <text:p text:style-name="P70"><text:span text:style-name="T29">Цель программы </text:span><text:span text:style-name="T30">– </text:span><text:span text:style-name="T32">исправление или ослабление имеющихся проявлений аутизма и вызванных им нарушений, стимуляцию дальнейшего продвижения ребенка посредством совершенствования приобретаемых в дошкольном возрасте умений и содействие всестороннему максимально возможному его развитию.</text:span><text:span text:style-name="T49"> </text:span></text:p>
      <text:p text:style-name="P69"><text:a xlink:type="simple" xlink:href="https://vk.com/autosanimus" text:style-name="Internet_20_link" text:visited-style-name="Visited_20_Internet_20_Link"><text:span text:style-name="T31">Достижение поставленной цели предусматривает решение следующих задачи</text:span></text:a><text:span text:style-name="T33">:</text:span></text:p>
      <text:list xml:id="list4442364786436846970" text:style-name="L9">
        <text:list-item>
          <text:p text:style-name="P68"><text:soft-page-break/><text:span text:style-name="T32">- воспитывать интерес к окружающему миру, потребность в общении, расширять круг увлечений;</text:span></text:p>
        </text:list-item>
        <text:list-item>
          <text:p text:style-name="P68"><text:span text:style-name="T32">развивать и обогащать эмоциональный опыт ребенка;</text:span></text:p>
        </text:list-item>
        <text:list-item>
          <text:p text:style-name="P68"><text:span text:style-name="T32">формировать коммуникативные умения и сенсорное развитие;</text:span></text:p>
        </text:list-item>
        <text:list-item>
          <text:p text:style-name="P68"><text:span text:style-name="T32">повышать двигательную активность ребенка;</text:span></text:p>
        </text:list-item>
        <text:list-item>
          <text:p text:style-name="P68"><text:span text:style-name="T32">формировать эмоционально-волевые, личностные качества, навыки социально-адаптивного поведения;</text:span></text:p>
        </text:list-item>
        <text:list-item>
          <text:p text:style-name="P68"><text:span text:style-name="T32">объединить обучение и воспитание в целостный образовательный процесс на основе духовно-нравственных и социокультурных ценностей и принятых норм поведения в интересах человека, семьи, общества;</text:span></text:p>
        </text:list-item>
        <text:list-item>
          <text:p text:style-name="P68"><text:span text:style-name="T32">взаимодействовать с родителями воспитанника (законных представителей) для обеспечения полноценного психофизического развития ребенка с аутизмом.</text:span><text:span text:style-name="T49"> </text:span></text:p>
        </text:list-item>
      </text:list>
      <text:list xml:id="list5384339308191489098" text:style-name="L10">
        <text:list-item>
          <text:list>
            <text:list-header>
              <text:p text:style-name="P71"><text:span text:style-name="T48">1.3. Принципы и подходы</text:span></text:p>
              <text:list>
                <text:list-header>
                  <text:h text:style-name="P76" text:outline-level="3">Принципы и подходы в организации психолого-педагогической коррекционной<text:span text:style-name="T6"> </text:span>работы<text:span text:style-name="T6"> </text:span>с<text:span text:style-name="T6"> </text:span>детьми<text:span text:style-name="T6"> </text:span>группы<text:span text:style-name="T6"> </text:span>компенсирующей<text:span text:style-name="T6"> </text:span>направленности<text:span text:style-name="T6"> </text:span>для<text:span text:style-name="T6"> </text:span>детей<text:span text:style-name="T6"> </text:span>с<text:span text:style-name="T6"> РАС</text:span>.</text:h>
                </text:list-header>
              </text:list>
            </text:list-header>
          </text:list>
          <text:p text:style-name="P7"><text:span text:style-name="T49">Принципы</text:span><text:span text:style-name="T54"> </text:span><text:span text:style-name="T49">и</text:span><text:span text:style-name="T55"> </text:span><text:span text:style-name="T49">подходы</text:span><text:span text:style-name="T58"> </text:span><text:span text:style-name="T49">к реализации:</text:span></text:p>
        </text:list-item>
      </text:list>
      <text:p text:style-name="P5">Программа<text:span text:style-name="T6"> </text:span>сформирована,<text:span text:style-name="T6"> </text:span>как<text:span text:style-name="T78"> </text:span>программа<text:span text:style-name="T78"> </text:span>психолого-педагогической<text:span text:style-name="T78"> </text:span>поддержки<text:span text:style-name="T6"> </text:span>позитивной<text:span text:style-name="T6"> </text:span>социализации<text:span text:style-name="T6"> </text:span>и<text:span text:style-name="T6"> </text:span>индивидуализации,<text:span text:style-name="T6"> </text:span>развития<text:span text:style-name="T6"> </text:span>личности<text:span text:style-name="T6"> </text:span>детей<text:span text:style-name="T6"> </text:span>с<text:span text:style-name="T78"> РАС</text:span>.</text:p>
      <text:p text:style-name="P6"><text:span text:style-name="T49">Одним</text:span><text:span text:style-name="T51"> </text:span><text:span text:style-name="T49">из</text:span><text:span text:style-name="T51"> </text:span><text:span text:style-name="T49">основных</text:span><text:span text:style-name="T51"> </text:span><text:span text:style-name="T60">принципов</text:span><text:span text:style-name="T52"> </text:span><text:span text:style-name="T49">Программы</text:span><text:span text:style-name="T51"> </text:span><text:span text:style-name="T49">является</text:span><text:span text:style-name="T51"> </text:span><text:span text:style-name="T60">принцип</text:span><text:span text:style-name="T52"> </text:span><text:span text:style-name="T60">природосообразности</text:span><text:span text:style-name="T49">.</text:span><text:span text:style-name="T51"> </text:span><text:span text:style-name="T49">Программа учитывает общность развития нормально развивающихся детей и детей с общим с</text:span><text:span text:style-name="T51"> </text:span><text:span text:style-name="T49">речевой патологией и основывается на </text:span><text:span text:style-name="T60">онтогенетическом </text:span><text:soft-page-break/><text:span text:style-name="T60">принципе</text:span><text:span text:style-name="T49">, учитывая закономерности</text:span><text:span text:style-name="T51"> </text:span><text:span text:style-name="T49">развития</text:span><text:span text:style-name="T55"> </text:span><text:span text:style-name="T56">детей</text:span><text:span text:style-name="T49"> в</text:span><text:span text:style-name="T55"> </text:span><text:span text:style-name="T49">норме, а</text:span><text:span text:style-name="T58"> </text:span><text:span text:style-name="T49">также (</text:span><text:span text:style-name="T62">А.Л.Сиротюк</text:span><text:span text:style-name="T49">):</text:span></text:p>
      <text:list xml:id="list34344512" text:continue-numbering="true" text:style-name="L10">
        <text:list-item>
          <text:p text:style-name="P37">принцип индивидуализации, учета возможностей, особенностей развития и потребностей<text:span text:style-name="T6"> </text:span>каждого<text:span text:style-name="T2"> </text:span>ребенка;</text:p>
        </text:list-item>
        <text:list-item>
          <text:p text:style-name="P39">принцип<text:span text:style-name="T6"> </text:span>признания<text:span text:style-name="T6"> </text:span>каждого<text:span text:style-name="T6"> </text:span>ребенка<text:span text:style-name="T6"> </text:span>полноправным<text:span text:style-name="T6"> </text:span>участником<text:span text:style-name="T78"> </text:span>образовательного<text:span text:style-name="T6"> </text:span>процесса;</text:p>
        </text:list-item>
        <text:list-item>
          <text:p text:style-name="P40">принцип<text:span text:style-name="T6"> </text:span>конкретности<text:span text:style-name="T6"> </text:span>и<text:span text:style-name="T6"> </text:span>доступности<text:span text:style-name="T6"> </text:span>учебного<text:span text:style-name="T6"> </text:span>материала,<text:span text:style-name="T6"> </text:span>соответствия<text:span text:style-name="T6"> </text:span>требований,<text:span text:style-name="T6"> </text:span>методов,<text:span text:style-name="T6"> </text:span>приемов<text:span text:style-name="T6"> </text:span>и<text:span text:style-name="T6"> </text:span>условия<text:span text:style-name="T6"> </text:span>образования<text:span text:style-name="T6"> </text:span>индивидуальным<text:span text:style-name="T6"> </text:span>и<text:span text:style-name="T6"> </text:span>возрастным<text:span text:style-name="T6"> </text:span>особенностям<text:span text:style-name="T84"> </text:span>детей<text:span text:style-name="T2"> </text:span>с<text:span text:style-name="T2"> </text:span><text:span text:style-name="T3">РАС</text:span>;</text:p>
        </text:list-item>
        <text:list-item>
          <text:p text:style-name="P38">принцип<text:span text:style-name="T9"> </text:span>систематичности<text:span text:style-name="T88"> </text:span>и<text:span text:style-name="T9"> </text:span>взаимосвязи<text:span text:style-name="T2"> </text:span>учебного<text:span text:style-name="T9"> </text:span>материала;</text:p>
        </text:list-item>
        <text:list-item>
          <text:p text:style-name="P38"><text:span text:style-name="T19">принцип</text:span><text:span text:style-name="T10"> </text:span><text:span text:style-name="T19">постепенности</text:span><text:span text:style-name="T80"> </text:span><text:span text:style-name="T19">подачи</text:span><text:span text:style-name="T82"> </text:span><text:span text:style-name="T19">учебного</text:span><text:span text:style-name="T10"> </text:span><text:span text:style-name="T19">материала.</text:span></text:p>
        </text:list-item>
      </text:list>
      <text:p text:style-name="P41">Коррекционно-развивающая<text:span text:style-name="T79"> </text:span>психолого-педагогическая<text:span text:style-name="T79"> </text:span>работа<text:span text:style-name="T9"> </text:span>должна<text:span text:style-name="T79"> </text:span>быть<text:span text:style-name="T88"> </text:span>направлена<text:span text:style-name="T79"> </text:span>на:</text:p>
      <text:list xml:id="list8427239246469991075" text:style-name="L11">
        <text:list-item>
          <text:p text:style-name="P42">преодоление нарушений развития различных категорий детей с <text:span text:style-name="T18">РАС</text:span>, оказание им<text:span text:style-name="T84"> </text:span>квалифицированной<text:span text:style-name="T2"> </text:span>помощи в<text:span text:style-name="T81"> </text:span>освоении<text:span text:style-name="T91"> </text:span>«Программы»;</text:p>
        </text:list-item>
        <text:list-item>
          <text:p text:style-name="P42"><text:span text:style-name="T19">разностороннее развитие детей с РАС с учетом их возрастных и индивидуальных</text:span><text:span text:style-name="T86"> </text:span><text:span text:style-name="T19">особенностей</text:span><text:span text:style-name="T4"> </text:span><text:span text:style-name="T19">и</text:span><text:span text:style-name="T4"> </text:span><text:span text:style-name="T19">особых</text:span><text:span text:style-name="T7"> </text:span><text:span text:style-name="T19">образовательных</text:span><text:span text:style-name="T82"> </text:span><text:span text:style-name="T19">потребностей, социальной</text:span><text:span text:style-name="T82"> </text:span><text:span text:style-name="T19">адаптации.</text:span></text:p>
        </text:list-item>
      </text:list>
      <text:p text:style-name="P41">«Программа» строится на основе <text:span text:style-name="T92">принципов дошкольного образования</text:span>, изложенных в<text:span text:style-name="T84"> </text:span><text:span text:style-name="T85">ФОП</text:span> ДО:</text:p>
      <text:list xml:id="list7850030650475038629" text:style-name="L12">
        <text:list-item>
          <text:p text:style-name="P43">полноценное<text:span text:style-name="T6"> </text:span>проживание<text:span text:style-name="T6"> </text:span>ребенком<text:span text:style-name="T6"> </text:span>всех<text:span text:style-name="T6"> </text:span>этапов<text:span text:style-name="T6"> </text:span>детства<text:span text:style-name="T6"> </text:span>(младенческого,<text:span text:style-name="T6"> </text:span>раннего<text:span text:style-name="T6"> </text:span>и<text:span text:style-name="T6"> </text:span>дошкольного),<text:span text:style-name="T2"> </text:span>обогащение<text:span text:style-name="T2"> </text:span>(амплификация)<text:span text:style-name="T2"> </text:span>детского<text:span text:style-name="T81"> </text:span>развития;</text:p>
        </text:list-item>
        <text:list-item>
          <text:p text:style-name="P43">построение<text:span text:style-name="T6"> </text:span>образовательной<text:span text:style-name="T6"> </text:span>деятельности<text:span text:style-name="T6"> </text:span>на<text:span text:style-name="T6"> </text:span>основе<text:span text:style-name="T6"> </text:span>индивидуальных<text:span text:style-name="T6"> </text:span>особенностей<text:span text:style-name="T6"> </text:span>каждого ребенка, при котором сам ребенок проявляет активность в выборе содержания своего<text:span text:style-name="T6"> </text:span>образования,<text:span text:style-name="T2"> </text:span>становится субъектом образования;</text:p>
        </text:list-item>
        <text:list-item>
          <text:p text:style-name="P43">содействие<text:span text:style-name="T6"> </text:span>и<text:span text:style-name="T6"> </text:span>сотрудничество<text:span text:style-name="T6"> </text:span>детей<text:span text:style-name="T6"> </text:span>и<text:span text:style-name="T6"> </text:span>взрослых,<text:span text:style-name="T6"> </text:span>признание<text:span text:style-name="T6"> </text:span>ребенка<text:span text:style-name="T6"> </text:span>полноценным<text:span text:style-name="T6"> </text:span>участником<text:span text:style-name="T81"> </text:span>(субъектом) образовательных<text:span text:style-name="T93"> </text:span>отношений;</text:p>
        </text:list-item>
        <text:list-item>
          <text:p text:style-name="P43">поддержка<text:span text:style-name="T79"> </text:span>инициативы<text:span text:style-name="T94"> </text:span>детей<text:span text:style-name="T88"> </text:span>в<text:span text:style-name="T79"> </text:span>различных<text:span text:style-name="T2"> </text:span>видах<text:span text:style-name="T81"> </text:span>деятельности;</text:p>
        </text:list-item>
        <text:list-item>
          <text:p text:style-name="P43"><text:soft-page-break/><text:span text:style-name="T18">с</text:span>отрудничество<text:span text:style-name="T79"> </text:span>организации<text:span text:style-name="T88"> </text:span>с<text:span text:style-name="T79"> </text:span>семьями;</text:p>
        </text:list-item>
        <text:list-item>
          <text:p text:style-name="P43"><text:span text:style-name="T2">приобщение детей</text:span> <text:span text:style-name="T2">к</text:span><text:span text:style-name="T6"> </text:span><text:span text:style-name="T2">социокультурным</text:span><text:span text:style-name="T81"> </text:span>нормам, традициям<text:span text:style-name="T93"> </text:span>семьи, общества и<text:span text:style-name="T95"> </text:span>государства;</text:p>
        </text:list-item>
        <text:list-item>
          <text:p text:style-name="P43">формирование познавательных интересов и познавательных действий ребенка в различных<text:span text:style-name="T84"> </text:span>видах<text:span text:style-name="T96"> </text:span>деятельности;</text:p>
        </text:list-item>
        <text:list-item>
          <text:p text:style-name="P43"><text:span text:style-name="T19">возрастная адекватность дошкольного образования (соответствие условий, требований,</text:span><text:span text:style-name="T86"> </text:span><text:span text:style-name="T19">методов</text:span><text:span text:style-name="T4"> </text:span><text:span text:style-name="T19">возрасту</text:span><text:span text:style-name="T10"> </text:span><text:span text:style-name="T19">и особенностей</text:span><text:span text:style-name="T80"> </text:span><text:span text:style-name="T19">развития).</text:span></text:p>
        </text:list-item>
      </text:list>
      <text:p text:style-name="P45">Планирование занятий по коррекции и развитию речи осуществляется в соответствии с<text:span text:style-name="T6"> </text:span>требованиями<text:span text:style-name="T81"> </text:span>к<text:span text:style-name="T81"> </text:span>максимальной<text:span text:style-name="T81"> </text:span>образовательной<text:span text:style-name="T81"> </text:span>нагрузке<text:span text:style-name="T88"> </text:span>на<text:span text:style-name="T88"> </text:span>основании<text:span text:style-name="T81"> </text:span>СанПиН<text:span text:style-name="T88"> </text:span>№<text:span text:style-name="T79"> </text:span>2.4.1.3049-13.</text:p>
      <text:p text:style-name="P44"><text:span text:style-name="T19">В соответствии с ФОП ДО </text:span><text:span text:style-name="T20">основной формой работы </text:span><text:span text:style-name="T19">с детьми-дошкольниками по всем</text:span><text:span text:style-name="T7"> </text:span><text:span text:style-name="T19">направлениям развития является </text:span><text:span text:style-name="T22">игровая деятельность</text:span><text:span text:style-name="T19">. Программа учитывает это положение, но</text:span><text:span text:style-name="T7"> </text:span><text:span text:style-name="T19">предполагает, что занятие остается одной из основных форм работы с детьми при максимальном</text:span><text:span text:style-name="T7"> </text:span><text:span text:style-name="T19">использовании</text:span><text:span text:style-name="T89"> </text:span><text:span text:style-name="T19">игровых форм в</text:span><text:span text:style-name="T4"> </text:span><text:span text:style-name="T19">рамках</text:span><text:span text:style-name="T97"> </text:span><text:span text:style-name="T19">каждого</text:span><text:span text:style-name="T4"> </text:span><text:span text:style-name="T19">занятия.</text:span></text:p>
      <text:p text:style-name="P9">В<text:span text:style-name="T79"> </text:span>соответствии<text:span text:style-name="T2"> </text:span>с<text:span text:style-name="T81"> </text:span>Ф<text:span text:style-name="T18">ОП</text:span> ДО<text:span text:style-name="T81"> </text:span>Программа<text:span text:style-name="T81"> </text:span>опирается<text:span text:style-name="T2"> </text:span>на<text:span text:style-name="T2"> </text:span><text:span text:style-name="T12">научные</text:span><text:span text:style-name="T90"> </text:span><text:span text:style-name="T12">принципы</text:span>:</text:p>
      <text:list xml:id="list2136475564818825911" text:style-name="L13">
        <text:list-item>
          <text:p text:style-name="P8">поддержка разнообразия детства; сохранение уникальности и самоценности детства как<text:span text:style-name="T6"> </text:span>важного этапа в общем развитии человека, самоценность детства<text:span text:style-name="T6"> </text:span>- понимание (рассмотрение)<text:span text:style-name="T6"> </text:span>детства как периода жизни значимого самого по себе, без всяких условий; значимого тем, что<text:span text:style-name="T6"> </text:span>происходит с ребенком сейчас, а не тем, что этот период есть период подготовки к следующему<text:span text:style-name="T6"> </text:span>периоду;</text:p>
        </text:list-item>
        <text:list-item>
          <text:p text:style-name="P8">личностно-развивающий<text:span text:style-name="T6"> </text:span>и<text:span text:style-name="T6"> </text:span>гуманистический<text:span text:style-name="T6"> </text:span>характер<text:span text:style-name="T6"> </text:span>взаимодействия<text:span text:style-name="T78"> </text:span>взрослых<text:span text:style-name="T6"> </text:span><text:span text:style-name="T2">(родителей</text:span><text:span text:style-name="T6"> </text:span><text:span text:style-name="T2">(законных</text:span> <text:span text:style-name="T2">представителей),</text:span><text:span text:style-name="T6"> </text:span><text:span text:style-name="T2">педагогических</text:span> и<text:span text:style-name="T96"> </text:span>иных<text:span text:style-name="T99"> </text:span>работников<text:span text:style-name="T6"> </text:span>Организации)<text:span text:style-name="T6"> </text:span>и<text:span text:style-name="T95"> </text:span>детей;</text:p>
        </text:list-item>
        <text:list-item>
          <text:p text:style-name="P8">уважение<text:span text:style-name="T79"> </text:span>личности<text:span text:style-name="T81"> </text:span>ребенка;</text:p>
        </text:list-item>
        <text:list-item>
          <text:p text:style-name="P8"><text:span text:style-name="T19">реализация Программы в формах, специфических для детей данной возрастной группы,</text:span><text:span text:style-name="T7"> </text:span><text:span text:style-name="T19">прежде</text:span><text:span text:style-name="T7"> </text:span><text:span text:style-name="T19">всего</text:span><text:span text:style-name="T7"> </text:span><text:span text:style-name="T19">в</text:span><text:span text:style-name="T7"> </text:span><text:span text:style-name="T19">форме</text:span><text:span text:style-name="T7"> </text:span><text:span text:style-name="T19">игры,</text:span><text:span text:style-name="T7"> </text:span><text:span text:style-name="T19">познавательной</text:span><text:span text:style-name="T7"> </text:span><text:span text:style-name="T19">и</text:span><text:span text:style-name="T7"> </text:span><text:span text:style-name="T19">исследовательской</text:span><text:span text:style-name="T7"> </text:span><text:span text:style-name="T19">деятельности,</text:span><text:span text:style-name="T7"> </text:span><text:span text:style-name="T19">в</text:span><text:span text:style-name="T7"> </text:span><text:span text:style-name="T19">форме</text:span><text:span text:style-name="T7"> </text:span><text:span text:style-name="T19">творческой</text:span><text:span text:style-name="T4"> </text:span><text:span text:style-name="T19">активности,</text:span><text:span text:style-name="T80"> </text:span><text:span text:style-name="T19">обеспечивающей</text:span><text:span text:style-name="T4"> </text:span><text:soft-page-break/><text:span text:style-name="T19">художественно-эстетическое</text:span><text:span text:style-name="T82"> </text:span><text:span text:style-name="T19">развитие</text:span><text:span text:style-name="T98"> </text:span><text:span text:style-name="T19">ребенка.</text:span></text:p>
        </text:list-item>
      </text:list>
      <text:h text:style-name="P77" text:outline-level="3"><text:span text:style-name="T49">Основные</text:span><text:span text:style-name="T63"> </text:span><text:span text:style-name="T49">подходы</text:span><text:span text:style-name="T63"> </text:span><text:span text:style-name="T49">к</text:span><text:span text:style-name="T66"> </text:span><text:span text:style-name="T49">формированию</text:span><text:span text:style-name="T58"> </text:span><text:span text:style-name="T49">программы</text:span></text:h>
      <text:h text:style-name="P77" text:outline-level="3"><text:span text:style-name="T61">Теоретической</text:span><text:span text:style-name="T64"> </text:span><text:span text:style-name="T61">основой</text:span><text:span text:style-name="T68"> </text:span><text:span text:style-name="T49">«Программы»</text:span><text:span text:style-name="T70"> </text:span><text:span text:style-name="T49">стали:</text:span></text:h>
      <text:h text:style-name="P77" text:outline-level="3"><text:span text:style-name="T71">1. концепция</text:span><text:span text:style-name="T67"> </text:span><text:span text:style-name="T71">о</text:span><text:span text:style-name="T67"> </text:span><text:span text:style-name="T71">соотношении</text:span><text:span text:style-name="T67"> </text:span><text:span text:style-name="T71">первичных</text:span><text:span text:style-name="T65"> </text:span><text:span text:style-name="T71">и</text:span><text:span text:style-name="T67"> </text:span><text:span text:style-name="T71">вторичных</text:span><text:span text:style-name="T65"> </text:span><text:span text:style-name="T71">нарушений</text:span><text:span text:style-name="T67"> </text:span><text:span text:style-name="T71">(Л.С.</text:span><text:span text:style-name="T72"> </text:span><text:span text:style-name="T71">Выготский);</text:span></text:h>
      <text:h text:style-name="P77" text:outline-level="3"><text:span text:style-name="T71">2. учение</text:span><text:span text:style-name="T69"> </text:span><text:span text:style-name="T71">об</text:span><text:span text:style-name="T73"> </text:span><text:span text:style-name="T71">общих</text:span><text:span text:style-name="T74"> </text:span><text:span text:style-name="T71">и</text:span><text:span text:style-name="T75"> </text:span><text:span text:style-name="T71">специфических</text:span><text:span text:style-name="T74"> </text:span><text:span text:style-name="T71">закономерностях</text:span><text:span text:style-name="T74"> </text:span><text:span text:style-name="T71">развития</text:span><text:span text:style-name="T69"> </text:span><text:span text:style-name="T71">аномальных</text:span><text:span text:style-name="T73"> </text:span><text:span text:style-name="T71">детей</text:span><text:span text:style-name="T75"> </text:span><text:span text:style-name="T71">(Л.С.</text:span><text:span text:style-name="T76"> </text:span><text:span text:style-name="T71">Выготский,</text:span><text:span text:style-name="T57"> </text:span><text:span text:style-name="T71">Н.Н.</text:span><text:span text:style-name="T53"> </text:span><text:span text:style-name="T71">Малофеев);</text:span></text:h>
      <text:h text:style-name="P77" text:outline-level="3"><text:span text:style-name="T71">3. концепция о соотношении мышления и речи (Л. С. Выготский, А. А. Леонтьев, А. Р. Лурия,</text:span><text:span text:style-name="T76"> </text:span><text:span text:style-name="T71">Ж.</text:span><text:span text:style-name="T57"> </text:span><text:span text:style-name="T71">Пиаже</text:span><text:span text:style-name="T59"> </text:span><text:span text:style-name="T71">и</text:span><text:span text:style-name="T57"> </text:span><text:span text:style-name="T71">др.);</text:span></text:h>
      <text:h text:style-name="P78" text:outline-level="3"><text:span text:style-name="T49">4.концепция о целостности языка как системы и роли речи в психическом развитии ребенка</text:span><text:span text:style-name="T77"> </text:span><text:span text:style-name="T49">(В.М.</text:span><text:span text:style-name="T55"> </text:span><text:span text:style-name="T49">Солнцев);</text:span></text:h>
      <text:p text:style-name="P72">5. концепция<text:span text:style-name="T100"> </text:span>о<text:span text:style-name="T100"> </text:span>соотношении<text:span text:style-name="T101"> </text:span>элементарных<text:span text:style-name="T102"> </text:span>и<text:span text:style-name="T103"> </text:span>высших<text:span text:style-name="T102"> </text:span>психических<text:span text:style-name="T100"> </text:span>функций<text:span text:style-name="T101"> </text:span>в<text:span text:style-name="T100"> </text:span>процессе<text:span text:style-name="T84"> </text:span>развития<text:span text:style-name="T2"> </text:span>ребенка<text:span text:style-name="T2"> </text:span>(Л.С.<text:span text:style-name="T81"> </text:span>Выготский, А.Р.<text:span text:style-name="T94"> </text:span>Лурия);</text:p>
      <text:list xml:id="list264440995842975877" text:style-name="L14">
        <text:list-item>
          <text:list>
            <text:list-item>
              <text:p text:style-name="P73"><text:span text:style-name="T19">современные представления о структуре речевого дефекта (Р.И. Лалаева, Е.М. Мастюкова,</text:span><text:span text:style-name="T86"> </text:span><text:span text:style-name="T19">Е.Ф.</text:span><text:span text:style-name="T4"> </text:span><text:span text:style-name="T19">Соботович, Т.Б. Филичева, Г.</text:span><text:span text:style-name="T4"> </text:span><text:span text:style-name="T19">В. Чиркина</text:span><text:span text:style-name="T80"> </text:span><text:span text:style-name="T19">и</text:span><text:span text:style-name="T82"> </text:span><text:span text:style-name="T19">др.).</text:span></text:p>
              <text:p text:style-name="P74"><text:span text:style-name="T19">Э</text:span>ффективное решение проблемы преодоления РАС возможно при соблюдении ряда условий,<text:span text:style-name="T84"> </text:span>одним из которых является определение теоретической базы, обеспечивающей концептуальный<text:span text:style-name="T6"> </text:span>научно-теоретический<text:span text:style-name="T6"> </text:span>подход<text:span text:style-name="T6"> </text:span>к<text:span text:style-name="T6"> </text:span>осуществлению<text:span text:style-name="T6"> </text:span>диагностики<text:span text:style-name="T6"> </text:span>и<text:span text:style-name="T6"> </text:span>коррекции<text:span text:style-name="T6"> </text:span>системного<text:span text:style-name="T6"> </text:span>недоразвития<text:span text:style-name="T99"> </text:span>у<text:span text:style-name="T14"> </text:span>детей.</text:p>
              <text:p text:style-name="P46"><text:span text:style-name="T19">Системные</text:span><text:span text:style-name="T7"> трудности в развитии </text:span><text:span text:style-name="T19">в</text:span><text:span text:style-name="T7"> </text:span><text:span text:style-name="T19">большинстве</text:span><text:span text:style-name="T7"> </text:span><text:span text:style-name="T19">случаев</text:span><text:span text:style-name="T7"> </text:span><text:span text:style-name="T19">представляет</text:span><text:span text:style-name="T7"> </text:span><text:span text:style-name="T19">собой</text:span><text:span text:style-name="T7"> </text:span><text:span text:style-name="T19">синдром,</text:span><text:span text:style-name="T7"> </text:span><text:span text:style-name="T19">в</text:span><text:span text:style-name="T7"> </text:span><text:span text:style-name="T19">структуре которого выделяются </text:span><text:soft-page-break/><text:span text:style-name="T19">сложные и неоднозначные связи между</text:span><text:span text:style-name="T7"> </text:span><text:span text:style-name="T19">симптомами, соотношение первичного и вторичного, общие и специфические закономерности.</text:span><text:span text:style-name="T7"> </text:span><text:span text:style-name="T19">Поэтому его</text:span><text:span text:style-name="T7"> </text:span><text:span text:style-name="T19">преодоление должно</text:span><text:span text:style-name="T7"> </text:span><text:span text:style-name="T19">осуществляться</text:span><text:span text:style-name="T7"> </text:span><text:span text:style-name="T19">в процессе</text:span><text:span text:style-name="T7"> </text:span><text:span text:style-name="T19">многоаспектного</text:span><text:span text:style-name="T7"> </text:span><text:span text:style-name="T19">воздействия,</text:span><text:span text:style-name="T7"> </text:span><text:span text:style-name="T19">то</text:span><text:span text:style-name="T7"> </text:span><text:span text:style-name="T19">есть должно быть</text:span><text:span text:style-name="T82"> </text:span><text:span text:style-name="T19">направлено на</text:span><text:span text:style-name="T4"> </text:span><text:span text:style-name="T19">весь</text:span><text:span text:style-name="T4"> </text:span><text:span text:style-name="T19">синдром</text:span><text:span text:style-name="T7"> </text:span><text:span text:style-name="T19">в</text:span><text:span text:style-name="T4"> </text:span><text:span text:style-name="T19">целом.</text:span></text:p>
            </text:list-item>
          </text:list>
        </text:list-item>
      </text:list>
      <text:p text:style-name="P10">Исходя<text:span text:style-name="T2"> </text:span>из<text:span text:style-name="T2"> </text:span>ФГОС<text:span text:style-name="T2"> </text:span>ДО<text:span text:style-name="T81"> </text:span>в<text:span text:style-name="T81"> </text:span>«Программе»<text:span text:style-name="T79"> </text:span><text:span text:style-name="T92">учитываютс</text:span><text:span text:style-name="T12">я</text:span>:</text:p>
      <text:list xml:id="list5958188881013608004" text:style-name="L15">
        <text:list-item>
          <text:p text:style-name="P11">индивидуальные потребности ребенка с <text:span text:style-name="T18">РАС</text:span>, связанные с его<text:span text:style-name="T6"> </text:span>жизненной<text:span text:style-name="T6"> </text:span>ситуацией<text:span text:style-name="T6"> </text:span>и<text:span text:style-name="T6"> </text:span>состоянием<text:span text:style-name="T6"> </text:span>здоровья,<text:span text:style-name="T6"> </text:span>определяющие<text:span text:style-name="T6"> </text:span>особые<text:span text:style-name="T6"> </text:span>условия<text:span text:style-name="T6"> </text:span>получения<text:span text:style-name="T6"> </text:span>им<text:span text:style-name="T6"> </text:span>образования (далее - особые образовательные потребности), индивидуальные потребности детей с<text:span text:style-name="T6"> </text:span><text:span text:style-name="T18">РАС</text:span>;</text:p>
        </text:list-item>
        <text:list-item>
          <text:p text:style-name="P11">возрастная адекватность дошкольного образования (соответствие условий, требований,<text:span text:style-name="T6"> </text:span>методов<text:span text:style-name="T2"> </text:span>возрасту<text:span text:style-name="T9"> </text:span>и особенностям<text:span text:style-name="T9"> </text:span>развития);</text:p>
        </text:list-item>
        <text:list-item>
          <text:p text:style-name="P11">построение<text:span text:style-name="T6"> </text:span>образовательной<text:span text:style-name="T6"> </text:span>деятельности<text:span text:style-name="T6"> </text:span>на<text:span text:style-name="T6"> </text:span>основе<text:span text:style-name="T6"> </text:span>индивидуальных<text:span text:style-name="T6"> </text:span>особенностей<text:span text:style-name="T6"> </text:span>каждого<text:span text:style-name="T2"> </text:span>ребенка, когда<text:span text:style-name="T2"> </text:span>сам<text:span text:style-name="T2"> </text:span>ребенок<text:span text:style-name="T2"> </text:span>становится субъектом<text:span text:style-name="T81"> </text:span>образования;</text:p>
        </text:list-item>
        <text:list-item>
          <text:p text:style-name="P11">возможности освоения ребенком с нарушением речи «Программы» на разных этапах ее<text:span text:style-name="T6"> </text:span>реализации;</text:p>
        </text:list-item>
        <text:list-item>
          <text:p text:style-name="P12"><text:span text:style-name="T23">специальные</text:span><text:span text:style-name="T8"> </text:span><text:span text:style-name="T23">условия</text:span><text:span text:style-name="T8"> </text:span><text:span text:style-name="T23">для</text:span><text:span text:style-name="T8"> </text:span><text:span text:style-name="T23">получения</text:span><text:span text:style-name="T8"> </text:span><text:span text:style-name="T23">образования</text:span><text:span text:style-name="T8"> </text:span><text:span text:style-name="T23">детьми</text:span><text:span text:style-name="T8"> </text:span><text:span text:style-name="T23">с</text:span><text:span text:style-name="T8"> РАС</text:span><text:span text:style-name="T23">,</text:span><text:span text:style-name="T8"> </text:span><text:span text:style-name="T23">в</text:span><text:span text:style-name="T8"> </text:span><text:span text:style-name="T23">том</text:span><text:span text:style-name="T8"> </text:span><text:span text:style-name="T23">числе</text:span><text:span text:style-name="T8"> </text:span><text:span text:style-name="T23">использование</text:span><text:span text:style-name="T8"> </text:span><text:span text:style-name="T23">специальных</text:span><text:span text:style-name="T8"> </text:span><text:span text:style-name="T23">методов,</text:span><text:span text:style-name="T8"> </text:span><text:span text:style-name="T23">методических</text:span><text:span text:style-name="T8"> </text:span><text:span text:style-name="T23">пособий</text:span><text:span text:style-name="T8"> </text:span><text:span text:style-name="T23">и</text:span><text:span text:style-name="T8"> </text:span><text:span text:style-name="T23">дидактических</text:span><text:span text:style-name="T8"> </text:span><text:span text:style-name="T23">материалов,</text:span><text:span text:style-name="T87"> </text:span><text:span text:style-name="T23">проведение</text:span><text:span text:style-name="T8"> </text:span><text:span text:style-name="T23">индивидуальных</text:span><text:span text:style-name="T8"> </text:span><text:span text:style-name="T23">коррекционных</text:span><text:span text:style-name="T8"> </text:span><text:span text:style-name="T23">занятий,</text:span><text:span text:style-name="T8"> </text:span><text:span text:style-name="T23">и</text:span><text:span text:style-name="T8"> </text:span><text:span text:style-name="T23">осуществления</text:span><text:span text:style-name="T8"> </text:span><text:span text:style-name="T23">квалифицированной</text:span><text:span text:style-name="T5"> </text:span><text:span text:style-name="T23">коррекции</text:span><text:span text:style-name="T83"> </text:span><text:span text:style-name="T23">нарушений их</text:span><text:span text:style-name="T5"> </text:span><text:span text:style-name="T23">развития.</text:span></text:p>
        </text:list-item>
      </text:list>
      <text:p text:style-name="P13"><text:span text:style-name="T17"/></text:p>
      <text:p text:style-name="P15"><text:span text:style-name="T17">II </text:span><text:span text:style-name="T21">СОДЕРЖАТЕЛЬНЫЙ</text:span><text:span text:style-name="T11"> </text:span><text:span text:style-name="T21">РАЗДЕЛ</text:span></text:p>
      <text:list xml:id="list1006366619835971487" text:style-name="L16">
        <text:list-item>
          <text:list>
            <text:list-item>
              <text:p text:style-name="P14">Содержание деятельности по психолого-педагогическому сопровождению образовательного процесса</text:p>
            </text:list-item>
          </text:list>
        </text:list-item>
      </text:list>
      <text:p text:style-name="P16">Реализация программы предполагает организацию работы со всеми субъектами образовательного процесса: <text:soft-page-break/>детьми, педагогами, взрослыми.</text:p>
      <text:p text:style-name="P17">Периодичность индивидуальных занятий с детьми 5-7лет– по расписанию (не реже 1 раза в неделю)</text:p>
      <text:p text:style-name="P17">Взаимодействие с педагогами (консультации, беседы и т.п.) – по запросам, по плану.</text:p>
      <text:p text:style-name="P18"><text:span text:style-name="T23">Взаимодействие с родителями (родительские собрания, беседы, консультации) – по запросам, по плану. Длительность занятий с детьми определяется в соответствии с СанПиН в зависимости от их возраста и индивидуальных особенностей, а так же цели занятия.</text:span></text:p>
      <text:p text:style-name="P17">При осуществлении всех направлений психологической деятельности используются индивидуальная и групповая формы организации образовательной деятельности. </text:p>
      <text:list xml:id="list34338866" text:continue-numbering="true" text:style-name="L16">
        <text:list-item>
          <text:list>
            <text:list-item>
              <text:p text:style-name="P14">Взаимодействие со специалистами ДОУ</text:p>
            </text:list-item>
          </text:list>
        </text:list-item>
      </text:list>
      <text:p text:style-name="P48">Взаимодействие<text:span text:style-name="T6"> </text:span>педагогов<text:span text:style-name="T6"> </text:span>организации<text:span text:style-name="T6"> </text:span>с<text:span text:style-name="T6"> </text:span>родителями<text:span text:style-name="T6"> </text:span>направлено<text:span text:style-name="T6"> </text:span>на<text:span text:style-name="T6"> </text:span>повышение<text:span text:style-name="T6"> </text:span>педагогической<text:span text:style-name="T6"> </text:span>культуры<text:span text:style-name="T6"> </text:span>родителей.<text:span text:style-name="T6"> </text:span>Задача<text:span text:style-name="T6"> </text:span>педагогов<text:span text:style-name="T6"> </text:span>–<text:span text:style-name="T6"> </text:span>активизировать<text:span text:style-name="T6"> </text:span>роль<text:span text:style-name="T6"> </text:span>родителей<text:span text:style-name="T6"> </text:span>в<text:span text:style-name="T6"> </text:span>воспитании<text:span text:style-name="T81"> </text:span>и<text:span text:style-name="T81"> </text:span>обучении<text:span text:style-name="T81"> </text:span>ребенка,<text:span text:style-name="T81"> </text:span>выработать<text:span text:style-name="T2"> </text:span>единое<text:span text:style-name="T88"> </text:span>и<text:span text:style-name="T81"> </text:span>адекватное<text:span text:style-name="T81"> </text:span>понимание<text:span text:style-name="T88"> </text:span>проблем<text:span text:style-name="T79"> </text:span>ребенка.</text:p>
      <text:p text:style-name="P47">Укрепление и развитие взаимодействия организации и семьи обеспечивают благоприятные<text:span text:style-name="T6"> </text:span>условия жизни и воспитания ребёнка, формирование основ полноценной, гармоничной личности.<text:span text:style-name="T6"> </text:span>Главной<text:span text:style-name="T6"> </text:span>ценностью<text:span text:style-name="T6"> </text:span>педагогической<text:span text:style-name="T6"> </text:span>культуры<text:span text:style-name="T6"> </text:span>является<text:span text:style-name="T6"> </text:span>ребенок<text:span text:style-name="T6"> </text:span>-<text:span text:style-name="T6"> </text:span>его<text:span text:style-name="T6"> </text:span>развитие,<text:span text:style-name="T6"> </text:span>образование,<text:span text:style-name="T6"> </text:span>воспитание,<text:span text:style-name="T2"> </text:span>социальная<text:span text:style-name="T79"> </text:span>защита и<text:span text:style-name="T2"> </text:span>поддержка<text:span text:style-name="T2"> </text:span>его<text:span text:style-name="T81"> </text:span>достоинства<text:span text:style-name="T2"> </text:span>и<text:span text:style-name="T2"> </text:span>прав<text:span text:style-name="T2"> </text:span>человека.</text:p>
      <text:p text:style-name="P54">III <text:span text:style-name="T18">ОРГАНИЗАЦИОННЫЙ РАЗДЕЛ</text:span></text:p>
      <text:list xml:id="list5547908422434310381" text:style-name="L18">
        <text:list-item>
          <text:list>
            <text:list-item>
              <text:p text:style-name="P55">Предметно-пространственная развивающая среда</text:p>
            </text:list-item>
          </text:list>
        </text:list-item>
      </text:list>
      <text:p text:style-name="P53">На базе МБДОУ есть кабинет педагога-психолога, назначение которого решать практические вопросы психологического сопровождения всех участников воспитательно-образовательного процесса. Кабинет полность <text:soft-page-break/>оборудован необходимыми материально-техническими средствами.</text:p>
      <text:p text:style-name="P51"><text:span text:style-name="T18">Кабинет педагога-психолога распологается на третьем этаже детского сада. Площадь кабинета <text:s text:c="3"/>м</text:span><text:span text:style-name="T104">2 </text:span><text:span text:style-name="T105">. Цвет стен, пола, мебели, штор подобран по принципу использования спокойных и нейтральных тонов, не вызывающих дополнительного взбуждение и раздражения. Мебель в кабиете установлена в контексте общей композиции. Освещение в кабинете соответствует нормам СанПИНа.</text:span></text:p>
      <text:p text:style-name="P52"><text:span text:style-name="T105">Назначение кабинета:</text:span><text:span text:style-name="T106"> Решать практические вопросы психологического сопровождения всех участников воспитательно-образовательного процесса.</text:span></text:p>
      <text:p text:style-name="P50">Функции кабинета:</text:p>
      <text:list xml:id="list8383796548975837974" text:style-name="L19">
        <text:list-item>
          <text:list>
            <text:list-item>
              <text:p text:style-name="P49">для проведения специально организованных индивидуальных и групповых занятий с детьми психопрофилактиктической и психокоррекционной направленности;</text:p>
            </text:list-item>
            <text:list-item>
              <text:p text:style-name="P49">для проведения консультаций с родителями психолого-просветительской направленности;</text:p>
            </text:list-item>
            <text:list-item>
              <text:p text:style-name="P49"><text:span text:style-name="T23">для проведения психопрофилактической и консультативной работы с педагогами.</text:span></text:p>
            </text:list-item>
          </text:list>
        </text:list-item>
      </text:list>
      <text:list xml:id="list2119181941569337803" text:style-name="L17">
        <text:list-item>
          <text:list>
            <text:list-header>
              <text:p text:style-name="P56"><text:span text:style-name="T107">3.2. Программно-методическое обеспечение.</text:span></text:p>
              <text:p text:style-name="P59"><text:span text:style-name="T47"><text:s/>«Коррекционно-развивающие занятия в старшей группе» (по ред. А.Л.СИРОТЮК)</text:span></text:p>
              <text:p text:style-name="P57"><text:span text:style-name="T107">Программа направлена на развитие психических функций: слухового и зрительного восприятия, целенаправленного внимания и наблюдательности, развитие слуховой и зрительной памяти, развитие мышления и речи ( активизация и обогащение словарного запаса, совершенствование грамматического строя и навыков связной речи), личностных качеств: нравственно-волевых, самоконтроля, самоорганизованности, навыков общения, воспитания сотрудничества, доброжелательного отношения к окружающим.</text:span></text:p>
            </text:list-header>
          </text:list>
        </text:list-item>
      </text:list>
      <text:p text:style-name="P58"><text:span text:style-name="T107">Планируемые результаты:</text:span></text:p>
      <text:p text:style-name="P62"><text:soft-page-break/><text:span text:style-name="T107"><text:s text:c="5"/>Итоговые и промежуточные результаты коррекционной работы ориентируются на освоение детьми с РАС адаптированной образовательной программы.</text:span></text:p>
      <text:p text:style-name="P32"><text:span text:style-name="Strong_20_Emphasis"><text:span text:style-name="Emphasis"><text:span text:style-name="T44"><text:s text:c="3"/>Динамика развития детей отслеживается по мере реализации индивидуального образовательного маршрута,</text:span></text:span></text:span><text:span text:style-name="T45"> успешное продвижение по которому свидетельствует о снижении количества трудностей при освоении общеобразовательной программы.</text:span></text:p>
      <text:p text:style-name="P31"><text:s text:c="6"/>В случае невозможности комплексного усвоения воспитанником общеобразовательной программы из-за тяжести физических и (или) психических нарушений, подтвержденных в установленном порядке психолого-медико-педагогической комиссией, содержание  коррекционной работы формируется с акцентом на социализацию воспитанника и формирование практически-ориентированных навыков.</text:p>
      <text:p text:style-name="P31"><text:s text:c="6"/>Результатом коррекционной работы является достижение ребёнком с <text:span text:style-name="T18">РАС </text:span>планируемых результатов освоения основной образовательной программы и преодоление (компенсация) нарушений в развитии.</text:p>
      <text:p text:style-name="P32"><text:span text:style-name="T46">         </text:span><text:span text:style-name="T45">Планируемые результаты коррекционной работы оцениваются через </text:span><text:span text:style-name="Strong_20_Emphasis"><text:span text:style-name="T44">систему мониторинга</text:span></text:span><text:span text:style-name="T45">, позволяющего выявить динамику достижений ребёнка с нарушениями психического и (или) физического развития и уровень освоения ими образовательного стандарта начального общего образования.</text:span></text:p>
      <text:p text:style-name="P58"><text:span text:style-name="T107"/></text:p>
      <text:list xml:id="list34323020" text:continue-numbering="true" text:style-name="L17">
        <text:list-item>
          <text:list>
            <text:list-header>
              <text:p text:style-name="P57"><text:span text:style-name="T107"/></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Bitstream Vera Sans', sans-serif"/>
    <style:font-face style:name="Calibri1" svg:font-family="Calibri"/>
    <style:font-face style:name="OpenSymbol" svg:font-family="OpenSymbol"/>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bs-font-sans-serif" svg:font-family="'var bs-font-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2" style:font-name-complex="Times New Roman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ing_20_3" style:display-name="Heading 3" style:family="paragraph" style:parent-style-name="Standard" style:next-style-name="Text_20_body" style:default-outline-level="3" style:class="text">
      <style:paragraph-properties fo:margin-left="2.328cm" fo:margin-right="0cm" fo:text-indent="0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328cm" fo:margin-right="0cm" fo:text-indent="0.998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ListLabel_20_36" style:display-name="ListLabel 36" style:family="text">
      <style:text-properties fo:font-size="12pt" fo:letter-spacing="-0.007cm" fo:language="ru" fo:country="RU" style:font-name-asian="Times New Roman2" style:font-size-asian="12pt" style:language-asian="en" style:country-asian="US" style:font-name-complex="Times New Roman2" style:font-size-complex="12pt" style:language-complex="ar" style:country-complex="SA" style:text-scale="97%"/>
    </style:style>
    <style:style style:name="ListLabel_20_29" style:display-name="ListLabel 29" style:family="text">
      <style:text-properties fo:language="ru" fo:country="RU" style:language-asian="en" style:country-asian="US" style:language-complex="ar" style:country-complex="SA" style:text-scale="97%"/>
    </style:style>
    <style:style style:name="ListLabel_20_2" style:display-name="ListLabel 2" style:family="text">
      <style:text-properties fo:language="ru" fo:country="RU" style:language-asian="en" style:country-asian="US"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6" style:num-suffix="." style:num-format="I">
        <style:list-level-properties text:list-level-position-and-space-mode="label-alignment">
          <style:list-level-label-alignment text:label-followed-by="listtab" fo:text-indent="-0.501cm" fo:margin-left="1.82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01cm" fo:margin-left="1.38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88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5.9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0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0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2.1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4.17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6.2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2cm" fo:page-height="21.031cm" style:num-format="1" style:print-orientation="landscape" fo:margin-top="1.588cm" fo:margin-bottom="1.558cm" fo:margin-left="2.037cm" fo:margin-right="1.965cm" style:writing-mode="lr-tb" style:layout-grid-color="#c0c0c0" style:layout-grid-lines="2654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2cm" fo:margin-left="0cm" fo:margin-right="0cm" fo:margin-top="0.392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59S</meta:editing-duration>
    <meta:editing-cycles>3</meta:editing-cycles>
    <meta:generator>OpenOffice/4.1.2$Win32 OpenOffice.org_project/412m3$Build-9782</meta:generator>
    <dc:date>2023-10-16T14:08:12.29</dc:date>
    <meta:print-date>2023-10-16T14:04:08.41</meta:print-date>
    <meta:document-statistic meta:table-count="0" meta:image-count="0" meta:object-count="0" meta:page-count="13" meta:paragraph-count="127" meta:word-count="1730" meta:character-count="15677"/>
    <meta:user-defined meta:name="Info 1"/>
    <meta:user-defined meta:name="Info 2"/>
    <meta:user-defined meta:name="Info 3"/>
    <meta:user-defined meta:name="Info 4"/>
  </office:meta>
</office:document-meta>
</file>