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25.718cm" table:align="margins"/>
    </style:style>
    <style:style style:name="Таблица1.A" style:family="table-column">
      <style:table-column-properties style:column-width="12.859cm" style:rel-column-width="32767*"/>
    </style:style>
    <style:style style:name="Таблица1.B" style:family="table-column">
      <style:table-column-properties style:column-width="12.859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3" style:family="table">
      <style:table-properties style:width="26.254cm" fo:margin-left="-0.191cm" fo:margin-top="0cm" fo:margin-bottom="0cm" table:align="left" style:writing-mode="lr-tb"/>
    </style:style>
    <style:style style:name="Таблица3.A" style:family="table-column">
      <style:table-column-properties style:column-width="2cm"/>
    </style:style>
    <style:style style:name="Таблица3.B" style:family="table-column">
      <style:table-column-properties style:column-width="2.748cm"/>
    </style:style>
    <style:style style:name="Таблица3.C" style:family="table-column">
      <style:table-column-properties style:column-width="0.499cm"/>
    </style:style>
    <style:style style:name="Таблица3.D" style:family="table-column">
      <style:table-column-properties style:column-width="3.5cm"/>
    </style:style>
    <style:style style:name="Таблица3.E" style:family="table-column">
      <style:table-column-properties style:column-width="4.251cm"/>
    </style:style>
    <style:style style:name="Таблица3.F" style:family="table-column">
      <style:table-column-properties style:column-width="1.498cm"/>
    </style:style>
    <style:style style:name="Таблица3.G" style:family="table-column">
      <style:table-column-properties style:column-width="6.249cm"/>
    </style:style>
    <style:style style:name="Таблица3.H" style:family="table-column">
      <style:table-column-properties style:column-width="5.50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A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Таблица3.3" style:family="table-row">
      <style:table-row-properties style:min-row-height="3.849cm" style:keep-together="false" fo:keep-together="always"/>
    </style:style>
    <style:style style:name="Таблица3.4" style:family="table-row">
      <style:table-row-properties style:min-row-height="3.466cm" style:keep-together="false" fo:keep-together="always"/>
    </style:style>
    <style:style style:name="Таблица3.5" style:family="table-row">
      <style:table-row-properties style:min-row-height="5.468cm" style:keep-together="false" fo:keep-together="always"/>
    </style:style>
    <style:style style:name="Таблица3.6" style:family="table-row">
      <style:table-row-properties style:min-row-height="5.145cm" style:keep-together="false" fo:keep-together="always"/>
    </style:style>
    <style:style style:name="Таблица3.7" style:family="table-row">
      <style:table-row-properties style:min-row-height="0.517cm" style:keep-together="false" fo:keep-together="always"/>
    </style:style>
    <style:style style:name="Таблица3.8" style:family="table-row">
      <style:table-row-properties style:min-row-height="6.426cm" style:keep-together="false" fo:keep-together="always"/>
    </style:style>
    <style:style style:name="Таблица3.9" style:family="table-row">
      <style:table-row-properties style:min-row-height="2.499cm" style:keep-together="false" fo:keep-together="always"/>
    </style:style>
    <style:style style:name="Таблица3.10" style:family="table-row">
      <style:table-row-properties style:min-row-height="2.96cm" style:keep-together="false" fo:keep-together="always"/>
    </style:style>
    <style:style style:name="Таблица3.11" style:family="table-row">
      <style:table-row-properties style:min-row-height="7.25cm" style:keep-together="false" fo:keep-together="always"/>
    </style:style>
    <style:style style:name="Таблица3.12" style:family="table-row">
      <style:table-row-properties style:min-row-height="0.669cm" style:keep-together="false" fo:keep-together="always"/>
    </style:style>
    <style:style style:name="Таблица3.13" style:family="table-row">
      <style:table-row-properties style:min-row-height="3.154cm" style:keep-together="false" fo:keep-together="always"/>
    </style:style>
    <style:style style:name="Таблица3.14" style:family="table-row">
      <style:table-row-properties style:min-row-height="2.247cm" style:keep-together="false" fo:keep-together="always"/>
    </style:style>
    <style:style style:name="Таблица3.16" style:family="table-row">
      <style:table-row-properties style:min-row-height="1.748cm" style:keep-together="false" fo:keep-together="always"/>
    </style:style>
    <style:style style:name="Таблица3.18" style:family="table-row">
      <style:table-row-properties style:min-row-height="0.483cm" style:keep-together="false" fo:keep-together="always"/>
    </style:style>
    <style:style style:name="Таблица3.19" style:family="table-row">
      <style:table-row-properties style:min-row-height="2.233cm" style:keep-together="false" fo:keep-together="always"/>
    </style:style>
    <style:style style:name="Таблица3.20" style:family="table-row">
      <style:table-row-properties style:min-row-height="2.748cm" style:keep-together="false" fo:keep-together="always"/>
    </style:style>
    <style:style style:name="Таблица3.21" style:family="table-row">
      <style:table-row-properties style:min-row-height="5.091cm" style:keep-together="false" fo:keep-together="always"/>
    </style:style>
    <style:style style:name="Таблица3.22" style:family="table-row">
      <style:table-row-properties style:min-row-height="0.661cm" style:keep-together="false" fo:keep-together="always"/>
    </style:style>
    <style:style style:name="Таблица3.25" style:family="table-row">
      <style:table-row-properties style:min-row-height="4.748cm" style:keep-together="false" fo:keep-together="always"/>
    </style:style>
    <style:style style:name="Таблица3.26" style:family="table-row">
      <style:table-row-properties style:min-row-height="6.264cm" style:keep-together="false" fo:keep-together="always"/>
    </style:style>
    <style:style style:name="Таблица3.27" style:family="table-row">
      <style:table-row-properties style:min-row-height="0.624cm" style:keep-together="false" fo:keep-together="always"/>
    </style:style>
    <style:style style:name="Таблица3.29" style:family="table-row">
      <style:table-row-properties style:min-row-height="4.969cm" style:keep-together="false" fo:keep-together="always"/>
    </style:style>
    <style:style style:name="Таблица3.30" style:family="table-row">
      <style:table-row-properties style:min-row-height="5.482cm" style:keep-together="false" fo:keep-together="always"/>
    </style:style>
    <style:style style:name="Таблица3.31" style:family="table-row">
      <style:table-row-properties style:min-row-height="4.233cm" style:keep-together="false" fo:keep-together="always"/>
    </style:style>
    <style:style style:name="Таблица3.32" style:family="table-row">
      <style:table-row-properties style:min-row-height="0.855cm" style:keep-together="false" fo:keep-together="always"/>
    </style:style>
    <style:style style:name="Таблица7" style:family="table">
      <style:table-properties style:width="26.254cm" fo:margin-left="0.536cm" fo:margin-top="0cm" fo:margin-bottom="0cm" table:align="left" style:writing-mode="lr-tb"/>
    </style:style>
    <style:style style:name="Таблица7.A" style:family="table-column">
      <style:table-column-properties style:column-width="2.249cm"/>
    </style:style>
    <style:style style:name="Таблица7.B" style:family="table-column">
      <style:table-column-properties style:column-width="2.251cm"/>
    </style:style>
    <style:style style:name="Таблица7.C" style:family="table-column">
      <style:table-column-properties style:column-width="3.5cm"/>
    </style:style>
    <style:style style:name="Таблица7.D" style:family="table-column">
      <style:table-column-properties style:column-width="5.999cm"/>
    </style:style>
    <style:style style:name="Таблица7.E" style:family="table-column">
      <style:table-column-properties style:column-width="6.248cm"/>
    </style:style>
    <style:style style:name="Таблица7.F" style:family="table-column">
      <style:table-column-properties style:column-width="6.008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A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Таблица7.3" style:family="table-row">
      <style:table-row-properties style:min-row-height="7.317cm" style:keep-together="false" fo:keep-together="always"/>
    </style:style>
    <style:style style:name="Таблица7.5" style:family="table-row">
      <style:table-row-properties style:min-row-height="5.78cm" style:keep-together="false" fo:keep-together="always"/>
    </style:style>
    <style:style style:name="Таблица7.6" style:family="table-row">
      <style:table-row-properties style:min-row-height="4.247cm" style:keep-together="false" fo:keep-together="always"/>
    </style:style>
    <style:style style:name="Таблица7.7" style:family="table-row">
      <style:table-row-properties style:min-row-height="0.517cm" style:keep-together="false" fo:keep-together="always"/>
    </style:style>
    <style:style style:name="Таблица7.9" style:family="table-row">
      <style:table-row-properties style:min-row-height="3.999cm" style:keep-together="false" fo:keep-together="always"/>
    </style:style>
    <style:style style:name="Таблица7.10" style:family="table-row">
      <style:table-row-properties style:min-row-height="2.997cm" style:keep-together="false" fo:keep-together="always"/>
    </style:style>
    <style:style style:name="Таблица7.11" style:family="table-row">
      <style:table-row-properties style:min-row-height="6.302cm" style:keep-together="false" fo:keep-together="always"/>
    </style:style>
    <style:style style:name="Таблица7.12" style:family="table-row">
      <style:table-row-properties style:min-row-height="9.232cm" style:keep-together="false" fo:keep-together="always"/>
    </style:style>
    <style:style style:name="Таблица7.13" style:family="table-row">
      <style:table-row-properties style:min-row-height="0.669cm" style:keep-together="false" fo:keep-together="always"/>
    </style:style>
    <style:style style:name="Таблица7.14" style:family="table-row">
      <style:table-row-properties style:min-row-height="7.013cm" style:keep-together="false" fo:keep-together="always"/>
    </style:style>
    <style:style style:name="Таблица7.15" style:family="table-row">
      <style:table-row-properties style:min-row-height="3.221cm" style:keep-together="false" fo:keep-together="always"/>
    </style:style>
    <style:style style:name="Таблица7.16" style:family="table-row">
      <style:table-row-properties style:min-row-height="1.748cm" style:keep-together="false" fo:keep-together="always"/>
    </style:style>
    <style:style style:name="Таблица7.19" style:family="table-row">
      <style:table-row-properties style:min-row-height="0.483cm" style:keep-together="false" fo:keep-together="always"/>
    </style:style>
    <style:style style:name="Таблица7.20" style:family="table-row">
      <style:table-row-properties style:min-row-height="5.091cm" style:keep-together="false" fo:keep-together="always"/>
    </style:style>
    <style:style style:name="Таблица7.22" style:family="table-row">
      <style:table-row-properties style:min-row-height="3.484cm" style:keep-together="false" fo:keep-together="always"/>
    </style:style>
    <style:style style:name="Таблица7.24" style:family="table-row">
      <style:table-row-properties style:min-row-height="0.661cm" style:keep-together="false" fo:keep-together="always"/>
    </style:style>
    <style:style style:name="Таблица7.27" style:family="table-row">
      <style:table-row-properties style:min-row-height="6.532cm" style:keep-together="false" fo:keep-together="always"/>
    </style:style>
    <style:style style:name="Таблица7.28" style:family="table-row">
      <style:table-row-properties style:min-row-height="4.748cm" style:keep-together="false" fo:keep-together="always"/>
    </style:style>
    <style:style style:name="Таблица7.29" style:family="table-row">
      <style:table-row-properties style:min-row-height="0.624cm" style:keep-together="false" fo:keep-together="always"/>
    </style:style>
    <style:style style:name="Таблица7.30" style:family="table-row">
      <style:table-row-properties style:min-row-height="6.99cm" style:keep-together="false" fo:keep-together="always"/>
    </style:style>
    <style:style style:name="Таблица7.31" style:family="table-row">
      <style:table-row-properties style:min-row-height="2.256cm" style:keep-together="false" fo:keep-together="always"/>
    </style:style>
    <style:style style:name="Таблица7.32" style:family="table-row">
      <style:table-row-properties style:min-row-height="1.977cm" style:keep-together="false" fo:keep-together="always"/>
    </style:style>
    <style:style style:name="Таблица7.33" style:family="table-row">
      <style:table-row-properties style:min-row-height="1.247cm" style:keep-together="false" fo:keep-together="always"/>
    </style:style>
    <style:style style:name="Таблица7.34" style:family="table-row">
      <style:table-row-properties style:min-row-height="0.855cm" style:keep-together="false" fo:keep-together="always"/>
    </style:style>
    <style:style style:name="Таблица7.36" style:family="table-row">
      <style:table-row-properties style:min-row-height="2.863cm" style:keep-together="false" fo:keep-together="always"/>
    </style:style>
    <style:style style:name="Таблица8" style:family="table">
      <style:table-properties style:width="27.003cm" fo:margin-left="-0.191cm" fo:margin-top="0cm" fo:margin-bottom="0cm" table:align="left" style:writing-mode="lr-tb"/>
    </style:style>
    <style:style style:name="Таблица8.A" style:family="table-column">
      <style:table-column-properties style:column-width="2.498cm"/>
    </style:style>
    <style:style style:name="Таблица8.B" style:family="table-column">
      <style:table-column-properties style:column-width="2.902cm"/>
    </style:style>
    <style:style style:name="Таблица8.C" style:family="table-column">
      <style:table-column-properties style:column-width="1.351cm"/>
    </style:style>
    <style:style style:name="Таблица8.D" style:family="table-column">
      <style:table-column-properties style:column-width="7.438cm"/>
    </style:style>
    <style:style style:name="Таблица8.E" style:family="table-column">
      <style:table-column-properties style:column-width="2.013cm"/>
    </style:style>
    <style:style style:name="Таблица8.F" style:family="table-column">
      <style:table-column-properties style:column-width="3.237cm"/>
    </style:style>
    <style:style style:name="Таблица8.G" style:family="table-column">
      <style:table-column-properties style:column-width="2.164cm"/>
    </style:style>
    <style:style style:name="Таблица8.H" style:family="table-column">
      <style:table-column-properties style:column-width="5.40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A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Таблица8.3" style:family="table-row">
      <style:table-row-properties style:min-row-height="1.242cm" style:keep-together="false" fo:keep-together="always"/>
    </style:style>
    <style:style style:name="Таблица8.7" style:family="table-row">
      <style:table-row-properties style:min-row-height="0.69cm" style:keep-together="false" fo:keep-together="always"/>
    </style:style>
    <style:style style:name="P1" style:family="paragraph" style:parent-style-name="Text_20_body">
      <style:paragraph-properties fo:margin-left="1.328cm" fo:margin-right="0cm" fo:margin-top="0.346cm" fo:margin-bottom="0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Text_20_body">
      <style:paragraph-properties fo:margin-left="1.328cm" fo:margin-right="0cm" fo:margin-top="0.346cm" fo:margin-bottom="0cm" fo:text-align="start" style:justify-single-word="false" fo:text-indent="0cm" style:auto-text-indent="false"/>
      <style:text-properties style:font-name="Times New Roman" fo:font-size="12pt" fo:language="ru" fo:country="RU" fo:font-weight="normal" style:font-size-asian="12pt" style:font-weight-asian="normal" style:font-name-complex="Times New Roman2" style:font-size-complex="12pt" style:font-weight-complex="normal"/>
    </style:style>
    <style:style style:name="P3" style:family="paragraph" style:parent-style-name="Text_20_body">
      <style:paragraph-properties fo:margin-left="0.026cm" fo:margin-right="0.99cm" fo:margin-top="0.004cm" fo:margin-bottom="0cm" fo:line-height="150%" fo:text-align="justify" style:justify-single-word="false" fo:text-indent="1.032cm" style:auto-text-indent="false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0pt" style:letter-kerning="true" style:font-name-asian="Times New Roman2" style:font-size-asian="10pt" style:language-asian="ru" style:country-asian="RU" style:font-name-complex="Times New Roman2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style="italic" style:font-name-asian="Times New Roman2" style:font-size-asian="10pt" style:language-asian="ru" style:country-asian="RU" style:font-style-asian="italic" style:font-name-complex="Times New Roman2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etter-spacing="-0.002cm" style:font-name-asian="Times New Roman2" style:font-size-asian="10pt" style:language-asian="ru" style:country-asian="RU" style:font-name-complex="Times New Roman2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en" fo:country="US" style:font-name-asian="Times New Roman2" style:font-size-asian="10pt" style:language-asian="ru" style:country-asian="RU" style:font-name-complex="Times New Roman2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en" fo:country="US" fo:font-style="italic" style:font-name-asian="Times New Roman2" style:font-size-asian="10pt" style:language-asian="ru" style:country-asian="RU" style:font-style-asian="italic" style:font-name-complex="Times New Roman2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2" style:language-asian="ru" style:country-asian="RU" style:font-name-complex="Times New Roman2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2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16" style:family="paragraph" style:parent-style-name="c1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7" style:family="paragraph" style:parent-style-name="Table_20_Paragraph">
      <style:paragraph-properties fo:margin-top="0cm" fo:margin-bottom="0cm" fo:line-height="100%" fo:text-align="center" style:justify-single-word="false"/>
      <style:text-properties style:font-name-asian="Times New Roman2" style:language-asian="ru" style:country-asian="RU"/>
    </style:style>
    <style:style style:name="P18" style:family="paragraph" style:parent-style-name="Table_20_Paragraph">
      <style:paragraph-properties fo:margin-top="0cm" fo:margin-bottom="0cm" fo:line-height="100%" fo:text-align="center" style:justify-single-word="false"/>
      <style:text-properties style:font-name="Times New Roman" fo:font-size="12pt" fo:letter-spacing="-0.002cm" fo:language="ru" fo:country="RU" style:font-name-asian="Times New Roman2" style:font-size-asian="12pt" style:language-asian="ru" style:country-asian="RU" style:font-name-complex="Times New Roman2" style:font-size-complex="12pt"/>
    </style:style>
    <style:style style:name="P19" style:family="paragraph" style:parent-style-name="Table_20_Paragraph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name-asian="Times New Roman2" style:font-size-asian="12pt" style:language-asian="ru" style:country-asian="RU" style:font-name-complex="Times New Roman2" style:font-size-complex="12pt"/>
    </style:style>
    <style:style style:name="P20" style:family="paragraph" style:parent-style-name="Table_20_Paragraph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1" style:family="paragraph" style:parent-style-name="Standard">
      <style:paragraph-properties fo:margin-left="0cm" fo:margin-right="0.813cm" fo:margin-top="0cm" fo:margin-bottom="0cm" fo:line-height="100%" fo:text-align="center" style:justify-single-word="false" fo:text-indent="0cm" style:auto-text-indent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2" style:family="paragraph" style:parent-style-name="Standard">
      <style:paragraph-properties fo:margin-left="0cm" fo:margin-right="0.813cm" fo:margin-top="0cm" fo:margin-bottom="0cm" fo:line-height="100%" fo:text-align="center" style:justify-single-word="false" fo:text-indent="0cm" style:auto-text-indent="false"/>
      <style:text-properties style:font-name="Times New Roman" fo:font-size="10pt" fo:font-style="italic" style:font-name-asian="Times New Roman2" style:font-size-asian="10pt" style:language-asian="ru" style:country-asian="RU" style:font-style-asian="italic" style:font-name-complex="Times New Roman2" style:font-size-complex="10pt"/>
    </style:style>
    <style:style style:name="P23" style:family="paragraph" style:parent-style-name="Table_20_Paragraph">
      <style:paragraph-properties fo:margin-left="0cm" fo:margin-right="0.813cm" fo:margin-top="0cm" fo:margin-bottom="0cm" fo:line-height="100%" fo:text-align="center" style:justify-single-word="false" fo:text-indent="0cm" style:auto-text-indent="false"/>
      <style:text-properties style:font-name="Times New Roman" fo:font-size="12pt" fo:language="ru" fo:country="RU" style:font-name-asian="Times New Roman2" style:font-size-asian="12pt" style:language-asian="ru" style:country-asian="RU" style:font-name-complex="Times New Roman2" style:font-size-complex="12pt"/>
    </style:style>
    <style:style style:name="P24" style:family="paragraph" style:parent-style-name="Table_20_Paragraph">
      <style:paragraph-properties fo:margin-left="0cm" fo:margin-right="0.813cm" fo:margin-top="0cm" fo:margin-bottom="0cm" fo:line-height="100%" fo:text-align="center" style:justify-single-word="false" fo:text-indent="0cm" style:auto-text-indent="false"/>
      <style:text-properties style:font-name-asian="Times New Roman2" style:language-asian="ru" style:country-asian="RU"/>
    </style:style>
    <style:style style:name="P25" style:family="paragraph" style:parent-style-name="No_20_Spacing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2" style:font-size-complex="20pt"/>
    </style:style>
    <style:style style:name="P26" style:family="paragraph" style:parent-style-name="No_20_Spacing">
      <style:paragraph-properties fo:text-align="end" style:justify-single-word="false"/>
      <style:text-properties style:font-name="Times New Roman" fo:font-size="12pt" style:font-size-asian="12pt" style:font-name-complex="Times New Roman2" style:font-size-complex="12pt"/>
    </style:style>
    <style:style style:name="P27" style:family="paragraph" style:parent-style-name="No_20_Spacing">
      <style:paragraph-properties fo:text-align="center" style:justify-single-word="false"/>
      <style:text-properties style:font-name="Times New Roman" fo:font-size="16pt" fo:language="ru" fo:country="RU" fo:font-weight="bold" style:font-size-asian="16pt" style:font-weight-asian="bold" style:font-name-complex="Times New Roman2" style:font-size-complex="16pt"/>
    </style:style>
    <style:style style:name="P28" style:family="paragraph" style:parent-style-name="No_20_Spacing">
      <style:paragraph-properties fo:text-align="end" style:justify-single-word="false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 style:master-page-name="">
      <style:paragraph-properties fo:margin-left="18.468cm" fo:margin-right="0cm" fo:margin-top="0cm" fo:margin-bottom="0cm" fo:line-height="100%" fo:text-align="start" style:justify-single-word="false" fo:orphans="2" fo:widows="2" fo:text-indent="0cm" style:auto-text-indent="false" style:page-number="auto" style:writing-mode="lr-tb"/>
      <style:text-properties style:font-name="Times New Roman" fo:font-size="14pt" style:font-size-asian="14pt" style:font-name-complex="Times New Roman2" style:font-size-complex="14pt"/>
    </style:style>
    <style:style style:name="P31" style:family="paragraph" style:parent-style-name="No_20_Spacing">
      <style:paragraph-properties fo:margin-left="18.468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Times New Roman" fo:font-size="14pt" style:font-size-asian="14pt" style:font-name-complex="Times New Roman2" style:font-size-complex="14pt"/>
    </style:style>
    <style:style style:name="P32" style:family="paragraph" style:parent-style-name="Без_20_интервала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Без_20_интервала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Без_20_интервала1">
      <style:paragraph-properties fo:text-align="end" style:justify-single-word="false"/>
    </style:style>
    <style:style style:name="P35" style:family="paragraph" style:parent-style-name="Table_20_Paragraph">
      <style:paragraph-properties fo:margin-left="0cm" fo:margin-right="0.381cm" fo:margin-top="0cm" fo:margin-bottom="0cm" fo:line-height="100%" fo:text-align="center" style:justify-single-word="false" fo:text-indent="0cm" style:auto-text-indent="false"/>
      <style:text-properties style:font-name-asian="Times New Roman2" style:language-asian="ru" style:country-asian="RU"/>
    </style:style>
    <style:style style:name="P36" style:family="paragraph" style:parent-style-name="Table_20_Paragraph">
      <style:paragraph-properties fo:margin-left="0cm" fo:margin-right="1.189cm" fo:margin-top="0cm" fo:margin-bottom="0cm" fo:line-height="100%" fo:text-align="center" style:justify-single-word="false" fo:text-indent="0cm" style:auto-text-indent="false"/>
      <style:text-properties style:font-name-asian="Times New Roman2" style:language-asian="ru" style:country-asian="RU"/>
    </style:style>
    <style:style style:name="P37" style:family="paragraph" style:parent-style-name="Table_20_Paragraph">
      <style:paragraph-properties fo:margin-left="0cm" fo:margin-right="1.52cm" fo:margin-top="0cm" fo:margin-bottom="0cm" fo:line-height="100%" fo:text-align="center" style:justify-single-word="false" fo:text-indent="0cm" style:auto-text-indent="false"/>
      <style:text-properties style:font-name-asian="Times New Roman2" style:language-asian="ru" style:country-asian="RU"/>
    </style:style>
    <style:style style:name="P38" style:family="paragraph" style:parent-style-name="Table_20_Paragraph">
      <style:paragraph-properties fo:margin-left="0cm" fo:margin-right="0.487cm" fo:margin-top="0cm" fo:margin-bottom="0cm" fo:line-height="100%" fo:text-align="center" style:justify-single-word="false" fo:text-indent="0cm" style:auto-text-indent="false"/>
      <style:text-properties style:font-name-asian="Times New Roman2"/>
    </style:style>
    <style:style style:name="P39" style:family="paragraph" style:parent-style-name="Table_20_Paragraph">
      <style:paragraph-properties fo:margin-left="0cm" fo:margin-right="0.697cm" fo:margin-top="0cm" fo:margin-bottom="0cm" fo:line-height="100%" fo:text-align="center" style:justify-single-word="false" fo:text-indent="0cm" style:auto-text-indent="false"/>
      <style:text-properties style:font-name-asian="Times New Roman2" style:language-asian="ru" style:country-asian="RU"/>
    </style:style>
    <style:style style:name="P40" style:family="paragraph" style:parent-style-name="Table_20_Paragraph">
      <style:paragraph-properties fo:margin-left="0cm" fo:margin-right="0.589cm" fo:margin-top="0cm" fo:margin-bottom="0cm" fo:line-height="100%" fo:text-align="center" style:justify-single-word="false" fo:text-indent="0cm" style:auto-text-indent="false"/>
      <style:text-properties style:font-name-asian="Times New Roman2" style:language-asian="ru" style:country-asian="RU"/>
    </style:style>
    <style:style style:name="P41" style:family="paragraph" style:parent-style-name="Table_20_Paragraph">
      <style:paragraph-properties fo:margin-left="0cm" fo:margin-right="0.376cm" fo:margin-top="0cm" fo:margin-bottom="0cm" fo:line-height="100%" fo:text-align="center" style:justify-single-word="false" fo:text-indent="0cm" style:auto-text-indent="false"/>
      <style:text-properties style:font-name-asian="Times New Roman2" style:language-asian="ru" style:country-asian="RU"/>
    </style:style>
    <style:style style:name="P42" style:family="paragraph" style:parent-style-name="Table_20_Paragraph">
      <style:paragraph-properties fo:margin-left="0cm" fo:margin-right="0.358cm" fo:margin-top="0cm" fo:margin-bottom="0cm" fo:line-height="100%" fo:text-align="center" style:justify-single-word="false" fo:text-indent="0cm" style:auto-text-indent="false"/>
      <style:text-properties style:font-name-asian="Times New Roman2" style:language-asian="ru" style:country-asian="RU"/>
    </style:style>
    <style:style style:name="P43" style:family="paragraph" style:parent-style-name="Table_20_Paragraph">
      <style:paragraph-properties fo:margin-left="0cm" fo:margin-right="1.058cm" fo:margin-top="0cm" fo:margin-bottom="0cm" fo:line-height="100%" fo:text-align="center" style:justify-single-word="false" fo:text-indent="0cm" style:auto-text-indent="false"/>
      <style:text-properties style:font-name-asian="Times New Roman2" style:language-asian="ru" style:country-asian="RU"/>
    </style:style>
    <style:style style:name="P44" style:family="paragraph" style:parent-style-name="Table_20_Paragraph">
      <style:paragraph-properties fo:margin-left="0cm" fo:margin-right="0.882cm" fo:margin-top="0cm" fo:margin-bottom="0cm" fo:line-height="100%" fo:text-align="center" style:justify-single-word="false" fo:text-indent="0cm" style:auto-text-indent="false"/>
      <style:text-properties style:font-name-asian="Times New Roman2" style:language-asian="ru" style:country-asian="RU"/>
    </style:style>
    <style:style style:name="P45" style:family="paragraph" style:parent-style-name="Table_20_Paragraph">
      <style:paragraph-properties fo:margin-left="0cm" fo:margin-right="1.612cm" fo:margin-top="0cm" fo:margin-bottom="0cm" fo:line-height="100%" fo:text-align="center" style:justify-single-word="false" fo:text-indent="0cm" style:auto-text-indent="false"/>
      <style:text-properties style:font-name-asian="Times New Roman2" style:language-asian="ru" style:country-asian="RU"/>
    </style:style>
    <style:style style:name="P46" style:family="paragraph" style:parent-style-name="Table_20_Paragraph">
      <style:paragraph-properties fo:margin-left="0cm" fo:margin-right="1.282cm" fo:margin-top="0cm" fo:margin-bottom="0cm" fo:line-height="100%" fo:text-align="center" style:justify-single-word="false" fo:text-indent="0cm" style:auto-text-indent="false"/>
      <style:text-properties style:font-name-asian="Times New Roman2" style:language-asian="ru" style:country-asian="RU"/>
    </style:style>
    <style:style style:name="P47" style:family="paragraph" style:parent-style-name="Table_20_Paragraph">
      <style:paragraph-properties fo:margin-left="0cm" fo:margin-right="1.259cm" fo:margin-top="0cm" fo:margin-bottom="0cm" fo:line-height="100%" fo:text-align="center" style:justify-single-word="false" fo:text-indent="0cm" style:auto-text-indent="false"/>
      <style:text-properties style:font-name-asian="Times New Roman2" style:language-asian="ru" style:country-asian="RU"/>
    </style:style>
    <style:style style:name="P48" style:family="paragraph" style:parent-style-name="Table_20_Paragraph">
      <style:paragraph-properties fo:margin-left="0cm" fo:margin-right="0.721cm" fo:margin-top="0cm" fo:margin-bottom="0cm" fo:line-height="100%" fo:text-align="center" style:justify-single-word="false" fo:text-indent="0cm" style:auto-text-indent="false"/>
      <style:text-properties style:font-name-asian="Times New Roman2" style:language-asian="ru" style:country-asian="RU"/>
    </style:style>
    <style:style style:name="P49" style:family="paragraph" style:parent-style-name="Table_20_Paragraph">
      <style:paragraph-properties fo:margin-left="0cm" fo:margin-right="0.577cm" fo:margin-top="0cm" fo:margin-bottom="0cm" fo:line-height="100%" fo:text-align="center" style:justify-single-word="false" fo:text-indent="0cm" style:auto-text-indent="false"/>
      <style:text-properties style:font-name-asian="Times New Roman2" style:language-asian="ru" style:country-asian="RU"/>
    </style:style>
    <style:style style:name="P50" style:family="paragraph" style:parent-style-name="Table_20_Paragraph">
      <style:paragraph-properties fo:margin-left="0cm" fo:margin-right="0.817cm" fo:margin-top="0cm" fo:margin-bottom="0cm" fo:line-height="100%" fo:text-align="center" style:justify-single-word="false" fo:text-indent="0cm" style:auto-text-indent="false"/>
      <style:text-properties style:font-name-asian="Times New Roman2" style:language-asian="ru" style:country-asian="RU"/>
    </style:style>
    <style:style style:name="P51" style:family="paragraph" style:parent-style-name="Table_20_Paragraph">
      <style:paragraph-properties fo:margin-left="0cm" fo:margin-right="1.057cm" fo:margin-top="0cm" fo:margin-bottom="0cm" fo:line-height="100%" fo:text-align="center" style:justify-single-word="false" fo:text-indent="0cm" style:auto-text-indent="false"/>
      <style:text-properties style:font-name-asian="Times New Roman2" style:language-asian="ru" style:country-asian="RU"/>
    </style:style>
    <style:style style:name="P52" style:family="paragraph" style:parent-style-name="Table_20_Paragraph">
      <style:paragraph-properties fo:margin-left="0cm" fo:margin-right="0.242cm" fo:margin-top="0cm" fo:margin-bottom="0cm" fo:line-height="100%" fo:text-align="center" style:justify-single-word="false" fo:text-indent="0cm" style:auto-text-indent="false"/>
      <style:text-properties style:font-name-asian="Times New Roman2" style:language-asian="ru" style:country-asian="RU"/>
    </style:style>
    <style:style style:name="P53" style:family="paragraph" style:parent-style-name="Table_20_Paragraph">
      <style:paragraph-properties fo:margin-left="0cm" fo:margin-right="0.28cm" fo:margin-top="0cm" fo:margin-bottom="0cm" fo:line-height="100%" fo:text-align="center" style:justify-single-word="false" fo:text-indent="0cm" style:auto-text-indent="false"/>
      <style:text-properties style:font-name-asian="Times New Roman2" style:language-asian="ru" style:country-asian="RU"/>
    </style:style>
    <style:style style:name="P54" style:family="paragraph" style:parent-style-name="Table_20_Paragraph">
      <style:paragraph-properties fo:margin-left="0cm" fo:margin-right="0.284cm" fo:margin-top="0cm" fo:margin-bottom="0cm" fo:line-height="100%" fo:text-align="center" style:justify-single-word="false" fo:text-indent="0cm" style:auto-text-indent="false"/>
      <style:text-properties style:font-name-asian="Times New Roman2" style:language-asian="ru" style:country-asian="RU"/>
    </style:style>
    <style:style style:name="P55" style:family="paragraph" style:parent-style-name="Table_20_Paragraph">
      <style:paragraph-properties fo:margin-left="0cm" fo:margin-right="0.203cm" fo:margin-top="0cm" fo:margin-bottom="0cm" fo:line-height="100%" fo:text-align="center" style:justify-single-word="false" fo:text-indent="0cm" style:auto-text-indent="false"/>
      <style:text-properties style:font-name-asian="Times New Roman2" style:language-asian="ru" style:country-asian="RU"/>
    </style:style>
    <style:style style:name="P56" style:family="paragraph" style:parent-style-name="Table_20_Paragraph">
      <style:paragraph-properties fo:margin-left="0cm" fo:margin-right="0.275cm" fo:margin-top="0cm" fo:margin-bottom="0cm" fo:line-height="100%" fo:text-align="center" style:justify-single-word="false" fo:text-indent="0cm" style:auto-text-indent="false"/>
      <style:text-properties style:font-name-asian="Times New Roman2" style:language-asian="ru" style:country-asian="RU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8" style:family="paragraph" style:parent-style-name="Heading_20_3" style:master-page-name="Converted1">
      <style:paragraph-properties fo:margin-left="1.6cm" fo:margin-right="0.27cm" fo:margin-top="0.106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9" style:family="paragraph" style:parent-style-name="Heading_20_3" style:list-style-name="L7" style:master-page-name="">
      <style:paragraph-properties fo:margin-left="0cm" fo:margin-right="0cm" fo:margin-top="0.342cm" fo:margin-bottom="0cm" fo:line-height="15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60" style:family="paragraph" style:parent-style-name="Heading_20_3">
      <style:paragraph-properties fo:margin-left="0cm" fo:margin-right="0cm" fo:margin-top="0.342cm" fo:margin-bottom="0cm" fo:line-height="150%" fo:text-indent="0cm" style:auto-text-indent="false"/>
    </style:style>
    <style:style style:name="P61" style:family="paragraph" style:parent-style-name="Heading_20_3">
      <style:paragraph-properties fo:margin-top="0.342cm" fo:margin-bottom="0cm" fo:line-height="150%"/>
    </style:style>
    <style:style style:name="P62" style:family="paragraph" style:parent-style-name="Heading_20_3">
      <style:paragraph-properties fo:margin-top="0.342cm" fo:margin-bottom="0cm" fo:line-height="150%"/>
      <style:text-properties fo:font-weight="bold" style:font-weight-asian="bold" style:font-weight-complex="bold"/>
    </style:style>
    <style:style style:name="P63" style:family="paragraph" style:parent-style-name="List_20_Paragraph" style:list-style-name="WWNum1">
      <style:paragraph-properties fo:margin-left="1.829cm" fo:margin-right="0cm" fo:margin-top="0.413cm" fo:margin-bottom="0cm" fo:line-height="0.485cm" fo:text-align="start" style:justify-single-word="false" fo:text-indent="-0.503cm" style:auto-text-indent="false">
        <style:tab-stops>
          <style:tab-stop style:position="1.83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4" style:family="paragraph" style:parent-style-name="List_20_Paragraph" style:list-style-name="WWNum1">
      <style:paragraph-properties fo:margin-left="1.82cm" fo:margin-right="0cm" fo:margin-top="0.328cm" fo:margin-bottom="0cm" fo:line-height="0.485cm" fo:text-align="start" style:justify-single-word="false" fo:text-indent="-0.494cm" style:auto-text-indent="false">
        <style:tab-stops>
          <style:tab-stop style:position="1.82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5" style:family="paragraph" style:parent-style-name="List_20_Paragraph" style:list-style-name="WWNum1">
      <style:paragraph-properties fo:margin-left="1.96cm" fo:margin-right="0cm" fo:margin-top="0.33cm" fo:margin-bottom="0cm" fo:line-height="0.485cm" fo:text-align="start" style:justify-single-word="false" fo:text-indent="-0.633cm" style:auto-text-indent="false">
        <style:tab-stops>
          <style:tab-stop style:position="1.961cm"/>
        </style:tab-stops>
      </style:paragraph-properties>
      <style:text-properties fo:font-size="14pt" style:font-size-asian="14pt" style:font-size-complex="14pt"/>
    </style:style>
    <style:style style:name="P66" style:family="paragraph" style:parent-style-name="List_20_Paragraph" style:list-style-name="WWNum1">
      <style:paragraph-properties fo:margin-top="0.413cm" fo:margin-bottom="0cm" fo:line-height="150%" fo:text-align="start" style:justify-single-word="false">
        <style:tab-stops>
          <style:tab-stop style:position="1.831cm"/>
        </style:tab-stops>
      </style:paragraph-properties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67" style:family="paragraph" style:parent-style-name="List_20_Paragraph" style:list-style-name="L7" style:master-page-name="">
      <style:paragraph-properties fo:margin-left="1.905cm" fo:margin-right="0cm" fo:margin-top="0cm" fo:margin-bottom="0cm" fo:line-height="150%" fo:text-align="justify" style:justify-single-word="false" fo:text-indent="0cm" style:auto-text-indent="false" style:page-number="auto">
        <style:tab-stops>
          <style:tab-stop style:position="2.6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68" style:family="paragraph" style:parent-style-name="List_20_Paragraph" style:list-style-name="L7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2.602cm"/>
        </style:tab-stops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List_20_Paragraph">
      <style:paragraph-properties fo:margin-top="0cm" fo:margin-bottom="0cm" fo:line-height="150%" fo:text-align="justify" style:justify-single-word="false">
        <style:tab-stops>
          <style:tab-stop style:position="2.602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70" style:family="paragraph" style:parent-style-name="List_20_Paragraph">
      <style:paragraph-properties fo:margin-top="0cm" fo:margin-bottom="0cm" fo:line-height="150%" fo:text-align="justify" style:justify-single-word="false">
        <style:tab-stops>
          <style:tab-stop style:position="2.60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1" style:family="paragraph" style:parent-style-name="List_20_Paragraph" style:master-page-name="">
      <style:paragraph-properties fo:margin-left="0.026cm" fo:margin-right="0cm" fo:margin-top="0.413cm" fo:margin-bottom="0cm" fo:line-height="150%" fo:text-align="justify" style:justify-single-word="false" fo:text-indent="0.998cm" style:auto-text-indent="false" style:page-number="auto">
        <style:tab-stops>
          <style:tab-stop style:position="1.831cm"/>
        </style:tab-stops>
      </style:paragraph-properties>
      <style:text-properties fo:font-size="14pt" style:font-size-asian="14pt" style:font-size-complex="14pt"/>
    </style:style>
    <style:style style:name="P72" style:family="paragraph" style:parent-style-name="List_20_Paragraph">
      <style:paragraph-properties fo:margin-top="0.002cm" fo:margin-bottom="0cm" fo:line-height="150%" fo:text-align="justify" style:justify-single-word="false">
        <style:tab-stops>
          <style:tab-stop style:position="2.60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3" style:family="paragraph" style:parent-style-name="List_20_Paragraph" style:master-page-name="">
      <style:paragraph-properties fo:margin-left="0cm" fo:margin-right="0cm" fo:margin-top="0cm" fo:margin-bottom="0cm" fo:line-height="150%" fo:text-align="start" style:justify-single-word="false" fo:text-indent="1.482cm" style:auto-text-indent="false" style:page-number="auto">
        <style:tab-stops>
          <style:tab-stop style:position="2.602cm"/>
        </style:tab-stops>
      </style:paragraph-properties>
      <style:text-properties style:font-name="Times New Roman" fo:font-size="14pt" style:font-size-asian="14pt" style:font-size-complex="14pt"/>
    </style:style>
    <style:style style:name="P74" style:family="paragraph" style:parent-style-name="Standard">
      <style:paragraph-properties fo:margin-top="0cm" fo:margin-bottom="0cm" fo:line-height="150%" fo:text-align="justify" style:justify-single-word="false"/>
    </style:style>
    <style:style style:name="P75" style:family="paragraph" style:parent-style-name="Standard" style:list-style-name="L7">
      <style:paragraph-properties fo:margin-top="0cm" fo:margin-bottom="0cm" fo:line-height="150%" fo:text-align="justify" style:justify-single-word="false"/>
    </style:style>
    <style:style style:name="P76" style:family="paragraph" style:parent-style-name="Standard" style:list-style-name="L10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7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/>
    </style:style>
    <style:style style:name="P7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0pt" style:letter-kerning="true" style:font-name-asian="Times New Roman2" style:font-size-asian="10pt" style:language-asian="ru" style:country-asian="RU" style:font-name-complex="Times New Roman2" style:font-size-complex="10pt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style="italic" style:font-name-asian="Times New Roman2" style:font-size-asian="10pt" style:language-asian="ru" style:country-asian="RU" style:font-style-asian="italic" style:font-name-complex="Times New Roman2" style:font-size-complex="10pt"/>
    </style:style>
    <style:style style:name="P80" style:family="paragraph" style:parent-style-name="Standard" style:list-style-name="L15">
      <style:paragraph-properties fo:margin-top="0cm" fo:margin-bottom="0cm" fo:line-height="100%" fo:text-align="center" style:justify-single-word="false"/>
      <style:text-properties style:font-name="Times New Roman" fo:font-size="10pt" fo:font-style="italic" style:font-name-asian="Times New Roman2" style:font-size-asian="10pt" style:language-asian="ru" style:country-asian="RU" style:font-style-asian="italic" style:font-name-complex="Times New Roman2" style:font-size-complex="10pt"/>
    </style:style>
    <style:style style:name="P81" style:family="paragraph" style:parent-style-name="Standard" style:list-style-name="L16">
      <style:paragraph-properties fo:margin-top="0cm" fo:margin-bottom="0cm" fo:line-height="100%" fo:text-align="center" style:justify-single-word="false"/>
      <style:text-properties style:font-name="Times New Roman" fo:font-size="10pt" fo:font-style="italic" style:font-name-asian="Times New Roman2" style:font-size-asian="10pt" style:language-asian="ru" style:country-asian="RU" style:font-style-asian="italic" style:font-name-complex="Times New Roman2" style:font-size-complex="10pt"/>
    </style:style>
    <style:style style:name="P82" style:family="paragraph" style:parent-style-name="Standard" style:list-style-name="L17">
      <style:paragraph-properties fo:margin-top="0cm" fo:margin-bottom="0cm" fo:line-height="100%" fo:text-align="center" style:justify-single-word="false"/>
      <style:text-properties style:font-name="Times New Roman" fo:font-size="10pt" fo:font-style="italic" style:font-name-asian="Times New Roman2" style:font-size-asian="10pt" style:language-asian="ru" style:country-asian="RU" style:font-style-asian="italic" style:font-name-complex="Times New Roman2" style:font-size-complex="10pt"/>
    </style:style>
    <style:style style:name="P8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84" style:family="paragraph" style:parent-style-name="Standard" style:list-style-name="L11">
      <style:paragraph-properties fo:margin-top="0.004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85" style:family="paragraph" style:parent-style-name="Standard" style:list-style-name="L11">
      <style:paragraph-properties fo:margin-top="0.004cm" fo:margin-bottom="0cm" fo:line-height="150%" fo:text-align="justify" style:justify-single-word="false"/>
      <style:text-properties style:font-name="Times New Roman" fo:font-size="14pt" fo:language="en" fo:country="US" fo:font-weight="bold" style:font-size-asian="14pt" style:font-weight-asian="bold" style:font-name-complex="Times New Roman2" style:font-size-complex="14pt" style:font-weight-complex="bold"/>
    </style:style>
    <style:style style:name="P86" style:family="paragraph" style:parent-style-name="Standard" style:list-style-name="L12">
      <style:paragraph-properties fo:margin-left="1.799cm" fo:margin-right="0cm" fo:margin-top="0.004cm" fo:margin-bottom="0cm" fo:line-height="150%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87" style:family="paragraph" style:parent-style-name="Standard" style:master-page-name="">
      <style:paragraph-properties fo:margin-left="1.799cm" fo:margin-right="0cm" fo:margin-top="0.004cm" fo:margin-bottom="0cm" fo:line-height="15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88" style:family="paragraph" style:parent-style-name="Standard" style:master-page-name="">
      <style:paragraph-properties fo:margin-left="0cm" fo:margin-right="0cm" fo:margin-top="0.004cm" fo:margin-bottom="0cm" fo:line-height="150%" fo:text-align="justify" style:justify-single-word="false" fo:text-indent="1.614cm" style:auto-text-indent="false" style:page-number="auto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89" style:family="paragraph" style:parent-style-name="Standard">
      <style:paragraph-properties fo:margin-left="0cm" fo:margin-right="0cm" fo:margin-top="0.004cm" fo:margin-bottom="0cm" fo:line-height="150%" fo:text-align="justify" style:justify-single-word="false" fo:text-indent="1.614cm" style:auto-text-indent="false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90" style:family="paragraph" style:parent-style-name="Standard">
      <style:paragraph-properties fo:margin-left="0cm" fo:margin-right="0cm" fo:margin-top="0.004cm" fo:margin-bottom="0cm" fo:line-height="150%" fo:text-align="justify" style:justify-single-word="false" fo:text-indent="1.61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1" style:family="paragraph" style:parent-style-name="Standard">
      <style:paragraph-properties fo:margin-left="0.026cm" fo:margin-right="0.99cm" fo:margin-top="0.004cm" fo:margin-bottom="0cm" fo:line-height="150%" fo:text-align="center" style:justify-single-word="false" fo:text-indent="1.032cm" style:auto-text-indent="false"/>
      <style:text-properties style:font-name="Times New Roman" fo:font-size="18pt" fo:language="ru" fo:country="RU" fo:font-weight="bold" style:font-size-asian="18pt" style:font-weight-asian="bold" style:font-size-complex="18pt" style:font-weight-complex="bold"/>
    </style:style>
    <style:style style:name="P92" style:family="paragraph" style:parent-style-name="Standard" style:master-page-name="">
      <style:paragraph-properties fo:margin-left="0cm" fo:margin-right="0cm" fo:margin-top="0.004cm" fo:margin-bottom="0cm" fo:line-height="150%" fo:text-align="justify" style:justify-single-word="false" fo:text-indent="1.561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3" style:family="paragraph" style:parent-style-name="Standard" style:master-page-name="">
      <style:paragraph-properties fo:margin-left="0cm" fo:margin-right="0cm" fo:margin-top="0.004cm" fo:margin-bottom="0cm" fo:line-height="15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94" style:family="paragraph" style:parent-style-name="Standard">
      <style:paragraph-properties fo:margin-left="0cm" fo:margin-right="0cm" fo:margin-top="0.004cm" fo:margin-bottom="0cm" fo:line-height="15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95" style:family="paragraph" style:parent-style-name="Standard" style:master-page-name="">
      <style:paragraph-properties fo:margin-left="0cm" fo:margin-right="0cm" fo:margin-top="0.004cm" fo:margin-bottom="0cm" fo:line-height="150%" fo:text-align="justify" style:justify-single-word="false" fo:text-indent="1.508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6" style:family="paragraph" style:parent-style-name="Standard" style:master-page-name="">
      <style:paragraph-properties fo:margin-left="0cm" fo:margin-right="0cm" fo:margin-top="0.004cm" fo:margin-bottom="0cm" fo:line-height="150%" fo:text-align="justify" style:justify-single-word="false" fo:text-indent="1.535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margin-top="0.012cm" fo:margin-bottom="0cm" fo:line-height="150%" fo:text-align="justify" style:justify-single-word="false"/>
      <style:text-properties fo:font-size="14pt" style:font-size-asian="14pt" style:font-size-complex="14pt"/>
    </style:style>
    <style:style style:name="P9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99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00" style:family="paragraph" style:parent-style-name="Table_20_Paragraph">
      <style:paragraph-properties fo:margin-left="0cm" fo:margin-right="0.284cm" fo:margin-top="0cm" fo:margin-bottom="0cm" fo:line-height="100%" fo:text-align="center" style:justify-single-word="false" fo:text-indent="0cm" style:auto-text-indent="false"/>
      <style:text-properties style:font-name="Times New Roman" fo:font-size="12pt" fo:letter-spacing="-0.004cm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101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02" style:family="paragraph" style:parent-style-name="Text_20_body" style:list-style-name="L6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03" style:family="paragraph" style:parent-style-name="Text_20_body" style:list-style-name="L7">
      <style:paragraph-properties fo:line-height="150%"/>
      <style:text-properties style:font-name="Times New Roman" fo:font-size="14pt" style:font-size-asian="14pt" style:font-size-complex="14pt"/>
    </style:style>
    <style:style style:name="P104" style:family="paragraph" style:parent-style-name="Text_20_body" style:list-style-name="L1">
      <style:paragraph-properties fo:margin-left="1.023cm" fo:margin-right="13.199cm" fo:text-indent="1.863cm" style:auto-text-indent="false"/>
      <style:text-properties fo:font-size="14pt" style:font-size-asian="14pt" style:font-size-complex="14pt"/>
    </style:style>
    <style:style style:name="P105" style:family="paragraph" style:parent-style-name="Text_20_body" style:list-style-name="L2">
      <style:paragraph-properties fo:margin-left="1.328cm" fo:margin-right="0.99cm" fo:text-align="justify" style:justify-single-word="false" fo:text-indent="1.558cm" style:auto-text-indent="false"/>
      <style:text-properties fo:font-size="14pt" fo:language="ru" fo:country="RU" style:font-size-asian="14pt" style:font-size-complex="14pt"/>
    </style:style>
    <style:style style:name="P106" style:family="paragraph" style:parent-style-name="Text_20_body" style:list-style-name="L3">
      <style:paragraph-properties fo:margin-left="1.328cm" fo:margin-right="1.439cm" fo:margin-top="0cm" fo:margin-bottom="0.212cm" fo:text-indent="1.535cm" style:auto-text-indent="false"/>
      <style:text-properties fo:font-size="14pt" fo:language="ru" fo:country="RU" style:font-size-asian="14pt" style:font-size-complex="14pt"/>
    </style:style>
    <style:style style:name="P107" style:family="paragraph" style:parent-style-name="Text_20_body" style:list-style-name="WWNum1">
      <style:paragraph-properties fo:margin-left="0cm" fo:margin-right="0cm" fo:margin-top="0.413cm" fo:margin-bottom="0cm" fo:line-height="150%" fo:text-align="start" style:justify-single-word="false" fo:text-indent="0cm" style:auto-text-indent="false">
        <style:tab-stops>
          <style:tab-stop style:position="1.831cm"/>
        </style:tab-stops>
      </style:paragraph-properties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blinking="false" style:font-size-asian="12pt" style:font-weight-asian="bold" style:font-name-complex="Times New Roman2" style:font-size-complex="12pt" style:font-weight-complex="bold"/>
    </style:style>
    <style:style style:name="P108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109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11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11" style:family="paragraph" style:parent-style-name="Text_20_body" style:list-style-name="L4">
      <style:paragraph-properties fo:margin-left="1.27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12" style:family="paragraph" style:parent-style-name="Text_20_body" style:list-style-name="L5">
      <style:paragraph-properties fo:margin-left="0.635cm" fo:margin-right="0cm" fo:margin-top="0.053cm" fo:margin-bottom="0.053cm" fo:line-height="15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13" style:family="paragraph" style:parent-style-name="Text_20_body" style:list-style-name="L5">
      <style:paragraph-properties fo:margin-left="0.635cm" fo:margin-right="0cm" fo:margin-top="0.053cm" fo:margin-bottom="0.053cm" fo:line-height="15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fo:letter-spacing="normal" style:text-underline-style="none" style:text-blinking="false"/>
    </style:style>
    <style:style style:name="P114" style:family="paragraph" style:parent-style-name="Text_20_body" style:list-style-name="L5">
      <style:paragraph-properties fo:margin-left="0.635cm" fo:margin-right="0.762cm" fo:margin-top="0.053cm" fo:margin-bottom="0.053cm" fo:line-height="15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Calibri1" fo:font-size="11pt" fo:letter-spacing="normal" fo:font-style="normal" fo:font-weight="normal"/>
    </style:style>
    <style:style style:name="P115" style:family="paragraph" style:parent-style-name="Text_20_body" style:list-style-name="L5">
      <style:paragraph-properties fo:margin-left="0.635cm" fo:margin-right="0.762cm" fo:margin-top="0.053cm" fo:margin-bottom="0.053cm" fo:line-height="15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16" style:family="paragraph" style:parent-style-name="Text_20_body" style:list-style-name="L7">
      <style:paragraph-properties fo:margin-top="0.014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17" style:family="paragraph" style:parent-style-name="Text_20_body" style:list-style-name="L7">
      <style:paragraph-properties fo:margin-top="0.014cm" fo:margin-bottom="0cm" fo:line-height="150%"/>
      <style:text-properties style:font-name="Times New Roman" fo:font-size="14pt" style:font-size-asian="14pt" style:font-size-complex="14pt"/>
    </style:style>
    <style:style style:name="P118" style:family="paragraph" style:parent-style-name="Text_20_body" style:list-style-name="L7">
      <style:paragraph-properties fo:margin-top="0.005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19" style:family="paragraph" style:parent-style-name="Text_20_body">
      <style:paragraph-properties fo:margin-top="0.005cm" fo:margin-bottom="0cm" fo:line-height="150%" fo:text-align="justify" style:justify-single-word="false"/>
      <style:text-properties fo:font-size="14pt" style:font-size-asian="14pt" style:font-size-complex="14pt"/>
    </style:style>
    <style:style style:name="P120" style:family="paragraph" style:parent-style-name="Text_20_body" style:list-style-name="L7">
      <style:paragraph-properties fo:margin-top="0.016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21" style:family="paragraph" style:parent-style-name="Text_20_body">
      <style:paragraph-properties fo:margin-top="0.004cm" fo:margin-bottom="0cm" fo:line-height="150%"/>
      <style:text-properties style:font-name="Times New Roman" fo:font-size="14pt" style:font-size-asian="14pt" style:font-size-complex="14pt"/>
    </style:style>
    <style:style style:name="P122" style:family="paragraph" style:parent-style-name="Text_20_body" style:list-style-name="L8">
      <style:paragraph-properties fo:margin-top="0.004cm" fo:margin-bottom="0cm" fo:line-height="150%"/>
      <style:text-properties style:font-name="Times New Roman" fo:font-size="14pt" style:font-size-asian="14pt" style:font-size-complex="14pt"/>
    </style:style>
    <style:style style:name="P123" style:family="paragraph" style:parent-style-name="Text_20_body" style:list-style-name="L9">
      <style:paragraph-properties fo:margin-top="0.004cm" fo:margin-bottom="0cm" fo:line-height="150%"/>
      <style:text-properties style:font-name="Times New Roman" fo:font-size="14pt" style:font-size-asian="14pt" style:font-size-complex="14pt"/>
    </style:style>
    <style:style style:name="P124" style:family="paragraph" style:parent-style-name="Text_20_body" style:list-style-name="L13">
      <style:paragraph-properties fo:margin-top="0.004cm" fo:margin-bottom="0cm" fo:line-height="150%"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5" style:family="paragraph" style:parent-style-name="Text_20_body" style:list-style-name="L14">
      <style:paragraph-properties fo:margin-top="0.004cm" fo:margin-bottom="0cm" fo:line-height="150%" fo:text-align="justify" style:justify-single-word="false"/>
      <style:text-properties style:text-position="0% 100%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6" style:family="paragraph" style:parent-style-name="Text_20_body" style:list-style-name="L14" style:master-page-name="">
      <style:paragraph-properties fo:margin-top="0.004cm" fo:margin-bottom="0cm" fo:line-height="150%" fo:text-align="justify" style:justify-single-word="false" style:page-number="auto"/>
      <style:text-properties style:text-position="0% 100%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7" style:family="paragraph" style:parent-style-name="Text_20_body" style:list-style-name="L14" style:master-page-name="">
      <style:paragraph-properties fo:margin-top="0.004cm" fo:margin-bottom="0cm" fo:line-height="150%" fo:text-align="justify" style:justify-single-word="false" style:page-number="auto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8" style:family="paragraph" style:parent-style-name="Text_20_body" style:list-style-name="L13">
      <style:paragraph-properties fo:margin-left="1.852cm" fo:margin-right="0.99cm" fo:margin-top="0.004cm" fo:margin-bottom="0cm" fo:line-height="150%" fo:text-align="justify" style:justify-single-word="false" fo:text-indent="-0.026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9" style:family="paragraph" style:parent-style-name="Text_20_body" style:master-page-name="">
      <style:paragraph-properties fo:margin-left="1.852cm" fo:margin-right="0.99cm" fo:margin-top="0.004cm" fo:margin-bottom="0cm" fo:line-height="150%" fo:text-align="justify" style:justify-single-word="false" fo:text-indent="-0.026cm" style:auto-text-indent="false" style:page-number="auto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130" style:family="paragraph" style:parent-style-name="Text_20_body" style:master-page-name="">
      <style:paragraph-properties fo:margin-left="0.026cm" fo:margin-right="0.99cm" fo:margin-top="0.004cm" fo:margin-bottom="0cm" fo:line-height="150%" fo:text-align="justify" style:justify-single-word="false" fo:text-indent="1.005cm" style:auto-text-indent="false" style:page-number="auto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1" style:family="paragraph" style:parent-style-name="Text_20_body">
      <style:paragraph-properties fo:margin-left="0.026cm" fo:margin-right="0.99cm" fo:margin-top="0.004cm" fo:margin-bottom="0cm" fo:line-height="150%" fo:text-align="justify" style:justify-single-word="false" fo:text-indent="1.005cm" style:auto-text-indent="false"/>
      <style:text-properties style:text-position="0% 100%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32" style:family="paragraph" style:parent-style-name="Text_20_body" style:list-style-name="L14">
      <style:paragraph-properties fo:margin-left="0.026cm" fo:margin-right="0.99cm" fo:margin-top="0.004cm" fo:margin-bottom="0cm" fo:line-height="150%" fo:text-align="justify" style:justify-single-word="false" fo:text-indent="1.005cm" style:auto-text-indent="false"/>
      <style:text-properties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3" style:family="paragraph" style:parent-style-name="Text_20_body">
      <style:paragraph-properties fo:margin-left="0.026cm" fo:margin-right="0.99cm" fo:margin-top="0.004cm" fo:margin-bottom="0cm" fo:line-height="150%" fo:text-align="justify" style:justify-single-word="false" fo:text-indent="1.005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34" style:family="paragraph" style:parent-style-name="Text_20_body">
      <style:paragraph-properties fo:margin-left="0.026cm" fo:margin-right="0.99cm" fo:margin-top="0.004cm" fo:margin-bottom="0cm" fo:line-height="150%" fo:text-align="justify" style:justify-single-word="false" fo:text-indent="1.005cm" style:auto-text-indent="false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135" style:family="paragraph" style:parent-style-name="Text_20_body" style:list-style-name="L1" style:master-page-name="">
      <style:paragraph-properties fo:margin-left="1.023cm" fo:margin-right="0cm" fo:margin-top="0cm" fo:margin-bottom="0.212cm" fo:text-indent="1.863cm" style:auto-text-indent="false" style:page-number="auto"/>
      <style:text-properties fo:font-size="14pt" style:font-size-asian="14pt" style:font-size-complex="14pt"/>
    </style:style>
    <style:style style:name="P136" style:family="paragraph" style:parent-style-name="Text_20_body">
      <style:paragraph-properties fo:margin-left="1.328cm" fo:margin-right="0cm" fo:margin-top="0.346cm" fo:margin-bottom="0cm" fo:text-align="start" style:justify-single-word="false" fo:text-indent="0cm" style:auto-text-indent="false"/>
      <style:text-properties style:font-name="Times New Roman" fo:font-size="12pt" fo:language="ru" fo:country="RU" fo:font-weight="normal" style:font-size-asian="12pt" style:font-weight-asian="normal" style:font-name-complex="Times New Roman2" style:font-size-complex="12pt" style:font-weight-complex="normal"/>
    </style:style>
    <style:style style:name="P137" style:family="paragraph" style:parent-style-name="Text_20_body">
      <style:paragraph-properties fo:margin-left="0cm" fo:margin-right="0.99cm" fo:margin-top="0.004cm" fo:margin-bottom="0cm" fo:line-height="150%" fo:text-align="justify" style:justify-single-word="false" fo:text-indent="1.138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8" style:family="paragraph" style:parent-style-name="Text_20_body" style:list-style-name="L13">
      <style:paragraph-properties fo:margin-left="0cm" fo:margin-right="0.99cm" fo:margin-top="0.004cm" fo:margin-bottom="0cm" fo:line-height="150%" fo:text-align="justify" style:justify-single-word="false" fo:text-indent="1.138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9" style:family="paragraph" style:parent-style-name="Text_20_body">
      <style:paragraph-properties fo:margin-left="0.026cm" fo:margin-right="0.99cm" fo:margin-top="0.004cm" fo:margin-bottom="0cm" fo:line-height="150%" fo:text-align="justify" style:justify-single-word="false" fo:text-indent="1.032cm" style:auto-text-indent="false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140" style:family="paragraph" style:parent-style-name="Text_20_body" style:master-page-name="">
      <style:paragraph-properties fo:margin-left="0cm" fo:margin-right="0cm" fo:margin-top="0.004cm" fo:margin-bottom="0cm" fo:line-height="150%" fo:text-indent="1.429cm" style:auto-text-indent="false" style:page-number="auto"/>
      <style:text-properties style:font-name="Times New Roman" fo:font-size="14pt" style:font-size-asian="14pt" style:font-size-complex="14pt"/>
    </style:style>
    <style:style style:name="P141" style:family="paragraph" style:parent-style-name="Text_20_body">
      <style:paragraph-properties fo:margin-left="0cm" fo:margin-right="0cm" fo:margin-top="0.004cm" fo:margin-bottom="0cm" fo:line-height="150%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142" style:family="paragraph" style:parent-style-name="Text_20_body">
      <style:paragraph-properties fo:margin-left="0cm" fo:margin-right="0cm" fo:margin-top="0.002cm" fo:margin-bottom="0cm" fo:line-height="15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43" style:family="paragraph" style:parent-style-name="Text_20_body" style:master-page-name="">
      <style:paragraph-properties fo:margin-left="0.026cm" fo:margin-right="0.99cm" fo:line-height="150%" fo:text-align="justify" style:justify-single-word="false" fo:text-indent="0.998cm" style:auto-text-indent="false" style:page-number="auto"/>
      <style:text-properties style:font-name="Times New Roman" fo:font-size="14pt" style:font-size-asian="14pt" style:font-size-complex="14pt"/>
    </style:style>
    <style:style style:name="P144" style:family="paragraph" style:parent-style-name="Text_20_body">
      <style:paragraph-properties fo:margin-left="0.026cm" fo:margin-right="0.99cm" fo:margin-top="0.004cm" fo:margin-bottom="0cm" fo:line-height="150%" fo:text-align="justify" style:justify-single-word="false" fo:text-indent="0.99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etter-spacing="-0.101cm"/>
    </style:style>
    <style:style style:name="T2" style:family="text">
      <style:text-properties fo:letter-spacing="-0.101cm" fo:language="ru" fo:country="RU" fo:font-weight="bold" style:font-weight-asian="bold" style:font-name-complex="Times New Roman2" style:font-weight-complex="bold"/>
    </style:style>
    <style:style style:name="T3" style:family="text">
      <style:text-properties fo:letter-spacing="-0.002cm"/>
    </style:style>
    <style:style style:name="T4" style:family="text">
      <style:text-properties fo:letter-spacing="-0.002cm" style:text-underline-style="solid" style:text-underline-width="bold" style:text-underline-color="font-color" fo:font-weight="bold" style:font-weight-asian="bold"/>
    </style:style>
    <style:style style:name="T5" style:family="text">
      <style:text-properties fo:letter-spacing="-0.002cm" fo:font-weight="bold" style:font-weight-asian="bold"/>
    </style:style>
    <style:style style:name="T6" style:family="text">
      <style:text-properties fo:letter-spacing="-0.002cm" fo:language="ru" fo:country="RU" fo:font-weight="bold" style:font-weight-asian="bold"/>
    </style:style>
    <style:style style:name="T7" style:family="text">
      <style:text-properties fo:letter-spacing="-0.002cm" fo:language="ru" fo:country="RU" fo:font-weight="bold" style:font-weight-asian="bold" style:font-name-complex="Times New Roman2" style:font-weight-complex="bold"/>
    </style:style>
    <style:style style:name="T8" style:family="text">
      <style:text-properties fo:letter-spacing="0.002cm"/>
    </style:style>
    <style:style style:name="T9" style:family="text">
      <style:text-properties fo:letter-spacing="0.002cm" fo:language="ru" fo:country="RU" fo:font-weight="bold" style:font-weight-asian="bold" style:font-name-complex="Times New Roman2" style:font-weight-complex="bold"/>
    </style:style>
    <style:style style:name="T10" style:family="text">
      <style:text-properties fo:letter-spacing="-0.009cm"/>
    </style:style>
    <style:style style:name="T11" style:family="text">
      <style:text-properties fo:letter-spacing="-0.009cm" fo:language="ru" fo:country="RU" fo:font-weight="bold" style:font-weight-asian="bold"/>
    </style:style>
    <style:style style:name="T12" style:family="text">
      <style:text-properties fo:letter-spacing="-0.009cm" fo:language="ru" fo:country="RU" fo:font-weight="bold" style:font-weight-asian="bold" style:font-name-complex="Times New Roman2" style:font-weight-complex="bold"/>
    </style:style>
    <style:style style:name="T13" style:family="text">
      <style:text-properties fo:letter-spacing="-0.004cm"/>
    </style:style>
    <style:style style:name="T14" style:family="text">
      <style:text-properties fo:letter-spacing="-0.004cm" style:text-underline-style="solid" style:text-underline-width="bold" style:text-underline-color="font-color" fo:font-weight="bold" style:font-weight-asian="bold"/>
    </style:style>
    <style:style style:name="T15" style:family="text">
      <style:text-properties fo:letter-spacing="-0.004cm" fo:font-weight="bold" style:font-weight-asian="bold"/>
    </style:style>
    <style:style style:name="T16" style:family="text">
      <style:text-properties fo:letter-spacing="-0.004cm" fo:language="ru" fo:country="RU" fo:font-weight="bold" style:font-weight-asian="bold"/>
    </style:style>
    <style:style style:name="T17" style:family="text">
      <style:text-properties fo:letter-spacing="-0.004cm" fo:language="ru" fo:country="RU" fo:font-weight="bold" style:font-weight-asian="bold" style:font-name-complex="Times New Roman2" style:font-weight-complex="bold"/>
    </style:style>
    <style:style style:name="T18" style:family="text">
      <style:text-properties fo:letter-spacing="-0.005cm"/>
    </style:style>
    <style:style style:name="T19" style:family="text">
      <style:text-properties fo:letter-spacing="-0.005cm" fo:font-weight="bold" style:font-weight-asian="bold"/>
    </style:style>
    <style:style style:name="T20" style:family="text">
      <style:text-properties fo:letter-spacing="-0.007cm"/>
    </style:style>
    <style:style style:name="T21" style:family="text">
      <style:text-properties fo:letter-spacing="-0.007cm" style:text-underline-style="solid" style:text-underline-width="bold" style:text-underline-color="font-color" fo:font-weight="bold" style:font-weight-asian="bold"/>
    </style:style>
    <style:style style:name="T22" style:family="text">
      <style:text-properties fo:letter-spacing="0.005cm"/>
    </style:style>
    <style:style style:name="T23" style:family="text">
      <style:text-properties fo:letter-spacing="0.004cm"/>
    </style:style>
    <style:style style:name="T24" style:family="text">
      <style:text-properties fo:letter-spacing="-0.011cm"/>
    </style:style>
    <style:style style:name="T25" style:family="text">
      <style:text-properties fo:letter-spacing="-0.014cm"/>
    </style:style>
    <style:style style:name="T26" style:family="text">
      <style:text-properties fo:letter-spacing="-0.014cm" fo:font-weight="bold" style:font-weight-asian="bold" style:font-weight-complex="bold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weight="bold" style:font-weight-asian="bold"/>
    </style:style>
    <style:style style:name="T29" style:family="text">
      <style:text-properties fo:language="ru" fo:country="RU" fo:font-weight="bold" style:font-weight-asian="bold" style:font-name-complex="Times New Roman2" style:font-weight-complex="bold"/>
    </style:style>
    <style:style style:name="T30" style:family="text">
      <style:text-properties fo:language="ru" fo:country="RU" style:font-name-complex="Times New Roman2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/>
    </style:style>
    <style:style style:name="T35" style:family="text">
      <style:text-properties fo:language="en" fo:country="US" fo:font-weight="bold" style:font-weight-asian="bold" style:font-name-complex="Times New Roman2" style:font-weight-complex="bold"/>
    </style:style>
    <style:style style:name="T36" style:family="text">
      <style:text-properties style:font-name="Times New Roman1" fo:font-size="14pt" fo:font-style="normal" fo:font-weight="normal"/>
    </style:style>
    <style:style style:name="T37" style:family="text">
      <style:text-properties style:font-name="Times New Roman1" fo:font-size="14pt" style:text-underline-style="solid" style:text-underline-width="auto" style:text-underline-color="font-color"/>
    </style:style>
    <style:style style:name="T38" style:family="text">
      <style:text-properties style:font-name="Times New Roman1" fo:font-size="14pt" fo:language="ru" fo:country="RU" fo:font-style="normal" fo:font-weight="normal"/>
    </style:style>
    <style:style style:name="T39" style:family="text">
      <style:text-properties style:text-line-through-style="none" style:text-underline-style="none" style:text-blinking="false"/>
    </style:style>
    <style:style style:name="T40" style:family="text">
      <style:text-properties style:text-line-through-style="none" style:font-name="Times New Roman1" fo:font-size="14pt" style:text-underline-style="none" style:text-blinking="false"/>
    </style:style>
    <style:style style:name="T41" style:family="text">
      <style:text-properties fo:color="#000000"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42" style:family="text">
      <style:text-properties fo:letter-spacing="0.007cm"/>
    </style:style>
    <style:style style:name="T43" style:family="text">
      <style:text-properties fo:letter-spacing="0.012cm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4pt" fo:letter-spacing="0.002cm" style:font-size-asian="14pt" style:font-size-complex="14pt"/>
    </style:style>
    <style:style style:name="T46" style:family="text">
      <style:text-properties style:font-name="Times New Roman" fo:font-size="14pt" fo:letter-spacing="0.002cm" fo:font-style="italic" fo:font-weight="bold" style:font-size-asian="14pt" style:font-style-asian="italic" style:font-weight-asian="bold" style:font-size-complex="14pt"/>
    </style:style>
    <style:style style:name="T47" style:family="text">
      <style:text-properties style:font-name="Times New Roman" fo:font-size="14pt" fo:letter-spacing="0.002cm" fo:font-weight="normal" style:font-size-asian="14pt" style:font-weight-asian="normal" style:font-size-complex="14pt" style:font-weight-complex="normal"/>
    </style:style>
    <style:style style:name="T48" style:family="text">
      <style:text-properties style:font-name="Times New Roman" fo:font-size="14pt" fo:letter-spacing="-0.002cm" style:font-size-asian="14pt" style:font-size-complex="14pt"/>
    </style:style>
    <style:style style:name="T49" style:family="text">
      <style:text-properties style:font-name="Times New Roman" fo:font-size="14pt" fo:letter-spacing="-0.002cm" fo:font-weight="bold" style:font-size-asian="14pt" style:font-weight-asian="bold" style:font-size-complex="14pt"/>
    </style:style>
    <style:style style:name="T50" style:family="text">
      <style:text-properties style:font-name="Times New Roman" fo:font-size="14pt" fo:letter-spacing="-0.002cm" fo:font-weight="normal" style:font-size-asian="14pt" style:font-weight-asian="normal" style:font-size-complex="14pt" style:font-weight-complex="normal"/>
    </style:style>
    <style:style style:name="T51" style:family="text">
      <style:text-properties style:font-name="Times New Roman" fo:font-size="14pt" fo:font-weight="bold" style:font-size-asian="14pt" style:font-weight-asian="bold" style:font-size-complex="14pt"/>
    </style:style>
    <style:style style:name="T52" style:family="text">
      <style:text-properties style:font-name="Times New Roman" fo:font-size="14pt" fo:letter-spacing="-0.009cm" fo:font-weight="bold" style:font-size-asian="14pt" style:font-weight-asian="bold" style:font-size-complex="14pt"/>
    </style:style>
    <style:style style:name="T53" style:family="text">
      <style:text-properties style:font-name="Times New Roman" fo:font-size="14pt" fo:letter-spacing="-0.004cm" fo:font-weight="bold" style:font-size-asian="14pt" style:font-weight-asian="bold" style:font-size-complex="14pt"/>
    </style:style>
    <style:style style:name="T54" style:family="text">
      <style:text-properties style:font-name="Times New Roman" fo:font-size="14pt" fo:letter-spacing="-0.004cm" style:font-size-asian="14pt" style:font-size-complex="14pt"/>
    </style:style>
    <style:style style:name="T55" style:family="text">
      <style:text-properties style:font-name="Times New Roman" fo:font-size="14pt" fo:letter-spacing="-0.004cm" fo:font-weight="normal" style:font-size-asian="14pt" style:font-weight-asian="normal" style:font-size-complex="14pt" style:font-weight-complex="normal"/>
    </style:style>
    <style:style style:name="T56" style:family="text">
      <style:text-properties style:font-name="Times New Roman" fo:font-size="14pt" fo:letter-spacing="0.108cm" style:font-size-asian="14pt" style:font-size-complex="14pt"/>
    </style:style>
    <style:style style:name="T57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58" style:family="text">
      <style:text-properties style:font-name="Times New Roman" fo:font-size="14pt" fo:font-style="italic" style:font-size-asian="14pt" style:font-style-asian="italic" style:font-size-complex="14pt"/>
    </style:style>
    <style:style style:name="T59" style:family="text">
      <style:text-properties style:font-name="Times New Roman" fo:font-size="14pt" fo:letter-spacing="0.004cm" style:font-size-asian="14pt" style:font-size-complex="14pt"/>
    </style:style>
    <style:style style:name="T60" style:family="text">
      <style:text-properties style:font-name="Times New Roman" fo:font-size="14pt" fo:letter-spacing="-0.007cm" fo:font-style="italic" style:font-size-asian="14pt" style:font-style-asian="italic" style:font-size-complex="14pt"/>
    </style:style>
    <style:style style:name="T61" style:family="text">
      <style:text-properties style:font-name="Times New Roman" fo:font-size="14pt" fo:letter-spacing="-0.007cm" fo:font-weight="normal" style:font-size-asian="14pt" style:font-weight-asian="normal" style:font-size-complex="14pt" style:font-weight-complex="normal"/>
    </style:style>
    <style:style style:name="T62" style:family="text">
      <style:text-properties style:font-name="Times New Roman" fo:font-size="14pt" fo:letter-spacing="-0.007cm" style:font-size-asian="14pt" style:font-size-complex="14pt"/>
    </style:style>
    <style:style style:name="T63" style:family="text">
      <style:text-properties style:font-name="Times New Roman" fo:font-size="14pt" fo:letter-spacing="0.005cm" fo:font-style="italic" style:font-size-asian="14pt" style:font-style-asian="italic" style:font-size-complex="14pt"/>
    </style:style>
    <style:style style:name="T64" style:family="text">
      <style:text-properties style:font-name="Times New Roman" fo:font-size="14pt" fo:letter-spacing="0.005cm" fo:font-weight="normal" style:font-size-asian="14pt" style:font-weight-asian="normal" style:font-size-complex="14pt" style:font-weight-complex="normal"/>
    </style:style>
    <style:style style:name="T65" style:family="text">
      <style:text-properties style:font-name="Times New Roman" fo:font-size="14pt" fo:letter-spacing="-0.018cm" style:font-size-asian="14pt" style:font-size-complex="14pt"/>
    </style:style>
    <style:style style:name="T6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7" style:family="text">
      <style:text-properties style:font-name="Times New Roman" fo:font-size="14pt" fo:letter-spacing="-0.005cm" fo:font-weight="normal" style:font-size-asian="14pt" style:font-weight-asian="normal" style:font-size-complex="14pt" style:font-weight-complex="normal"/>
    </style:style>
    <style:style style:name="T68" style:family="text">
      <style:text-properties style:font-name="Times New Roman" fo:font-size="14pt" fo:letter-spacing="-0.005cm" style:font-size-asian="14pt" style:font-size-complex="14pt"/>
    </style:style>
    <style:style style:name="T69" style:family="text">
      <style:text-properties style:font-name="Times New Roman" fo:font-size="14pt" fo:letter-spacing="-0.014cm" fo:font-weight="normal" style:font-size-asian="14pt" style:font-weight-asian="normal" style:font-size-complex="14pt" style:font-weight-complex="normal"/>
    </style:style>
    <style:style style:name="T70" style:family="text">
      <style:text-properties style:font-name="Times New Roman" fo:font-size="14pt" fo:letter-spacing="0.009cm" fo:font-weight="normal" style:font-size-asian="14pt" style:font-weight-asian="normal" style:font-size-complex="14pt" style:font-weight-complex="normal"/>
    </style:style>
    <style:style style:name="T71" style:family="text">
      <style:text-properties style:font-name="Times New Roman" fo:font-size="14pt" fo:letter-spacing="0.011cm" fo:font-weight="normal" style:font-size-asian="14pt" style:font-weight-asian="normal" style:font-size-complex="14pt" style:font-weight-complex="normal"/>
    </style:style>
    <style:style style:name="T72" style:family="text">
      <style:text-properties style:font-name="Times New Roman" fo:font-size="14pt" fo:letter-spacing="0.007cm" fo:font-weight="normal" style:font-size-asian="14pt" style:font-weight-asian="normal" style:font-size-complex="14pt" style:font-weight-complex="normal"/>
    </style:style>
    <style:style style:name="T73" style:family="text">
      <style:text-properties style:font-name="Times New Roman" fo:font-size="14pt" fo:letter-spacing="-0.101cm" fo:font-weight="normal" style:font-size-asian="14pt" style:font-weight-asian="normal" style:font-size-complex="14pt" style:font-weight-complex="normal"/>
    </style:style>
    <style:style style:name="T74" style:family="text">
      <style:text-properties style:font-name="Times New Roman" fo:font-size="14pt" fo:letter-spacing="-0.101cm" style:font-size-asian="14pt" style:font-size-complex="14pt"/>
    </style:style>
    <style:style style:name="T75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76" style:family="text">
      <style:text-properties style:font-name="Times New Roman" fo:font-size="12pt" fo:letter-spacing="-0.004cm" fo:font-weight="bold" style:font-size-asian="12pt" style:font-weight-asian="bold" style:font-name-complex="Times New Roman2" style:font-size-complex="12pt"/>
    </style:style>
    <style:style style:name="T77" style:family="text">
      <style:text-properties style:font-name="Times New Roman" fo:font-size="12pt" fo:letter-spacing="-0.004cm" fo:language="ru" fo:country="RU" style:font-size-asian="12pt" style:font-name-complex="Times New Roman2" style:font-size-complex="12pt"/>
    </style:style>
    <style:style style:name="T78" style:family="text">
      <style:text-properties style:font-name="Times New Roman" fo:font-size="12pt" fo:letter-spacing="-0.004cm" style:font-size-asian="12pt" style:font-name-complex="Times New Roman2" style:font-size-complex="12pt"/>
    </style:style>
    <style:style style:name="T79" style:family="text">
      <style:text-properties style:font-name="Times New Roman" fo:font-size="12pt" fo:letter-spacing="-0.002cm" fo:font-weight="bold" style:font-size-asian="12pt" style:font-weight-asian="bold" style:font-name-complex="Times New Roman2" style:font-size-complex="12pt"/>
    </style:style>
    <style:style style:name="T80" style:family="text">
      <style:text-properties style:font-name="Times New Roman" fo:font-size="12pt" fo:letter-spacing="-0.002cm" fo:language="ru" fo:country="RU" style:font-size-asian="12pt" style:font-name-complex="Times New Roman2" style:font-size-complex="12pt"/>
    </style:style>
    <style:style style:name="T81" style:family="text">
      <style:text-properties style:font-name="Times New Roman" fo:font-size="12pt" fo:letter-spacing="-0.002cm" style:font-size-asian="12pt" style:font-name-complex="Times New Roman2" style:font-size-complex="12pt"/>
    </style:style>
    <style:style style:name="T82" style:family="text">
      <style:text-properties style:font-name="Times New Roman" fo:font-size="12pt" fo:language="ru" fo:country="RU" style:font-size-asian="12pt" style:font-name-complex="Times New Roman2" style:font-size-complex="12pt"/>
    </style:style>
    <style:style style:name="T83" style:family="text">
      <style:text-properties style:font-name="Times New Roman" fo:font-size="12pt" fo:letter-spacing="0.09cm" fo:language="ru" fo:country="RU" style:font-size-asian="12pt" style:font-name-complex="Times New Roman2" style:font-size-complex="12pt"/>
    </style:style>
    <style:style style:name="T84" style:family="text">
      <style:text-properties style:font-name="Times New Roman" fo:font-size="12pt" fo:letter-spacing="0.004cm" fo:language="ru" fo:country="RU" style:font-size-asian="12pt" style:font-name-complex="Times New Roman2" style:font-size-complex="12pt"/>
    </style:style>
    <style:style style:name="T85" style:family="text">
      <style:text-properties style:font-name="Times New Roman" fo:font-size="12pt" fo:letter-spacing="0.004cm" style:font-size-asian="12pt" style:font-name-complex="Times New Roman2" style:font-size-complex="12pt"/>
    </style:style>
    <style:style style:name="T86" style:family="text">
      <style:text-properties style:font-name="Times New Roman" fo:font-size="12pt" fo:letter-spacing="-0.005cm" fo:language="ru" fo:country="RU" style:font-size-asian="12pt" style:font-name-complex="Times New Roman2" style:font-size-complex="12pt"/>
    </style:style>
    <style:style style:name="T87" style:family="text">
      <style:text-properties style:font-name="Times New Roman" fo:font-size="12pt" fo:letter-spacing="-0.005cm" style:font-size-asian="12pt" style:font-name-complex="Times New Roman2" style:font-size-complex="12pt"/>
    </style:style>
    <style:style style:name="T88" style:family="text">
      <style:text-properties style:font-name="Times New Roman" fo:font-size="12pt" fo:letter-spacing="0.069cm" fo:language="ru" fo:country="RU" style:font-size-asian="12pt" style:font-name-complex="Times New Roman2" style:font-size-complex="12pt"/>
    </style:style>
    <style:style style:name="T89" style:family="text">
      <style:text-properties style:font-name="Times New Roman" fo:font-size="12pt" fo:letter-spacing="0.099cm" fo:language="ru" fo:country="RU" style:font-size-asian="12pt" style:font-name-complex="Times New Roman2" style:font-size-complex="12pt"/>
    </style:style>
    <style:style style:name="T90" style:family="text">
      <style:text-properties style:font-name="Times New Roman" fo:font-size="12pt" fo:letter-spacing="0.099cm" style:font-size-asian="12pt" style:font-name-complex="Times New Roman2" style:font-size-complex="12pt"/>
    </style:style>
    <style:style style:name="T91" style:family="text">
      <style:text-properties style:font-name="Times New Roman" fo:font-size="12pt" fo:letter-spacing="0.005cm" fo:language="ru" fo:country="RU" style:font-size-asian="12pt" style:font-name-complex="Times New Roman2" style:font-size-complex="12pt"/>
    </style:style>
    <style:style style:name="T92" style:family="text">
      <style:text-properties style:font-name="Times New Roman" fo:font-size="12pt" fo:letter-spacing="0.005cm" style:font-size-asian="12pt" style:font-name-complex="Times New Roman2" style:font-size-complex="12pt"/>
    </style:style>
    <style:style style:name="T93" style:family="text">
      <style:text-properties style:font-name="Times New Roman" fo:font-size="12pt" fo:letter-spacing="0.002cm" fo:language="ru" fo:country="RU" style:font-size-asian="12pt" style:font-name-complex="Times New Roman2" style:font-size-complex="12pt"/>
    </style:style>
    <style:style style:name="T94" style:family="text">
      <style:text-properties style:font-name="Times New Roman" fo:font-size="12pt" fo:letter-spacing="-0.009cm" fo:language="ru" fo:country="RU" style:font-size-asian="12pt" style:font-name-complex="Times New Roman2" style:font-size-complex="12pt"/>
    </style:style>
    <style:style style:name="T95" style:family="text">
      <style:text-properties style:font-name="Times New Roman" fo:font-size="12pt" fo:letter-spacing="0.053cm" fo:language="ru" fo:country="RU" style:font-size-asian="12pt" style:font-name-complex="Times New Roman2" style:font-size-complex="12pt"/>
    </style:style>
    <style:style style:name="T96" style:family="text">
      <style:text-properties style:font-name="Times New Roman" fo:font-size="12pt" fo:letter-spacing="0.104cm" fo:language="ru" fo:country="RU" style:font-size-asian="12pt" style:font-name-complex="Times New Roman2" style:font-size-complex="12pt"/>
    </style:style>
    <style:style style:name="T97" style:family="text">
      <style:text-properties style:font-name="Times New Roman" fo:font-size="12pt" fo:letter-spacing="0.007cm" fo:language="ru" fo:country="RU" style:font-size-asian="12pt" style:font-name-complex="Times New Roman2" style:font-size-complex="12pt"/>
    </style:style>
    <style:style style:name="T98" style:family="text">
      <style:text-properties style:font-name="Times New Roman" fo:font-size="12pt" fo:letter-spacing="0.131cm" fo:language="ru" fo:country="RU" style:font-size-asian="12pt" style:font-name-complex="Times New Roman2" style:font-size-complex="12pt"/>
    </style:style>
    <style:style style:name="T99" style:family="text">
      <style:text-properties style:font-name="Times New Roman" fo:font-size="12pt" fo:letter-spacing="0.074cm" fo:language="ru" fo:country="RU" style:font-size-asian="12pt" style:font-name-complex="Times New Roman2" style:font-size-complex="12pt"/>
    </style:style>
    <style:style style:name="T100" style:family="text">
      <style:text-properties style:font-name="Times New Roman" fo:font-size="12pt" fo:letter-spacing="0.106cm" fo:language="ru" fo:country="RU" style:font-size-asian="12pt" style:font-name-complex="Times New Roman2" style:font-size-complex="12pt"/>
    </style:style>
    <style:style style:name="T101" style:family="text">
      <style:text-properties style:font-name="Times New Roman" fo:font-size="12pt" fo:letter-spacing="0.097cm" fo:language="ru" fo:country="RU" style:font-size-asian="12pt" style:font-name-complex="Times New Roman2" style:font-size-complex="12pt"/>
    </style:style>
    <style:style style:name="T102" style:family="text">
      <style:text-properties style:font-name="Times New Roman" fo:font-size="12pt" fo:letter-spacing="-0.014cm" fo:language="ru" fo:country="RU" style:font-size-asian="12pt" style:font-name-complex="Times New Roman2" style:font-size-complex="12pt"/>
    </style:style>
    <style:style style:name="T103" style:family="text">
      <style:text-properties style:font-name="Times New Roman" fo:font-size="12pt" fo:letter-spacing="0.083cm" fo:language="ru" fo:country="RU" style:font-size-asian="12pt" style:font-name-complex="Times New Roman2" style:font-size-complex="12pt"/>
    </style:style>
    <style:style style:name="T104" style:family="text">
      <style:text-properties style:font-name="Times New Roman" fo:font-size="12pt" fo:letter-spacing="0.085cm" fo:language="ru" fo:country="RU" style:font-size-asian="12pt" style:font-name-complex="Times New Roman2" style:font-size-complex="12pt"/>
    </style:style>
    <style:style style:name="T105" style:family="text">
      <style:text-properties style:font-name="Times New Roman" fo:font-size="12pt" fo:letter-spacing="0.072cm" fo:language="ru" fo:country="RU" style:font-size-asian="12pt" style:font-name-complex="Times New Roman2" style:font-size-complex="12pt"/>
    </style:style>
    <style:style style:name="T106" style:family="text">
      <style:text-properties style:font-name="Times New Roman" fo:font-size="12pt" style:font-size-asian="12pt" style:font-name-complex="Times New Roman2" style:font-size-complex="12pt"/>
    </style:style>
    <style:style style:name="T107" style:family="text">
      <style:text-properties style:font-name="Times New Roman" fo:font-size="12pt" fo:letter-spacing="0.079cm" fo:language="ru" fo:country="RU" style:font-size-asian="12pt" style:font-name-complex="Times New Roman2" style:font-size-complex="12pt"/>
    </style:style>
    <style:style style:name="T108" style:family="text">
      <style:text-properties style:font-name="Times New Roman" fo:font-size="12pt" fo:letter-spacing="0.076cm" fo:language="ru" fo:country="RU" style:font-size-asian="12pt" style:font-name-complex="Times New Roman2" style:font-size-complex="12pt"/>
    </style:style>
    <style:style style:name="T109" style:family="text">
      <style:text-properties style:font-name="Times New Roman" fo:font-size="12pt" fo:letter-spacing="0.115cm" fo:language="ru" fo:country="RU" style:font-size-asian="12pt" style:font-name-complex="Times New Roman2" style:font-size-complex="12pt"/>
    </style:style>
    <style:style style:name="T110" style:family="text">
      <style:text-properties style:font-name="Times New Roman" fo:font-size="12pt" fo:letter-spacing="0.108cm" fo:language="ru" fo:country="RU" style:font-size-asian="12pt" style:font-name-complex="Times New Roman2" style:font-size-complex="12pt"/>
    </style:style>
    <style:style style:name="T111" style:family="text">
      <style:text-properties style:font-name="Times New Roman" fo:font-size="12pt" fo:letter-spacing="0.093cm" fo:language="ru" fo:country="RU" style:font-size-asian="12pt" style:font-name-complex="Times New Roman2" style:font-size-complex="12pt"/>
    </style:style>
    <style:style style:name="T112" style:family="text">
      <style:text-properties style:font-name="Times New Roman" fo:font-size="12pt" fo:letter-spacing="0.086cm" fo:language="ru" fo:country="RU" style:font-size-asian="12pt" style:font-name-complex="Times New Roman2" style:font-size-complex="12pt"/>
    </style:style>
    <style:style style:name="T113" style:family="text">
      <style:text-properties style:font-name="Times New Roman" fo:font-size="12pt" fo:letter-spacing="0.101cm" fo:language="ru" fo:country="RU" style:font-size-asian="12pt" style:font-name-complex="Times New Roman2" style:font-size-complex="12pt"/>
    </style:style>
    <style:style style:name="T114" style:family="text">
      <style:text-properties style:font-name="Times New Roman" fo:font-size="12pt" fo:letter-spacing="0.125cm" fo:language="ru" fo:country="RU" style:font-size-asian="12pt" style:font-name-complex="Times New Roman2" style:font-size-complex="12pt"/>
    </style:style>
    <style:style style:name="T115" style:family="text">
      <style:text-properties style:font-name="Times New Roman" fo:font-size="12pt" fo:letter-spacing="0.125cm" style:font-size-asian="12pt" style:font-name-complex="Times New Roman2" style:font-size-complex="12pt"/>
    </style:style>
    <style:style style:name="T116" style:family="text">
      <style:text-properties style:font-name="Times New Roman" fo:font-size="12pt" fo:letter-spacing="0.111cm" fo:language="ru" fo:country="RU" style:font-size-asian="12pt" style:font-name-complex="Times New Roman2" style:font-size-complex="12pt"/>
    </style:style>
    <style:style style:name="T117" style:family="text">
      <style:text-properties style:font-name="Times New Roman" fo:font-size="12pt" fo:letter-spacing="0.065cm" fo:language="ru" fo:country="RU" style:font-size-asian="12pt" style:font-name-complex="Times New Roman2" style:font-size-complex="12pt"/>
    </style:style>
    <style:style style:name="T118" style:family="text">
      <style:text-properties style:font-name="Times New Roman" fo:font-size="12pt" fo:letter-spacing="0.056cm" fo:language="ru" fo:country="RU" style:font-size-asian="12pt" style:font-name-complex="Times New Roman2" style:font-size-complex="12pt"/>
    </style:style>
    <style:style style:name="T119" style:family="text">
      <style:text-properties style:font-name="Times New Roman" fo:font-size="12pt" fo:letter-spacing="0.062cm" fo:language="ru" fo:country="RU" style:font-size-asian="12pt" style:font-name-complex="Times New Roman2" style:font-size-complex="12pt"/>
    </style:style>
    <style:style style:name="T120" style:family="text">
      <style:text-properties style:font-name="Times New Roman" fo:font-size="12pt" fo:letter-spacing="0.129cm" fo:language="ru" fo:country="RU" style:font-size-asian="12pt" style:font-name-complex="Times New Roman2" style:font-size-complex="12pt"/>
    </style:style>
    <style:style style:name="T121" style:family="text">
      <style:text-properties style:font-name="Times New Roman" fo:font-size="12pt" fo:letter-spacing="0.118cm" fo:language="ru" fo:country="RU" style:font-size-asian="12pt" style:font-name-complex="Times New Roman2" style:font-size-complex="12pt"/>
    </style:style>
    <style:style style:name="T122" style:family="text">
      <style:text-properties style:font-name="Times New Roman" fo:font-size="12pt" fo:letter-spacing="0.009cm" fo:language="ru" fo:country="RU" style:font-size-asian="12pt" style:font-name-complex="Times New Roman2" style:font-size-complex="12pt"/>
    </style:style>
    <style:style style:name="T123" style:family="text">
      <style:text-properties style:font-name="Times New Roman" fo:font-size="12pt" fo:letter-spacing="0.113cm" fo:language="ru" fo:country="RU" style:font-size-asian="12pt" style:font-name-complex="Times New Roman2" style:font-size-complex="12pt"/>
    </style:style>
    <style:style style:name="T124" style:family="text">
      <style:text-properties style:font-name="Times New Roman" fo:font-size="12pt" fo:letter-spacing="-0.007cm" fo:language="ru" fo:country="RU" style:font-size-asian="12pt" style:font-name-complex="Times New Roman2" style:font-size-complex="12pt"/>
    </style:style>
    <style:style style:name="T125" style:family="text">
      <style:text-properties style:font-name="Times New Roman" fo:font-size="12pt" fo:letter-spacing="-0.011cm" fo:language="ru" fo:country="RU" style:font-size-asian="12pt" style:font-name-complex="Times New Roman2" style:font-size-complex="12pt"/>
    </style:style>
    <style:style style:name="T126" style:family="text">
      <style:text-properties style:font-name="Times New Roman" fo:font-size="12pt" fo:letter-spacing="0.132cm" fo:language="ru" fo:country="RU" style:font-size-asian="12pt" style:font-name-complex="Times New Roman2" style:font-size-complex="12pt"/>
    </style:style>
    <style:style style:name="T127" style:family="text">
      <style:text-properties style:font-name="Times New Roman" fo:font-size="12pt" fo:letter-spacing="0.123cm" fo:language="ru" fo:country="RU" style:font-size-asian="12pt" style:font-name-complex="Times New Roman2" style:font-size-complex="12pt"/>
    </style:style>
    <style:style style:name="T128" style:family="text">
      <style:text-properties style:font-name="Times New Roman" fo:font-size="12pt" fo:letter-spacing="0.136cm" fo:language="ru" fo:country="RU" style:font-size-asian="12pt" style:font-name-complex="Times New Roman2" style:font-size-complex="12pt"/>
    </style:style>
    <style:style style:name="T129" style:family="text">
      <style:text-properties style:font-name="Times New Roman" fo:font-size="12pt" fo:letter-spacing="0.139cm" fo:language="ru" fo:country="RU" style:font-size-asian="12pt" style:font-name-complex="Times New Roman2" style:font-size-complex="12pt"/>
    </style:style>
    <style:style style:name="T130" style:family="text">
      <style:text-properties style:font-name="Times New Roman" fo:font-size="12pt" fo:letter-spacing="0.081cm" fo:language="ru" fo:country="RU" style:font-size-asian="12pt" style:font-name-complex="Times New Roman2" style:font-size-complex="12pt"/>
    </style:style>
    <style:style style:name="T131" style:family="text">
      <style:text-properties style:font-name="Times New Roman" fo:font-size="12pt" fo:letter-spacing="0.011cm" fo:language="ru" fo:country="RU" style:font-size-asian="12pt" style:font-name-complex="Times New Roman2" style:font-size-complex="12pt"/>
    </style:style>
    <style:style style:name="T132" style:family="text">
      <style:text-properties style:font-name="Times New Roman" fo:font-size="12pt" fo:letter-spacing="0.051cm" fo:language="ru" fo:country="RU" style:font-size-asian="12pt" style:font-name-complex="Times New Roman2" style:font-size-complex="12pt"/>
    </style:style>
    <style:style style:name="T133" style:family="text">
      <style:text-properties style:font-name="Times New Roman" fo:font-size="12pt" fo:letter-spacing="0.058cm" fo:language="ru" fo:country="RU" style:font-size-asian="12pt" style:font-name-complex="Times New Roman2" style:font-size-complex="12pt"/>
    </style:style>
    <style:style style:name="T134" style:family="text">
      <style:text-properties style:font-name="Times New Roman" fo:font-size="12pt" fo:letter-spacing="0.134cm" fo:language="ru" fo:country="RU" style:font-size-asian="12pt" style:font-name-complex="Times New Roman2" style:font-size-complex="12pt"/>
    </style:style>
    <style:style style:name="T135" style:family="text">
      <style:text-properties style:font-name="Times New Roman" fo:font-size="12pt" fo:letter-spacing="0.122cm" fo:language="ru" fo:country="RU" style:font-size-asian="12pt" style:font-name-complex="Times New Roman2" style:font-size-complex="12pt"/>
    </style:style>
    <style:style style:name="T136" style:family="text">
      <style:text-properties style:font-name="Times New Roman" fo:font-size="12pt" fo:letter-spacing="0.055cm" fo:language="ru" fo:country="RU" style:font-size-asian="12pt" style:font-name-complex="Times New Roman2" style:font-size-complex="12pt"/>
    </style:style>
    <style:style style:name="T137" style:family="text">
      <style:text-properties fo:letter-spacing="0.014cm"/>
    </style:style>
    <style:style style:name="T138" style:family="text">
      <style:text-properties fo:letter-spacing="0.011cm"/>
    </style:style>
    <style:style style:name="T139" style:family="text">
      <style:text-properties style:text-underline-style="solid" style:text-underline-width="bold" style:text-underline-color="font-color" fo:font-weight="bold" style:font-weight-asian="bold"/>
    </style:style>
    <style:style style:name="T140" style:family="text">
      <style:text-properties fo:letter-spacing="0.108cm"/>
    </style:style>
    <style:style style:name="T141" style:family="text">
      <style:text-properties fo:font-style="italic" fo:font-weight="bold" style:font-style-asian="italic" style:font-weight-asian="bold"/>
    </style:style>
    <style:style style:name="T142" style:family="text">
      <style:text-properties fo:font-style="italic" style:font-style-asian="italic"/>
    </style:style>
    <style:style style:name="T143" style:family="text">
      <style:text-properties fo:letter-spacing="0.009cm"/>
    </style:style>
    <style:style style:name="T144" style:family="text">
      <style:text-properties fo:letter-spacing="0.009cm" fo:language="ru" fo:country="RU" fo:font-weight="bold" style:font-weight-asian="bold"/>
    </style:style>
    <style:style style:name="T145" style:family="text">
      <style:text-properties fo:letter-spacing="-0.012cm"/>
    </style:style>
    <style:style style:name="T146" style:family="text">
      <style:text-properties fo:letter-spacing="-0.03cm"/>
    </style:style>
    <style:style style:name="T147" style:family="text">
      <style:text-properties fo:letter-spacing="-0.019cm"/>
    </style:style>
    <style:style style:name="T148" style:family="text">
      <style:text-properties fo:letter-spacing="0.023cm"/>
    </style:style>
    <style:style style:name="T149" style:family="text">
      <style:text-properties fo:letter-spacing="0.025cm"/>
    </style:style>
    <style:style style:name="T150" style:family="text">
      <style:text-properties fo:letter-spacing="0.026cm"/>
    </style:style>
    <style:style style:name="T151" style:family="text">
      <style:text-properties fo:letter-spacing="0.021cm"/>
    </style:style>
    <style:style style:name="T152" style:family="text">
      <style:text-properties style:text-position="super 58%" fo:language="ru" fo:country="RU"/>
    </style:style>
    <style:style style:name="T153" style:family="text">
      <style:text-properties style:text-position="0% 100%"/>
    </style:style>
    <style:style style:name="T154" style:family="text">
      <style:text-properties style:text-position="0% 100%" fo:language="ru" fo:country="RU"/>
    </style:style>
    <style:style style:name="T155" style:family="text">
      <style:text-properties style:text-position="0% 100%" fo:language="ru" fo:country="RU" fo:font-weight="normal" style:font-weight-asian="normal" style:font-weight-complex="normal"/>
    </style:style>
    <style:style style:name="T156" style:family="text">
      <style:text-properties fo:letter-spacing="0.06cm"/>
    </style:style>
    <style:style style:name="T157" style:family="text">
      <style:text-properties fo:letter-spacing="0.093cm"/>
    </style:style>
    <style:style style:name="T158" style:family="text">
      <style:text-properties fo:letter-spacing="0.097cm"/>
    </style:style>
    <style:style style:name="T159" style:family="text">
      <style:text-properties fo:letter-spacing="0.132cm"/>
    </style:style>
    <style:style style:name="T160" style:family="text">
      <style:text-properties fo:letter-spacing="0.048cm" fo:language="ru" fo:country="RU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Муниципальное дошкольное образовательное бюджетное учреждение</text:p>
      <text:p text:style-name="P32">Курагинский детский сад №15</text:p>
      <text:p text:style-name="P32"/>
      <text:p text:style-name="P32"/>
      <text:p text:style-name="P33">Принято <text:s text:c="172"/>Утверждаю</text:p>
      <text:p text:style-name="P33">Педагогическим советом МБДОУ <text:s text:c="113"/>Заведующая МБДОУ</text:p>
      <text:p text:style-name="P33">Курагинский детский сад №15 <text:s text:c="102"/>Курагинский детский сад №15</text:p>
      <text:p text:style-name="P33">Протокол № _______________ <text:s text:c="102"/>_________________Зельч Я.М.</text:p>
      <text:p text:style-name="P33">От ____________________2023г. <text:s text:c="99"/>Приказ № ____ от _____2023г.</text:p>
      <text:p text:style-name="P32"/>
      <text:p text:style-name="P34"><text:s text:c="88"/></text:p>
      <text:p text:style-name="Standard"/>
      <text:p text:style-name="Standard"/>
      <text:p text:style-name="P25">РАБОЧАЯ ПРОГРАММА</text:p>
      <text:p text:style-name="P25"/>
      <text:p text:style-name="P27">психолого-педагогического сопровождения</text:p>
      <text:p text:style-name="P27">детей дошкольного возраста</text:p>
      <text:p text:style-name="P27">с тяжелыми нарушениями речи</text:p>
      <text:p text:style-name="P29"/>
      <text:p text:style-name="P30">Программа разработана:</text:p>
      <text:p text:style-name="P31">педагогом – психологом </text:p>
      <text:p text:style-name="P31">Коробковой А.Ю.</text:p>
      <text:p text:style-name="P26"/>
      <text:p text:style-name="P28"/>
      <text:p text:style-name="P28"/>
      <text:p text:style-name="P5"/>
      <text:p text:style-name="Standard"/>
      <text:p text:style-name="Standard"/>
      <text:p text:style-name="P4">пгт.Курагино</text:p>
      <text:p text:style-name="P4"/>
      <text:h text:style-name="P58" text:outline-level="3">СОДЕРЖАНИЕ</text:h>
      <text:list xml:id="list5858952613020434926" text:style-name="WWNum1">
        <text:list-item>
          <text:p text:style-name="P63">ЦЕЛЕВОЙ<text:span text:style-name="T24"> </text:span>РАЗДЕЛ</text:p>
        </text:list-item>
      </text:list>
      <text:list xml:id="list5733323911200351592" text:style-name="L1">
        <text:list-item>
          <text:list>
            <text:list-item>
              <text:p text:style-name="P104">Пояснительная записка</text:p>
            </text:list-item>
            <text:list-item>
              <text:p text:style-name="P104">Цели и<text:span text:style-name="T3"> </text:span>задачи<text:span text:style-name="T3"> </text:span>Программы</text:p>
            </text:list-item>
            <text:list-item>
              <text:p text:style-name="P104">Принципы<text:span text:style-name="T8"> </text:span>и<text:span text:style-name="T8"> </text:span>подходы</text:p>
            </text:list-item>
            <text:list-item>
              <text:p text:style-name="P135">Планируемые результаты освоения Программы и описание подходов к педагогической диагностике достижения планируемых результатов </text:p>
            </text:list-item>
          </text:list>
        </text:list-item>
      </text:list>
      <text:list xml:id="list34681928" text:continue-list="list5858952613020434926" text:style-name="WWNum1">
        <text:list-item>
          <text:p text:style-name="P64">СОДЕРЖАТЕЛЬНЫЙ<text:span text:style-name="T10"> </text:span>РАЗДЕЛ</text:p>
        </text:list-item>
      </text:list>
      <text:list xml:id="list2824689168194196817" text:style-name="L2">
        <text:list-item>
          <text:list>
            <text:list-item>
              <text:p text:style-name="P105">Содержание деятельности по психолого-педагогическому сопровождению образовательного процесса</text:p>
            </text:list-item>
            <text:list-item>
              <text:p text:style-name="P105">Взаимодействие со специалистами ДОУ</text:p>
            </text:list-item>
          </text:list>
        </text:list-item>
      </text:list>
      <text:list xml:id="list34696622" text:continue-list="list34681928" text:style-name="WWNum1">
        <text:list-item>
          <text:p text:style-name="P65"><text:span text:style-name="T32">ОРГАНИЗАЦИОННЫЙ</text:span><text:span text:style-name="T26"> </text:span><text:span text:style-name="T32">РАЗДЕЛ</text:span></text:p>
        </text:list-item>
      </text:list>
      <text:list xml:id="list1841372980381713122" text:style-name="L3">
        <text:list-item>
          <text:list>
            <text:list-item>
              <text:p text:style-name="P106">Психолого-педагогических условий реализации Программы </text:p>
            </text:list-item>
            <text:list-item>
              <text:p text:style-name="P106">Особенности организации развивающей предметно - пространственной среды </text:p>
            </text:list-item>
            <text:list-item>
              <text:p text:style-name="P106">Обеспеченность материально-техническими, методическими материалами и средствами обучения и воспитания</text:p>
            </text:list-item>
            <text:list-item>
              <text:p text:style-name="P106">Календарный план коррекционно-развивающей работы. Опорное планирование лексических тем </text:p>
            </text:list-item>
          </text:list>
        </text:list-item>
      </text:list>
      <text:p text:style-name="P1"/>
      <text:p text:style-name="P1"/>
      <text:p text:style-name="P2"/>
      <text:p text:style-name="P2"/>
      <text:p text:style-name="P2"><text:soft-page-break/></text:p>
      <text:list xml:id="list34678014" text:continue-list="list34696622" text:style-name="WWNum1">
        <text:list-header>
          <text:p text:style-name="P66"><text:span text:style-name="T33">I </text:span>ЦЕЛЕВОЙ<text:span text:style-name="T24"> </text:span>РАЗДЕЛ</text:p>
          <text:p text:style-name="P66">1.1. Пояснительная записка</text:p>
          <text:p text:style-name="P107">Рабочая программа педагога-психолога (далее Программа) разработана на основе:</text:p>
        </text:list-header>
        <text:list-item text:style-override="L4">
          <text:p text:style-name="P111">Устава;</text:p>
        </text:list-item>
        <text:list-item text:style-override="L4">
          <text:p text:style-name="P111">Положения о рабочей программе педагогов;</text:p>
        </text:list-item>
        <text:list-item text:style-override="L4">
          <text:p text:style-name="P111">Адаптированной основной общеобразовательной программы дошкольного образования для детей с тяжелыми нарушениями речи.</text:p>
        </text:list-item>
      </text:list>
      <text:p text:style-name="P108">      <text:span text:style-name="T36">Программа реализуется в групп</text:span><text:span text:style-name="T38">ах</text:span><text:span text:style-name="T36"> компенсирующей направленности в </text:span><text:span text:style-name="T38">МБДОУ «Курагинский детский сад»</text:span><text:span text:style-name="T36">. Структура и содержание рабочей программы педагога-психолога разработаны в соответствии со следующими нормативно-правовыми документами:</text:span></text:p>
      <text:list xml:id="list5311321842942644410" text:style-name="L5">
        <text:list-item>
          <text:p text:style-name="P112">Федеральный Закон от 29 декабря 2012г. №273-ФЗ «Об образовании в Российской Федерации»;</text:p>
        </text:list-item>
        <text:list-item>
          <text:p text:style-name="P112">Федеральный Государственный Образовательный Стандарт дошкольного образования;</text:p>
        </text:list-item>
        <text:list-item>
          <text:p text:style-name="P113"> <text:span text:style-name="T36">«Порядок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». Приказ Минобразования и науки РФ от 30.08.2013г. №1014.</text:span></text:p>
        </text:list-item>
        <text:list-item>
          <text:p text:style-name="P114"><text:soft-page-break/><text:span text:style-name="T37">документами Федеральных служб:</text:span><text:span text:style-name="T39"> </text:span><text:span text:style-name="T40">постановлением Главного государственного санитарного врача РФ от 15.05.2013 № 26 «Об утверждении СанПиН 2.4.1.3049-13 «Санитарно-эпидемиологические требования к устройству, содержанию и организации режима работы дошкольных образовательных организаций»;</text:span></text:p>
        </text:list-item>
        <text:list-item>
          <text:p text:style-name="P115">Основной общеобразовательной программой <text:span text:style-name="T27">МБДОУ «Курагинский детский сад №15»</text:span></text:p>
        </text:list-item>
      </text:list>
      <text:p text:style-name="P108">       <text:span text:style-name="T36">Основой Рабочей программы педагога-психолога  является создание оптимальных условий для коррекционной и образовательной работы и всестороннего гармоничного развития детей с тяжелыми нарушениями речи (общим недоразвитием речи). Это достигается за счет создания комплекса коррекционно-развивающей и образовательной деятельности в группах компенсирующей направленности ДОО для детей с тяжелыми нарушениями речи (ОНР) с учетом особенностей психофизического развития детей данного контингента.</text:span></text:p>
      <text:p text:style-name="P108">       <text:span text:style-name="T36">Программой педагога-психолога предусмотрена необходимость охраны психического здоровья детей, обеспечения эмоционального благополучия каждого ребенка. Так она позволяет формировать оптимистическое отношение детей к окружающему, что дает возможность ребенку жить и развиваться, обеспечивает позитивное эмоционально-личностное и социально-коммуникативное развитие.</text:span></text:p>
      <text:p text:style-name="P110">Объем учебного материала рассчитан в соответствии с возрастными физиологическими нормативами, что позволяет избежать переутомления и дезадаптации дошкольников.</text:p>
      <text:p text:style-name="P109">       <text:span text:style-name="T36">Программа определяет содержание и структуру деятельности педагога-психолога по направлениям: психопрофилактика, психодиагностика, психокоррекция, психологическое консультирование и поддержка деятельности ДОУ в работе с детьми с ОНР от </text:span><text:span text:style-name="T38">3</text:span><text:span text:style-name="T36"> до 7 лет, родителями обучающихся и педагогами  ДОО.</text:span></text:p>
      <text:list xml:id="list34692221" text:continue-list="list34678014" text:style-name="WWNum1">
        <text:list-header>
          <text:p text:style-name="P66">1.2. Цели и задачи</text:p>
        </text:list-header>
      </text:list>
      <text:p text:style-name="P71"><text:soft-page-break/><text:span text:style-name="T31">Цель программы </text:span>– определение основных направлений психологического сопровождения<text:span text:style-name="T8"> </text:span>детей<text:span text:style-name="T8"> </text:span>с<text:span text:style-name="T8"> </text:span>тяжелыми<text:span text:style-name="T8"> </text:span>нарушениями<text:span text:style-name="T8"> </text:span>речи,<text:span text:style-name="T8"> </text:span>для<text:span text:style-name="T8"> </text:span>обеспечения<text:span text:style-name="T8"> </text:span>полноценного<text:span text:style-name="T8"> </text:span>формирования<text:span text:style-name="T1"> </text:span>интегративных<text:span text:style-name="T8"> </text:span>качеств<text:span text:style-name="T8"> </text:span>дошкольников,<text:span text:style-name="T8"> </text:span>в<text:span text:style-name="T8"> </text:span>том<text:span text:style-name="T8"> </text:span>числе<text:span text:style-name="T8"> </text:span>интеллектуальных<text:span text:style-name="T8"> </text:span>и<text:span text:style-name="T8"> </text:span>личностных<text:span text:style-name="T8"> </text:span>качеств;<text:span text:style-name="T8"> </text:span>предпосылок<text:span text:style-name="T8"> </text:span>учебной<text:span text:style-name="T8"> </text:span>деятельности,<text:span text:style-name="T8"> </text:span>обеспечивающих<text:span text:style-name="T8"> </text:span>социальную<text:span text:style-name="T8"> </text:span>успешность,<text:span text:style-name="T8"> </text:span>сохранение<text:span text:style-name="T8"> </text:span>и<text:span text:style-name="T8"> </text:span>укрепление<text:span text:style-name="T8"> </text:span>здоровья<text:span text:style-name="T8"> </text:span>детей<text:span text:style-name="T8"> </text:span>с<text:span text:style-name="T8"> </text:span>тяжёлыми<text:span text:style-name="T8"> </text:span>нарушениями<text:span text:style-name="T8"> </text:span>речи<text:span text:style-name="T8"> </text:span>и<text:span text:style-name="T8"> </text:span>коррекцию<text:span text:style-name="T8"> </text:span>недостатков<text:span text:style-name="T8"> </text:span>в<text:span text:style-name="T8"> </text:span>их<text:span text:style-name="T8"> </text:span>психическом<text:span text:style-name="T13"> </text:span>развитии.</text:p>
      <text:p text:style-name="P101">Данная<text:span text:style-name="T20"> </text:span>цель<text:span text:style-name="T18"> </text:span>конкретизируется<text:span text:style-name="T18"> </text:span>в<text:span text:style-name="T18"> </text:span>следующих<text:span text:style-name="T22"> </text:span><text:span text:style-name="T31">задачах</text:span>:</text:p>
      <text:list xml:id="list2181819381841314818" text:style-name="L6">
        <text:list-item>
          <text:p text:style-name="P102"><text:span text:style-name="T27">О</text:span>храна и укрепление психического здоровья детей с тяжелыми нарушениями речи, в том<text:span text:style-name="T8"> </text:span>числе<text:span text:style-name="T13"> </text:span>их<text:span text:style-name="T23"> </text:span>эмоционального<text:span text:style-name="T42"> </text:span>благополучия;</text:p>
        </text:list-item>
        <text:list-item>
          <text:p text:style-name="P102">создание<text:span text:style-name="T8"> </text:span>благоприятных<text:span text:style-name="T8"> </text:span>условий<text:span text:style-name="T8"> </text:span>развития<text:span text:style-name="T8"> </text:span>детей<text:span text:style-name="T8"> </text:span>с<text:span text:style-name="T8"> </text:span>тяжелыми<text:span text:style-name="T8"> </text:span>нарушениями<text:span text:style-name="T8"> </text:span>речи<text:span text:style-name="T8"> </text:span>в<text:span text:style-name="T8"> </text:span>соответствии с их возрастными и индивидуальными особенностями и склонностями, развития<text:span text:style-name="T8"> </text:span>способностей и творческого потенциала каждого ребёнка как субъекта отношений с самим собой,<text:span text:style-name="T8"> </text:span>другими<text:span text:style-name="T3"> </text:span>детьми, взрослыми и<text:span text:style-name="T137"> </text:span>миром;</text:p>
        </text:list-item>
        <text:list-item>
          <text:p text:style-name="P102">предупреждение<text:span text:style-name="T20"> </text:span>возникновения<text:span text:style-name="T24"> </text:span>проблем<text:span text:style-name="T10"> </text:span>развития<text:span text:style-name="T24"> </text:span>ребенка;</text:p>
        </text:list-item>
        <text:list-item>
          <text:p text:style-name="P102">оказание<text:span text:style-name="T8"> </text:span>помощи<text:span text:style-name="T8"> </text:span>(содействие)<text:span text:style-name="T8"> </text:span>ребенку<text:span text:style-name="T8"> </text:span>с<text:span text:style-name="T8"> </text:span>тяжелыми<text:span text:style-name="T8"> </text:span>нарушениями<text:span text:style-name="T8"> </text:span>речи<text:span text:style-name="T8"> </text:span>в<text:span text:style-name="T8"> </text:span>решении<text:span text:style-name="T8"> </text:span>актуальных задач<text:span text:style-name="T3"> </text:span>развития, обучения<text:span text:style-name="T3"> </text:span>и<text:span text:style-name="T43"> </text:span>социализации;</text:p>
        </text:list-item>
        <text:list-item>
          <text:p text:style-name="P102">обеспечение психологического сопровождения разработки и реализации образовательных<text:span text:style-name="T8"> </text:span>программ<text:span text:style-name="T13"> </text:span>для детей с<text:span text:style-name="T3"> </text:span>тяжелыми нарушениями<text:span text:style-name="T3"> </text:span>речи;</text:p>
        </text:list-item>
        <text:list-item>
          <text:p text:style-name="P102">развитие познавательной активности, любознательности, стремления к самостоятельному<text:span text:style-name="T8"> </text:span>познанию<text:span text:style-name="T18"> </text:span>и размышлению,<text:span text:style-name="T3"> </text:span>развитию<text:span text:style-name="T23"> </text:span>умственных<text:span text:style-name="T138"> </text:span>способностей;</text:p>
        </text:list-item>
        <text:list-item>
          <text:p text:style-name="P102">обеспечение<text:span text:style-name="T8"> </text:span>психолого-педагогической<text:span text:style-name="T8"> </text:span>поддержки<text:span text:style-name="T8"> </text:span>семьи<text:span text:style-name="T8"> </text:span>и<text:span text:style-name="T8"> </text:span>повышения<text:span text:style-name="T8"> </text:span>компетентности<text:span text:style-name="T8"> </text:span>родителей (законных <text:soft-page-break/>представителей) в вопросах развития и образования, охраны и укрепления<text:span text:style-name="T8"> </text:span>здоровья<text:span text:style-name="T3"> </text:span>детей с<text:span text:style-name="T3"> </text:span>тяжелыми нарушениями<text:span text:style-name="T22"> </text:span>речи;</text:p>
        </text:list-item>
        <text:list-item>
          <text:p text:style-name="P102">создание<text:span text:style-name="T8"> </text:span>психолого-педагогических<text:span text:style-name="T8"> </text:span>условий<text:span text:style-name="T8"> </text:span>преемственности<text:span text:style-name="T8"> </text:span>в<text:span text:style-name="T8"> </text:span>процессе<text:span text:style-name="T8"> </text:span>непрерывного<text:span text:style-name="T1"> </text:span>образования.</text:p>
        </text:list-item>
      </text:list>
      <text:p text:style-name="P119">Психологическое сопровождение рассматривается как стратегия работы педагога-психолога<text:span text:style-name="T8"> </text:span>ДОУ, направленная на создание социально-психологических условий для успешного развития и<text:span text:style-name="T8"> </text:span>обучения<text:span text:style-name="T3"> </text:span>каждого ребенка<text:span text:style-name="T3"> </text:span>с<text:span text:style-name="T13"> </text:span>тяжелыми нарушениями речи (ТНР).</text:p>
      <text:p text:style-name="P101">Задачи <text:s/><text:span text:style-name="T8"><text:s/></text:span>психологического <text:s/><text:span text:style-name="T8"><text:s/></text:span>сопровождения <text:s/><text:span text:style-name="T8"><text:s/></text:span>конкретизируются <text:s/><text:span text:style-name="T8"><text:s/></text:span>в <text:s/><text:span text:style-name="T8"><text:s/></text:span>зависимости <text:s text:c="2"/><text:span text:style-name="T8"><text:s/></text:span>от<text:span text:style-name="T1"> </text:span>возраста<text:span text:style-name="T3"> </text:span>детей с<text:span text:style-name="T3"> </text:span>ТНР и уровня их<text:span text:style-name="T43"> </text:span>развития.</text:p>
      <text:p text:style-name="P97"><text:span text:style-name="T139">Основные</text:span><text:span text:style-name="T21"> </text:span><text:span text:style-name="T139">субъекты</text:span><text:span text:style-name="T14"> </text:span><text:span text:style-name="T139">психологического</text:span><text:span text:style-name="T4"> </text:span><text:span text:style-name="T139">воздействия:</text:span></text:p>
      <text:p text:style-name="P72">Дети-воспитанники<text:span text:style-name="T20"> </text:span>с<text:span text:style-name="T10"> </text:span>тяжелыми<text:span text:style-name="T20"> </text:span>нарушениями<text:span text:style-name="T8"> </text:span>речи;</text:p>
      <text:p text:style-name="P70">Педагоги<text:span text:style-name="T18"> </text:span>и<text:span text:style-name="T18"> </text:span>специалисты;</text:p>
      <text:p text:style-name="P69">Родители<text:span text:style-name="T10"> </text:span>и<text:span text:style-name="T18"> </text:span>законные<text:span text:style-name="T20"> </text:span>представители<text:span text:style-name="T13"> </text:span>воспитанников.</text:p>
      <text:p text:style-name="P69"/>
      <text:list xml:id="list6917682402182009981" text:style-name="L7">
        <text:list-item>
          <text:list>
            <text:list-header>
              <text:p text:style-name="P67">1.3. Принципы и подходы</text:p>
              <text:list>
                <text:list-header>
                  <text:h text:style-name="P59" text:outline-level="3">Принципы и подходы в организации психолого-педагогической коррекционной<text:span text:style-name="T8"> </text:span>работы<text:span text:style-name="T8"> </text:span>с<text:span text:style-name="T8"> </text:span>детьми<text:span text:style-name="T8"> </text:span>группы<text:span text:style-name="T8"> </text:span>компенсирующей<text:span text:style-name="T8"> </text:span>направленности<text:span text:style-name="T8"> </text:span>для<text:span text:style-name="T8"> </text:span>детей<text:span text:style-name="T8"> </text:span>с<text:span text:style-name="T8"> </text:span>тяжелыми<text:span text:style-name="T8"> </text:span>нарушениями<text:span text:style-name="T3"> </text:span>речи.</text:h>
                </text:list-header>
              </text:list>
            </text:list-header>
          </text:list>
          <text:p text:style-name="P75"><text:span text:style-name="T51">Принципы</text:span><text:span text:style-name="T52"> </text:span><text:span text:style-name="T51">и</text:span><text:span text:style-name="T49"> </text:span><text:span text:style-name="T51">подходы</text:span><text:span text:style-name="T53"> </text:span><text:span text:style-name="T44">к реализации:</text:span></text:p>
        </text:list-item>
      </text:list>
      <text:p text:style-name="P74"><text:span text:style-name="T44">Программа</text:span><text:span text:style-name="T45"> </text:span><text:span text:style-name="T44">сформирована,</text:span><text:span text:style-name="T45"> </text:span><text:span text:style-name="T44">как</text:span><text:span text:style-name="T56"> </text:span><text:span text:style-name="T44">программа</text:span><text:span text:style-name="T56"> </text:span><text:span text:style-name="T44">психолого-педагогической</text:span><text:span text:style-name="T56"> </text:span><text:span text:style-name="T44">поддержки</text:span><text:span text:style-name="T45"> </text:span><text:span text:style-name="T44">позитивной</text:span><text:span text:style-name="T45"> </text:span><text:span text:style-name="T44">социализации</text:span><text:span text:style-name="T45"> </text:span><text:span text:style-name="T44">и</text:span><text:span text:style-name="T45"> </text:span><text:span text:style-name="T44">индивидуализации,</text:span><text:span text:style-name="T45"> </text:span><text:span text:style-name="T44">развития</text:span><text:span text:style-name="T45"> </text:span><text:span text:style-name="T44">личности</text:span><text:span text:style-name="T45"> </text:span><text:span text:style-name="T44">детей</text:span><text:span text:style-name="T45"> </text:span><text:span text:style-name="T44">с</text:span><text:span text:style-name="T56"> </text:span><text:span text:style-name="T44">тяжелыми</text:span><text:span text:style-name="T45"> </text:span><text:span text:style-name="T44">нарушениями</text:span><text:span text:style-name="T45"> </text:span><text:span text:style-name="T44">речи.</text:span></text:p>
      <text:p text:style-name="P74"><text:soft-page-break/><text:span text:style-name="T44">Одним</text:span><text:span text:style-name="T45"> </text:span><text:span text:style-name="T44">из</text:span><text:span text:style-name="T45"> </text:span><text:span text:style-name="T44">основных</text:span><text:span text:style-name="T45"> </text:span><text:span text:style-name="T57">принципов</text:span><text:span text:style-name="T46"> </text:span><text:span text:style-name="T44">Программы</text:span><text:span text:style-name="T45"> </text:span><text:span text:style-name="T44">является</text:span><text:span text:style-name="T45"> </text:span><text:span text:style-name="T57">принцип</text:span><text:span text:style-name="T46"> </text:span><text:span text:style-name="T57">природосообразности</text:span><text:span text:style-name="T44">.</text:span><text:span text:style-name="T45"> </text:span><text:span text:style-name="T44">Программа учитывает общность развития нормально развивающихся детей и детей с общим с</text:span><text:span text:style-name="T45"> </text:span><text:span text:style-name="T44">речевой патологией и основывается на </text:span><text:span text:style-name="T57">онтогенетическом принципе</text:span><text:span text:style-name="T44">, учитывая закономерности</text:span><text:span text:style-name="T45"> </text:span><text:span text:style-name="T44">развития</text:span><text:span text:style-name="T48"> </text:span><text:span text:style-name="T44">детской речи в</text:span><text:span text:style-name="T48"> </text:span><text:span text:style-name="T44">норме, а</text:span><text:span text:style-name="T54"> </text:span><text:span text:style-name="T44">также (Н.</text:span><text:span text:style-name="T48"> </text:span><text:span text:style-name="T44">В.</text:span><text:span text:style-name="T59"> </text:span><text:span text:style-name="T44">Нищева):</text:span></text:p>
      <text:list xml:id="list34686445" text:continue-numbering="true" text:style-name="L7">
        <text:list-item>
          <text:p text:style-name="P116">принцип индивидуализации, учета возможностей, особенностей развития и потребностей<text:span text:style-name="T8"> </text:span>каждого<text:span text:style-name="T3"> </text:span>ребенка;</text:p>
        </text:list-item>
        <text:list-item>
          <text:p text:style-name="P118">принцип<text:span text:style-name="T8"> </text:span>признания<text:span text:style-name="T8"> </text:span>каждого<text:span text:style-name="T8"> </text:span>ребенка<text:span text:style-name="T8"> </text:span>полноправным<text:span text:style-name="T8"> </text:span>участником<text:span text:style-name="T140"> </text:span>образовательного<text:span text:style-name="T8"> </text:span>процесса;</text:p>
        </text:list-item>
        <text:list-item>
          <text:p text:style-name="P120">принцип<text:span text:style-name="T8"> </text:span>конкретности<text:span text:style-name="T8"> </text:span>и<text:span text:style-name="T8"> </text:span>доступности<text:span text:style-name="T8"> </text:span>учебного<text:span text:style-name="T8"> </text:span>материала,<text:span text:style-name="T8"> </text:span>соответствия<text:span text:style-name="T8"> </text:span>требований,<text:span text:style-name="T8"> </text:span>методов,<text:span text:style-name="T8"> </text:span>приемов<text:span text:style-name="T8"> </text:span>и<text:span text:style-name="T8"> </text:span>условия<text:span text:style-name="T8"> </text:span>образования<text:span text:style-name="T8"> </text:span>индивидуальным<text:span text:style-name="T8"> </text:span>и<text:span text:style-name="T8"> </text:span>возрастным<text:span text:style-name="T8"> </text:span>особенностям<text:span text:style-name="T1"> </text:span>детей<text:span text:style-name="T3"> </text:span>с<text:span text:style-name="T3"> </text:span>ТНР;</text:p>
        </text:list-item>
        <text:list-item>
          <text:p text:style-name="P117">принцип<text:span text:style-name="T10"> </text:span>систематичности<text:span text:style-name="T18"> </text:span>и<text:span text:style-name="T10"> </text:span>взаимосвязи<text:span text:style-name="T3"> </text:span>учебного<text:span text:style-name="T10"> </text:span>материала;</text:p>
        </text:list-item>
        <text:list-item>
          <text:p text:style-name="P103">принцип<text:span text:style-name="T10"> </text:span>постепенности<text:span text:style-name="T20"> </text:span>подачи<text:span text:style-name="T13"> </text:span>учебного<text:span text:style-name="T10"> </text:span>материала;</text:p>
        </text:list-item>
      </text:list>
      <text:p text:style-name="P121">Коррекционно-развивающая<text:span text:style-name="T20"> </text:span>психолого-педагогическая<text:span text:style-name="T20"> </text:span>работа<text:span text:style-name="T10"> </text:span>должна<text:span text:style-name="T20"> </text:span>быть<text:span text:style-name="T18"> </text:span>направлена<text:span text:style-name="T20"> </text:span>на:</text:p>
      <text:list xml:id="list1510635109857295464" text:style-name="L8">
        <text:list-item>
          <text:p text:style-name="P122">преодоление нарушений развития различных категорий детей с ТНР, оказание им<text:span text:style-name="T1"> </text:span>квалифицированной<text:span text:style-name="T3"> </text:span>помощи в<text:span text:style-name="T13"> </text:span>освоении<text:span text:style-name="T137"> </text:span>«Программы»;</text:p>
        </text:list-item>
        <text:list-item>
          <text:p text:style-name="P122">разностороннее развитие детей с ТНР с учетом их возрастных и индивидуальных<text:span text:style-name="T1"> </text:span>особенностей<text:span text:style-name="T3"> </text:span>и<text:span text:style-name="T3"> </text:span>особых<text:span text:style-name="T8"> </text:span>образовательных<text:span text:style-name="T13"> </text:span>потребностей, социальной<text:span text:style-name="T13"> </text:span>адаптации.</text:p>
        </text:list-item>
      </text:list>
      <text:p text:style-name="P121">«Программа» строится на основе <text:span text:style-name="T141">принципов дошкольного образования</text:span>, изложенных в<text:span text:style-name="T1"> </text:span>ФГОС ДО:</text:p>
      <text:list xml:id="list690936087479210592" text:style-name="L9">
        <text:list-item>
          <text:p text:style-name="P123">полноценное<text:span text:style-name="T8"> </text:span>проживание<text:span text:style-name="T8"> </text:span>ребенком<text:span text:style-name="T8"> </text:span>всех<text:span text:style-name="T8"> </text:span>этапов<text:span text:style-name="T8"> </text:span>детства<text:span text:style-name="T8"> </text:span>(младенческого,<text:span text:style-name="T8"> </text:span>раннего<text:span text:style-name="T8"> </text:span>и<text:span text:style-name="T8"> </text:span>дошкольного),<text:span text:style-name="T3"> </text:span>обогащение<text:span text:style-name="T3"> </text:span>(амплификация)<text:span text:style-name="T3"> </text:span>детского<text:span text:style-name="T13"> </text:span>развития;</text:p>
        </text:list-item>
        <text:list-item>
          <text:p text:style-name="P123">построение<text:span text:style-name="T8"> </text:span>образовательной<text:span text:style-name="T8"> </text:span>деятельности<text:span text:style-name="T8"> </text:span>на<text:span text:style-name="T8"> </text:span>основе<text:span text:style-name="T8"> </text:span>индивидуальных<text:span text:style-name="T8"> </text:span>особенностей<text:span text:style-name="T8"> </text:span>каждого ребенка, при котором сам ребенок проявляет активность в выборе содержания своего<text:span text:style-name="T8"> </text:span>образования,<text:span text:style-name="T3"> </text:span>становится субъектом образования;</text:p>
        </text:list-item>
        <text:list-item>
          <text:p text:style-name="P123">содействие<text:span text:style-name="T8"> </text:span>и<text:span text:style-name="T8"> </text:span>сотрудничество<text:span text:style-name="T8"> </text:span>детей<text:span text:style-name="T8"> </text:span>и<text:span text:style-name="T8"> </text:span>взрослых,<text:span text:style-name="T8"> </text:span>признание<text:span text:style-name="T8"> </text:span>ребенка<text:span text:style-name="T8"> </text:span>полноценным<text:span text:style-name="T8"> </text:span>участником<text:span text:style-name="T13"> </text:span>(субъектом) <text:soft-page-break/>образовательных<text:span text:style-name="T143"> </text:span>отношений;</text:p>
        </text:list-item>
        <text:list-item>
          <text:p text:style-name="P123">поддержка<text:span text:style-name="T20"> </text:span>инициативы<text:span text:style-name="T145"> </text:span>детей<text:span text:style-name="T18"> </text:span>в<text:span text:style-name="T20"> </text:span>различных<text:span text:style-name="T3"> </text:span>видах<text:span text:style-name="T13"> </text:span>деятельности;</text:p>
        </text:list-item>
        <text:list-item>
          <text:p text:style-name="P123">отрудничество<text:span text:style-name="T20"> </text:span>организации<text:span text:style-name="T18"> </text:span>с<text:span text:style-name="T20"> </text:span>семьями;</text:p>
        </text:list-item>
        <text:list-item>
          <text:p text:style-name="P123"><text:span text:style-name="T3">приобщение детей</text:span> <text:span text:style-name="T3">к</text:span><text:span text:style-name="T8"> </text:span><text:span text:style-name="T3">социокультурным</text:span><text:span text:style-name="T13"> </text:span>нормам, традициям<text:span text:style-name="T143"> </text:span>семьи, общества и<text:span text:style-name="T146"> </text:span>государства;</text:p>
        </text:list-item>
        <text:list-item>
          <text:p text:style-name="P123">формирование познавательных интересов и познавательных действий ребенка в различных<text:span text:style-name="T1"> </text:span>видах<text:span text:style-name="T23"> </text:span>деятельности;</text:p>
        </text:list-item>
        <text:list-item>
          <text:p text:style-name="P123">возрастная адекватность дошкольного образования (соответствие условий, требований,<text:span text:style-name="T1"> </text:span>методов<text:span text:style-name="T3"> </text:span>возрасту<text:span text:style-name="T10"> </text:span>и особенностей<text:span text:style-name="T20"> </text:span>развития).</text:p>
        </text:list-item>
      </text:list>
      <text:p text:style-name="P140">Планирование занятий по коррекции и развитию речи осуществляется в соответствии с<text:span text:style-name="T8"> </text:span>требованиями<text:span text:style-name="T13"> </text:span>к<text:span text:style-name="T13"> </text:span>максимальной<text:span text:style-name="T13"> </text:span>образовательной<text:span text:style-name="T13"> </text:span>нагрузке<text:span text:style-name="T18"> </text:span>на<text:span text:style-name="T18"> </text:span>основании<text:span text:style-name="T13"> </text:span>СанПиН<text:span text:style-name="T18"> </text:span>№<text:span text:style-name="T20"> </text:span>2.4.1.3049-13.</text:p>
      <text:p text:style-name="P141">В соответствии с Ф<text:span text:style-name="T27">ОП</text:span> ДО <text:span text:style-name="T31">основной формой работы </text:span>с детьми-дошкольниками по всем<text:span text:style-name="T8"> </text:span>направлениям развития является <text:span text:style-name="T141">игровая деятельность</text:span>. Программа учитывает это положение, но<text:span text:style-name="T8"> </text:span>предполагает, что занятие остается одной из основных форм работы с детьми при максимальном<text:span text:style-name="T8"> </text:span>использовании<text:span text:style-name="T18"> </text:span>игровых форм в<text:span text:style-name="T3"> </text:span>рамках<text:span text:style-name="T23"> </text:span>каждого<text:span text:style-name="T3"> </text:span>занятия.</text:p>
      <text:p text:style-name="P98">В<text:span text:style-name="T20"> </text:span>соответствии<text:span text:style-name="T3"> </text:span>с<text:span text:style-name="T13"> </text:span>Ф<text:span text:style-name="T27">ОП</text:span> ДО<text:span text:style-name="T13"> </text:span>Программа<text:span text:style-name="T13"> </text:span>опирается<text:span text:style-name="T3"> </text:span>на<text:span text:style-name="T3"> </text:span><text:span text:style-name="T31">научные</text:span><text:span text:style-name="T19"> </text:span><text:span text:style-name="T31">принципы</text:span>:</text:p>
      <text:list xml:id="list4277583506680675988" text:style-name="L10">
        <text:list-item>
          <text:p text:style-name="P76">поддержка разнообразия детства; сохранение уникальности и самоценности детства как<text:span text:style-name="T8"> </text:span>важного этапа в общем развитии человека, самоценность детства<text:span text:style-name="T8"> </text:span>- понимание (рассмотрение)<text:span text:style-name="T8"> </text:span>детства как периода жизни значимого самого по себе, без всяких условий; значимого тем, что<text:span text:style-name="T8"> </text:span>происходит с ребенком сейчас, а не тем, что этот период есть период подготовки к следующему<text:span text:style-name="T8"> </text:span>периоду;</text:p>
        </text:list-item>
        <text:list-item>
          <text:p text:style-name="P76">личностно-развивающий<text:span text:style-name="T8"> </text:span>и<text:span text:style-name="T8"> </text:span>гуманистический<text:span text:style-name="T8"> </text:span>характер<text:span text:style-name="T8"> </text:span>взаимодействия<text:span text:style-name="T140"> </text:span>взрослых<text:span text:style-name="T8"> </text:span><text:span text:style-name="T3">(родителей</text:span><text:span text:style-name="T8"> </text:span><text:span text:style-name="T3">(законных</text:span> <text:span text:style-name="T3">представителей),</text:span><text:span text:style-name="T8"> </text:span><text:span text:style-name="T3">педагогических</text:span> и<text:span text:style-name="T23"> </text:span>иных<text:span text:style-name="T22"> </text:span>работников<text:span text:style-name="T8"> </text:span>Организации)<text:span text:style-name="T8"> </text:span>и<text:span text:style-name="T146"> </text:span>детей;</text:p>
        </text:list-item>
        <text:list-item>
          <text:p text:style-name="P76">уважение<text:span text:style-name="T20"> </text:span>личности<text:span text:style-name="T13"> </text:span>ребенка;</text:p>
        </text:list-item>
        <text:list-item>
          <text:p text:style-name="P76"><text:soft-page-break/>реализация Программы в формах, специфических для детей данной возрастной группы,<text:span text:style-name="T8"> </text:span>прежде<text:span text:style-name="T8"> </text:span>всего<text:span text:style-name="T8"> </text:span>в<text:span text:style-name="T8"> </text:span>форме<text:span text:style-name="T8"> </text:span>игры,<text:span text:style-name="T8"> </text:span>познавательной<text:span text:style-name="T8"> </text:span>и<text:span text:style-name="T8"> </text:span>исследовательской<text:span text:style-name="T8"> </text:span>деятельности,<text:span text:style-name="T8"> </text:span>в<text:span text:style-name="T8"> </text:span>форме<text:span text:style-name="T8"> </text:span>творческой<text:span text:style-name="T3"> </text:span>активности,<text:span text:style-name="T20"> </text:span>обеспечивающей<text:span text:style-name="T3"> </text:span>художественно-эстетическое<text:span text:style-name="T13"> </text:span>развитие<text:span text:style-name="T147"> </text:span>ребенка.</text:p>
        </text:list-item>
      </text:list>
      <text:h text:style-name="P60" text:outline-level="3"><text:span text:style-name="T44">Основные</text:span><text:span text:style-name="T62"> </text:span><text:span text:style-name="T44">подходы</text:span><text:span text:style-name="T62"> </text:span><text:span text:style-name="T44">к</text:span><text:span text:style-name="T68"> </text:span><text:span text:style-name="T44">формированию</text:span><text:span text:style-name="T54"> </text:span><text:span text:style-name="T44">программы</text:span></text:h>
      <text:h text:style-name="P60" text:outline-level="3"><text:span text:style-name="T58">Теоретической</text:span><text:span text:style-name="T60"> </text:span><text:span text:style-name="T58">основой</text:span><text:span text:style-name="T63"> </text:span><text:span text:style-name="T44">«Программы»</text:span><text:span text:style-name="T65"> </text:span><text:span text:style-name="T44">стали:</text:span></text:h>
      <text:h text:style-name="P61" text:outline-level="3" text:restart-numbering="true" text:start-value="-1"><text:span text:style-name="T66">1. концепция</text:span><text:span text:style-name="T67"> </text:span><text:span text:style-name="T66">о</text:span><text:span text:style-name="T67"> </text:span><text:span text:style-name="T66">соотношении</text:span><text:span text:style-name="T67"> </text:span><text:span text:style-name="T66">первичных</text:span><text:span text:style-name="T61"> </text:span><text:span text:style-name="T66">и</text:span><text:span text:style-name="T67"> </text:span><text:span text:style-name="T66">вторичных</text:span><text:span text:style-name="T61"> </text:span><text:span text:style-name="T66">нарушений</text:span><text:span text:style-name="T67"> </text:span><text:span text:style-name="T66">(Л.С.</text:span><text:span text:style-name="T69"> </text:span><text:span text:style-name="T66">Выготский);</text:span></text:h>
      <text:h text:style-name="P61" text:outline-level="3"><text:span text:style-name="T66">2. учение</text:span><text:span text:style-name="T64"> </text:span><text:span text:style-name="T66">об</text:span><text:span text:style-name="T70"> </text:span><text:span text:style-name="T66">общих</text:span><text:span text:style-name="T71"> </text:span><text:span text:style-name="T66">и</text:span><text:span text:style-name="T72"> </text:span><text:span text:style-name="T66">специфических</text:span><text:span text:style-name="T71"> </text:span><text:span text:style-name="T66">закономерностях</text:span><text:span text:style-name="T71"> </text:span><text:span text:style-name="T66">развития</text:span><text:span text:style-name="T64"> </text:span><text:span text:style-name="T66">аномальных</text:span><text:span text:style-name="T70"> </text:span><text:span text:style-name="T66">детей</text:span><text:span text:style-name="T72"> </text:span><text:span text:style-name="T66">(Л.С.</text:span><text:span text:style-name="T73"> </text:span><text:span text:style-name="T66">Выготский,</text:span><text:span text:style-name="T50"> </text:span><text:span text:style-name="T66">Н.Н.</text:span><text:span text:style-name="T47"> </text:span><text:span text:style-name="T66">Малофеев);</text:span></text:h>
      <text:h text:style-name="P61" text:outline-level="3"><text:span text:style-name="T66">3. концепция о соотношении мышления и речи (Л. С. Выготский, А. А. Леонтьев, А. Р. Лурия,</text:span><text:span text:style-name="T73"> </text:span><text:span text:style-name="T66">Ж.</text:span><text:span text:style-name="T50"> </text:span><text:span text:style-name="T66">Пиаже</text:span><text:span text:style-name="T55"> </text:span><text:span text:style-name="T66">и</text:span><text:span text:style-name="T50"> </text:span><text:span text:style-name="T66">др.);</text:span></text:h>
      <text:h text:style-name="P62" text:outline-level="3"><text:span text:style-name="T44">4.концепция о целостности языка как системы и роли речи в психическом развитии ребенка</text:span><text:span text:style-name="T74"> </text:span><text:span text:style-name="T44">(В.М.</text:span><text:span text:style-name="T48"> </text:span><text:span text:style-name="T44">Солнцев);</text:span></text:h>
      <text:list xml:id="list34677080" text:continue-list="list34686445" text:style-name="L7">
        <text:list-item>
          <text:list>
            <text:list-header>
              <text:p text:style-name="P68">5. концепция<text:span text:style-name="T148"> </text:span>о<text:span text:style-name="T148"> </text:span>соотношении<text:span text:style-name="T149"> </text:span>элементарных<text:span text:style-name="T150"> </text:span>и<text:span text:style-name="T151"> </text:span>высших<text:span text:style-name="T150"> </text:span>психических<text:span text:style-name="T148"> </text:span>функций<text:span text:style-name="T149"> </text:span>в<text:span text:style-name="T148"> </text:span>процессе<text:span text:style-name="T1"> </text:span>развития<text:span text:style-name="T3"> </text:span>ребенка<text:span text:style-name="T3"> </text:span>(Л.С.<text:span text:style-name="T13"> </text:span>Выготский, А.Р.<text:span text:style-name="T145"> </text:span>Лурия);</text:p>
              <text:p text:style-name="P68">6. современные представления о структуре речевого дефекта (Р.И. Лалаева, Е.М. Мастюкова,<text:span text:style-name="T1"> </text:span>Е.Ф.<text:span text:style-name="T3"> </text:span>Соботович, Т.Б. Филичева, Г.<text:span text:style-name="T3"> </text:span>В. Чиркина<text:span text:style-name="T20"> </text:span>и<text:span text:style-name="T13"> </text:span>др.).</text:p>
            </text:list-header>
          </text:list>
        </text:list-item>
      </text:list>
      <text:p text:style-name="P73">Эффективное решение проблемы преодоления ТНР возможно при соблюдении ряда условий,<text:span text:style-name="T1"> </text:span>одним из которых является определение теоретической базы, обеспечивающей концептуальный<text:span text:style-name="T8"> </text:span>научно-теоретический<text:span text:style-name="T8"> </text:span>подход<text:span text:style-name="T8"> </text:span>к<text:span text:style-name="T8"> </text:span><text:soft-page-break/>осуществлению<text:span text:style-name="T8"> </text:span>диагностики<text:span text:style-name="T8"> </text:span>и<text:span text:style-name="T8"> </text:span>коррекции<text:span text:style-name="T8"> </text:span>системного<text:span text:style-name="T8"> </text:span>недоразвития<text:span text:style-name="T3"> </text:span>речи<text:span text:style-name="T22"> </text:span>у<text:span text:style-name="T25"> </text:span>детей.</text:p>
      <text:p text:style-name="P142">Системное<text:span text:style-name="T8"> </text:span>недоразвитие<text:span text:style-name="T8"> </text:span>речи<text:span text:style-name="T8"> </text:span>в<text:span text:style-name="T8"> </text:span>большинстве<text:span text:style-name="T8"> </text:span>случаев<text:span text:style-name="T8"> </text:span>представляет<text:span text:style-name="T8"> </text:span>собой<text:span text:style-name="T8"> </text:span>синдром,<text:span text:style-name="T8"> </text:span>в<text:span text:style-name="T8"> </text:span>структуре которого выделяются сложные и неоднозначные связи между речевыми и неречевыми<text:span text:style-name="T8"> </text:span>симптомами, соотношение первичного и вторичного, общие и специфические закономерности.<text:span text:style-name="T8"> </text:span>Поэтому его<text:span text:style-name="T8"> </text:span>преодоление должно<text:span text:style-name="T8"> </text:span>осуществляться<text:span text:style-name="T8"> </text:span>в процессе<text:span text:style-name="T8"> </text:span>многоаспектного<text:span text:style-name="T8"> </text:span>воздействия,<text:span text:style-name="T8"> </text:span>то<text:span text:style-name="T8"> </text:span>есть должно быть<text:span text:style-name="T13"> </text:span>направлено на<text:span text:style-name="T3"> </text:span>весь<text:span text:style-name="T3"> </text:span>синдром<text:span text:style-name="T8"> </text:span>в<text:span text:style-name="T3"> </text:span>целом.</text:p>
      <text:p text:style-name="P94">Исходя<text:span text:style-name="T3"> </text:span>из<text:span text:style-name="T3"> </text:span>ФГОС<text:span text:style-name="T3"> </text:span>ДО<text:span text:style-name="T13"> </text:span>в<text:span text:style-name="T13"> </text:span>«Программе»<text:span text:style-name="T20"> </text:span><text:span text:style-name="T141">учитываютс</text:span><text:span text:style-name="T31">я</text:span>:</text:p>
      <text:list xml:id="list3602451953608638463" text:style-name="L11">
        <text:list-item>
          <text:p text:style-name="P84">индивидуальные потребности ребенка с тяжелыми нарушениями речи, связанные с его<text:span text:style-name="T8"> </text:span>жизненной<text:span text:style-name="T8"> </text:span>ситуацией<text:span text:style-name="T8"> </text:span>и<text:span text:style-name="T8"> </text:span>состоянием<text:span text:style-name="T8"> </text:span>здоровья,<text:span text:style-name="T8"> </text:span>определяющие<text:span text:style-name="T8"> </text:span>особые<text:span text:style-name="T8"> </text:span>условия<text:span text:style-name="T8"> </text:span>получения<text:span text:style-name="T8"> </text:span>им<text:span text:style-name="T8"> </text:span>образования (далее - особые образовательные потребности), индивидуальные потребности детей с<text:span text:style-name="T8"> </text:span>тяжелыми<text:span text:style-name="T3"> </text:span>нарушениями<text:span text:style-name="T22"> </text:span>речи;</text:p>
        </text:list-item>
        <text:list-item>
          <text:p text:style-name="P84">возрастная адекватность дошкольного образования (соответствие условий, требований,<text:span text:style-name="T8"> </text:span>методов<text:span text:style-name="T3"> </text:span>возрасту<text:span text:style-name="T10"> </text:span>и особенностям<text:span text:style-name="T10"> </text:span>развития);</text:p>
        </text:list-item>
        <text:list-item>
          <text:p text:style-name="P84">построение<text:span text:style-name="T8"> </text:span>образовательной<text:span text:style-name="T8"> </text:span>деятельности<text:span text:style-name="T8"> </text:span>на<text:span text:style-name="T8"> </text:span>основе<text:span text:style-name="T8"> </text:span>индивидуальных<text:span text:style-name="T8"> </text:span>особенностей<text:span text:style-name="T8"> </text:span>каждого<text:span text:style-name="T3"> </text:span>ребенка, когда<text:span text:style-name="T3"> </text:span>сам<text:span text:style-name="T3"> </text:span>ребенок<text:span text:style-name="T3"> </text:span>становится субъектом<text:span text:style-name="T13"> </text:span>образования;</text:p>
        </text:list-item>
        <text:list-item>
          <text:p text:style-name="P84">возможности освоения ребенком с нарушением речи «Программы» на разных этапах ее<text:span text:style-name="T8"> </text:span>реализации;</text:p>
        </text:list-item>
        <text:list-item>
          <text:p text:style-name="P84"><text:span text:style-name="T29">специальные</text:span><text:span text:style-name="T9"> </text:span><text:span text:style-name="T29">условия</text:span><text:span text:style-name="T9"> </text:span><text:span text:style-name="T29">для</text:span><text:span text:style-name="T9"> </text:span><text:span text:style-name="T29">получения</text:span><text:span text:style-name="T9"> </text:span><text:span text:style-name="T29">образования</text:span><text:span text:style-name="T9"> </text:span><text:span text:style-name="T29">детьми</text:span><text:span text:style-name="T9"> </text:span><text:span text:style-name="T29">с</text:span><text:span text:style-name="T9"> </text:span><text:span text:style-name="T29">ТНР,</text:span><text:span text:style-name="T9"> </text:span><text:span text:style-name="T29">в</text:span><text:span text:style-name="T9"> </text:span><text:span text:style-name="T29">том</text:span><text:span text:style-name="T9"> </text:span><text:span text:style-name="T29">числе</text:span><text:span text:style-name="T9"> </text:span><text:span text:style-name="T29">использование</text:span><text:span text:style-name="T9"> </text:span><text:span text:style-name="T29">специальных</text:span><text:span text:style-name="T9"> </text:span><text:span text:style-name="T29">методов,</text:span><text:span text:style-name="T9"> </text:span><text:span text:style-name="T29">методических</text:span><text:span text:style-name="T9"> </text:span><text:span text:style-name="T29">пособий</text:span><text:span text:style-name="T9"> </text:span><text:span text:style-name="T29">и</text:span><text:span text:style-name="T9"> </text:span><text:span text:style-name="T29">дидактических</text:span><text:span text:style-name="T9"> </text:span><text:span text:style-name="T29">материалов,</text:span><text:span text:style-name="T2"> </text:span><text:span text:style-name="T29">проведение</text:span><text:span text:style-name="T9"> </text:span><text:span text:style-name="T29">групповых</text:span><text:span text:style-name="T9"> </text:span><text:span text:style-name="T29">и</text:span><text:span text:style-name="T9"> </text:span><text:span text:style-name="T29">индивидуальных</text:span><text:span text:style-name="T9"> </text:span><text:span text:style-name="T29">коррекционных</text:span><text:span text:style-name="T9"> </text:span><text:span text:style-name="T29">занятий,</text:span><text:span text:style-name="T9"> </text:span><text:span text:style-name="T29">и</text:span><text:span text:style-name="T9"> </text:span><text:span text:style-name="T29">осуществления</text:span><text:span text:style-name="T9"> </text:span><text:span text:style-name="T29">квалифицированной</text:span><text:span text:style-name="T7"> </text:span><text:span text:style-name="T29">коррекции</text:span><text:span text:style-name="T17"> </text:span><text:span text:style-name="T29">нарушений их</text:span><text:span text:style-name="T7"> </text:span><text:span text:style-name="T29">развития.</text:span></text:p>
          <text:p text:style-name="P84"><text:span text:style-name="T29"/></text:p>
        </text:list-item>
      </text:list>
      <text:p text:style-name="P93"><text:span text:style-name="T29">1.4. Планируемые результаты реализации Программы. Педагогическая диагностика достижения планируемых <text:s/>результатов.</text:span></text:p>
      <text:p text:style-name="P92"><text:soft-page-break/><text:span text:style-name="T30">В соответствии со Стандартом специфика дошкольного детства и системные особенности дошкольного образования делают неправомерными требования от ребенка дошкольного возраста конкретных образовательных достижений. Поэтому результаты освоения.</text:span></text:p>
      <text:p text:style-name="P96"><text:span text:style-name="T30">Программы представлены в виде целевых ориентиров дошкольного образования и представляют собой возрастные характеристики возможных достижений ребенка с ООП к концу дошкольного образования.</text:span></text:p>
      <text:p text:style-name="P95"><text:span text:style-name="T30">Реализация образовательных целей и задач Программы направлена на достижение целевых ориентиров дошкольного образования, которые описаны как основные характеристики развития ребенка с ООП. Они представлены в виде изложения возможных достижений обучающихся на разных возрастных этапах дошкольного детства. </text:span></text:p>
      <text:list xml:id="list34681286" text:continue-numbering="true" text:style-name="L11">
        <text:list-header>
          <text:p text:style-name="P85"/>
        </text:list-header>
      </text:list>
      <text:p text:style-name="P87"><text:span text:style-name="T35">II </text:span><text:span text:style-name="T29">СОДЕРЖАТЕЛЬНЫЙ</text:span><text:span text:style-name="T12"> </text:span><text:span text:style-name="T29">РАЗДЕЛ</text:span></text:p>
      <text:list xml:id="list4709743423830991686" text:style-name="L12">
        <text:list-item>
          <text:list>
            <text:list-item>
              <text:p text:style-name="P86">Содержание деятельности по психолого-педагогическому сопровождению образовательного процесса</text:p>
            </text:list-item>
          </text:list>
        </text:list-item>
      </text:list>
      <text:p text:style-name="P88">Реализация программы предполагает организацию работы со всеми субъектами образовательного процесса: детьми, педагогами, взрослыми.</text:p>
      <text:p text:style-name="P89">Периодичность индивидуальных занятий с детьми 3-7лет– по расписанию (не реже 1 раза в неделю)</text:p>
      <text:p text:style-name="P89">Взаимодействие с педагогами (консультации, беседы и т.п.) – по запросам, по плану.</text:p>
      <text:p text:style-name="P90"><text:span text:style-name="T30">Взаимодействие с родителями (родительские собрания, беседы, консультации) – по запросам, по плану. Длительность занятий с детьми определяется в соответствии с СанПиН в зависимости от их возраста и индивидуальных особенностей, а так же цели занятия.</text:span></text:p>
      <text:p text:style-name="P89">При осуществлении всех направлений психологической деятельности используются индивидуальная и групповая <text:soft-page-break/>формы организации образовательной деятельности. </text:p>
      <text:list xml:id="list34675590" text:continue-numbering="true" text:style-name="L12">
        <text:list-item>
          <text:list>
            <text:list-item>
              <text:p text:style-name="P86">Взаимодействие со специалистами ДОУ</text:p>
            </text:list-item>
          </text:list>
        </text:list-item>
      </text:list>
      <text:p text:style-name="P143">Взаимодействие<text:span text:style-name="T8"> </text:span>педагогов<text:span text:style-name="T8"> </text:span>организации<text:span text:style-name="T8"> </text:span>с<text:span text:style-name="T8"> </text:span>родителями<text:span text:style-name="T8"> </text:span>направлено<text:span text:style-name="T8"> </text:span>на<text:span text:style-name="T8"> </text:span>повышение<text:span text:style-name="T8"> </text:span>педагогической<text:span text:style-name="T8"> </text:span>культуры<text:span text:style-name="T8"> </text:span>родителей.<text:span text:style-name="T8"> </text:span>Задача<text:span text:style-name="T8"> </text:span>педагогов<text:span text:style-name="T8"> </text:span>–<text:span text:style-name="T8"> </text:span>активизировать<text:span text:style-name="T8"> </text:span>роль<text:span text:style-name="T8"> </text:span>родителей<text:span text:style-name="T8"> </text:span>в<text:span text:style-name="T8"> </text:span>воспитании<text:span text:style-name="T13"> </text:span>и<text:span text:style-name="T13"> </text:span>обучении<text:span text:style-name="T13"> </text:span>ребенка,<text:span text:style-name="T13"> </text:span>выработать<text:span text:style-name="T3"> </text:span>единое<text:span text:style-name="T18"> </text:span>и<text:span text:style-name="T13"> </text:span>адекватное<text:span text:style-name="T13"> </text:span>понимание<text:span text:style-name="T18"> </text:span>проблем<text:span text:style-name="T20"> </text:span>ребенка.</text:p>
      <text:p text:style-name="P144">Укрепление и развитие взаимодействия организации и семьи обеспечивают благоприятные<text:span text:style-name="T8"> </text:span>условия жизни и воспитания ребёнка, формирование основ полноценной, гармоничной личности.<text:span text:style-name="T8"> </text:span>Главной<text:span text:style-name="T8"> </text:span>ценностью<text:span text:style-name="T8"> </text:span>педагогической<text:span text:style-name="T8"> </text:span>культуры<text:span text:style-name="T8"> </text:span>является<text:span text:style-name="T8"> </text:span>ребенок<text:span text:style-name="T8"> </text:span>-<text:span text:style-name="T8"> </text:span>его<text:span text:style-name="T8"> </text:span>развитие,<text:span text:style-name="T8"> </text:span>образование,<text:span text:style-name="T8"> </text:span>воспитание,<text:span text:style-name="T3"> </text:span>социальная<text:span text:style-name="T20"> </text:span>защита и<text:span text:style-name="T3"> </text:span>поддержка<text:span text:style-name="T3"> </text:span>его<text:span text:style-name="T13"> </text:span>достоинства<text:span text:style-name="T3"> </text:span>и<text:span text:style-name="T3"> </text:span>прав<text:span text:style-name="T3"> </text:span>человека.</text:p>
      <text:p text:style-name="P144"/>
      <text:p text:style-name="P129">III <text:span text:style-name="T27">ОРГАНИЗАЦИОННЫЙ РАЗДЕЛ</text:span></text:p>
      <text:list xml:id="list4564948311833878136" text:style-name="L13">
        <text:list-item>
          <text:list>
            <text:list-item>
              <text:p text:style-name="P128">Психолого-педагогические условия реализации Программы </text:p>
              <text:p text:style-name="P138"><text:s text:c="5"/>Успешная реализация ООП ДО обеспечивается следующими психологопедагогическими условиями:</text:p>
            </text:list-item>
          </text:list>
        </text:list-item>
      </text:list>
      <text:p text:style-name="P137">1) признание детства как уникального периода в становлении человека, понимание неповторимости личности каждого ребёнка, принятие воспитанника таким, какой он есть, со всеми его индивидуальными проявлениями; проявление уважения к развивающейся личности, как высшей ценности, поддержка уверенности в собственных возможностях и способностях у каждого воспитанника;</text:p>
      <text:p text:style-name="P137">2) решение образовательных задач с использованием как новых форм организации процесса образования (проектная деятельность, образовательная ситуация, образовательное событие, обогащенные игры детей в центрах активности, проблемнообучающие ситуации в рамках интеграции образовательных областей и другое), так и <text:soft-page-break/>традиционных (фронтальные, подгрупповые, индивидуальные занятий. При этом занятие рассматривается как дело, занимательное и интересное детям, развивающее их; деятельность, направленная на освоение детьми одной или нескольких образовательных областей, или их интеграцию с использованием разнообразных педагогически обоснованных форм и методов работы, выбор которых осуществляется педагогом;</text:p>
      <text:p text:style-name="P137">3) обеспечение преемственности содержания и форм организации образовательного процесса в ДОО, в том числе дошкольного и начального общего уровней образования (опора на опыт детей, накопленный на предыдущих этапах развития, изменение форм и методов образовательной работы, ориентация на стратегический приоритет непрерывного образования -формирование умения учиться);</text:p>
      <text:p text:style-name="P137">4) учёт специфики возрастного и индивидуального психофизического развития обучающихся (использование форм и методов, соответствующих возрастным особенностям детей; видов деятельности, специфических для каждого возрастного периода, социальной ситуации развития);</text:p>
      <text:p text:style-name="P137">5) создание развивающей и эмоционально комфортной для ребёнка образовательной среды, способствующей эмоционально-ценностному, социально-личностному, познавательному, эстетическому развитию ребёнка и сохранению его индивидуальности, в которой ребёнок реализует право на свободу выбора деятельности, партнера, средств и прочее;</text:p>
      <text:p text:style-name="P137">6) построение образовательной деятельности на основе взаимодействия взрослых с детьми, ориентированного на интересы и возможности каждого ребёнка и учитывающего социальную ситуацию его развития;</text:p>
      <text:p text:style-name="P137">7) индивидуализация образования (в том числе поддержка ребёнка, построение его образовательной траектории) и оптимизация работы с группой детей, основанные на результатах педагогической диагностики (мониторинга);</text:p>
      <text:p text:style-name="P137"><text:soft-page-break/>8) оказание ранней коррекционной помощи детям с ООП, в том числе с ОВЗ на основе специальных психолого-педагогических подходов, методов, способов общения и условий, способствующих получению ДО, социальному развитию этих детей, в том числе посредством организации инклюзивного образования;</text:p>
      <text:p text:style-name="P137">9) совершенствование образовательной работы на основе результатов выявления запросов родительского и профессионального сообщества;</text:p>
      <text:p text:style-name="P137">10) психологическая, педагогическая и методическая помощь иьподдержка, консультирование родителей (законных представителей) в вопросах обучения, воспитания и развитии детей, охраны и укрепления их здоровья;</text:p>
      <text:p text:style-name="P137">11) вовлечение родителей (законных представителей) в процесс реализации образовательной программы и построение отношений сотрудничества в соответствии с образовательными потребностями и возможностями семьи обучающихся;</text:p>
      <text:p text:style-name="P137">12) формирование и развитие профессиональной компетентности педагогов, психологопедагогического просвещения родителей (законных представителей) обучающихся;</text:p>
      <text:p text:style-name="P137">13) непрерывное психолого-педагогическое сопровождение участников образовательных отношений в процессе реализации ООП ДО, обеспечение вариативности его содержания, направлений и форм, согласно запросам родительского и профессионального сообществ;</text:p>
      <text:p text:style-name="P137">14) взаимодействие с различными социальными институтами (сферы образования, культуры, физкультуры и спорта, другими социально-воспитательными субъектами открытой образовательной системы), использование форм и методов взаимодействия, востребованных современной педагогической практикой и семьей, участие всех сторон взаимодействия в совместной социально-значимой деятельности;</text:p>
      <text:p text:style-name="P137">15) использование широких возможностей социальной среды, социума как дополнительного средства развития <text:soft-page-break/>личности, совершенствования процесса её социализации;</text:p>
      <text:p text:style-name="P137">16) предоставление информации о ООП ДО семье, заинтересованным лицам, вовлеченным в образовательную деятельность, а также широкой общественности;</text:p>
      <text:p text:style-name="P137">17) обеспечение возможностей для обсуждения ООП ДО, поиска, использования материалов, обеспечивающих её реализацию, в том числе в информационной среде </text:p>
      <text:list xml:id="list34686059" text:continue-numbering="true" text:style-name="L13">
        <text:list-item>
          <text:list>
            <text:list-item>
              <text:p text:style-name="P124">Осо<text:span text:style-name="T153">бенности организации развивающей предметно - пространственной среды </text:span></text:p>
            </text:list-item>
          </text:list>
        </text:list-item>
      </text:list>
      <text:p text:style-name="P130">На базе МБДОУ есть кабинет педагога-психолога, назначение которого решать практические вопросы психологического сопровождения всех участников воспитательно-образовательного процесса. Кабинет полность оборудован необходимыми материально-техническими средствами.</text:p>
      <text:p text:style-name="P133"><text:span text:style-name="T27">Кабинет педагога-психолога распологается на третьем этаже детского сада. Площадь кабинета <text:s text:c="3"/>м</text:span><text:span text:style-name="T152">2 </text:span><text:span text:style-name="T154">. Цвет стен, пола, мебели, штор подобран по принципу использования спокойных и нейтральных тонов, не вызывающих дополнительного взбуждение и раздражения. Мебель в кабиете установлена в контексте общей композиции. Освещение в кабинете соответствует нормам СанПИНа.</text:span></text:p>
      <text:p text:style-name="P134"><text:span text:style-name="T154">Назначение кабинета:</text:span><text:span text:style-name="T155"> Решать практические вопросы психологического сопровождения всех участников воспитательно-образовательного процесса.</text:span></text:p>
      <text:p text:style-name="P131">Функции кабинета:</text:p>
      <text:list xml:id="list7546474305998448807" text:style-name="L14">
        <text:list-item>
          <text:list>
            <text:list-item>
              <text:p text:style-name="P132">для проведения специально организованных индивидуальных и групповых занятий с детьми психопрофилактиктической и психокоррекционной направленности;</text:p>
            </text:list-item>
            <text:list-item>
              <text:p text:style-name="P132">для проведения консультаций с родителями психолого-просветительской направленности;</text:p>
            </text:list-item>
            <text:list-item>
              <text:p text:style-name="P132">для проведения психопрофилактической и консультативной работы с педагогами.</text:p>
              <text:p text:style-name="P126"><text:soft-page-break/></text:p>
              <text:p text:style-name="P125">3.3. <text:s text:c="3"/>Обеспеченность материально-техническими, методическими материалами и средствами обучения и воспитания.</text:p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7">Перечень программ, технологий, пособий </text:p>
          </table:table-cell>
          <table:table-cell table:style-name="Таблица1.B1" office:value-type="string">
            <text:p text:style-name="P57">1. Веракса А.Н. Индивидуальная психологическая диагностика дошкольника. – Мозаика-Синтез, М, 2014.</text:p>
            <text:p text:style-name="P57">2. Афонькина Ю.А., Белотелова Т.Э., Борисова О.Е. Психологическая диагностика готовности к обучению детей 5-7 лет. – Волгоград: Учитель, 2015.</text:p>
            <text:p text:style-name="P57">3. Павлова Н.Н., Руденко Л.Г. Экспресс-диагностика в детском саду. – М.: Генезис, 2016.</text:p>
            <text:p text:style-name="P99">4. Куражева Н.Ю., Вараева Н.В., Тузаева А.С., Козлова И.А. «Цветик-семицветик». Программа интеллектуального, эмоционального и волевого развития детей 3-4 года. – Спб.: Речь; М.: Сфера, 2014.</text:p>
            <text:p text:style-name="P57"><text:span text:style-name="T27">5</text:span>. Куражева Н.Ю., Вараева Н.В., Тузаева А.С., Козлова И.А. «Цветик-семицветик». Программа интеллектуального, эмоционального и волевого развития детей <text:span text:style-name="T27">5-6 лет</text:span>. – Спб.: Речь; М.: Сфера, 2014.</text:p>
            <text:p text:style-name="P57"><text:span text:style-name="T27">6</text:span>. Куражева Н.Ю., Вараева Н.В., Тузаева А.С., Козлова И.А. «Цветик-семицветик». Программа интеллектуального, эмоционального и волевого развития детей 6<text:span text:style-name="T27">-7 лет</text:span>. – Спб.: Речь; М.: Сфера, 2014.</text:p>
            <text:p text:style-name="P57"><text:span text:style-name="T27">7</text:span>.Шарохина В.Л. , Катаева Л.И. Коррекционноразвивающие занятия: старшая, подготовительная группы. - М.: ООО «Национальный книжный центр», 2011 7. «Азбука общения» под ред. Л.М.Шипициной СПб. 2001 </text:p>
          </table:table-cell>
        </table:table-row>
      </table:table>
      <text:p text:style-name="P3"/>
      <text:p text:style-name="P3"><text:soft-page-break/></text:p>
      <text:p text:style-name="P3"/>
      <text:p text:style-name="P3"/>
      <text:list xml:id="list346812861" text:continue-numbering="true" text:style-name="L14">
        <text:list-item>
          <text:list>
            <text:list-header>
              <text:p text:style-name="P127"><text:span text:style-name="T153"><text:s text:c="10"/>3.4. Календарный план воспитательной работы. Опорное планирование лексических тем.</text:span></text:p>
            </text:list-header>
          </text:list>
        </text:list-item>
      </text:list>
      <text:p text:style-name="P91">Тематическое планирование коррекционно-развивающих занятий по программе «Цветик-семицветик» д етей 3 – 4 лет.</text:p>
      <text:p text:style-name="P9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6"><text:span text:style-name="T31">Неделя</text:span><text:span text:style-name="T34">/</text:span></text:p>
            <text:p text:style-name="P7">Дата</text:p>
          </table:table-cell>
          <table:table-cell table:style-name="Таблица3.A1" office:value-type="string">
            <text:p text:style-name="P7">Тема</text:p>
          </table:table-cell>
          <table:table-cell table:style-name="Таблица3.A1" table:number-columns-spanned="2" office:value-type="string">
            <text:p text:style-name="P7">Источник</text:p>
          </table:table-cell>
          <table:covered-table-cell/>
          <table:table-cell table:style-name="Таблица3.A1" office:value-type="string">
            <text:p text:style-name="P7">Цели и задачи</text:p>
          </table:table-cell>
          <table:table-cell table:style-name="Таблица3.A1" table:number-columns-spanned="2" office:value-type="string">
            <text:p text:style-name="P7">Наименование форм работы и упражнений</text:p>
          </table:table-cell>
          <table:covered-table-cell/>
          <table:table-cell table:style-name="Таблица3.A1" office:value-type="string">
            <text:p text:style-name="P17"><text:span text:style-name="T75">Необходимое</text:span><text:span text:style-name="T76"> </text:span><text:span text:style-name="T79">оборудование</text:span></text:p>
          </table:table-cell>
        </table:table-row>
        <table:table-row table:style-name="Таблица3.1">
          <table:table-cell table:style-name="Таблица3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3.A2" table:number-columns-spanned="3" office:value-type="string">
            <text:p text:style-name="P6">Октябрь</text:p>
          </table:table-cell>
          <table:covered-table-cell/>
          <table:covered-table-cell/>
          <table:table-cell table:style-name="Таблица3.A2" office:value-type="string">
            <text:p text:style-name="P6"/>
          </table:table-cell>
        </table:table-row>
        <table:table-row table:style-name="Таблица3.3">
          <table:table-cell table:style-name="Таблица3.A1" office:value-type="string">
            <text:p text:style-name="P6"/>
            <text:p text:style-name="P6">1 неделя</text:p>
          </table:table-cell>
          <table:table-cell table:style-name="Таблица3.A1" office:value-type="string">
            <text:p text:style-name="P7"/>
            <text:p text:style-name="P7">Знакомство</text:p>
          </table:table-cell>
          <table:table-cell table:style-name="Таблица3.A1" table:number-columns-spanned="2" office:value-type="string">
            <text:p text:style-name="P8"/>
            <text:p text:style-name="P8">Н.Ю. Куражева «Цветик - Семицветик» стр. 13</text:p>
          </table:table-cell>
          <table:covered-table-cell/>
          <table:table-cell table:style-name="Таблица3.A1" office:value-type="string">
            <text:p text:style-name="P6"/>
            <text:p text:style-name="P6">1.Познакомить детей друг с другом.</text:p>
            <text:p text:style-name="P6">2. Создать благоприятную атмосферу на занятии.</text:p>
            <text:p text:style-name="P6"/>
          </table:table-cell>
          <table:table-cell table:style-name="Таблица3.A1" table:number-columns-spanned="2" office:value-type="string">
            <text:p text:style-name="P6"/>
            <text:p text:style-name="P6"><text:span text:style-name="T142">- приветствие </text:span>(с помощью зайчика)<text:span text:style-name="T142">;</text:span></text:p>
            <text:p text:style-name="P6"><text:span text:style-name="T142">- упражнение <text:s/></text:span>«Давай знакомиться»;</text:p>
            <text:p text:style-name="P6"><text:span text:style-name="T142">- динамическая пауза </text:span>«Зайчики», «Зарядка-отдыхалка»;</text:p>
            <text:p text:style-name="P6">- <text:span text:style-name="T142">игры</text:span>: «Карусели», «Зайка», «Раздувайся, пузырь»;</text:p>
            <text:p text:style-name="P6">- <text:span text:style-name="T142">коллективная работа </text:span>«Цветочная полянка»;</text:p>
            <text:p text:style-name="P6">- <text:span text:style-name="T142">ритуал прощания.</text:span></text:p>
          </table:table-cell>
          <table:covered-table-cell/>
          <table:table-cell table:style-name="Таблица3.A1" office:value-type="string">
            <text:p text:style-name="P18"/>
            <text:p text:style-name="P17"><text:span text:style-name="T80">Игрушка заяц,</text:span><text:span text:style-name="T82"> </text:span><text:span text:style-name="T80">мяч,</text:span><text:span text:style-name="T82"> цветные</text:span><text:span text:style-name="T77"> </text:span><text:span text:style-name="T80">карандаши,</text:span><text:span text:style-name="T82"> </text:span><text:span text:style-name="T80">обруч,</text:span><text:span text:style-name="T82"> </text:span><text:span text:style-name="T80">сердечки</text:span><text:span text:style-name="T83"> </text:span><text:span text:style-name="T80">разного</text:span><text:span text:style-name="T82"> </text:span><text:span text:style-name="T80">размера.</text:span></text:p>
          </table:table-cell>
        </table:table-row>
        <text:soft-page-break/>
        <table:table-row table:style-name="Таблица3.4">
          <table:table-cell table:style-name="Таблица3.A1" office:value-type="string">
            <text:p text:style-name="P6"/>
            <text:p text:style-name="P6">2 неделя</text:p>
          </table:table-cell>
          <table:table-cell table:style-name="Таблица3.A1" office:value-type="string">
            <text:p text:style-name="P7"/>
            <text:p text:style-name="P7">Давайте дружить</text:p>
          </table:table-cell>
          <table:table-cell table:style-name="Таблица3.A1" table:number-columns-spanned="2" office:value-type="string">
            <text:p text:style-name="P8"/>
            <text:p text:style-name="P8">Н.Ю. Куражева «Цветик - Семицветик» стр. 17</text:p>
          </table:table-cell>
          <table:covered-table-cell/>
          <table:table-cell table:style-name="Таблица3.A1" office:value-type="string">
            <text:p text:style-name="P6"/>
            <text:p text:style-name="P6">1.Продолжать знакомить детей друг с другом.</text:p>
            <text:p text:style-name="P6">2.Сплотить группу.</text:p>
            <text:p text:style-name="P6">3. Сформировать положительное отношение к содержанию занятия.</text:p>
          </table:table-cell>
          <table:table-cell table:style-name="Таблица3.A1" table:number-columns-spanned="2" office:value-type="string">
            <text:p text:style-name="P6"/>
            <text:p text:style-name="P6"><text:span text:style-name="T142">- приветствие </text:span>(при помощи «мяча-помощника»)<text:span text:style-name="T142">;</text:span></text:p>
            <text:p text:style-name="P6">- <text:span text:style-name="T142">игры:</text:span> «Карусели», «Раздувайся, пузырь»;</text:p>
            <text:p text:style-name="P6"><text:span text:style-name="T142">- динамическая пауза </text:span>«Звериная зарядка»;</text:p>
            <text:p text:style-name="P6"><text:span text:style-name="T142">- задания: </text:span>«Прятки», «Лабиринт»;</text:p>
            <text:p text:style-name="P6"><text:span text:style-name="T142">- пальчиковая гимнастика </text:span>«Дружба»;</text:p>
            <text:list xml:id="list7390149439423801491" text:style-name="L15">
              <text:list-item>
                <text:p text:style-name="P80">ритуал прощания.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Таблица3.A1" office:value-type="string">
            <text:p text:style-name="P18"/>
            <text:p text:style-name="P17"><text:span text:style-name="T80">Игрушка заяц,</text:span><text:span text:style-name="T82"> </text:span><text:span text:style-name="T80">мяч,</text:span><text:span text:style-name="T82"> цветные</text:span><text:span text:style-name="T77"> </text:span><text:span text:style-name="T80">карандаши,</text:span><text:span text:style-name="T82"> </text:span><text:span text:style-name="T80">обруч,</text:span><text:span text:style-name="T82"> </text:span><text:span text:style-name="T80">сердечки</text:span><text:span text:style-name="T83"> </text:span><text:span text:style-name="T80">разного</text:span><text:span text:style-name="T82"> </text:span><text:span text:style-name="T80">размера.</text:span></text:p>
          </table:table-cell>
        </table:table-row>
        <table:table-row table:style-name="Таблица3.5">
          <table:table-cell table:style-name="Таблица3.A1" office:value-type="string">
            <text:p text:style-name="P6"/>
            <text:p text:style-name="P6">3 неделя</text:p>
          </table:table-cell>
          <table:table-cell table:style-name="Таблица3.A1" office:value-type="string">
            <text:p text:style-name="P7"/>
            <text:p text:style-name="P7">Правила поведения на занятиях</text:p>
          </table:table-cell>
          <table:table-cell table:style-name="Таблица3.A1" table:number-columns-spanned="2" office:value-type="string">
            <text:p text:style-name="P8"/>
            <text:p text:style-name="P8">Н.Ю. Куражева «Цветик - Семицветик» стр. 20</text:p>
          </table:table-cell>
          <table:covered-table-cell/>
          <table:table-cell table:style-name="Таблица3.A1" office:value-type="string">
            <text:p text:style-name="P6"/>
            <text:p text:style-name="P6">1.Продолжать знакомство детей друг с другом.</text:p>
            <text:p text:style-name="P6">2.Развитие коммуникативных навыков, необходимых для общения.</text:p>
            <text:p text:style-name="P6">3.Развитие навыков культурного общения.</text:p>
            <text:p text:style-name="P6">4.Развитие произвольности (умения слушать инструкцию взрослого, соблюдать правила игры.)</text:p>
          </table:table-cell>
          <table:table-cell table:style-name="Таблица3.A1" table:number-columns-spanned="2" office:value-type="string">
            <text:p text:style-name="P6"/>
            <text:p text:style-name="P6"><text:span text:style-name="T142">- приветствие </text:span>(при помощи «мяча-помощника»)<text:span text:style-name="T142">;</text:span></text:p>
            <text:p text:style-name="P6"><text:span text:style-name="T142">- игры: </text:span>«Давай поздороваемся», «Кто позвал?», «Вежливый мостик»;</text:p>
            <text:p text:style-name="P6"><text:span text:style-name="T142">- динамическая пауза </text:span>«Танец в кругу»;</text:p>
            <text:p text:style-name="P6"><text:span text:style-name="T142">- подвижная игра</text:span> «Пожалуйста»;</text:p>
            <text:p text:style-name="P6"><text:span text:style-name="T142">- пальчиковая гимнастика </text:span>«Дружба»;</text:p>
            <text:p text:style-name="P6"><text:span text:style-name="T142">- задания: </text:span>«Что хорошо, что плохо», «Загадки»;</text:p>
            <text:p text:style-name="P6">- <text:span text:style-name="T142">ритуал прощания.</text:span></text:p>
          </table:table-cell>
          <table:covered-table-cell/>
          <table:table-cell table:style-name="Таблица3.A1" office:value-type="string">
            <text:p text:style-name="P18"/>
            <text:p text:style-name="P17"><text:span text:style-name="T80">Игрушка Свинка,</text:span><text:span text:style-name="T82"> фигурки </text:span><text:span text:style-name="T80">парных</text:span><text:span text:style-name="T84"> </text:span><text:span text:style-name="T80">животных,</text:span><text:span text:style-name="T86"> </text:span><text:span text:style-name="T80">мяч.</text:span><text:span text:style-name="T88"> </text:span><text:span text:style-name="T81">Музыкальное сопровождение.</text:span></text:p>
          </table:table-cell>
        </table:table-row>
        <text:soft-page-break/>
        <table:table-row table:style-name="Таблица3.6">
          <table:table-cell table:style-name="Таблица3.A1" office:value-type="string">
            <text:p text:style-name="P6"/>
            <text:p text:style-name="P6">4 неделя</text:p>
          </table:table-cell>
          <table:table-cell table:style-name="Таблица3.A1" office:value-type="string">
            <text:p text:style-name="P7"/>
            <text:p text:style-name="P7">Я и моя группа</text:p>
            <text:p text:style-name="P7"/>
            <text:p text:style-name="P7"/>
          </table:table-cell>
          <table:table-cell table:style-name="Таблица3.A1" table:number-columns-spanned="2" office:value-type="string">
            <text:p text:style-name="P8"/>
            <text:p text:style-name="P8">Н.Ю. Куражева «Цветик - Семицветик» стр. 25</text:p>
          </table:table-cell>
          <table:covered-table-cell/>
          <table:table-cell table:style-name="Таблица3.A1" office:value-type="string">
            <text:p text:style-name="P6"/>
            <text:p text:style-name="P6">1.Создание благоприятной атмосферы на занятии.</text:p>
            <text:p text:style-name="P6">2.Развитие коммуникативных умений и навыков, умение работать в группе.</text:p>
            <text:p text:style-name="P6">3.Привлечь внимание детей к эмоциональному миру человека. 4.Обучить выражению радости, грусти и их распознаванию.</text:p>
            <text:p text:style-name="P6"/>
            <text:p text:style-name="P6"/>
          </table:table-cell>
          <table:table-cell table:style-name="Таблица3.A1" table:number-columns-spanned="2" office:value-type="string">
            <text:p text:style-name="P9"/>
            <text:p text:style-name="P6"><text:span text:style-name="T142">- приветствие </text:span>(при помощи «мяча-помощника»);</text:p>
            <text:p text:style-name="P6">- з<text:span text:style-name="T142">адания: </text:span>«Художник», «Найди отличия»;</text:p>
            <text:p text:style-name="P6"><text:span text:style-name="T142">- пальчиковая гимнастика </text:span>«Дружба»;</text:p>
            <text:p text:style-name="P6"><text:span text:style-name="T142">- игра </text:span>«Прятки», «Если тебе нравится, то делай так», «Волшебная палочка»;</text:p>
            <text:p text:style-name="P6">-<text:span text:style-name="T142"> экскурсия по кабинету;</text:span></text:p>
            <text:list xml:id="list5442635403101995011" text:style-name="L16">
              <text:list-item>
                <text:p text:style-name="P81">ритуал прощания.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Таблица3.A1" office:value-type="string">
            <text:p text:style-name="P18"/>
            <text:p text:style-name="P17"><text:span text:style-name="T80">Игрушка заяц,</text:span><text:span text:style-name="T82"> </text:span><text:span text:style-name="T80">фигурки</text:span><text:span text:style-name="T82"> животных, </text:span><text:span text:style-name="T80">мяч,</text:span><text:span text:style-name="T82"> </text:span><text:span text:style-name="T80">волшебная</text:span><text:span text:style-name="T82"> </text:span><text:span text:style-name="T80">палочка,</text:span><text:span text:style-name="T89"> </text:span><text:span text:style-name="T80">цветные</text:span><text:span text:style-name="T77"> </text:span><text:span text:style-name="T80">карандаши.</text:span></text:p>
            <text:p text:style-name="P19"/>
          </table:table-cell>
        </table:table-row>
        <table:table-row table:style-name="Таблица3.7">
          <table:table-cell table:style-name="Таблица3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3.A2" table:number-columns-spanned="3" office:value-type="string">
            <text:p text:style-name="P6">Ноябрь</text:p>
          </table:table-cell>
          <table:covered-table-cell/>
          <table:covered-table-cell/>
          <table:table-cell table:style-name="Таблица3.A2" office:value-type="string">
            <text:p text:style-name="P6"/>
          </table:table-cell>
        </table:table-row>
        <text:soft-page-break/>
        <table:table-row table:style-name="Таблица3.8">
          <table:table-cell table:style-name="Таблица3.A1" office:value-type="string">
            <text:p text:style-name="P6"/>
            <text:p text:style-name="P6">1 неделя</text:p>
          </table:table-cell>
          <table:table-cell table:style-name="Таблица3.A1" office:value-type="string">
            <text:p text:style-name="P7"/>
            <text:p text:style-name="P7">Радость</text:p>
          </table:table-cell>
          <table:table-cell table:style-name="Таблица3.A1" table:number-columns-spanned="2" office:value-type="string">
            <text:p text:style-name="P8"/>
            <text:p text:style-name="P8">Н.Ю. Куражева «Цветик - Семицветик» стр. 28</text:p>
          </table:table-cell>
          <table:covered-table-cell/>
          <table:table-cell table:style-name="Таблица3.A1" office:value-type="string">
            <text:p text:style-name="P6"/>
            <text:p text:style-name="P6">1.Знакомство с эмоцией «радость». 2.Создание благоприятной атмосферы на занятии. 3.Привлечение внимания детей к эмоциональному миру человека.</text:p>
          </table:table-cell>
          <table:table-cell table:style-name="Таблица3.A1" table:number-columns-spanned="2" office:value-type="string">
            <text:p text:style-name="P9"/>
            <text:p text:style-name="P6"><text:span text:style-name="T142">- приветствие </text:span>«Улыбка»;</text:p>
            <text:p text:style-name="P6"><text:span text:style-name="T142">- беседа: </text:span>«Я радуюсь, когда…»;</text:p>
            <text:p text:style-name="P6"><text:span text:style-name="T142">- упражнения: </text:span>«Гномик»</text:p>
            <text:p text:style-name="P6"><text:span text:style-name="T142">- динамическая пауза </text:span>«Солнышко»;</text:p>
            <text:p text:style-name="P6"><text:span text:style-name="T142">- пальчиковая гимнастика </text:span>«Весёлый гном»;</text:p>
            <text:p text:style-name="P6">-<text:span text:style-name="T142"> задание </text:span>«Радостная страничка»<text:span text:style-name="T142">;</text:span></text:p>
            <text:p text:style-name="P6"><text:span text:style-name="T142">- музыкальное задание </text:span>«Весёлый мишка»;</text:p>
            <text:p text:style-name="P6">- <text:span text:style-name="T142">психомышечная гимнастика </text:span>«Буратино»</text:p>
            <text:p text:style-name="P6">- <text:span text:style-name="T142">ритуал прощания.</text:span></text:p>
          </table:table-cell>
          <table:covered-table-cell/>
          <table:table-cell table:style-name="Таблица3.A1" office:value-type="string">
            <text:p text:style-name="P9"/>
            <text:p text:style-name="P6">Гномик настроения, радостные рожицы по кол-ву детей, фонограмма песни «Облака», весёлая и грустная музыка, картинки с изображениям весёлых, грустных сердитых героев, заготовка солнышко с лучиками.</text:p>
          </table:table-cell>
        </table:table-row>
        <table:table-row table:style-name="Таблица3.9">
          <table:table-cell table:style-name="Таблица3.A1" office:value-type="string">
            <text:p text:style-name="P6"/>
            <text:p text:style-name="P6">2 неделя</text:p>
          </table:table-cell>
          <table:table-cell table:style-name="Таблица3.A1" office:value-type="string">
            <text:p text:style-name="P7"/>
            <text:p text:style-name="P7">Грусть</text:p>
          </table:table-cell>
          <table:table-cell table:style-name="Таблица3.A1" table:number-columns-spanned="2" office:value-type="string">
            <text:p text:style-name="P8"/>
            <text:p text:style-name="P8">Н.Ю. Куражева «Цветик - Семицветик» стр. 32</text:p>
          </table:table-cell>
          <table:covered-table-cell/>
          <table:table-cell table:style-name="Таблица3.A1" office:value-type="string">
            <text:p text:style-name="P6"/>
            <text:p text:style-name="P6">1.Знакомство с эмоцией «грусть». 2.Создание благоприятной атмосферы на занятии. 3.Привлечение внимания детей к эмоциональному миру человека.</text:p>
          </table:table-cell>
          <table:table-cell table:style-name="Таблица3.A1" table:number-columns-spanned="2" office:value-type="string">
            <text:p text:style-name="P9"/>
            <text:p text:style-name="P6"><text:span text:style-name="T142">- приветствие </text:span>(с помощью кивка головой);</text:p>
            <text:p text:style-name="P6">- <text:span text:style-name="T142">сказка </text:span>«Курочка Ряба»;</text:p>
            <text:p text:style-name="P6"><text:span text:style-name="T142">- беседа </text:span>«Мне грустно, когда…»;</text:p>
            <text:p text:style-name="P6">- <text:span text:style-name="T142">задания: </text:span>«Грустный утёнок», «Ребята в поезде», «Грустная страничка»;</text:p>
            <text:p text:style-name="P6"><text:span text:style-name="T142">- игры: </text:span>«Загадочные билеты», «Аплодисменты», «Угадай эмоцию»;</text:p>
            <text:p text:style-name="P6"><text:span text:style-name="T142">- пальчиковая гимнастика </text:span>«Грустный гном»;</text:p>
            <text:p text:style-name="P6"><text:span text:style-name="T142">- подвижная игра </text:span>«Грустный - весёлый»;</text:p>
            <text:p text:style-name="P6">- <text:span text:style-name="T142">упражнение </text:span>«Гномик», «Найди утят»;</text:p>
            <text:p text:style-name="P6">- <text:span text:style-name="T142">ритуал прощания.</text:span></text:p>
          </table:table-cell>
          <table:covered-table-cell/>
          <table:table-cell table:style-name="Таблица3.A1" office:value-type="string">
            <text:p text:style-name="P19"/>
            <text:p text:style-name="P17"><text:span text:style-name="T82">Герои сказки</text:span><text:span text:style-name="T91"> </text:span><text:span text:style-name="T77">«Курочка</text:span><text:span text:style-name="T93"> </text:span><text:span text:style-name="T80">Ряба»,</text:span><text:span text:style-name="T82"> </text:span><text:span text:style-name="T80">гномик</text:span><text:span text:style-name="T82"> </text:span><text:span text:style-name="T80">настроение,</text:span><text:span text:style-name="T82"> </text:span><text:span text:style-name="T80">цветные карандаши,</text:span><text:span text:style-name="T82"> </text:span><text:span text:style-name="T80">грустные</text:span><text:span text:style-name="T77"> </text:span><text:span text:style-name="T82">рожицы по</text:span><text:span text:style-name="T86"> </text:span><text:span text:style-name="T82">количеству</text:span><text:span text:style-name="T94"> </text:span><text:span text:style-name="T82">детей,</text:span><text:span text:style-name="T95"> </text:span><text:span text:style-name="T80">музыкальное сопровождение</text:span></text:p>
          </table:table-cell>
        </table:table-row>
        <table:table-row table:style-name="Таблица3.10">
          <table:table-cell table:style-name="Таблица3.A1" office:value-type="string">
            <text:p text:style-name="P6"/>
            <text:p text:style-name="P6">3 неделя</text:p>
          </table:table-cell>
          <table:table-cell table:style-name="Таблица3.A1" office:value-type="string">
            <text:p text:style-name="P7"/>
            <text:p text:style-name="P7">Гнев</text:p>
          </table:table-cell>
          <table:table-cell table:style-name="Таблица3.A1" table:number-columns-spanned="2" office:value-type="string">
            <text:p text:style-name="P8"/>
            <text:p text:style-name="P8">Н.Ю. Куражева «Цветик - Семицветик» стр. 36</text:p>
          </table:table-cell>
          <table:covered-table-cell/>
          <table:table-cell table:style-name="Таблица3.A1" office:value-type="string">
            <text:p text:style-name="P6"/>
            <text:p text:style-name="P6">1.Знакомство с эмоцией «гнев». 2.Развитие умения распознавать это эмоциональное состояние и учитывать его в процессе общения с другими людьми.</text:p>
            <text:p text:style-name="P6">3.Тренировка мимических навыков.</text:p>
          </table:table-cell>
          <table:table-cell table:style-name="Таблица3.A1" table:number-columns-spanned="2" office:value-type="string">
            <text:p text:style-name="P9"/>
            <text:p text:style-name="P9">- приветствие;</text:p>
            <text:p text:style-name="P6"><text:span text:style-name="T142">- беседа </text:span>«Я сержусь, когда…»<text:span text:style-name="T142">;</text:span></text:p>
            <text:p text:style-name="P6"><text:span text:style-name="T142">- задания: </text:span>«Проведи дорожку», «Найди хозяйку», «Сердитая страница», «Найди сердитого зверя»;</text:p>
            <text:p text:style-name="P6"><text:span text:style-name="T142">- игры: </text:span>«Зеркало», «Гномик», «Угадай эмоцию»<text:span text:style-name="T142">;</text:span></text:p>
            <text:p text:style-name="P6"><text:span text:style-name="T142">- психогимнастика </text:span>«Король-боровик»;</text:p>
            <text:p text:style-name="P6">- <text:span text:style-name="T142">музыкальное задание;</text:span></text:p>
            <text:p text:style-name="P6"><text:span text:style-name="T142">- психомышечная гимнастика: </text:span>«Бяка-Бука», «Бабочка», «Буратино»;</text:p>
            <text:p text:style-name="P6"><text:span text:style-name="T142">- пальчиковая гимнастика </text:span>«Сердитый гном»;</text:p>
            <text:p text:style-name="P6">- <text:span text:style-name="T142">ритуал прощания</text:span>.</text:p>
          </table:table-cell>
          <table:covered-table-cell/>
          <table:table-cell table:style-name="Таблица3.A1" office:value-type="string">
            <text:p text:style-name="P17"><text:span text:style-name="T82">Гномик</text:span><text:span text:style-name="T93"> </text:span><text:span text:style-name="T80">–настроение,</text:span><text:span text:style-name="T82"> </text:span><text:span text:style-name="T80">игра</text:span><text:span text:style-name="T91"> </text:span><text:span text:style-name="T77">«Угадай</text:span><text:span text:style-name="T82"> </text:span><text:span text:style-name="T80">эмоцию»,</text:span><text:span text:style-name="T84"> </text:span><text:span text:style-name="T80">яркая</text:span><text:span text:style-name="T82"> </text:span><text:span text:style-name="T80">коробка,</text:span><text:span text:style-name="T96"> </text:span><text:span text:style-name="T80">газеты,</text:span><text:span text:style-name="T97"> </text:span><text:span text:style-name="T77">«Мешочек</text:span><text:span text:style-name="T82"> </text:span><text:span text:style-name="T80">Гнева»,</text:span><text:span text:style-name="T82"> </text:span><text:span text:style-name="T80">подушка</text:span><text:span text:style-name="T93"> </text:span><text:span text:style-name="T82">– </text:span><text:span text:style-name="T80">колотушка,</text:span><text:span text:style-name="T82"> </text:span><text:span text:style-name="T80">сердитые</text:span><text:span text:style-name="T98"> </text:span><text:span text:style-name="T82">рожицы, </text:span><text:span text:style-name="T80">клей</text:span><text:span text:style-name="T77"> </text:span><text:span text:style-name="T82">картинки</text:span><text:span text:style-name="T77"> </text:span><text:span text:style-name="T82">для </text:span><text:span text:style-name="T80">задания</text:span><text:span text:style-name="T84"> </text:span><text:span text:style-name="T77">«Найди</text:span><text:span text:style-name="T93"> </text:span><text:span text:style-name="T80">хозяйку».</text:span></text:p>
          </table:table-cell>
        </table:table-row>
        <text:soft-page-break/>
        <table:table-row table:style-name="Таблица3.11">
          <table:table-cell table:style-name="Таблица3.A1" office:value-type="string">
            <text:p text:style-name="P6"/>
            <text:p text:style-name="P6">4 неделя</text:p>
            <text:p text:style-name="P6"/>
            <text:p text:style-name="P6"/>
          </table:table-cell>
          <table:table-cell table:style-name="Таблица3.A1" office:value-type="string">
            <text:p text:style-name="P7"/>
            <text:p text:style-name="P7">Словарик эмоций</text:p>
          </table:table-cell>
          <table:table-cell table:style-name="Таблица3.A1" table:number-columns-spanned="2" office:value-type="string">
            <text:p text:style-name="P8"/>
            <text:p text:style-name="P8">Н.Ю. Куражева «Цветик - Семицветик» стр. 40</text:p>
          </table:table-cell>
          <table:covered-table-cell/>
          <table:table-cell table:style-name="Таблица3.A1" office:value-type="string">
            <text:p text:style-name="P6"/>
            <text:p text:style-name="P6">1.Привлечение внимания к эмоциональному миру человека. 2.Обучение распознаванию и выражению эмоций: радость, грусть, гнев, удивление, испуг.</text:p>
            <text:p text:style-name="P6">3. Закрепление мимических навыков.</text:p>
          </table:table-cell>
          <table:table-cell table:style-name="Таблица3.A1" table:number-columns-spanned="2" office:value-type="string">
            <text:p text:style-name="P9"/>
            <text:p text:style-name="P6"><text:span text:style-name="T142">- приветствие </text:span>«Незнайка»;</text:p>
            <text:p text:style-name="P6"><text:span text:style-name="T142">- задания: </text:span>«Найди маски героям», «Собери картинку»;</text:p>
            <text:p text:style-name="P6"><text:span text:style-name="T142">- пальчиковая гимнастика </text:span>«Весёлый гном»;</text:p>
            <text:p text:style-name="P6"><text:span text:style-name="T142">- игра </text:span>«Угадай эмоцию», «Слушай внимательно», «Замри», «Найди различия»;</text:p>
            <text:p text:style-name="P9">- музыкальное задание;</text:p>
            <text:p text:style-name="P6">- <text:span text:style-name="T142">психомышечная тренировка </text:span>«Медвежата в берлоге»;</text:p>
            <text:p text:style-name="P6">- <text:span text:style-name="T142">ритуал прощания.</text:span></text:p>
          </table:table-cell>
          <table:covered-table-cell/>
          <table:table-cell table:style-name="Таблица3.A1" office:value-type="string">
            <text:p text:style-name="P19"/>
            <text:p text:style-name="P17"><text:span text:style-name="T82">Игра</text:span><text:span text:style-name="T91"> </text:span><text:span text:style-name="T77">«Угадай</text:span><text:span text:style-name="T82"> эмоцию», </text:span><text:span text:style-name="T80">музыкальное задание,</text:span><text:span text:style-name="T82"> бланки с</text:span><text:span text:style-name="T99"> </text:span><text:span text:style-name="T80">заданиями,</text:span><text:span text:style-name="T82"> </text:span><text:span text:style-name="T80">цветные</text:span><text:span text:style-name="T77"> </text:span><text:span text:style-name="T82">и </text:span><text:span text:style-name="T80">простые карандаши,</text:span><text:span text:style-name="T100"> </text:span><text:span text:style-name="T82">большая </text:span><text:span text:style-name="T80">картинка</text:span><text:span text:style-name="T101"> </text:span><text:span text:style-name="T82">на</text:span><text:span text:style-name="T80"> сравнение</text:span><text:span text:style-name="T82"> </text:span><text:span text:style-name="T80">(настольно-печатная</text:span><text:span text:style-name="T82"> игра</text:span><text:span text:style-name="T91"> </text:span><text:span text:style-name="T77">«Найди</text:span><text:span text:style-name="T93"> </text:span><text:span text:style-name="T82">различие»</text:span><text:span text:style-name="T102"> </text:span><text:span text:style-name="T82">или</text:span><text:span text:style-name="T103"> </text:span><text:span text:style-name="T80">нарисованная</text:span><text:span text:style-name="T82"> </text:span><text:span text:style-name="T80">картинка),</text:span><text:span text:style-name="T82"> </text:span><text:span text:style-name="T80">кубик</text:span><text:span text:style-name="T91"> </text:span><text:span text:style-name="T82">– </text:span><text:span text:style-name="T80">настроения,</text:span><text:span text:style-name="T82"> </text:span><text:span text:style-name="T80">стихотворение</text:span></text:p>
            <text:p text:style-name="P17"><text:span text:style-name="T80">«Облака»,</text:span><text:span text:style-name="T84"> </text:span><text:span text:style-name="T82">игра</text:span><text:span text:style-name="T91"> </text:span><text:span text:style-name="T80">«найди</text:span><text:span text:style-name="T93"> </text:span><text:span text:style-name="T82">пару</text:span><text:span text:style-name="T94"> </text:span><text:span text:style-name="T80">облачку».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/>
          </table:table-cell>
        </table:table-row>
        <table:table-row table:style-name="Таблица3.12">
          <table:table-cell table:style-name="Таблица3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3.A2" table:number-columns-spanned="3" office:value-type="string">
            <text:p text:style-name="P6">Декабрь</text:p>
          </table:table-cell>
          <table:covered-table-cell/>
          <table:covered-table-cell/>
          <table:table-cell table:style-name="Таблица3.A2" office:value-type="string">
            <text:p text:style-name="P6"/>
          </table:table-cell>
        </table:table-row>
        <table:table-row table:style-name="Таблица3.13">
          <table:table-cell table:style-name="Таблица3.A1" office:value-type="string">
            <text:p text:style-name="P6"/>
            <text:p text:style-name="P6">1 неделя</text:p>
          </table:table-cell>
          <table:table-cell table:style-name="Таблица3.A1" office:value-type="string">
            <text:p text:style-name="P7"/>
            <text:p text:style-name="P7">Времена года</text:p>
          </table:table-cell>
          <table:table-cell table:style-name="Таблица3.A1" table:number-columns-spanned="2" office:value-type="string">
            <text:p text:style-name="P8"/>
            <text:p text:style-name="P8">Н.Ю. Куражева «Цветик - Семицветик» стр. 46</text:p>
          </table:table-cell>
          <table:covered-table-cell/>
          <table:table-cell table:style-name="Таблица3.A1" office:value-type="string">
            <text:p text:style-name="P6"/>
            <text:p text:style-name="P6">1.Развитие восприятия (цвета). 2.Развитие умения различать цвета (красный, синий, жёлтый, зелёный).</text:p>
            <text:p text:style-name="P6">3.Развитие навыка цветового соотнесения.</text:p>
            <text:p text:style-name="P6">4.Развитие мыслительной операции «обобщение» (фрукты, овощи).</text:p>
          </table:table-cell>
          <table:table-cell table:style-name="Таблица3.A1" table:number-columns-spanned="2" office:value-type="string">
            <text:p text:style-name="P9"/>
            <text:p text:style-name="P9">- приветствие;</text:p>
            <text:p text:style-name="P6"><text:span text:style-name="T142">- игры: </text:span>«Цветной паровозик», «Наведи порядок»;</text:p>
            <text:p text:style-name="P6">- <text:span text:style-name="T142">подвижная игра </text:span>«Светофор»<text:span text:style-name="T142">;</text:span></text:p>
            <text:p text:style-name="P9">- загадки;</text:p>
            <text:p text:style-name="P6"><text:span text:style-name="T142">- динамическая пауза </text:span>«Огород»;<text:span text:style-name="T142"> - упражнения: </text:span>«Запомни своих друзей», «Прогулка»;</text:p>
            <text:p text:style-name="P6"><text:span text:style-name="T142">- задания: </text:span>«Найди лишнее»;</text:p>
            <text:p text:style-name="P9">- ритуал прощания.</text:p>
          </table:table-cell>
          <table:covered-table-cell/>
          <table:table-cell table:style-name="Таблица3.A1" office:value-type="string">
            <text:p text:style-name="P18"/>
            <text:p text:style-name="P17"><text:span text:style-name="T80">Игрушки</text:span><text:span text:style-name="T82"> </text:span><text:span text:style-name="T80">дедушка,</text:span><text:span text:style-name="T82"> </text:span><text:span text:style-name="T80">бабушка,</text:span><text:span text:style-name="T82"> </text:span><text:span text:style-name="T80">внучка</text:span><text:span text:style-name="T91"> </text:span><text:span text:style-name="T80">«Аленка»,</text:span><text:span text:style-name="T82"> </text:span><text:span text:style-name="T80">конверт</text:span><text:span text:style-name="T82"> с</text:span><text:span text:style-name="T104"> </text:span><text:span text:style-name="T80">письмом,</text:span><text:span text:style-name="T82"> </text:span><text:span text:style-name="T80">муляжи</text:span><text:span text:style-name="T82"> фруктов и</text:span><text:span text:style-name="T93"> </text:span><text:span text:style-name="T80">овощей,</text:span><text:span text:style-name="T84"> </text:span><text:span text:style-name="T80">разноцветные</text:span><text:span text:style-name="T77"> </text:span><text:span text:style-name="T82">билеты.</text:span><text:span text:style-name="T105"> </text:span><text:span text:style-name="T81">Корзины</text:span><text:span text:style-name="T106"> </text:span><text:span text:style-name="T81">синяя</text:span><text:span text:style-name="T87"> </text:span><text:span text:style-name="T106">и </text:span><text:span text:style-name="T81">красная.</text:span></text:p>
          </table:table-cell>
        </table:table-row>
        <text:soft-page-break/>
        <table:table-row table:style-name="Таблица3.14">
          <table:table-cell table:style-name="Таблица3.A1" office:value-type="string">
            <text:p text:style-name="P6"/>
            <text:p text:style-name="P6">2 неделя</text:p>
          </table:table-cell>
          <table:table-cell table:style-name="Таблица3.A1" office:value-type="string">
            <text:p text:style-name="P7"/>
            <text:p text:style-name="P7">Восприятие цвета</text:p>
          </table:table-cell>
          <table:table-cell table:style-name="Таблица3.A1" table:number-columns-spanned="2" office:value-type="string">
            <text:p text:style-name="P8"/>
            <text:p text:style-name="P8">Н.Ю. Куражева «Цветик - Семицветик» стр. 49</text:p>
          </table:table-cell>
          <table:covered-table-cell/>
          <table:table-cell table:style-name="Таблица3.A1" office:value-type="string">
            <text:p text:style-name="P6"/>
            <text:p text:style-name="P6">1.Развитие восприятия (цвета). 2.Развитие умения различать цвета (красный, синий, жёлтый, зелёный).</text:p>
            <text:p text:style-name="P6">3.Развитие навыка цветового соотнесения.</text:p>
            <text:p text:style-name="P6">4.Развитие мыслительной операции «обобщение» (фрукты, овощи).</text:p>
            <text:p text:style-name="P6"/>
          </table:table-cell>
          <table:table-cell table:style-name="Таблица3.A1" table:number-columns-spanned="2" office:value-type="string">
            <text:p text:style-name="P9">- приветствие;</text:p>
            <text:p text:style-name="P6"><text:span text:style-name="T142">- игры: </text:span>«Цветной паровозик», «Наведи порядок»;</text:p>
            <text:p text:style-name="P6">- <text:span text:style-name="T142">подвижная игра </text:span>«Светофор»<text:span text:style-name="T142">;</text:span></text:p>
            <text:p text:style-name="P9">- загадки;</text:p>
            <text:p text:style-name="P6"><text:span text:style-name="T142">- динамическая пауза </text:span>«Огород»;<text:span text:style-name="T142"> - упражнения: </text:span>«Запомни своих друзей», «Прогулка»;</text:p>
            <text:p text:style-name="P6"><text:span text:style-name="T142">- задания: </text:span>«Найди лишнее»;</text:p>
            <text:p text:style-name="P9">- ритуал прощания.</text:p>
            <text:p text:style-name="P6"/>
          </table:table-cell>
          <table:covered-table-cell/>
          <table:table-cell table:style-name="Таблица3.A1" office:value-type="string">
            <text:p text:style-name="P17"><text:span text:style-name="T80">Игрушки</text:span><text:span text:style-name="T82"> </text:span><text:span text:style-name="T80">заяц,</text:span><text:span text:style-name="T82"> </text:span><text:span text:style-name="T80">белка,</text:span><text:span text:style-name="T82"> </text:span><text:span text:style-name="T80">лягушка,</text:span><text:span text:style-name="T82"> </text:span><text:span text:style-name="T80">конверт</text:span><text:span text:style-name="T82"> с набором</text:span><text:span text:style-name="T99"> </text:span><text:span text:style-name="T80">геометрических</text:span><text:span text:style-name="T84"> </text:span><text:span text:style-name="T80">фигур</text:span><text:span text:style-name="T84"> </text:span><text:span text:style-name="T82">на</text:span><text:span text:style-name="T80"> каждого</text:span><text:span text:style-name="T82"> </text:span><text:span text:style-name="T80">ребенка,</text:span><text:span text:style-name="T82"> тазик с</text:span><text:span text:style-name="T80"> </text:span><text:span text:style-name="T82">водой,</text:span><text:span text:style-name="T105"> </text:span><text:span text:style-name="T80">Резиновые </text:span><text:span text:style-name="T82">рыбки,</text:span><text:span text:style-name="T86"> </text:span><text:span text:style-name="T80">большая</text:span><text:span text:style-name="T82"> ложка</text:span><text:span text:style-name="T80"> </text:span><text:span text:style-name="T82">с</text:span><text:span text:style-name="T80"> </text:span><text:span text:style-name="T82">длинной </text:span><text:span text:style-name="T77">ручкой</text:span><text:span text:style-name="T82"> </text:span><text:span text:style-name="T80">(вместо</text:span><text:span text:style-name="T107"> </text:span><text:span text:style-name="T80">удочки),</text:span><text:span text:style-name="T82"> </text:span><text:span text:style-name="T80">аудиозапись</text:span><text:span text:style-name="T82"> с</text:span><text:span text:style-name="T80"> лесными</text:span><text:span text:style-name="T82"> </text:span><text:span text:style-name="T80">звуками.</text:span></text:p>
          </table:table-cell>
        </table:table-row>
        <table:table-row table:style-name="Таблица3.14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Восприятие формы</text:p>
          </table:table-cell>
          <table:table-cell table:style-name="Таблица3.A1" table:number-columns-spanned="2" office:value-type="string">
            <text:p text:style-name="P8">Н.Ю. Куражева «Цветик - Семицветик» стр. 53</text:p>
          </table:table-cell>
          <table:covered-table-cell/>
          <table:table-cell table:style-name="Таблица3.A1" office:value-type="string">
            <text:p text:style-name="P6">.Развитие восприятия формы: круг квадрат, треугольник. 2.Развитие умения различать геометрические фигуры по цвету, размеру и форме.</text:p>
          </table:table-cell>
          <table:table-cell table:style-name="Таблица3.A1" table:number-columns-spanned="2" office:value-type="string">
            <text:p text:style-name="P6">-<text:span text:style-name="T142"> приветствие</text:span>;</text:p>
            <text:p text:style-name="P9">- сказка;</text:p>
            <text:p text:style-name="P6"><text:span text:style-name="T142">- игра </text:span>«Геометропаровоз», «Лесные звуки»,</text:p>
            <text:p text:style-name="P6">«Внимательный рыболов»;- <text:span text:style-name="T142">упражнения: </text:span>«Вкусы»<text:span text:style-name="T142">;</text:span></text:p>
            <text:p text:style-name="P6"><text:span text:style-name="T142">-</text:span>- <text:span text:style-name="T142">ритуал прощания.</text:span></text:p>
          </table:table-cell>
          <table:covered-table-cell/>
          <table:table-cell table:style-name="Таблица3.A1" office:value-type="string">
            <text:p text:style-name="P17"><text:span text:style-name="T80">Игрушки</text:span><text:span text:style-name="T84"> </text:span><text:span text:style-name="T82">– </text:span><text:span text:style-name="T80">мама </text:span><text:span text:style-name="T82">Мышь, </text:span><text:span text:style-name="T80">мышата,</text:span><text:span text:style-name="T82"> </text:span><text:span text:style-name="T80">бабочка,</text:span><text:span text:style-name="T93"> </text:span><text:span text:style-name="T80">ежик,</text:span><text:span text:style-name="T82"> ворона,</text:span><text:span text:style-name="T108"> </text:span><text:span text:style-name="T80">карточки</text:span><text:span text:style-name="T82"> с</text:span><text:span text:style-name="T80"> изображением предметов</text:span><text:span text:style-name="T82"> </text:span><text:span text:style-name="T80">разных</text:span><text:span text:style-name="T93"> </text:span><text:span text:style-name="T80">по</text:span><text:span text:style-name="T82"> </text:span><text:span text:style-name="T80">величине.</text:span><text:span text:style-name="T101"> </text:span><text:span text:style-name="T81">Карточки</text:span><text:span text:style-name="T106"> с</text:span><text:span text:style-name="T81"> изображением </text:span><text:span text:style-name="T106">животных</text:span><text:span text:style-name="T81"> </text:span><text:span text:style-name="T106">и </text:span><text:span text:style-name="T81">их</text:span><text:span text:style-name="T85"> </text:span><text:span text:style-name="T81">детенышей.</text:span></text:p>
          </table:table-cell>
        </table:table-row>
        <table:table-row table:style-name="Таблица3.16">
          <table:table-cell table:style-name="Таблица3.A1" office:value-type="string">
            <text:p text:style-name="P6"/>
            <text:p text:style-name="P6">3 неделя</text:p>
          </table:table-cell>
          <table:table-cell table:style-name="Таблица3.A1" office:value-type="string">
            <text:p text:style-name="P7"/>
            <text:p text:style-name="P7">Восприятие величины (большой - маленький)</text:p>
            <text:p text:style-name="P7"/>
          </table:table-cell>
          <table:table-cell table:style-name="Таблица3.A1" table:number-columns-spanned="2" office:value-type="string">
            <text:p text:style-name="P8"/>
            <text:p text:style-name="P8">Н.Ю. Куражева «Цветик - Семицветик» стр. 53</text:p>
          </table:table-cell>
          <table:covered-table-cell/>
          <table:table-cell table:style-name="Таблица3.A1" office:value-type="string">
            <text:p text:style-name="P6"/>
            <text:p text:style-name="P6">1.Развитие восприятия величины: большой – маленький.</text:p>
            <text:p text:style-name="P6">2.Развитие мыслительной операции «сравнение».</text:p>
          </table:table-cell>
          <table:table-cell table:style-name="Таблица3.A1" table:number-columns-spanned="2" office:value-type="string">
            <text:p text:style-name="P6"/>
            <text:p text:style-name="P6">-<text:span text:style-name="T142"> приветствие</text:span>;</text:p>
            <text:p text:style-name="P6">- <text:span text:style-name="T142">сказка </text:span>«Любопытные мышата»;</text:p>
            <text:p text:style-name="P6"><text:span text:style-name="T142">- игры: </text:span>«Вспоминайка», «Большой - маленький»;</text:p>
            <text:p text:style-name="P6"><text:span text:style-name="T142">- задания: </text:span>«Лабиринт», «Наведи порядок», ;</text:p>
            <text:p text:style-name="P6">- <text:span text:style-name="T142">пальчиковая гимнастика </text:span>«Мышь и слон»;</text:p>
            <text:p text:style-name="P6">- <text:span text:style-name="T142">динамическая пауза;</text:span></text:p>
            <text:p text:style-name="P6"><text:span text:style-name="T142">- упражнение </text:span>«Лишний домик»;</text:p>
            <text:p text:style-name="P6">- <text:span text:style-name="T142">ритуал прощания.</text:span></text:p>
          </table:table-cell>
          <table:covered-table-cell/>
          <table:table-cell table:style-name="Таблица3.A1" office:value-type="string">
            <text:p text:style-name="P17"><text:span text:style-name="T80">Игрушки:</text:span><text:span text:style-name="T82"> </text:span><text:span text:style-name="T80">мама </text:span><text:span text:style-name="T82">Мышь, </text:span><text:span text:style-name="T80">мышата,</text:span><text:span text:style-name="T82"> </text:span><text:span text:style-name="T80">бабочка,</text:span><text:span text:style-name="T93"> </text:span><text:span text:style-name="T80">ежик,</text:span><text:span text:style-name="T82"> ворона,</text:span><text:span text:style-name="T107"> </text:span><text:span text:style-name="T80">карандаши,</text:span><text:span text:style-name="T82"> </text:span><text:span text:style-name="T80">задания</text:span><text:span text:style-name="T86"> </text:span><text:span text:style-name="T82">на</text:span><text:span text:style-name="T80"> </text:span><text:span text:style-name="T82">бланках, </text:span><text:span text:style-name="T80">лабиринт,</text:span><text:span text:style-name="T82"> </text:span><text:span text:style-name="T80">домики</text:span><text:span text:style-name="T82"> </text:span><text:span text:style-name="T80">животных</text:span><text:span text:style-name="T108"> </text:span><text:span text:style-name="T80">разные</text:span><text:span text:style-name="T77"> </text:span><text:span text:style-name="T82">по </text:span><text:span text:style-name="T80">величине,</text:span><text:span text:style-name="T82"> </text:span><text:span text:style-name="T80">набор</text:span><text:span text:style-name="T82"> </text:span><text:span text:style-name="T80">карточек</text:span><text:span text:style-name="T82"> с</text:span><text:span text:style-name="T80"> изображением животных</text:span><text:span text:style-name="T109"> </text:span><text:span text:style-name="T82">и </text:span><text:span text:style-name="T80">их</text:span><text:span text:style-name="T84"> </text:span><text:span text:style-name="T80">детенышей,</text:span><text:span text:style-name="T82"> </text:span><text:span text:style-name="T80">набор</text:span><text:span text:style-name="T86"> </text:span><text:span text:style-name="T80">карточек</text:span><text:span text:style-name="T82"> с</text:span><text:span text:style-name="T80"> изображением предметов,</text:span><text:span text:style-name="T110"> </text:span><text:span text:style-name="T80">разных </text:span><text:span text:style-name="T82">по </text:span><text:span text:style-name="T80">величине.</text:span></text:p>
          </table:table-cell>
        </table:table-row>
        <text:soft-page-break/>
        <table:table-row table:style-name="Таблица3.16">
          <table:table-cell table:style-name="Таблица3.A1" office:value-type="string">
            <text:p text:style-name="P6"/>
            <text:p text:style-name="P6">4 неделя</text:p>
          </table:table-cell>
          <table:table-cell table:style-name="Таблица3.A1" office:value-type="string">
            <text:p text:style-name="P6"/>
            <text:p text:style-name="P7">Здравствуй, зима!</text:p>
          </table:table-cell>
          <table:table-cell table:style-name="Таблица3.A1" table:number-columns-spanned="2" office:value-type="string">
            <text:p text:style-name="P8"/>
            <text:p text:style-name="P8">Н.Ю. Куражева «Цветик - Семицветик» стр. 57</text:p>
          </table:table-cell>
          <table:covered-table-cell/>
          <table:table-cell table:style-name="Таблица3.A1" office:value-type="string">
            <text:p text:style-name="P6"/>
            <text:p text:style-name="P6">1.Развитие познавательных психических процессов. 2.Обобщение пройденного материала.</text:p>
          </table:table-cell>
          <table:table-cell table:style-name="Таблица3.A1" table:number-columns-spanned="2" office:value-type="string">
            <text:p text:style-name="P6"/>
            <text:p text:style-name="P9">- приветствие;</text:p>
            <text:p text:style-name="P6"><text:span text:style-name="T142">- задания: </text:span>«Снеговик», «Найди пару снежинке», «Санки», «Мешок с подарками»;</text:p>
            <text:p text:style-name="P6">- <text:span text:style-name="T142">танец снежинок;</text:span></text:p>
            <text:p text:style-name="P6">-<text:span text:style-name="T142"> пальчиковая гимнастика: </text:span>«Погода»;</text:p>
            <text:p text:style-name="P6">- <text:span text:style-name="T142">игра </text:span>«Снежинки, сугробы, сосульки»;</text:p>
            <text:p text:style-name="P6">- <text:span text:style-name="T142">ритуал прощания.</text:span></text:p>
          </table:table-cell>
          <table:covered-table-cell/>
          <table:table-cell table:style-name="Таблица3.A1" office:value-type="string">
            <text:p text:style-name="P18"/>
            <text:p text:style-name="P17"><text:span text:style-name="T80">Игрушка заяц.</text:span><text:span text:style-name="T82"> Предметы: </text:span><text:span text:style-name="T80">снежинки,</text:span><text:span text:style-name="T82"> </text:span><text:span text:style-name="T80">снеговик,</text:span><text:span text:style-name="T86"> </text:span><text:span text:style-name="T80">санки,</text:span><text:span text:style-name="T82"> </text:span><text:span text:style-name="T80">мешок,</text:span><text:span text:style-name="T111"> </text:span><text:span text:style-name="T80">рисунок</text:span><text:span text:style-name="T82"> с</text:span><text:span text:style-name="T80"> домиками</text:span><text:span text:style-name="T82"> </text:span><text:span text:style-name="T80">снеговика,</text:span><text:span text:style-name="T82"> </text:span><text:span text:style-name="T80">картинки</text:span><text:span text:style-name="T82"> с</text:span><text:span text:style-name="T80"> двумя</text:span><text:span text:style-name="T82"> </text:span><text:span text:style-name="T80">разными</text:span><text:span text:style-name="T112"> </text:span><text:span text:style-name="T80">снеговиками,</text:span><text:span text:style-name="T82"> </text:span><text:span text:style-name="T80">снежинки</text:span><text:span text:style-name="T77"> </text:span><text:span text:style-name="T82">на</text:span><text:span text:style-name="T80"> каждого</text:span><text:span text:style-name="T82"> </text:span><text:span text:style-name="T80">ребенка </text:span><text:span text:style-name="T82">по 2 шт.</text:span><text:span text:style-name="T103"> </text:span><text:span text:style-name="T80">музыкальное сопровождение.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/>
          </table:table-cell>
        </table:table-row>
        <table:table-row table:style-name="Таблица3.18">
          <table:table-cell table:style-name="Таблица3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3.A2" table:number-columns-spanned="3" office:value-type="string">
            <text:p text:style-name="P6">Январь</text:p>
          </table:table-cell>
          <table:covered-table-cell/>
          <table:covered-table-cell/>
          <table:table-cell table:style-name="Таблица3.A2" office:value-type="string">
            <text:p text:style-name="P6"/>
          </table:table-cell>
        </table:table-row>
        <table:table-row table:style-name="Таблица3.19">
          <table:table-cell table:style-name="Таблица3.A1" office:value-type="string">
            <text:p text:style-name="P6"/>
            <text:p text:style-name="P6">2 неделя</text:p>
          </table:table-cell>
          <table:table-cell table:style-name="Таблица3.A1" office:value-type="string">
            <text:p text:style-name="P7"/>
            <text:p text:style-name="P7">Восприятие длины (длинный - короткий)</text:p>
          </table:table-cell>
          <table:table-cell table:style-name="Таблица3.A1" table:number-columns-spanned="2" office:value-type="string">
            <text:p text:style-name="P8"/>
            <text:p text:style-name="P8">Н.Ю. Куражева «Цветик - Семицветик» стр. 68</text:p>
          </table:table-cell>
          <table:covered-table-cell/>
          <table:table-cell table:style-name="Таблица3.A1" office:value-type="string">
            <text:p text:style-name="P6"/>
            <text:p text:style-name="P6">1.Развитие восприятия длины: длинный – короткий.</text:p>
            <text:p text:style-name="P6">2.Развитие умения соотносить предметы по величине.</text:p>
            <text:p text:style-name="P6"/>
          </table:table-cell>
          <table:table-cell table:style-name="Таблица3.A1" table:number-columns-spanned="2" office:value-type="string">
            <text:p text:style-name="P6"/>
            <text:p text:style-name="P6">-<text:span text:style-name="T142"> приветствие</text:span>;</text:p>
            <text:p text:style-name="P6"><text:span text:style-name="T142">- сказка</text:span> «Длинный - короткий»;</text:p>
            <text:p text:style-name="P6"><text:span text:style-name="T142">- игра </text:span>«Змея», «Гусеница»;</text:p>
            <text:p text:style-name="P6"><text:span text:style-name="T142">- задания: </text:span>«Длинный – короткий», «Лабиринт», «Найди хвост»;</text:p>
            <text:p text:style-name="P6">- <text:span text:style-name="T142">пальчиковая гимнастика </text:span>«Кошка»;</text:p>
            <text:p text:style-name="P6">- <text:span text:style-name="T142">ритуал прощания.</text:span></text:p>
          </table:table-cell>
          <table:covered-table-cell/>
          <table:table-cell table:style-name="Таблица3.A1" office:value-type="string">
            <text:p text:style-name="P18"/>
            <text:p text:style-name="P17"><text:span text:style-name="T80">Игрушки:</text:span><text:span text:style-name="T82"> </text:span><text:span text:style-name="T80">лягушонок,</text:span><text:span text:style-name="T82"> ежик,</text:span><text:span text:style-name="T84"> </text:span><text:span text:style-name="T77">утка;</text:span><text:span text:style-name="T82"> </text:span><text:span text:style-name="T80">карандаши,</text:span><text:span text:style-name="T82"> </text:span><text:span text:style-name="T80">задания</text:span><text:span text:style-name="T82"> на</text:span><text:span text:style-name="T101"> </text:span><text:span text:style-name="T82">бланках,</text:span><text:span text:style-name="T86"> </text:span><text:span text:style-name="T80">предметные</text:span><text:span text:style-name="T77"> </text:span><text:span text:style-name="T80">картинки</text:span><text:span text:style-name="T82"> </text:span><text:span text:style-name="T80">разные</text:span><text:span text:style-name="T77"> </text:span><text:span text:style-name="T82">по </text:span><text:span text:style-name="T80">величине </text:span><text:span text:style-name="T82">(широкий-</text:span><text:span text:style-name="T113"> </text:span><text:span text:style-name="T80">узкий),</text:span><text:span text:style-name="T82"> </text:span><text:span text:style-name="T80">карточки</text:span><text:span text:style-name="T82"> с</text:span><text:span text:style-name="T80"> заданием</text:span><text:span text:style-name="T91"> </text:span><text:span text:style-name="T77">«Найди</text:span><text:span text:style-name="T93"> </text:span><text:span text:style-name="T77">пару».</text:span></text:p>
          </table:table-cell>
        </table:table-row>
        <table:table-row table:style-name="Таблица3.20">
          <table:table-cell table:style-name="Таблица3.A1" office:value-type="string">
            <text:p text:style-name="P6"/>
            <text:p text:style-name="P6">3 неделя</text:p>
          </table:table-cell>
          <table:table-cell table:style-name="Таблица3.A1" office:value-type="string">
            <text:p text:style-name="P7"/>
            <text:p text:style-name="P7">Восприятие величины (широкий - узкий)</text:p>
            <text:p text:style-name="P7"/>
          </table:table-cell>
          <table:table-cell table:style-name="Таблица3.A1" table:number-columns-spanned="2" office:value-type="string">
            <text:p text:style-name="P8"/>
            <text:p text:style-name="P8">Н.Ю. Куражева «Цветик - Семицветик» стр. 73</text:p>
          </table:table-cell>
          <table:covered-table-cell/>
          <table:table-cell table:style-name="Таблица3.A1" office:value-type="string">
            <text:p text:style-name="P6"/>
            <text:p text:style-name="P6">1.Развитие восприятия длины: широкий – узкий.</text:p>
            <text:p text:style-name="P6">2.Развитие умения соотносить предметы по величине.</text:p>
          </table:table-cell>
          <table:table-cell table:style-name="Таблица3.A1" table:number-columns-spanned="2" office:value-type="string">
            <text:p text:style-name="P6"/>
            <text:p text:style-name="P6">-<text:span text:style-name="T142"> приветствие;</text:span></text:p>
            <text:p text:style-name="P6"><text:span text:style-name="T142">- сказка</text:span> «Широкий - узкий»;</text:p>
            <text:p text:style-name="P6"><text:span text:style-name="T142">- игры: </text:span>«Запоминай-ка», «Большие ноги»;</text:p>
            <text:p text:style-name="P6"><text:span text:style-name="T142">- пальчиковая гимнастика </text:span>«Лягушка»;</text:p>
          </table:table-cell>
          <table:covered-table-cell/>
          <table:table-cell table:style-name="Таблица3.A1" office:value-type="string">
            <text:p text:style-name="P18"/>
            <text:p text:style-name="P17"><text:span text:style-name="T80">Игрушки:</text:span><text:span text:style-name="T82"> </text:span><text:span text:style-name="T80">зайчик,</text:span><text:span text:style-name="T82"> </text:span><text:span text:style-name="T80">котенок;</text:span><text:span text:style-name="T77"> </text:span><text:span text:style-name="T80">карандаши,</text:span><text:span text:style-name="T91"> </text:span><text:span text:style-name="T80">задания</text:span><text:span text:style-name="T82"> на</text:span><text:span text:style-name="T80"> </text:span><text:span text:style-name="T82">бланках,</text:span><text:span text:style-name="T111"> </text:span><text:span text:style-name="T80">кружочки</text:span><text:span text:style-name="T82"> </text:span><text:span text:style-name="T80">красного</text:span><text:span text:style-name="T82"> и </text:span><text:span text:style-name="T80">желтого</text:span><text:span text:style-name="T82"> </text:span><text:span text:style-name="T80">цветов,</text:span><text:span text:style-name="T82"> </text:span><text:span text:style-name="T80">предметные</text:span><text:span text:style-name="T77"> </text:span><text:span text:style-name="T80">картинки</text:span><text:span text:style-name="T114"> </text:span><text:span text:style-name="T80">разные</text:span><text:span text:style-name="T77"> </text:span><text:span text:style-name="T82">по </text:span><text:span text:style-name="T80">величине (длинный-короткий).</text:span></text:p>
          </table:table-cell>
        </table:table-row>
        <text:soft-page-break/>
        <table:table-row table:style-name="Таблица3.21">
          <table:table-cell table:style-name="Таблица3.A1" office:value-type="string">
            <text:p text:style-name="P6"/>
            <text:p text:style-name="P6">4 неделя</text:p>
          </table:table-cell>
          <table:table-cell table:style-name="Таблица3.A1" office:value-type="string">
            <text:p text:style-name="P7"/>
            <text:p text:style-name="P7">Сказка «Сбежавшие игрушки». Обобщение: игрушки</text:p>
          </table:table-cell>
          <table:table-cell table:style-name="Таблица3.A1" table:number-columns-spanned="2" office:value-type="string">
            <text:p text:style-name="P8"/>
            <text:p text:style-name="P8">Н.Ю. Куражева «Цветик - Семицветик» стр. 78</text:p>
          </table:table-cell>
          <table:covered-table-cell/>
          <table:table-cell table:style-name="Таблица3.A1" office:value-type="string">
            <text:p text:style-name="P6"/>
            <text:p text:style-name="P6">1.Развитие навыков общения. 2.Воспитание бережного отношения к своим вещам, игрушкам.</text:p>
            <text:p text:style-name="P6">3.Развитие познавательных</text:p>
            <text:p text:style-name="P6">психических процессов.</text:p>
          </table:table-cell>
          <table:table-cell table:style-name="Таблица3.A1" table:number-columns-spanned="2" office:value-type="string">
            <text:p text:style-name="P6"/>
            <text:p text:style-name="P6">-<text:span text:style-name="T142"> приветствие </text:span>«Цветок сказок»;</text:p>
            <text:p text:style-name="P6">-<text:span text:style-name="T142">беседа </text:span>по сказке;</text:p>
            <text:p text:style-name="P6"><text:span text:style-name="T142">- игры: </text:span>«Съедобное - несъедобное»;</text:p>
            <text:p text:style-name="P6"><text:span text:style-name="T142">- пальчиковая гимнастика</text:span>;</text:p>
            <text:p text:style-name="P6">- <text:span text:style-name="T142">задания: </text:span>«Мои игрушки»,</text:p>
            <text:p text:style-name="P6">«Найди все мячики», «Найди лишнее», «Путаница», «Положи мячик на место», «Кто во что играет»;</text:p>
            <text:p text:style-name="P6"><text:span text:style-name="T142">- динамическая пауза </text:span>«Игрушки»<text:span text:style-name="T142">;</text:span></text:p>
            <text:p text:style-name="P6">- <text:span text:style-name="T142">ритуал прощания </text:span>«Цветок сказок».</text:p>
          </table:table-cell>
          <table:covered-table-cell/>
          <table:table-cell table:style-name="Таблица3.A1" office:value-type="string">
            <text:p text:style-name="P6"><text:span text:style-name="T3">Игрушки</text:span> для сказки, <text:span text:style-name="T3">игрушки</text:span> для <text:span text:style-name="T3">исключения,</text:span><text:span text:style-name="T18"> </text:span><text:span text:style-name="T3">игрушки</text:span> для<text:span text:style-name="T156"> </text:span><text:span text:style-name="T3">задания</text:span> на<text:span text:style-name="T3"> классификацию,</text:span><text:span text:style-name="T23"> </text:span><text:span text:style-name="T3">бланки</text:span> с<text:span text:style-name="T20"> </text:span><text:span text:style-name="T3">заданиями,</text:span> <text:span text:style-name="T3">цветные,</text:span><text:span text:style-name="T157"> </text:span><text:span text:style-name="T3">простые карандаши,</text:span> текст сказки М. <text:span text:style-name="T3">Морозовой</text:span><text:span text:style-name="T143"> </text:span><text:span text:style-name="T13">«Сбежавшие</text:span><text:span text:style-name="T158"> </text:span><text:span text:style-name="T3">игрушки»,</text:span> <text:span text:style-name="T3">индивидуальные</text:span><text:span text:style-name="T13"> </text:span><text:span text:style-name="T3">задания</text:span><text:span text:style-name="T23"> </text:span><text:span text:style-name="T13">«положи</text:span><text:span text:style-name="T22"> </text:span><text:span text:style-name="T3">мячик</text:span> на<text:span text:style-name="T3"> место»,</text:span><text:span text:style-name="T157"> </text:span><text:span text:style-name="T3">карточки</text:span> с<text:span text:style-name="T3"> путаницей</text:span> <text:span text:style-name="T3">для</text:span> <text:span text:style-name="T3">каждого</text:span> <text:span text:style-name="T3">ребенка,</text:span> <text:span text:style-name="T3">цветик-семицветик</text:span><text:span text:style-name="T159"> </text:span><text:span text:style-name="T3">(цветок</text:span><text:span text:style-name="T8"> </text:span><text:span text:style-name="T3">сказок,</text:span> <text:span text:style-name="T3">выполненный</text:span> <text:span text:style-name="T3">из</text:span> <text:span text:style-name="T3">цветного</text:span><text:span text:style-name="T18"> </text:span><text:span text:style-name="T3">картона).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6"/>
          </table:table-cell>
        </table:table-row>
        <table:table-row table:style-name="Таблица3.22">
          <table:table-cell table:style-name="Таблица3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3.A2" table:number-columns-spanned="3" office:value-type="string">
            <text:p text:style-name="P6">Февраль</text:p>
          </table:table-cell>
          <table:covered-table-cell/>
          <table:covered-table-cell/>
          <table:table-cell table:style-name="Таблица3.A2" office:value-type="string">
            <text:p text:style-name="P6"/>
          </table:table-cell>
        </table:table-row>
        <table:table-row table:style-name="Таблица3.16">
          <table:table-cell table:style-name="Таблица3.A1" office:value-type="string">
            <text:p text:style-name="P6"/>
            <text:p text:style-name="P6">1 неделя</text:p>
          </table:table-cell>
          <table:table-cell table:style-name="Таблица3.A1" office:value-type="string">
            <text:p text:style-name="P7"/>
            <text:p text:style-name="P7">Сказка «Теремок». Обобщение: животные</text:p>
          </table:table-cell>
          <table:table-cell table:style-name="Таблица3.A1" table:number-columns-spanned="2" office:value-type="string">
            <text:p text:style-name="P8"/>
            <text:p text:style-name="P8">Н.Ю. Куражева «Цветик - Семицветик» стр. 84</text:p>
          </table:table-cell>
          <table:covered-table-cell/>
          <table:table-cell table:style-name="Таблица3.A1" office:value-type="string">
            <text:p text:style-name="P6"/>
            <text:p text:style-name="P6">1.Развитие навыков общения. 2.Развитие познавательных психических процессов.</text:p>
          </table:table-cell>
          <table:table-cell table:style-name="Таблица3.A1" table:number-columns-spanned="2" office:value-type="string">
            <text:p text:style-name="P6"/>
            <text:p text:style-name="P6">-<text:span text:style-name="T142"> приветствие </text:span>«Цветок сказок»;</text:p>
            <text:p text:style-name="P9">- загадки;</text:p>
            <text:p text:style-name="P6"><text:span text:style-name="T142">- игры: </text:span>«Расскажем вместе сказку»;</text:p>
            <text:p text:style-name="P6"><text:span text:style-name="T142">- сказка </text:span>«Теремок»;</text:p>
            <text:p text:style-name="P6"><text:span text:style-name="T142">- пальчиковая гимнастика: </text:span>«На лужок»;</text:p>
            <text:p text:style-name="P6"><text:span text:style-name="T142">- задания: </text:span>«Раздели на группы», «Найди лишнее», «Кто живёт в лесу», «Угадай, чья тень», «Путаница»;</text:p>
            <text:p text:style-name="P6">- <text:span text:style-name="T142">динамическая пауза;</text:span></text:p>
            <text:p text:style-name="P6">- <text:span text:style-name="T142">ритуал прощания </text:span><text:s/>«Цветок сказок».</text:p>
          </table:table-cell>
          <table:covered-table-cell/>
          <table:table-cell table:style-name="Таблица3.A1" office:value-type="string">
            <text:p text:style-name="P18"/>
            <text:p text:style-name="P17"><text:span text:style-name="T80">Игрушки</text:span><text:span text:style-name="T82"> </text:span><text:span text:style-name="T80">домашние </text:span><text:span text:style-name="T82">и дикие</text:span><text:span text:style-name="T80"> животные,</text:span><text:span text:style-name="T82"> </text:span><text:span text:style-name="T80">теремок</text:span><text:span text:style-name="T82"> для </text:span><text:span text:style-name="T80">сказки,</text:span><text:span text:style-name="T103"> </text:span><text:span text:style-name="T82">игра</text:span><text:span text:style-name="T91"> </text:span><text:span text:style-name="T80">«большой-маленький»,</text:span><text:span text:style-name="T82"> </text:span><text:span text:style-name="T80">загадки,</text:span><text:span text:style-name="T82"> </text:span><text:span text:style-name="T80">игрушки</text:span><text:span text:style-name="T91"> </text:span><text:span text:style-name="T80">герои</text:span><text:span text:style-name="T82"> </text:span><text:span text:style-name="T80">сказки</text:span><text:span text:style-name="T108"> </text:span><text:span text:style-name="T82">отгадки, </text:span><text:span text:style-name="T80">путаница </text:span><text:span text:style-name="T82">животных, </text:span><text:span text:style-name="T80">цветные</text:span><text:span text:style-name="T77"> </text:span><text:span text:style-name="T82">и</text:span><text:span text:style-name="T77"> </text:span><text:span text:style-name="T80">простые карандаши,</text:span><text:span text:style-name="T107"> </text:span><text:span text:style-name="T82">бланки с</text:span><text:span text:style-name="T80"> заданиями.</text:span></text:p>
          </table:table-cell>
        </table:table-row>
        <text:soft-page-break/>
        <table:table-row table:style-name="Таблица3.16">
          <table:table-cell table:style-name="Таблица3.A1" office:value-type="string">
            <text:p text:style-name="P6"/>
            <text:p text:style-name="P6">2 неделя</text:p>
          </table:table-cell>
          <table:table-cell table:style-name="Таблица3.A1" office:value-type="string">
            <text:p text:style-name="P7"/>
            <text:p text:style-name="P7">К.И. Чуковский «Федорино горе». Обобщение: посуда</text:p>
          </table:table-cell>
          <table:table-cell table:style-name="Таблица3.A1" table:number-columns-spanned="2" office:value-type="string">
            <text:p text:style-name="P8"/>
            <text:p text:style-name="P8">Н.Ю. Куражева «Цветик - Семицветик» стр. 90</text:p>
          </table:table-cell>
          <table:covered-table-cell/>
          <table:table-cell table:style-name="Таблица3.A1" office:value-type="string">
            <text:p text:style-name="P6"/>
            <text:p text:style-name="P6">1.Развитие коммуникативной и эмоциональной сферы детей. 2.Развитие познавательных психических процессов.</text:p>
          </table:table-cell>
          <table:table-cell table:style-name="Таблица3.A1" table:number-columns-spanned="2" office:value-type="string">
            <text:p text:style-name="P6"/>
            <text:p text:style-name="P6">-<text:span text:style-name="T142"> приветствие </text:span>«Цветок сказок»<text:span text:style-name="T142">;</text:span></text:p>
            <text:p text:style-name="P6"><text:span text:style-name="T142">- сказка </text:span>«Федорино горе»;</text:p>
            <text:p text:style-name="P6">- <text:span text:style-name="T142">беседа </text:span>по сказке;</text:p>
            <text:p text:style-name="P6"><text:span text:style-name="T142">- задания:</text:span> «Всё на месте», «Найди лишний предмет», «Найди и раскрась», «Подарок для Федоры»;</text:p>
            <text:p text:style-name="P6">- <text:span text:style-name="T142">пальчиковая гимнастика;</text:span></text:p>
            <text:p text:style-name="P6"><text:span text:style-name="T142">- игры: </text:span>«Посуда»;</text:p>
            <text:p text:style-name="P6">- <text:span text:style-name="T142">подвижная игра </text:span>«Варим суп»;</text:p>
            <text:p text:style-name="P6">- <text:span text:style-name="T142">ритуал прощания </text:span>«Цветок сказок».</text:p>
          </table:table-cell>
          <table:covered-table-cell/>
          <table:table-cell table:style-name="Таблица3.A1" office:value-type="string">
            <text:p text:style-name="P18"/>
            <text:p text:style-name="P17"><text:span text:style-name="T80">Бланки</text:span><text:span text:style-name="T82"> с</text:span><text:span text:style-name="T80"> заданиями,</text:span><text:span text:style-name="T86"> </text:span><text:span text:style-name="T80">простые </text:span><text:span text:style-name="T82">и </text:span><text:span text:style-name="T80">цветные</text:span><text:span text:style-name="T77"> </text:span><text:span text:style-name="T80">карандаши,</text:span><text:span text:style-name="T82"> </text:span><text:span text:style-name="T80">бумажные</text:span><text:span text:style-name="T116"> </text:span><text:span text:style-name="T80">тарелки</text:span><text:span text:style-name="T82"> с</text:span><text:span text:style-name="T80"> начатым</text:span><text:span text:style-name="T97"> </text:span><text:span text:style-name="T80">узором </text:span><text:span text:style-name="T82">по </text:span><text:span text:style-name="T80">краю,</text:span><text:span text:style-name="T82"> текст </text:span><text:span text:style-name="T80">сказки</text:span><text:span text:style-name="T82"> К.И.</text:span><text:span text:style-name="T117"> </text:span><text:span text:style-name="T80">Чуковского</text:span><text:span text:style-name="T97"> </text:span><text:span text:style-name="T80">«Федорено</text:span><text:span text:style-name="T84"> </text:span><text:span text:style-name="T80">горе»,</text:span><text:span text:style-name="T82"> кукла</text:span><text:span text:style-name="T80"> игрушка бабушка </text:span><text:span text:style-name="T82">Федора,</text:span><text:span text:style-name="T118"> </text:span><text:span text:style-name="T80">карточки</text:span><text:span text:style-name="T82"> с</text:span><text:span text:style-name="T80"> изображением посуды:</text:span><text:span text:style-name="T82"> самовар, чашки и </text:span><text:span text:style-name="T80">ложки,</text:span><text:span text:style-name="T88"> </text:span><text:span text:style-name="T82">блюдца</text:span><text:span text:style-name="T80"> </text:span><text:span text:style-name="T82">для </text:span><text:span text:style-name="T80">подвижной</text:span><text:span text:style-name="T77"> </text:span><text:span text:style-name="T82">игры, </text:span><text:span text:style-name="T80">игрушечная</text:span><text:span text:style-name="T82"> </text:span><text:span text:style-name="T80">посуда,</text:span><text:span text:style-name="T82"> </text:span><text:span text:style-name="T80">цветок</text:span><text:span text:style-name="T117"> </text:span><text:span text:style-name="T80">сказок.</text:span></text:p>
          </table:table-cell>
        </table:table-row>
        <table:table-row table:style-name="Таблица3.25">
          <table:table-cell table:style-name="Таблица3.A1" office:value-type="string">
            <text:p text:style-name="P6"/>
            <text:p text:style-name="P6">3 неделя</text:p>
          </table:table-cell>
          <table:table-cell table:style-name="Таблица3.A1" office:value-type="string">
            <text:p text:style-name="P7"/>
            <text:p text:style-name="P7">Л.Ф. Воронкова «Маша - растеряша». Обобщение: одежда, обувь</text:p>
          </table:table-cell>
          <table:table-cell table:style-name="Таблица3.A1" table:number-columns-spanned="2" office:value-type="string">
            <text:p text:style-name="P8"/>
            <text:p text:style-name="P8">Н.Ю.</text:p>
            <text:p text:style-name="P8">Куражева «Цветик - Семицветик» стр. 98</text:p>
          </table:table-cell>
          <table:covered-table-cell/>
          <table:table-cell table:style-name="Таблица3.A1" office:value-type="string">
            <text:p text:style-name="P6"/>
            <text:p text:style-name="P6">1.Воспитание бережного отношения к своим вещам. 2.Развитие познавательных психических процессов.</text:p>
          </table:table-cell>
          <table:table-cell table:style-name="Таблица3.A1" table:number-columns-spanned="2" office:value-type="string">
            <text:p text:style-name="P9"/>
            <text:p text:style-name="P6">-<text:span text:style-name="T142"> приветствие </text:span>«Цветок сказок»<text:span text:style-name="T142">;</text:span></text:p>
            <text:p text:style-name="P6">- <text:span text:style-name="T142">сказка </text:span>«Маша-растеряша»<text:span text:style-name="T142">;</text:span></text:p>
            <text:p text:style-name="P6"><text:span text:style-name="T142">- беседа </text:span>по сказке;</text:p>
            <text:p text:style-name="P6"><text:span text:style-name="T142">- задания:</text:span> «Назовём одежду», «Оденем ребят», «Найди и раскрась одежду», «Сороконожка», «Обувь и время года», «Найди лишнее», «Раздели на группы»;</text:p>
            <text:p text:style-name="P6">- <text:span text:style-name="T142">пальчиковая гимнастика </text:span>«Большая стирка»;</text:p>
            <text:p text:style-name="P6">- <text:span text:style-name="T142"><text:s/>игра </text:span>«Сапожок»;</text:p>
            <text:p text:style-name="P6">- <text:span text:style-name="T142">ритуал прощания </text:span>«Цветок сказок»<text:span text:style-name="T142">.</text:span></text:p>
          </table:table-cell>
          <table:covered-table-cell/>
          <table:table-cell table:style-name="Таблица3.A1" office:value-type="string">
            <text:p text:style-name="P17"><text:span text:style-name="T80">Бланки с заданиями, простые и цветные карандаши, «сороконожка»,</text:span><text:span text:style-name="T84"> </text:span><text:span text:style-name="T82">карточки с</text:span><text:span text:style-name="T80"> заданием</text:span><text:span text:style-name="T93"> </text:span><text:span text:style-name="T80">«раздели</text:span><text:span text:style-name="T93"> </text:span><text:span text:style-name="T82">на</text:span><text:span text:style-name="T80"> </text:span><text:span text:style-name="T77">группы»,</text:span><text:span text:style-name="T119"> </text:span><text:span text:style-name="T80">карточки</text:span><text:span text:style-name="T82"> с</text:span><text:span text:style-name="T80"> одеждой</text:span><text:span text:style-name="T82"> мальчику</text:span><text:span text:style-name="T102"> </text:span><text:span text:style-name="T82">и </text:span><text:span text:style-name="T80">девочке,</text:span><text:span text:style-name="T82"> цветные</text:span><text:span text:style-name="T77"> </text:span><text:span text:style-name="T82">коробки,</text:span><text:span text:style-name="T119"> </text:span><text:span text:style-name="T80">музыкальное сопровождение,</text:span><text:span text:style-name="T82"> </text:span><text:span text:style-name="T80">кукла </text:span><text:span text:style-name="T82">Маша, мяч.</text:span></text:p>
          </table:table-cell>
        </table:table-row>
        <text:soft-page-break/>
        <table:table-row table:style-name="Таблица3.26">
          <table:table-cell table:style-name="Таблица3.A1" office:value-type="string">
            <text:p text:style-name="P6"/>
            <text:p text:style-name="P6">4 неделя</text:p>
          </table:table-cell>
          <table:table-cell table:style-name="Таблица3.A1" office:value-type="string">
            <text:p text:style-name="P7"/>
            <text:p text:style-name="P7">Мальчики-одуванчики</text:p>
            <text:p text:style-name="P7"/>
          </table:table-cell>
          <table:table-cell table:style-name="Таблица3.A1" table:number-columns-spanned="2" office:value-type="string">
            <text:p text:style-name="P8"/>
            <text:p text:style-name="P8">Н.Ю. Куражева «Цветик - Семицветик» стр. 104</text:p>
          </table:table-cell>
          <table:covered-table-cell/>
          <table:table-cell table:style-name="Таблица3.A1" office:value-type="string">
            <text:p text:style-name="P6"/>
            <text:p text:style-name="P6">1.Развивать умение различать индивидуальные особенности (пол, внешность, лицо, походка). 2.Развивать невербальное и вербальное общение.</text:p>
            <text:p text:style-name="P6">3.Развивать навыки самоконтроля.</text:p>
          </table:table-cell>
          <table:table-cell table:style-name="Таблица3.A1" table:number-columns-spanned="2" office:value-type="string">
            <text:p text:style-name="P6"/>
            <text:p text:style-name="P6">-<text:span text:style-name="T142"> приветствие </text:span>(с помощью улыбки);</text:p>
            <text:p text:style-name="P6"><text:span text:style-name="T142">- игры: </text:span>«Угадай, кто это?», «Ракета хорошего настроения»;</text:p>
            <text:p text:style-name="P6"><text:span text:style-name="T142">- упражнение </text:span>«Попади в цель»;</text:p>
            <text:p text:style-name="P6">- <text:span text:style-name="T142">подвижная игра </text:span>«Транспорт»;</text:p>
            <text:p text:style-name="P6"><text:span text:style-name="T142">- пальчиковая гимнастика </text:span>«Пальчик-мальчик»;</text:p>
            <text:p text:style-name="P6">- <text:span text:style-name="T142">задания: </text:span>«Профессии», «Открытка»;</text:p>
            <text:p text:style-name="P6">- <text:span text:style-name="T142">ритуал прощания.</text:span></text:p>
          </table:table-cell>
          <table:covered-table-cell/>
          <table:table-cell table:style-name="Таблица3.A1" office:value-type="string">
            <text:p text:style-name="P17"><text:span text:style-name="T80">Дартс</text:span><text:span text:style-name="T82"> </text:span><text:span text:style-name="T80">(шарики</text:span><text:span text:style-name="T82"> на</text:span><text:span text:style-name="T80"> липучках,</text:span><text:span text:style-name="T82"> </text:span><text:span text:style-name="T80">мишень),</text:span><text:span text:style-name="T82"> </text:span><text:span text:style-name="T80">черно-белые</text:span><text:span text:style-name="T77"> </text:span><text:span text:style-name="T80">заготовки</text:span><text:span text:style-name="T120"> </text:span><text:span text:style-name="T82">открыток для</text:span><text:span text:style-name="T77"> </text:span><text:span text:style-name="T80">каждого,</text:span><text:span text:style-name="T82"> </text:span><text:span text:style-name="T80">цветные</text:span><text:span text:style-name="T77"> </text:span><text:span text:style-name="T80">карандаши,</text:span><text:span text:style-name="T82"> </text:span><text:span text:style-name="T80">карточки</text:span><text:span text:style-name="T82"> с</text:span><text:span text:style-name="T113"> </text:span><text:span text:style-name="T80">изображением</text:span><text:span text:style-name="T82"> </text:span><text:span text:style-name="T80">транспорта,</text:span><text:span text:style-name="T82"> </text:span><text:span text:style-name="T80">музыкальное сопровождение,</text:span><text:span text:style-name="T82"> призы</text:span><text:span text:style-name="T121"> </text:span><text:span text:style-name="T82">для </text:span><text:span text:style-name="T80">детей,</text:span><text:span text:style-name="T82"> две</text:span><text:span text:style-name="T77"> </text:span><text:span text:style-name="T80">куклы</text:span><text:span text:style-name="T93"> </text:span><text:span text:style-name="T80">(условно</text:span><text:span text:style-name="T82"> </text:span><text:span text:style-name="T80">девочка </text:span><text:span text:style-name="T82">и </text:span><text:span text:style-name="T80">мальчик).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/>
          </table:table-cell>
        </table:table-row>
        <table:table-row table:style-name="Таблица3.27">
          <table:table-cell table:style-name="Таблица3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3.A2" table:number-columns-spanned="3" office:value-type="string">
            <text:p text:style-name="P6">Март</text:p>
          </table:table-cell>
          <table:covered-table-cell/>
          <table:covered-table-cell/>
          <table:table-cell table:style-name="Таблица3.A2" office:value-type="string">
            <text:p text:style-name="P6"/>
          </table:table-cell>
        </table:table-row>
        <table:table-row table:style-name="Таблица3.16">
          <table:table-cell table:style-name="Таблица3.A1" office:value-type="string">
            <text:p text:style-name="P6"/>
            <text:p text:style-name="P6">1 неделя</text:p>
          </table:table-cell>
          <table:table-cell table:style-name="Таблица3.A1" office:value-type="string">
            <text:p text:style-name="P7"/>
            <text:p text:style-name="P7">Девочки-припевочки</text:p>
          </table:table-cell>
          <table:table-cell table:style-name="Таблица3.A1" table:number-columns-spanned="2" office:value-type="string">
            <text:p text:style-name="P8"/>
            <text:p text:style-name="P8">Н.Ю. Куражева «Цветик - Семицветик» стр. 108</text:p>
          </table:table-cell>
          <table:covered-table-cell/>
          <table:table-cell table:style-name="Таблица3.A1" office:value-type="string">
            <text:p text:style-name="P6"/>
            <text:p text:style-name="P6">1.Развивать умение различать индивидуальные особенности (пол, внешность, лицо, походка). 2.Развивать невербальное и вербальное общение.</text:p>
            <text:p text:style-name="P6">3.Развивать чувство потребности у детей радовать своих близких добрыми делами и заботливым отношением к ним.</text:p>
          </table:table-cell>
          <table:table-cell table:style-name="Таблица3.A1" table:number-columns-spanned="2" office:value-type="string">
            <text:p text:style-name="P6"/>
            <text:p text:style-name="P6">-<text:span text:style-name="T142"> приветствие <text:s/></text:span>(с помощью улыбки); - <text:span text:style-name="T142">игры: </text:span>«Угадай, кто это?», «Уборка», «Поварята», «Подарки», «Наряд»;</text:p>
            <text:p text:style-name="P6">- <text:span text:style-name="T142">пальчиковая гимнастика </text:span>«Цветки»;</text:p>
            <text:p text:style-name="P6">- <text:span text:style-name="T142">задания: </text:span>«Куклы», «Бусы»;</text:p>
            <text:p text:style-name="P6">- <text:span text:style-name="T142">ритуал прощания.</text:span></text:p>
          </table:table-cell>
          <table:covered-table-cell/>
          <table:table-cell table:style-name="Таблица3.A1" office:value-type="string">
            <text:p text:style-name="P18"/>
            <text:p text:style-name="P17"><text:span text:style-name="T80">Две куклы</text:span><text:span text:style-name="T82"> </text:span><text:span text:style-name="T80">(девочка </text:span><text:span text:style-name="T82">и </text:span><text:span text:style-name="T80">мальчик),</text:span><text:span text:style-name="T82"> </text:span><text:span text:style-name="T80">музыкальное сопровождение.</text:span><text:span text:style-name="T120"> </text:span><text:span text:style-name="T80">Карточки</text:span><text:span text:style-name="T82"> для игры</text:span><text:span text:style-name="T93"> </text:span><text:span text:style-name="T80">«Уборка»</text:span><text:span text:style-name="T102"> </text:span><text:span text:style-name="T82">, </text:span><text:span text:style-name="T80">муляжи</text:span><text:span text:style-name="T82"> </text:span><text:span text:style-name="T80">фруктов</text:span><text:span text:style-name="T82"> и </text:span><text:span text:style-name="T80">овощей.</text:span><text:span text:style-name="T82"> </text:span><text:span text:style-name="T81">Две</text:span><text:span text:style-name="T90"> </text:span><text:span text:style-name="T81">корзинки</text:span><text:span text:style-name="T106"> и кастрюли, </text:span><text:span text:style-name="T81">магниты,</text:span><text:span text:style-name="T106"> </text:span><text:span text:style-name="T81">бусы,</text:span><text:span text:style-name="T106"> </text:span><text:span text:style-name="T81">цветы,</text:span><text:span text:style-name="T106"> </text:span><text:span text:style-name="T81">сумочка.</text:span></text:p>
          </table:table-cell>
        </table:table-row>
        <text:soft-page-break/>
        <table:table-row table:style-name="Таблица3.29">
          <table:table-cell table:style-name="Таблица3.A1" office:value-type="string">
            <text:p text:style-name="P6"/>
            <text:p text:style-name="P6">2 неделя</text:p>
          </table:table-cell>
          <table:table-cell table:style-name="Таблица3.A1" office:value-type="string">
            <text:p text:style-name="P7"/>
            <text:p text:style-name="P7">Сказка «Три медведя». Обобщение: мебель</text:p>
          </table:table-cell>
          <table:table-cell table:style-name="Таблица3.A1" table:number-columns-spanned="2" office:value-type="string">
            <text:p text:style-name="P8"/>
            <text:p text:style-name="P8">Н.Ю. Куражева «Цветик - Семицветик» стр. 113</text:p>
          </table:table-cell>
          <table:covered-table-cell/>
          <table:table-cell table:style-name="Таблица3.A1" office:value-type="string">
            <text:p text:style-name="P6"/>
            <text:p text:style-name="P6">1.Развитие эмпатии.</text:p>
            <text:p text:style-name="P6">2.Развитие познавательных психических процессов.</text:p>
          </table:table-cell>
          <table:table-cell table:style-name="Таблица3.A1" table:number-columns-spanned="2" office:value-type="string">
            <text:p text:style-name="P9"/>
            <text:p text:style-name="P6">-<text:span text:style-name="T142"> приветствие </text:span>«Цветок сказок»<text:span text:style-name="T142">;</text:span></text:p>
            <text:p text:style-name="P6"><text:span text:style-name="T142">- сказка </text:span>«Три медведя»;</text:p>
            <text:p text:style-name="P6">-<text:span text:style-name="T142"> беседа</text:span> по сказке;</text:p>
            <text:p text:style-name="P6"><text:span text:style-name="T142">- задания:</text:span> «Дорога к домику», «В лесу», «Найди лишний предмет»;</text:p>
            <text:p text:style-name="P6">- <text:span text:style-name="T142">пальчиковая гимнастика </text:span>«Пальчики в лесу»;</text:p>
            <text:p text:style-name="P6"><text:span text:style-name="T142">- игры: </text:span>«Три медведя», «Медведь в берлоге»;</text:p>
            <text:p text:style-name="P6">- <text:span text:style-name="T142">ритуал прощания</text:span> «Цветок сказок»<text:span text:style-name="T142">.</text:span></text:p>
          </table:table-cell>
          <table:covered-table-cell/>
          <table:table-cell table:style-name="Таблица3.A1" office:value-type="string">
            <text:p text:style-name="P18"/>
            <text:p text:style-name="P17"><text:span text:style-name="T80">Игрушка Мишутка,</text:span><text:span text:style-name="T82"> </text:span><text:span text:style-name="T80">рисунок</text:span><text:span text:style-name="T82"> с</text:span><text:span text:style-name="T80"> животными</text:span><text:span text:style-name="T122"> </text:span><text:span text:style-name="T77">«найди</text:span><text:span text:style-name="T93"> </text:span><text:span text:style-name="T77">лишнее»,</text:span><text:span text:style-name="T123"> </text:span><text:span text:style-name="T82">бланки с</text:span><text:span text:style-name="T80"> заданиями,</text:span><text:span text:style-name="T82"> </text:span><text:span text:style-name="T80">простые </text:span><text:span text:style-name="T82">и </text:span><text:span text:style-name="T80">цветные</text:span><text:span text:style-name="T77"> </text:span><text:span text:style-name="T80">карандаши,</text:span><text:span text:style-name="T82"> пособия к</text:span><text:span text:style-name="T108"> </text:span><text:span text:style-name="T80">заданию</text:span><text:span text:style-name="T84"> </text:span><text:span text:style-name="T124">«У</text:span><text:span text:style-name="T82"> </text:span><text:span text:style-name="T80">медведей</text:span><text:span text:style-name="T82"> в</text:span><text:span text:style-name="T93"> </text:span><text:span text:style-name="T77">избушке»:</text:span><text:span text:style-name="T84"> </text:span><text:span text:style-name="T82">3 </text:span><text:span text:style-name="T80">медведя,</text:span><text:span text:style-name="T82"> 3</text:span><text:span text:style-name="T84"> </text:span><text:span text:style-name="T80">стула,</text:span><text:span text:style-name="T82"> 3</text:span><text:span text:style-name="T112"> </text:span><text:span text:style-name="T80">кровати,</text:span><text:span text:style-name="T82"> 3 </text:span><text:span text:style-name="T80">тарелки,</text:span><text:span text:style-name="T82"> 3 </text:span><text:span text:style-name="T80">ложки;</text:span><text:span text:style-name="T82"> </text:span><text:span text:style-name="T80">карточки</text:span><text:span text:style-name="T82"> с</text:span><text:span text:style-name="T80"> заданием</text:span><text:span text:style-name="T91"> </text:span><text:span text:style-name="T77">«Найди</text:span><text:span text:style-name="T110"> </text:span><text:span text:style-name="T82">лишний»</text:span><text:span text:style-name="T102"> </text:span><text:span text:style-name="T80">(одежда,</text:span><text:span text:style-name="T82"> мебель, </text:span><text:span text:style-name="T80">обувь,</text:span><text:span text:style-name="T82"> </text:span><text:span text:style-name="T80">посуда).</text:span></text:p>
          </table:table-cell>
        </table:table-row>
        <table:table-row table:style-name="Таблица3.30">
          <table:table-cell table:style-name="Таблица3.A1" office:value-type="string">
            <text:p text:style-name="P6"/>
            <text:p text:style-name="P6">3 <text:s/>неделя</text:p>
          </table:table-cell>
          <table:table-cell table:style-name="Таблица3.A1" office:value-type="string">
            <text:p text:style-name="P7"/>
            <text:p text:style-name="P7">Сказка «Репка». Дружба, взаимопомощь</text:p>
          </table:table-cell>
          <table:table-cell table:style-name="Таблица3.A1" table:number-columns-spanned="2" office:value-type="string">
            <text:p text:style-name="P8"/>
            <text:p text:style-name="P8">Н.Ю. Куражева «Цветик - Семицветик» стр. 117</text:p>
          </table:table-cell>
          <table:covered-table-cell/>
          <table:table-cell table:style-name="Таблица3.A1" office:value-type="string">
            <text:p text:style-name="P6"/>
            <text:p text:style-name="P6">1.Способствовать нравственному развитию детей путем формирования у них представлений о дружбе и взаимопомощи.</text:p>
            <text:p text:style-name="P6">2.Создавать нравственные основы личности ребенка.</text:p>
            <text:p text:style-name="P6">3.Развитие познавательных психических процессов.</text:p>
          </table:table-cell>
          <table:table-cell table:style-name="Таблица3.A1" table:number-columns-spanned="2" office:value-type="string">
            <text:p text:style-name="P6"/>
            <text:p text:style-name="P6">-<text:span text:style-name="T142"> приветствие </text:span>«Волшебный цветок»;</text:p>
            <text:p text:style-name="P6"><text:span text:style-name="T142">- задания:</text:span> «Сказочный фрагмент», «Кто потерялся?», «Вспоминайка», «Помощники», «Дружная рыбалка»;</text:p>
            <text:p text:style-name="P6">- <text:span text:style-name="T142">сказка </text:span>«Репка»;</text:p>
            <text:p text:style-name="P6">- <text:span text:style-name="T142">беседа </text:span>по сказке;</text:p>
            <text:p text:style-name="P6">- <text:span text:style-name="T142">пальчиковая гимнастика </text:span>«Дружба»;</text:p>
            <text:p text:style-name="P6">- <text:span text:style-name="T142">подвижная игра </text:span>«Карусели»;</text:p>
            <text:p text:style-name="P6">- <text:span text:style-name="T142">ритуал прощания</text:span> «Цветок сказок»<text:span text:style-name="T142">.</text:span></text:p>
          </table:table-cell>
          <table:covered-table-cell/>
          <table:table-cell table:style-name="Таблица3.A1" office:value-type="string">
            <text:p text:style-name="P18"/>
            <text:p text:style-name="P17"><text:span text:style-name="T80">Волшебный</text:span><text:span text:style-name="T82"> </text:span><text:span text:style-name="T80">цветок,</text:span><text:span text:style-name="T82"> </text:span><text:span text:style-name="T80">разрезная</text:span><text:span text:style-name="T82"> </text:span><text:span text:style-name="T80">картинка </text:span><text:span text:style-name="T82">к </text:span><text:span text:style-name="T80">сказке</text:span><text:span text:style-name="T91"> </text:span><text:span text:style-name="T77">«Репка»,</text:span><text:span text:style-name="T84"> </text:span><text:span text:style-name="T80">герои</text:span><text:span text:style-name="T116"> </text:span><text:span text:style-name="T80">сказки</text:span><text:span text:style-name="T82"> для</text:span><text:span text:style-name="T77"> </text:span><text:span text:style-name="T80">показа,</text:span><text:span text:style-name="T82"> </text:span><text:span text:style-name="T80">задание</text:span><text:span text:style-name="T93"> </text:span><text:span text:style-name="T77">«Кто</text:span><text:span text:style-name="T82"> </text:span><text:span text:style-name="T80">потерялся»,</text:span><text:span text:style-name="T84"> </text:span><text:span text:style-name="T82">бланки с</text:span><text:span text:style-name="T88"> </text:span><text:span text:style-name="T80">заданиями,</text:span><text:span text:style-name="T82"> </text:span><text:span text:style-name="T80">простые </text:span><text:span text:style-name="T82">и</text:span><text:span text:style-name="T77"> </text:span><text:span text:style-name="T80">цветные</text:span><text:span text:style-name="T77"> </text:span><text:span text:style-name="T80">карандаши.</text:span></text:p>
          </table:table-cell>
        </table:table-row>
        <table:table-row table:style-name="Таблица3.31">
          <table:table-cell table:style-name="Таблица3.A1" office:value-type="string">
            <text:p text:style-name="P6"/>
            <text:p text:style-name="P6">4 неделя</text:p>
          </table:table-cell>
          <table:table-cell table:style-name="Таблица3.A1" office:value-type="string">
            <text:p text:style-name="P7"/>
            <text:p text:style-name="P7">Страна Вообразилия</text:p>
          </table:table-cell>
          <table:table-cell table:style-name="Таблица3.A1" table:number-columns-spanned="2" office:value-type="string">
            <text:p text:style-name="P8">Н.Ю. Куражева «Цветик - Семицветик» стр. 121</text:p>
          </table:table-cell>
          <table:covered-table-cell/>
          <table:table-cell table:style-name="Таблица3.A1" office:value-type="string">
            <text:p text:style-name="P6">1.Развивать фантазию и воображение.</text:p>
            <text:p text:style-name="P6">2.Формировать интерес к творческим играм.</text:p>
            <text:p text:style-name="P6"/>
            <text:p text:style-name="P6">.</text:p>
          </table:table-cell>
          <table:table-cell table:style-name="Таблица3.A1" table:number-columns-spanned="2" office:value-type="string">
            <text:p text:style-name="P6">-<text:span text:style-name="T142"> приветствие </text:span>(при помощи воображаемого цветочка);</text:p>
            <text:p text:style-name="P6"><text:span text:style-name="T142">- игры: </text:span>«Горячо – холодно», «Волшебные башмачки», «Подарок» «Волшебные картинки»;</text:p>
            <text:p text:style-name="P6"><text:span text:style-name="T142">- сказка </text:span>«Так и не так»;</text:p>
            <text:p text:style-name="P6">- <text:span text:style-name="T142">пальчиковая гимнастика </text:span>«Волшебник»;</text:p>
            <text:p text:style-name="P6"><text:span text:style-name="T142">- задания:</text:span> «Чего не бывает на свете», «Вспоминайка», «Чудо-дерево»;</text:p>
            <text:p text:style-name="P6">- <text:span text:style-name="T142">динамическая пауза </text:span>«Станем мы деревьями»;</text:p>
            <text:p text:style-name="P6">- <text:span text:style-name="T142">ритуал прощания.</text:span></text:p>
            <text:p text:style-name="P11"/>
            <text:p text:style-name="P11"/>
          </table:table-cell>
          <table:covered-table-cell/>
          <table:table-cell table:style-name="Таблица3.A1" office:value-type="string">
            <text:p text:style-name="P18"/>
            <text:p text:style-name="P17"><text:span text:style-name="T80">Послание,</text:span><text:span text:style-name="T82"> </text:span><text:span text:style-name="T80">рисунки</text:span><text:span text:style-name="T82"> к </text:span><text:span text:style-name="T80">сказкам,</text:span><text:span text:style-name="T82"> </text:span><text:span text:style-name="T80">рисунки</text:span><text:span text:style-name="T122"> </text:span><text:span text:style-name="T80">«Чудо-дерево»</text:span><text:span text:style-name="T125"> </text:span><text:span text:style-name="T80">(заранее</text:span><text:span text:style-name="T109"> </text:span><text:span text:style-name="T80">нарисованные</text:span><text:span text:style-name="T77"> </text:span><text:span text:style-name="T80">детьми</text:span><text:span text:style-name="T82"> </text:span><text:span text:style-name="T80">или</text:span><text:span text:style-name="T93"> </text:span><text:span text:style-name="T80">иллюстрации</text:span><text:span text:style-name="T77"> </text:span><text:span text:style-name="T82">из</text:span><text:span text:style-name="T77"> </text:span><text:span text:style-name="T80">книги),</text:span><text:span text:style-name="T91"> </text:span><text:span text:style-name="T80">«Волшебные</text:span><text:span text:style-name="T101"> </text:span><text:span text:style-name="T82">картинки»</text:span><text:span text:style-name="T102"> </text:span><text:span text:style-name="T80">карточки,</text:span><text:span text:style-name="T82"> бланки с</text:span><text:span text:style-name="T80"> заданиями,</text:span><text:span text:style-name="T82"> </text:span><text:span text:style-name="T80">цветные</text:span><text:span text:style-name="T77"> </text:span><text:span text:style-name="T80">карандаши.</text:span></text:p>
          </table:table-cell>
        </table:table-row>
        <text:soft-page-break/>
        <table:table-row table:style-name="Таблица3.32">
          <table:table-cell table:style-name="Таблица3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3.A2" table:number-columns-spanned="3" office:value-type="string">
            <text:p text:style-name="P6">Апрель</text:p>
          </table:table-cell>
          <table:covered-table-cell/>
          <table:covered-table-cell/>
          <table:table-cell table:style-name="Таблица3.A2" office:value-type="string">
            <text:p text:style-name="P6"/>
          </table:table-cell>
        </table:table-row>
        <table:table-row table:style-name="Таблица3.32">
          <table:table-cell table:style-name="Таблица3.A1" office:value-type="string">
            <text:p text:style-name="P6"/>
            <text:p text:style-name="P6">1 неделя</text:p>
          </table:table-cell>
          <table:table-cell table:style-name="Таблица3.A1" table:number-columns-spanned="2" office:value-type="string">
            <text:p text:style-name="P7"/>
            <text:p text:style-name="P7">День смеха</text:p>
          </table:table-cell>
          <table:covered-table-cell/>
          <table:table-cell table:style-name="Таблица3.A1" office:value-type="string">
            <text:p text:style-name="P8">Н.Ю. Куражева «Цветик - Семицветик» стр. 130</text:p>
          </table:table-cell>
          <table:table-cell table:style-name="Таблица3.A1" table:number-columns-spanned="2" office:value-type="string">
            <text:p text:style-name="P6">1.Развивать воображение.</text:p>
            <text:p text:style-name="P6">2.Развивать интерес детей к окружающему миру.</text:p>
            <text:p text:style-name="P6">3.Развивать творческое мышление</text:p>
          </table:table-cell>
          <table:covered-table-cell/>
          <table:table-cell table:style-name="Таблица3.A1" office:value-type="string">
            <text:p text:style-name="P6">-<text:span text:style-name="T142"> приветствие </text:span>(с помощью смешинок);</text:p>
            <text:p text:style-name="P6">- <text:span text:style-name="T142"><text:s/>игра </text:span>«Едим в гости»;</text:p>
            <text:p text:style-name="P6"><text:span text:style-name="T142">- подвижные игры: </text:span>«Петушок», «Поросята», «Кошка»;</text:p>
            <text:p text:style-name="P6"><text:span text:style-name="T142">- задания:</text:span> «Яркий хвост», «Кто громче хрюкнет», «Угощение для кролика», «В комнате смеха», «Вспоминайка»;</text:p>
            <text:p text:style-name="P6">- <text:span text:style-name="T142">динамическая пауза </text:span>«Маленький кролик»;</text:p>
            <text:p text:style-name="P6">-<text:span text:style-name="T142"> ритуал прощания.</text:span></text:p>
            <text:p text:style-name="P6"/>
            <text:p text:style-name="P6"/>
          </table:table-cell>
          <table:table-cell table:style-name="Таблица3.A1" office:value-type="string">
            <text:p text:style-name="P17"><text:span text:style-name="T80">Бланки</text:span><text:span text:style-name="T82"> с</text:span><text:span text:style-name="T80"> заданиями,</text:span><text:span text:style-name="T86"> </text:span><text:span text:style-name="T80">простые карандаши,</text:span><text:span text:style-name="T82"> задание</text:span><text:span text:style-name="T93"> </text:span><text:span text:style-name="T77">«Яркий</text:span><text:span text:style-name="T83"> </text:span><text:span text:style-name="T82">хвост»</text:span><text:span text:style-name="T94"> </text:span><text:span text:style-name="T82">-</text:span><text:span text:style-name="T80"> корпус петуха</text:span><text:span text:style-name="T93"> </text:span><text:span text:style-name="T82">и </text:span><text:span text:style-name="T80">цветные</text:span><text:span text:style-name="T77"> </text:span><text:span text:style-name="T80">перья</text:span><text:span text:style-name="T82"> для</text:span><text:span text:style-name="T77"> </text:span><text:span text:style-name="T80">хвоста.</text:span></text:p>
          </table:table-cell>
        </table:table-row>
        <table:table-row table:style-name="Таблица3.32">
          <table:table-cell table:style-name="Таблица3.A1" office:value-type="string">
            <text:p text:style-name="P6"/>
          </table:table-cell>
          <table:table-cell table:style-name="Таблица3.A1" table:number-columns-spanned="2" office:value-type="string">
            <text:p text:style-name="P7">Здравствуй, весна. Обобщение: насекомые</text:p>
          </table:table-cell>
          <table:covered-table-cell/>
          <table:table-cell table:style-name="Таблица3.A1" office:value-type="string">
            <text:p text:style-name="P8">Н.Ю. Куражева «Цветик - Семицветик» стр. 134</text:p>
          </table:table-cell>
          <table:table-cell table:style-name="Таблица3.A1" table:number-columns-spanned="2" office:value-type="string">
            <text:p text:style-name="P6">1. Развитие познавательных психических процессов.</text:p>
          </table:table-cell>
          <table:covered-table-cell/>
          <table:table-cell table:style-name="Таблица3.A1" office:value-type="string">
            <text:p text:style-name="P6">-<text:span text:style-name="T142"> приветствие;</text:span></text:p>
            <text:p text:style-name="P9">- беседа;</text:p>
            <text:p text:style-name="P6"><text:span text:style-name="T142">- загадки </text:span>про насекомых;</text:p>
            <text:p text:style-name="P6">- <text:span text:style-name="T142">динамическая пауза «</text:span>Путешествие на лугу<text:span text:style-name="T142">»;</text:span></text:p>
            <text:p text:style-name="P6"><text:span text:style-name="T142">- игры: </text:span>«Подснежники», «Солнечный зайчик»,</text:p>
            <text:p text:style-name="P6">«Пробуждение»;</text:p>
            <text:p text:style-name="P6"><text:span text:style-name="T142">- пальчиковая гимнастика </text:span>«Гусеница»;</text:p>
            <text:p text:style-name="P6"><text:span text:style-name="T142">- задания: </text:span>«Лабиринт», «Кто лишний?»;</text:p>
            <text:p text:style-name="P6">- <text:span text:style-name="T142">динамическая пауза </text:span>«Жук»;</text:p>
            <text:list xml:id="list4543008773769829619" text:style-name="L17">
              <text:list-item>
                <text:p text:style-name="P82">ритуал прощания.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3.A1" office:value-type="string">
            <text:p text:style-name="P17"><text:span text:style-name="T80">Карточки</text:span><text:span text:style-name="T82"> с</text:span><text:span text:style-name="T80"> изображением разных</text:span><text:span text:style-name="T93"> </text:span><text:span text:style-name="T80">частей</text:span><text:span text:style-name="T82"> </text:span><text:span text:style-name="T80">насекомых,</text:span><text:span text:style-name="T82"> платок,</text:span><text:span text:style-name="T111"> </text:span><text:span text:style-name="T80">загадки</text:span><text:span text:style-name="T82"> про</text:span><text:span text:style-name="T86"> </text:span><text:span text:style-name="T80">насекомых,</text:span><text:span text:style-name="T82"> бланки с</text:span><text:span text:style-name="T93"> </text:span><text:span text:style-name="T80">заданиями,</text:span><text:span text:style-name="T82"> </text:span><text:span text:style-name="T80">цветные</text:span><text:span text:style-name="T77"> </text:span><text:span text:style-name="T82">и </text:span><text:span text:style-name="T80">простые</text:span><text:span text:style-name="T113"> </text:span><text:span text:style-name="T80">карандаши.</text:span></text:p>
          </table:table-cell>
        </table:table-row>
        <text:soft-page-break/>
        <table:table-row table:style-name="Таблица3.32">
          <table:table-cell table:style-name="Таблица3.A1" office:value-type="string">
            <text:p text:style-name="P6"/>
            <text:p text:style-name="P6">3 неделя</text:p>
          </table:table-cell>
          <table:table-cell table:style-name="Таблица3.A1" table:number-columns-spanned="2" office:value-type="string">
            <text:p text:style-name="P7"/>
            <text:p text:style-name="P7">Итоговая диагностика№1</text:p>
          </table:table-cell>
          <table:covered-table-cell/>
          <table:table-cell table:style-name="Таблица3.A1" office:value-type="string">
            <text:p text:style-name="P8">Н.Ю. Куражева «Цветик - Семицветик» стр. 140</text:p>
          </table:table-cell>
          <table:table-cell table:style-name="Таблица3.A1" table:number-columns-spanned="2" office:value-type="string">
            <text:p text:style-name="P6">1.Развивать фантазию и воображение.</text:p>
            <text:p text:style-name="P6">2.Формировать интерес к творческим играм.</text:p>
          </table:table-cell>
          <table:covered-table-cell/>
          <table:table-cell table:style-name="Таблица3.A1" office:value-type="string">
            <text:p text:style-name="P6">-<text:span text:style-name="T142"> приветствие </text:span>(при помощи воображаемого цветочка);</text:p>
            <text:p text:style-name="P6"><text:span text:style-name="T142">- игры: </text:span>«Горячо – холодно», «Волшебные башмачки», «Подарок» «Волшебные картинки»;</text:p>
            <text:p text:style-name="P6"><text:span text:style-name="T142">- сказка </text:span>«Так и не так»;</text:p>
            <text:p text:style-name="P6">- <text:span text:style-name="T142">пальчиковая гимнастика </text:span>«Волшебник»;</text:p>
            <text:p text:style-name="P6"><text:span text:style-name="T142">- задания:</text:span> «Чего не бывает на свете», «Вспоминайка», «Чудо-дерево»;</text:p>
            <text:p text:style-name="P6">- <text:span text:style-name="T142">динамическая пауза </text:span>«Станем мы деревьями»;</text:p>
            <text:p text:style-name="P6">- <text:span text:style-name="T142">ритуал прощания.</text:span></text:p>
          </table:table-cell>
          <table:table-cell table:style-name="Таблица3.A1" office:value-type="string">
            <text:p text:style-name="P17"><text:span text:style-name="T80">Бланки</text:span><text:span text:style-name="T82"> для </text:span><text:span text:style-name="T80">диагностики,</text:span><text:span text:style-name="T82"> </text:span><text:span text:style-name="T80">простые </text:span><text:span text:style-name="T82">и </text:span><text:span text:style-name="T80">цветные</text:span><text:span text:style-name="T77"> </text:span><text:span text:style-name="T80">карандаши,</text:span><text:span text:style-name="T101"> </text:span><text:span text:style-name="T80">карточки</text:span><text:span text:style-name="T82"> с</text:span><text:span text:style-name="T80"> заданием </text:span><text:span text:style-name="T82">на</text:span><text:span text:style-name="T124"> </text:span><text:span text:style-name="T80">классификацию</text:span><text:span text:style-name="T82"> </text:span><text:span text:style-name="T80">(настольно-печатная</text:span><text:span text:style-name="T126"> </text:span><text:span text:style-name="T82">игра</text:span><text:span text:style-name="T91"> </text:span><text:span text:style-name="T77">«Раздели</text:span><text:span text:style-name="T93"> </text:span><text:span text:style-name="T82">на</text:span><text:span text:style-name="T80"> </text:span><text:span text:style-name="T82">группы»</text:span><text:span text:style-name="T102"> </text:span><text:span text:style-name="T82">или</text:span><text:span text:style-name="T93"> </text:span><text:span text:style-name="T80">карточки,</text:span><text:span text:style-name="T82"> </text:span><text:span text:style-name="T80">изготовленные</text:span><text:span text:style-name="T107"> </text:span><text:span text:style-name="T80">самостоятельно),</text:span><text:span text:style-name="T82"> </text:span><text:span text:style-name="T80">мяч,</text:span><text:span text:style-name="T93"> </text:span><text:span text:style-name="T82">задание</text:span><text:span text:style-name="T91"> </text:span><text:span text:style-name="T77">«Угадай</text:span><text:span text:style-name="T82"> </text:span><text:span text:style-name="T80">эмоцию».</text:span></text:p>
          </table:table-cell>
        </table:table-row>
        <table:table-row table:style-name="Таблица3.32">
          <table:table-cell table:style-name="Таблица3.A1" office:value-type="string">
            <text:p text:style-name="P6">4 неделя</text:p>
          </table:table-cell>
          <table:table-cell table:style-name="Таблица3.A1" table:number-columns-spanned="2" office:value-type="string">
            <text:p text:style-name="P7">Итоговая диагностика №2</text:p>
          </table:table-cell>
          <table:covered-table-cell/>
          <table:table-cell table:style-name="Таблица3.A1" office:value-type="string">
            <text:p text:style-name="P8">Н.Ю. Куражева «Цветик - Семицветик» стр. 143</text:p>
          </table:table-cell>
          <table:table-cell table:style-name="Таблица3.A1" table:number-columns-spanned="2" office:value-type="string">
            <text:p text:style-name="P6"/>
          </table:table-cell>
          <table:covered-table-cell/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7"><text:span text:style-name="T80">Бланки</text:span><text:span text:style-name="T82"> для </text:span><text:span text:style-name="T80">диагностики,</text:span><text:span text:style-name="T82"> </text:span><text:span text:style-name="T80">простые </text:span><text:span text:style-name="T82">и </text:span><text:span text:style-name="T80">цветные</text:span><text:span text:style-name="T77"> </text:span><text:span text:style-name="T80">карандаши,</text:span><text:span text:style-name="T101"> </text:span><text:span text:style-name="T80">карточки</text:span><text:span text:style-name="T82"> с</text:span><text:span text:style-name="T80"> заданием </text:span><text:span text:style-name="T82">на</text:span><text:span text:style-name="T124"> </text:span><text:span text:style-name="T82">обобщение, </text:span><text:span text:style-name="T80">мяч,</text:span><text:span text:style-name="T82"> </text:span><text:span text:style-name="T80">карточки</text:span><text:span text:style-name="T82"> с</text:span><text:span text:style-name="T80"> заданием</text:span></text:p>
            <text:p text:style-name="P17"><text:span text:style-name="T81">«соотнеси</text:span><text:span text:style-name="T106"> эмоцию </text:span><text:span text:style-name="T81">со</text:span><text:span text:style-name="T106"> </text:span><text:span text:style-name="T81">схемой»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1"><text:soft-page-break/>Тематическое планирование коррекционно-развивающих занятий по программе «Цветик-семицветик» детей 5 – 6 лет.</text:p>
      <text:p text:style-name="P9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6"><text:span text:style-name="T31">Неделя</text:span><text:span text:style-name="T34">/</text:span></text:p>
            <text:p text:style-name="P7">Дата</text:p>
          </table:table-cell>
          <table:table-cell table:style-name="Таблица7.A1" office:value-type="string">
            <text:p text:style-name="P7">Тема</text:p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>Цели и задачи</text:p>
          </table:table-cell>
          <table:table-cell table:style-name="Таблица7.A1" office:value-type="string">
            <text:p text:style-name="P7">Наименование форм работы и упражнений</text:p>
          </table:table-cell>
          <table:table-cell table:style-name="Таблица7.A1" office:value-type="string">
            <text:p text:style-name="P21"><text:span text:style-name="T5">Необходимое</text:span><text:span text:style-name="T15"> </text:span><text:span text:style-name="T5">оборудование</text:span></text:p>
          </table:table-cell>
        </table:table-row>
        <table:table-row table:style-name="Таблица7.1">
          <table:table-cell table:style-name="Таблица7.A2" table:number-columns-spanned="2" office:value-type="string">
            <text:p text:style-name="P6"/>
          </table:table-cell>
          <table:covered-table-cell/>
          <table:table-cell table:style-name="Таблица7.A2" table:number-columns-spanned="3" office:value-type="string">
            <text:p text:style-name="P6">Октябрь</text:p>
          </table:table-cell>
          <table:covered-table-cell/>
          <table:covered-table-cell/>
          <table:table-cell table:style-name="Таблица7.A2" office:value-type="string">
            <text:p text:style-name="P21"/>
          </table:table-cell>
        </table:table-row>
        <table:table-row table:style-name="Таблица7.3">
          <table:table-cell table:style-name="Таблица7.A1" office:value-type="string">
            <text:p text:style-name="P6"/>
            <text:p text:style-name="P6">1 неделя</text:p>
          </table:table-cell>
          <table:table-cell table:style-name="Таблица7.A1" office:value-type="string">
            <text:p text:style-name="P7"/>
            <text:p text:style-name="P7">Знакомство</text:p>
          </table:table-cell>
          <table:table-cell table:style-name="Таблица7.A1" office:value-type="string">
            <text:p text:style-name="P15"/>
            <text:p text:style-name="P15">Н.Ю. Куражева «Цветик - Семицветик» стр. 14</text:p>
          </table:table-cell>
          <table:table-cell table:style-name="Таблица7.A1" office:value-type="string">
            <text:p text:style-name="P6"/>
            <text:p text:style-name="P6">1.Познакомить детей друг с другом, сплотить группу.</text:p>
            <text:p text:style-name="P6">2.Развивать невербальное и вербальное общение.</text:p>
            <text:p text:style-name="P6">3.Снять телесное и эмоциональное напряжение.</text:p>
          </table:table-cell>
          <table:table-cell table:style-name="Таблица7.A1" office:value-type="string">
            <text:p text:style-name="P6"/>
            <text:p text:style-name="P9">- приветствие;</text:p>
            <text:p text:style-name="P6">- <text:span text:style-name="T142">игры</text:span>: «Клубочек имён», «Паровозик имён», «Мостик дружбы»;</text:p>
            <text:p text:style-name="P6"><text:span text:style-name="T142">- упражнения:</text:span> «Искра», «Я – сказочный герой»;</text:p>
            <text:p text:style-name="P6">- <text:span text:style-name="T142">релаксация </text:span>«Цветок дружбы»;</text:p>
            <text:p text:style-name="P6">- <text:span text:style-name="T142">пальчиковая гимнастика </text:span>«Дружба»;</text:p>
            <text:p text:style-name="P6">- <text:span text:style-name="T142">рисование</text:span> цветов;</text:p>
            <text:p text:style-name="P6">- <text:span text:style-name="T142">ритуал прощания </text:span>«Эстафета дружбы».</text:p>
          </table:table-cell>
          <table:table-cell table:style-name="Таблица7.A1" office:value-type="string">
            <text:p text:style-name="P23"/>
            <text:p text:style-name="P24"><text:span text:style-name="T80">Игрушка Петрушка,</text:span><text:span text:style-name="T82"> </text:span><text:span text:style-name="T80">клубок</text:span><text:span text:style-name="T82"> ниток,</text:span><text:span text:style-name="T84"> </text:span><text:span text:style-name="T80">«волшебная»</text:span><text:span text:style-name="T102"> </text:span><text:span text:style-name="T80">палочка»,</text:span><text:span text:style-name="T84"> </text:span><text:span text:style-name="T80">карандаши,</text:span><text:span text:style-name="T127"> </text:span><text:span text:style-name="T80">бумага,</text:span><text:span text:style-name="T82"> </text:span><text:span text:style-name="T80">изображение </text:span><text:span text:style-name="T82">поляны, </text:span><text:span text:style-name="T80">музыкальное сопровождение.</text:span></text:p>
          </table:table-cell>
        </table:table-row>
        <text:soft-page-break/>
        <table:table-row table:style-name="Таблица7.3">
          <table:table-cell table:style-name="Таблица7.A1" office:value-type="string">
            <text:p text:style-name="P6"/>
            <text:p text:style-name="P6">2 неделя</text:p>
          </table:table-cell>
          <table:table-cell table:style-name="Таблица7.A1" office:value-type="string">
            <text:p text:style-name="P7"/>
            <text:p text:style-name="P7">Наша группа. Что мы умеем</text:p>
          </table:table-cell>
          <table:table-cell table:style-name="Таблица7.A1" office:value-type="string">
            <text:p text:style-name="P15"/>
            <text:p text:style-name="P15">Н.Ю. Куражева «Цветик - Семицветик» стр. 18</text:p>
          </table:table-cell>
          <table:table-cell table:style-name="Таблица7.A1" office:value-type="string">
            <text:p text:style-name="P6"/>
            <text:p text:style-name="P6">1.Продолжать знакомить детей друг с другом, делать группу сплочённой, обогащать знания детей друг о друге.</text:p>
            <text:p text:style-name="P6">2.Способствовать осознанию ребёнком своих положительных качеств; совершенствовать умение выступать перед группой.</text:p>
            <text:p text:style-name="P6">3. Развивать вербальное и невербальное общение. 4.Формировать отношения доверия, умение сотрудничать.</text:p>
            <text:p text:style-name="P6">5.Снять телесное и эмоциональное напряжение.</text:p>
            <text:p text:style-name="P6">6.Развивать внимание, память, мышление, воображение.</text:p>
            <text:p text:style-name="P6">7.Развивать мелкую и общую моторику.</text:p>
            <text:p text:style-name="P6">8.Развивать навыки самосознания.</text:p>
          </table:table-cell>
          <table:table-cell table:style-name="Таблица7.A1" office:value-type="string">
            <text:p text:style-name="P6"/>
            <text:p text:style-name="P9">- приветствие;</text:p>
            <text:p text:style-name="P6">- <text:span text:style-name="T142">игры:</text:span> «Делай как я», «Присядьте те, кто…»;</text:p>
            <text:p text:style-name="P9">- беседа;</text:p>
            <text:p text:style-name="P6"><text:span text:style-name="T142">- упражнения: </text:span>«Найди отличия», «Помоги другу, или самая дружная пара», «Я хочу подружиться…», «Совместное рисование»;</text:p>
            <text:p text:style-name="P6"><text:span text:style-name="T142">- беседа-релаксация</text:span> «Каким я буду, когда вырасту?»;</text:p>
            <text:p text:style-name="P6"><text:span text:style-name="T142">- пальчиковая гимнастика </text:span>«В гости»;</text:p>
            <text:p text:style-name="P6">- <text:span text:style-name="T142">ритуал прощания «</text:span>Доброе животное<text:span text:style-name="T142">».</text:span></text:p>
          </table:table-cell>
          <table:table-cell table:style-name="Таблица7.A1" office:value-type="string">
            <text:p text:style-name="P24"><text:span text:style-name="T80">Игрушка Петрушка,</text:span><text:span text:style-name="T82"> </text:span><text:span text:style-name="T80">магнитофон,</text:span><text:span text:style-name="T82"> </text:span><text:span text:style-name="T80">разрезанные</text:span><text:span text:style-name="T77"> </text:span><text:span text:style-name="T80">картинки,</text:span><text:span text:style-name="T82"> 2</text:span><text:span text:style-name="T86"> </text:span><text:span text:style-name="T80">картинки</text:span><text:span text:style-name="T128"> </text:span><text:span text:style-name="T82">для игры</text:span><text:span text:style-name="T97"> </text:span><text:span text:style-name="T77">«Найди</text:span><text:span text:style-name="T93"> </text:span><text:span text:style-name="T82">10 </text:span><text:span text:style-name="T80">отличий»,</text:span><text:span text:style-name="T97"> </text:span><text:span text:style-name="T80">указка,</text:span><text:span text:style-name="T82"> </text:span><text:span text:style-name="T80">игрушка </text:span><text:span text:style-name="T82">(кегли), </text:span><text:span text:style-name="T80">карандаши,</text:span><text:span text:style-name="T117"> </text:span><text:span text:style-name="T80">бумага,</text:span><text:span text:style-name="T82"> платок.</text:span></text:p>
          </table:table-cell>
        </table:table-row>
        <table:table-row table:style-name="Таблица7.5">
          <table:table-cell table:style-name="Таблица7.A1" office:value-type="string">
            <text:p text:style-name="P6"/>
            <text:p text:style-name="P6">3 неделя</text:p>
            <text:p text:style-name="P6"/>
            <text:p text:style-name="P6"/>
          </table:table-cell>
          <table:table-cell table:style-name="Таблица7.A1" office:value-type="string">
            <text:p text:style-name="P7"/>
            <text:p text:style-name="P7">Правила поведения на занятиях</text:p>
            <text:p text:style-name="P7"/>
            <text:p text:style-name="P7"/>
          </table:table-cell>
          <table:table-cell table:style-name="Таблица7.A1" office:value-type="string">
            <text:p text:style-name="P15"/>
            <text:p text:style-name="P15">Н.Ю. Куражева «Цветик - Семицветик» стр. 22</text:p>
          </table:table-cell>
          <table:table-cell table:style-name="Таблица7.A1" office:value-type="string">
            <text:p text:style-name="P6"/>
            <text:p text:style-name="P6">1.Познакомить детей с правилами поведения группе.</text:p>
            <text:p text:style-name="P6">2.Продолжать формировать навыки вербального и невербального общения, вежливого обращения.</text:p>
            <text:p text:style-name="P6">3.Развивать внимание, память, наглядно-образное и словесно-логическое мышление.</text:p>
            <text:p text:style-name="P6">4.Развивать мелкую и общую моторику.</text:p>
            <text:p text:style-name="P6">5.Снятие эмоционального и телесного напряжения.</text:p>
          </table:table-cell>
          <table:table-cell table:style-name="Таблица7.A1" office:value-type="string">
            <text:p text:style-name="P9"/>
            <text:p text:style-name="P9">- приветствие;</text:p>
            <text:p text:style-name="P6"><text:span text:style-name="T142">- игры: </text:span>«Подарок», «Кто кем будет»;</text:p>
            <text:p text:style-name="P6">-<text:span text:style-name="T142"> пальчиковая гимнастика </text:span>«Замок»;</text:p>
            <text:p text:style-name="P6">- <text:span text:style-name="T142">задания: </text:span>«Дорисуй ключик»,</text:p>
            <text:p text:style-name="P6">«Ключик»;</text:p>
            <text:p text:style-name="P6"><text:span text:style-name="T142">упражнения </text:span>«Доброе тепло».</text:p>
          </table:table-cell>
          <table:table-cell table:style-name="Таблица7.A1" office:value-type="string">
            <text:p text:style-name="P24"><text:span text:style-name="T80">Игрушка Петрушка,</text:span><text:span text:style-name="T82"> </text:span><text:span text:style-name="T80">шкатулка,</text:span><text:span text:style-name="T82"> </text:span><text:span text:style-name="T80">нарисованные</text:span><text:span text:style-name="T77"> </text:span><text:span text:style-name="T82">ключи, </text:span><text:span text:style-name="T80">письмо</text:span><text:span text:style-name="T82"> от </text:span><text:span text:style-name="T80">Феи,</text:span><text:span text:style-name="T110"> </text:span><text:span text:style-name="T80">магнитофон,</text:span><text:span text:style-name="T86"> </text:span><text:span text:style-name="T80">карандаши,</text:span><text:span text:style-name="T82"> </text:span><text:span text:style-name="T80">рабочие</text:span><text:span text:style-name="T82"> тетради, </text:span><text:span text:style-name="T80">мяч,</text:span><text:span text:style-name="T82"> </text:span><text:span text:style-name="T80">картинки</text:span><text:span text:style-name="T82"> </text:span><text:span text:style-name="T80">со</text:span><text:span text:style-name="T116"> </text:span><text:span text:style-name="T80">схематическими</text:span><text:span text:style-name="T82"> </text:span><text:span text:style-name="T80">изображением правил.</text:span></text:p>
          </table:table-cell>
        </table:table-row>
        <text:soft-page-break/>
        <table:table-row table:style-name="Таблица7.6">
          <table:table-cell table:style-name="Таблица7.A1" office:value-type="string">
            <text:p text:style-name="P6"/>
            <text:p text:style-name="P6">4 неделя</text:p>
          </table:table-cell>
          <table:table-cell table:style-name="Таблица7.A1" office:value-type="string">
            <text:p text:style-name="P7"/>
            <text:p text:style-name="P7">Страна «ПСИХОЛОГиЯ»</text:p>
          </table:table-cell>
          <table:table-cell table:style-name="Таблица7.A1" office:value-type="string">
            <text:p text:style-name="P15"/>
            <text:p text:style-name="P15">Н.Ю. Куражева «Цветик - Семицветик» стр. 27</text:p>
          </table:table-cell>
          <table:table-cell table:style-name="Таблица7.A1" office:value-type="string">
            <text:p text:style-name="P6"/>
            <text:p text:style-name="P6">1.Познакомить детей друг с другом, сплотить группу.</text:p>
            <text:p text:style-name="P6">2.Развивать невербальное и вербальное общение.</text:p>
            <text:p text:style-name="P6">3.Снять телесное и эмоциональное напряжение.</text:p>
          </table:table-cell>
          <table:table-cell table:style-name="Таблица7.A1" office:value-type="string">
            <text:p text:style-name="P6"/>
            <text:p text:style-name="P9">- приветствие;</text:p>
            <text:p text:style-name="P6"><text:span text:style-name="T142">- игры: </text:span>«Горячо - холодно»; <text:s/>«Болото», «Присядьте те, кто…», «Театр Настроения», «Топ-хлоп»;</text:p>
            <text:p text:style-name="P6"><text:span text:style-name="T142">- пальчиковая гимнастика </text:span>«Помощники»;</text:p>
            <text:p text:style-name="P6"><text:span text:style-name="T142">- задания: </text:span>«Коврик», «Раскрась коврик», «Логический квадрат»;</text:p>
            <text:p text:style-name="P6">- <text:span text:style-name="T142">ритуал прощания.</text:span></text:p>
          </table:table-cell>
          <table:table-cell table:style-name="Таблица7.A1" office:value-type="string">
            <text:p text:style-name="P24"><text:span text:style-name="T80">Игрушка Петрушка,</text:span><text:span text:style-name="T82"> карта </text:span><text:span text:style-name="T80">страны</text:span><text:span text:style-name="T97"> </text:span><text:span text:style-name="T80">«ПСИХОЛОГиЯ»,</text:span><text:span text:style-name="T84"> </text:span><text:span text:style-name="T80">смайлики,</text:span><text:span text:style-name="T112"> </text:span><text:span text:style-name="T80">рабочие</text:span><text:span text:style-name="T82"> тетради, </text:span><text:span text:style-name="T80">цветные карандаши,</text:span><text:span text:style-name="T82"> </text:span><text:span text:style-name="T80">демонстрационный</text:span><text:span text:style-name="T82"> </text:span><text:span text:style-name="T80">материал</text:span><text:span text:style-name="T82"> к</text:span><text:span text:style-name="T121"> </text:span><text:span text:style-name="T80">заданию</text:span><text:span text:style-name="T84"> </text:span><text:span text:style-name="T78">«Раскрась</text:span><text:span text:style-name="T106"> </text:span><text:span text:style-name="T81">коврик»,</text:span><text:span text:style-name="T106"> </text:span><text:span text:style-name="T81">настольно-печатная</text:span><text:span text:style-name="T106"> игра</text:span><text:span text:style-name="T92"> </text:span><text:span text:style-name="T78">«Театр</text:span><text:span text:style-name="T115"> </text:span><text:span text:style-name="T81">настроения»,</text:span><text:span text:style-name="T106"> 3 пары </text:span><text:span text:style-name="T81">следов.</text:span></text:p>
          </table:table-cell>
        </table:table-row>
        <table:table-row table:style-name="Таблица7.7">
          <table:table-cell table:style-name="Таблица7.A2" table:number-columns-spanned="2" office:value-type="string">
            <text:p text:style-name="P6"/>
          </table:table-cell>
          <table:covered-table-cell/>
          <table:table-cell table:style-name="Таблица7.A2" table:number-columns-spanned="3" office:value-type="string">
            <text:p text:style-name="P6">Ноябрь</text:p>
          </table:table-cell>
          <table:covered-table-cell/>
          <table:covered-table-cell/>
          <table:table-cell table:style-name="Таблица7.A2" office:value-type="string">
            <text:p text:style-name="P21"/>
          </table:table-cell>
        </table:table-row>
        <table:table-row table:style-name="Таблица7.3">
          <table:table-cell table:style-name="Таблица7.A1" office:value-type="string">
            <text:p text:style-name="P6"/>
            <text:p text:style-name="P6">1 неделя</text:p>
          </table:table-cell>
          <table:table-cell table:style-name="Таблица7.A1" office:value-type="string">
            <text:p text:style-name="P7"/>
            <text:p text:style-name="P7">Радость. Грусть</text:p>
            <text:p text:style-name="P7"/>
            <text:p text:style-name="P7"/>
          </table:table-cell>
          <table:table-cell table:style-name="Таблица7.A1" office:value-type="string">
            <text:p text:style-name="P15"/>
            <text:p text:style-name="P15">Н.Ю. Куражева «Цветик - Семицветик» стр. 31</text:p>
          </table:table-cell>
          <table:table-cell table:style-name="Таблица7.A1" office:value-type="string">
            <text:p text:style-name="P6"/>
            <text:p text:style-name="P6">1.Познакомить детей с чувством радости, грусти.</text:p>
            <text:p text:style-name="P6">2.Обучение различению эмоционального состояния по его внешнему проявлению и выражению через мимику, пантомимику, интонацию.</text:p>
            <text:p text:style-name="P6">3.Формирование навыков адекватного эмоционального реагирования на совершенное действие или поступок. (Ребёнок имеет право на любую эмоцию, которая помогает ему обогатить собственный жизненный опыт).</text:p>
            <text:p text:style-name="P6">4.Учить детей выражать чувство радости в рисунке.</text:p>
          </table:table-cell>
          <table:table-cell table:style-name="Таблица7.A1" office:value-type="string">
            <text:p text:style-name="P9"/>
            <text:p text:style-name="P6"><text:span text:style-name="T142">- приветствие </text:span>«Страна Настроений»;</text:p>
            <text:p text:style-name="P6">- <text:span text:style-name="T142">динамическая пауза </text:span>«Путешествие в лес»;</text:p>
            <text:p text:style-name="P6">- з<text:span text:style-name="T142">адания: </text:span>«Ягоды», «Сказочные</text:p>
            <text:p text:style-name="P6">персонажи», «Весёлый - грустный», «Моя радость», «Гусеница»;</text:p>
            <text:p text:style-name="P6"><text:span text:style-name="T142">- беседа </text:span>по пиктограмме «Радость», «Грусть»;</text:p>
            <text:p text:style-name="P9">- пальчиковая гимнастика</text:p>
            <text:p text:style-name="P6">«Дружба»;</text:p>
            <text:p text:style-name="P6"><text:span text:style-name="T142">- игра </text:span>«Будь внимателен»;</text:p>
            <text:p text:style-name="P6">- <text:span text:style-name="T142">ритуал прощания </text:span>«Страна Настроений».</text:p>
          </table:table-cell>
          <table:table-cell table:style-name="Таблица7.A1" office:value-type="string">
            <text:p text:style-name="P24"><text:span text:style-name="T80">Магнитофон,</text:span><text:span text:style-name="T82"> </text:span><text:span text:style-name="T80">аудиозаписи</text:span><text:span text:style-name="T91"> </text:span><text:span text:style-name="T82">К. Орф</text:span><text:span text:style-name="T84"> </text:span><text:span text:style-name="T77">«Осень.</text:span><text:span text:style-name="T82"> </text:span><text:span text:style-name="T80">Гномы»,</text:span><text:span text:style-name="T84"> </text:span><text:span text:style-name="T82">Д. </text:span><text:span text:style-name="T80">Христов</text:span></text:p>
            <text:p text:style-name="P24"><text:span text:style-name="T80">«Золотые</text:span><text:span text:style-name="T77"> </text:span><text:span text:style-name="T80">капельки»,</text:span><text:span text:style-name="T82"> сюжетные</text:span><text:span text:style-name="T77"> </text:span><text:span text:style-name="T82">картины</text:span><text:span text:style-name="T93"> </text:span><text:span text:style-name="T80">«Радость»,</text:span><text:span text:style-name="T97"> </text:span><text:span text:style-name="T77">«Грусть»,</text:span><text:span text:style-name="T84"> </text:span><text:span text:style-name="T80">муляжи</text:span><text:span text:style-name="T108"> </text:span><text:span text:style-name="T82">и </text:span><text:span text:style-name="T80">карточки</text:span><text:span text:style-name="T82"> с</text:span><text:span text:style-name="T80"> изображением разных</text:span><text:span text:style-name="T93"> </text:span><text:span text:style-name="T82">ягод, </text:span><text:span text:style-name="T80">радостных</text:span><text:span text:style-name="T84"> </text:span><text:span text:style-name="T82">и </text:span><text:span text:style-name="T80">грустных</text:span><text:span text:style-name="T108"> </text:span><text:span text:style-name="T80">сказочных персонажей</text:span><text:span text:style-name="T82"> и </text:span><text:span text:style-name="T80">животных цветные</text:span><text:span text:style-name="T77"> </text:span><text:span text:style-name="T80">карандаши.</text:span></text:p>
          </table:table-cell>
        </table:table-row>
        <text:soft-page-break/>
        <table:table-row table:style-name="Таблица7.9">
          <table:table-cell table:style-name="Таблица7.A1" office:value-type="string">
            <text:p text:style-name="P6"/>
            <text:p text:style-name="P6">2 неделя</text:p>
          </table:table-cell>
          <table:table-cell table:style-name="Таблица7.A1" office:value-type="string">
            <text:p text:style-name="P7"/>
            <text:p text:style-name="P7">Гнев</text:p>
          </table:table-cell>
          <table:table-cell table:style-name="Таблица7.A1" office:value-type="string">
            <text:p text:style-name="P15"/>
            <text:p text:style-name="P15">Н.Ю. Куражева «Цветик - Семицветик» стр. 38</text:p>
          </table:table-cell>
          <table:table-cell table:style-name="Таблица7.A1" office:value-type="string">
            <text:p text:style-name="P6"/>
            <text:p text:style-name="P6">1.Познакомить детей с чувством гнева.</text:p>
            <text:p text:style-name="P6">2.Обучение различению эмоционального состояния по его внешнему проявлению через мимику, пантомимику, интонацию.</text:p>
            <text:p text:style-name="P6">3.Формирование навыков адекватного эмоционального реагирования на совершённое действие или поступок. (Ребёнок</text:p>
          </table:table-cell>
          <table:table-cell table:style-name="Таблица7.A1" office:value-type="string">
            <text:p text:style-name="P9"/>
            <text:p text:style-name="P6"><text:span text:style-name="T142">- приветствие </text:span>«Страна Настроений»;</text:p>
            <text:p text:style-name="P6">- <text:span text:style-name="T142">сказка;</text:span></text:p>
            <text:p text:style-name="P6"><text:span text:style-name="T142">- беседа </text:span>по пиктограмме «Гнев»;</text:p>
            <text:p text:style-name="P6"><text:span text:style-name="T142">- упражнения: </text:span>«Избавление от гнева»;</text:p>
            <text:p text:style-name="P6"><text:span text:style-name="T142">- пальчиковая гимнастика </text:span>«Помиримся»;</text:p>
            <text:p text:style-name="P6"><text:span text:style-name="T142">- задания:</text:span> «Мой гнев», «Сказочные герои»;</text:p>
          </table:table-cell>
          <table:table-cell table:style-name="Таблица7.A1" office:value-type="string">
            <text:p text:style-name="P24"><text:span text:style-name="T80">Аудиозаписи</text:span><text:span text:style-name="T82"> </text:span><text:span text:style-name="T77">музыки</text:span><text:span text:style-name="T93"> </text:span><text:span text:style-name="T82">Е. </text:span><text:span text:style-name="T80">Ботлярова</text:span><text:span text:style-name="T91"> </text:span><text:span text:style-name="T80">«Драчун»</text:span><text:span text:style-name="T125"> </text:span><text:span text:style-name="T82">и</text:span><text:span text:style-name="T91"> </text:span><text:span text:style-name="T80">В.</text:span><text:span text:style-name="T82"> Гаврилина</text:span><text:span text:style-name="T91"> </text:span><text:span text:style-name="T77">«Крот</text:span><text:span text:style-name="T82"> и</text:span><text:span text:style-name="T112"> </text:span><text:span text:style-name="T80">червяк»,</text:span><text:span text:style-name="T84"> </text:span><text:span text:style-name="T80">сюжетная</text:span><text:span text:style-name="T82"> картина</text:span><text:span text:style-name="T93"> </text:span><text:span text:style-name="T77">«Гнев»,</text:span><text:span text:style-name="T84"> </text:span><text:span text:style-name="T80">персонажи</text:span><text:span text:style-name="T82"> </text:span><text:span text:style-name="T80">Веселинка,</text:span><text:span text:style-name="T82"> </text:span><text:span text:style-name="T80">Грустинка,</text:span><text:span text:style-name="T116"> </text:span><text:span text:style-name="T80">Злинка,</text:span><text:span text:style-name="T82"> </text:span><text:span text:style-name="T80">игрушки</text:span><text:span text:style-name="T82"> </text:span><text:span text:style-name="T80">бибабо,</text:span><text:span text:style-name="T82"> </text:span><text:span text:style-name="T80">белочка</text:span><text:span text:style-name="T82"> и </text:span><text:span text:style-name="T80">зайчик,</text:span><text:span text:style-name="T82"> </text:span><text:span text:style-name="T80">мишень,</text:span><text:span text:style-name="T82"> большая</text:span><text:span text:style-name="T111"> </text:span><text:span text:style-name="T80">картонная</text:span><text:span text:style-name="T82"> </text:span><text:span text:style-name="T77">труба</text:span><text:span text:style-name="T80"> наполненная</text:span><text:span text:style-name="T82"> </text:span><text:span text:style-name="T80">поролоном </text:span><text:span text:style-name="T82">для</text:span><text:span text:style-name="T77"> </text:span><text:span text:style-name="T80">погашения</text:span><text:span text:style-name="T82"> </text:span><text:span text:style-name="T77">звука,</text:span><text:span text:style-name="T82"> два</text:span><text:span text:style-name="T129"> </text:span><text:span text:style-name="T80">воздушных</text:span><text:span text:style-name="T93"> </text:span><text:span text:style-name="T80">шарика,</text:span><text:span text:style-name="T82"> </text:span><text:span text:style-name="T80">мыльные</text:span><text:span text:style-name="T77"> </text:span><text:span text:style-name="T80">пузыри,</text:span><text:span text:style-name="T82"> мешочек с</text:span><text:span text:style-name="T80"> фасолью</text:span><text:span text:style-name="T82"> или</text:span><text:span text:style-name="T112"> </text:span><text:span text:style-name="T82">горохом</text:span><text:span text:style-name="T80"> </text:span><text:span text:style-name="T82">(для каждого </text:span><text:span text:style-name="T80">ребёнка),</text:span><text:span text:style-name="T82"> набор </text:span><text:span text:style-name="T80">цветных</text:span><text:span text:style-name="T82"> </text:span><text:span text:style-name="T80">карандашей.</text:span></text:p>
          </table:table-cell>
        </table:table-row>
        <table:table-row table:style-name="Таблица7.10"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6">имеет право на любую эмоцию, которая помогает ему обогатить собственный жизненный опыт).</text:p>
            <text:p text:style-name="P6">4. Учить детей выражать чувство гнева в рисунке.</text:p>
          </table:table-cell>
          <table:table-cell table:style-name="Таблица7.A1" office:value-type="string">
            <text:p text:style-name="P6"><text:span text:style-name="T142">- подвижная игра </text:span>«Дракон кусает свой хвост»;</text:p>
            <text:p text:style-name="P6">- <text:span text:style-name="T142">ритуал прощания </text:span>«Страна Настроений».</text:p>
          </table:table-cell>
          <table:table-cell table:style-name="Таблица7.A1" office:value-type="string">
            <text:p text:style-name="P24"><text:span text:style-name="T80">Аудиозапись</text:span><text:span text:style-name="T82"> </text:span><text:span text:style-name="T80">музыки</text:span><text:span text:style-name="T93"> </text:span><text:span text:style-name="T82">из</text:span><text:span text:style-name="T77"> </text:span><text:span text:style-name="T80">серии</text:span><text:span text:style-name="T122"> </text:span><text:span text:style-name="T80">«наедине </text:span><text:span text:style-name="T82">с</text:span><text:span text:style-name="T80"> природой»,</text:span><text:span text:style-name="T84"> </text:span><text:span text:style-name="T80">сюжетная</text:span><text:span text:style-name="T99"> </text:span><text:span text:style-name="T82">картина</text:span><text:span text:style-name="T93"> </text:span><text:span text:style-name="T77">«Удивление»,</text:span><text:span text:style-name="T84"> </text:span><text:span text:style-name="T82">коробочки</text:span><text:span text:style-name="T93"> </text:span><text:span text:style-name="T82">с</text:span><text:span text:style-name="T80"> веществами</text:span><text:span text:style-name="T82"> и </text:span><text:span text:style-name="T80">предметами,</text:span><text:span text:style-name="T107"> </text:span><text:span text:style-name="T80">обладающими</text:span><text:span text:style-name="T82"> </text:span><text:span text:style-name="T80">выраженным</text:span><text:span text:style-name="T77"> </text:span><text:span text:style-name="T80">запахом,</text:span><text:span text:style-name="T82"> </text:span><text:span text:style-name="T80">цветные</text:span><text:span text:style-name="T77"> </text:span><text:span text:style-name="T80">карандаши</text:span><text:span text:style-name="T82"> </text:span><text:span text:style-name="T80">персонаж</text:span><text:span text:style-name="T114"> </text:span><text:span text:style-name="T80">Удивлинка.</text:span></text:p>
          </table:table-cell>
        </table:table-row>
        <text:soft-page-break/>
        <table:table-row table:style-name="Таблица7.11">
          <table:table-cell table:style-name="Таблица7.A1" office:value-type="string">
            <text:p text:style-name="P6"/>
            <text:p text:style-name="P6">3 неделя</text:p>
          </table:table-cell>
          <table:table-cell table:style-name="Таблица7.A1" office:value-type="string">
            <text:p text:style-name="P7"/>
            <text:p text:style-name="P7">Удивление</text:p>
          </table:table-cell>
          <table:table-cell table:style-name="Таблица7.A1" office:value-type="string">
            <text:p text:style-name="P15"/>
            <text:p text:style-name="P15">Н.Ю. Куражева «Цветик - Семицветик» стр. 42</text:p>
          </table:table-cell>
          <table:table-cell table:style-name="Таблица7.A1" office:value-type="string">
            <text:p text:style-name="P6"/>
            <text:p text:style-name="P6">1.Познакомить детей с чувством удивления.</text:p>
            <text:p text:style-name="P6">2.Обучить различению эмоционального состояния по его внешнему проявлению и выражению через мимику, пантомимику, интонацию.</text:p>
            <text:p text:style-name="P6">3.Формировать навыки адекватного эмоционального реагирования на совершенное действие или поступок.</text:p>
            <text:p text:style-name="P6">4.Учить детей выражать чувство удивления на рисунке.</text:p>
            <text:p text:style-name="P6"/>
          </table:table-cell>
          <table:table-cell table:style-name="Таблица7.A1" office:value-type="string">
            <text:p text:style-name="P6"/>
            <text:p text:style-name="P6"><text:span text:style-name="T142">- приветствие </text:span>«Страна Настроений»;</text:p>
            <text:p text:style-name="P6">- <text:span text:style-name="T142">сказка;</text:span></text:p>
            <text:p text:style-name="P6"><text:span text:style-name="T142">- беседа </text:span>по пиктограмме «Удивление»;</text:p>
            <text:p text:style-name="P6"><text:span text:style-name="T142">- упражнение </text:span>«Удивительные запахи»;</text:p>
            <text:p text:style-name="P6"><text:span text:style-name="T142">- пальчиковая гимнастика </text:span>«Удивительно»;</text:p>
            <text:p text:style-name="P6"><text:span text:style-name="T142">- задания: </text:span>«Моё удивление», «Настроение сказочного героя»;</text:p>
            <text:p text:style-name="P6"><text:span text:style-name="T142">- подвижная игра </text:span>«Есть или нет?»;</text:p>
            <text:p text:style-name="P6">- <text:span text:style-name="T142">ритуал прощания </text:span>«Страна Настроений».</text:p>
          </table:table-cell>
          <table:table-cell table:style-name="Таблица7.A1" office:value-type="string">
            <text:p text:style-name="P24"><text:span text:style-name="T80">Магнитофон,</text:span><text:span text:style-name="T82"> </text:span><text:span text:style-name="T80">аудиозапись</text:span><text:span text:style-name="T82"> </text:span><text:span text:style-name="T80">музыки</text:span><text:span text:style-name="T93"> </text:span><text:span text:style-name="T82">Э.Грига</text:span><text:span text:style-name="T93"> </text:span><text:span text:style-name="T80">«Шествие </text:span><text:span text:style-name="T82">гномов»</text:span><text:span text:style-name="T102"> </text:span><text:span text:style-name="T82">или</text:span><text:span text:style-name="T122"> </text:span><text:span text:style-name="T77">«В</text:span><text:span text:style-name="T107"> </text:span><text:span text:style-name="T80">пещере </text:span><text:span text:style-name="T82">горного короля»</text:span><text:span text:style-name="T86"> </text:span><text:span text:style-name="T82">и </text:span><text:span text:style-name="T80">музыки</text:span><text:span text:style-name="T93"> </text:span><text:span text:style-name="T82">Ф. </text:span><text:span text:style-name="T80">Бургмюллера</text:span><text:span text:style-name="T91"> </text:span><text:span text:style-name="T77">«Баллада»,</text:span><text:span text:style-name="T130"> </text:span><text:span text:style-name="T80">аудиокассеты</text:span><text:span text:style-name="T82"> из </text:span><text:span text:style-name="T80">серии</text:span><text:span text:style-name="T82"> </text:span><text:span text:style-name="T80">«Звуки.</text:span><text:span text:style-name="T82"> </text:span><text:span text:style-name="T80">Глосса.</text:span><text:span text:style-name="T82"> Шумы</text:span><text:span text:style-name="T93"> </text:span><text:span text:style-name="T80">окружающего</text:span><text:span text:style-name="T84"> </text:span><text:span text:style-name="T80">мира»,</text:span></text:p>
            <text:p text:style-name="P24"><text:span text:style-name="T80">«Транспорт.</text:span><text:span text:style-name="T82"> </text:span><text:span text:style-name="T80">Боевые действия.»,</text:span><text:span text:style-name="T82"> картина</text:span><text:span text:style-name="T91"> </text:span><text:span text:style-name="T77">«страх»,</text:span><text:span text:style-name="T82"> </text:span><text:span text:style-name="T80">набор</text:span><text:span text:style-name="T82"> цветных</text:span><text:span text:style-name="T89"> </text:span><text:span text:style-name="T80">карандашей</text:span><text:span text:style-name="T84"> </text:span><text:span text:style-name="T82">и </text:span><text:span text:style-name="T80">рабочие</text:span><text:span text:style-name="T82"> тетради, </text:span><text:span text:style-name="T80">персонаж</text:span><text:span text:style-name="T82"> </text:span><text:span text:style-name="T80">Пуглинка.</text:span></text:p>
          </table:table-cell>
        </table:table-row>
        <table:table-row table:style-name="Таблица7.12">
          <table:table-cell table:style-name="Таблица7.A1" office:value-type="string">
            <text:p text:style-name="P6"/>
            <text:p text:style-name="P6">4 неделя</text:p>
            <text:p text:style-name="P6"/>
            <text:p text:style-name="P6"/>
          </table:table-cell>
          <table:table-cell table:style-name="Таблица7.A1" office:value-type="string">
            <text:p text:style-name="P7"/>
            <text:p text:style-name="P7">Испуг</text:p>
          </table:table-cell>
          <table:table-cell table:style-name="Таблица7.A1" office:value-type="string">
            <text:p text:style-name="P15"/>
            <text:p text:style-name="P15">Н.Ю. Куражева «Цветик - Семицветик» стр. 48</text:p>
          </table:table-cell>
          <table:table-cell table:style-name="Таблица7.A1" office:value-type="string">
            <text:p text:style-name="P6"/>
            <text:p text:style-name="P6">1.Познакомить детей с эмоцией испуг.</text:p>
            <text:p text:style-name="P6">2.Учить детей узнавать эмоцию испуг по его проявлениям. 3.Развивать умение справляться с чувством страха.</text:p>
            <text:p text:style-name="P6">4.Учить детей выражать чувство страха в рисунке.</text:p>
            <text:p text:style-name="P6"/>
          </table:table-cell>
          <table:table-cell table:style-name="Таблица7.A1" office:value-type="string">
            <text:p text:style-name="P6"/>
            <text:p text:style-name="P6"><text:span text:style-name="T142">- приветствие </text:span>«Страна Настроений»;</text:p>
            <text:p text:style-name="P6">- <text:span text:style-name="T142">сказка;</text:span></text:p>
            <text:p text:style-name="P6"><text:span text:style-name="T142">- беседа </text:span>по пиктограмме «Испуг»;</text:p>
            <text:p text:style-name="P6"><text:span text:style-name="T142">- упражнения: </text:span>«Страшные звуки», «У страха глаза велики»;</text:p>
            <text:p text:style-name="P6"><text:span text:style-name="T142">- пальчиковая гимнастика </text:span>«Храбрые моряки»;</text:p>
            <text:p text:style-name="P6"><text:span text:style-name="T142">- задания: </text:span>«Мои страхи», «Страшно весёлая история»;</text:p>
            <text:p text:style-name="P6"><text:span text:style-name="T142">- игра </text:span>«Я страшилок не боюсь, в кого хочешь превращусь»</text:p>
            <text:p text:style-name="P6">- <text:span text:style-name="T142">ритуал прощания </text:span>«Страна Настроений».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7.A1" office:value-type="string">
            <text:p text:style-name="P24"><text:span text:style-name="T80">Магнитофон,</text:span><text:span text:style-name="T82"> </text:span><text:span text:style-name="T80">аудиозаписи</text:span><text:span text:style-name="T91"> </text:span><text:span text:style-name="T82">К. Орф</text:span><text:span text:style-name="T84"> </text:span><text:span text:style-name="T77">«Осень.</text:span><text:span text:style-name="T82"> </text:span><text:span text:style-name="T80">Гномы»,</text:span><text:span text:style-name="T84"> </text:span><text:span text:style-name="T82">Д. </text:span><text:span text:style-name="T80">Христов</text:span></text:p>
            <text:p text:style-name="P24"><text:span text:style-name="T80">«Золотые</text:span><text:span text:style-name="T77"> </text:span><text:span text:style-name="T80">капельки»,</text:span><text:span text:style-name="T82"> сюжетные</text:span><text:span text:style-name="T77"> </text:span><text:span text:style-name="T82">картины</text:span><text:span text:style-name="T93"> </text:span><text:span text:style-name="T80">«Радость»,</text:span><text:span text:style-name="T97"> </text:span><text:span text:style-name="T77">«Грусть»,</text:span><text:span text:style-name="T84"> </text:span><text:span text:style-name="T80">муляжи</text:span><text:span text:style-name="T108"> </text:span><text:span text:style-name="T82">и </text:span><text:span text:style-name="T80">карточки</text:span><text:span text:style-name="T82"> с</text:span><text:span text:style-name="T80"> изображением разных</text:span><text:span text:style-name="T93"> </text:span><text:span text:style-name="T82">ягод, </text:span><text:span text:style-name="T80">радостных</text:span><text:span text:style-name="T84"> </text:span><text:span text:style-name="T82">и </text:span><text:span text:style-name="T80">грустных</text:span><text:span text:style-name="T108"> </text:span><text:span text:style-name="T80">сказочных персонажей</text:span><text:span text:style-name="T82"> и </text:span><text:span text:style-name="T80">животных цветные</text:span><text:span text:style-name="T77"> </text:span><text:span text:style-name="T80">карандаши.</text:span></text:p>
          </table:table-cell>
        </table:table-row>
        <table:table-row table:style-name="Таблица7.13">
          <table:table-cell table:style-name="Таблица7.A2" table:number-columns-spanned="2" office:value-type="string">
            <text:p text:style-name="P6"/>
          </table:table-cell>
          <table:covered-table-cell/>
          <table:table-cell table:style-name="Таблица7.A2" table:number-columns-spanned="3" office:value-type="string">
            <text:p text:style-name="P6">Декабрь</text:p>
          </table:table-cell>
          <table:covered-table-cell/>
          <table:covered-table-cell/>
          <table:table-cell table:style-name="Таблица7.A2" office:value-type="string">
            <text:p text:style-name="P21"/>
          </table:table-cell>
        </table:table-row>
        <text:soft-page-break/>
        <table:table-row table:style-name="Таблица7.14">
          <table:table-cell table:style-name="Таблица7.A1" office:value-type="string">
            <text:p text:style-name="P6"/>
            <text:p text:style-name="P6">1 неделя</text:p>
            <text:p text:style-name="P6"/>
            <text:p text:style-name="P6"/>
          </table:table-cell>
          <table:table-cell table:style-name="Таблица7.A1" office:value-type="string">
            <text:p text:style-name="P7"/>
            <text:p text:style-name="P7">Спокойствие</text:p>
            <text:p text:style-name="P7"/>
            <text:p text:style-name="P7"/>
          </table:table-cell>
          <table:table-cell table:style-name="Таблица7.A1" office:value-type="string">
            <text:p text:style-name="P15"/>
            <text:p text:style-name="P15">Н.Ю. Куражева «Цветик - Семицветик» стр. 52</text:p>
          </table:table-cell>
          <table:table-cell table:style-name="Таблица7.A1" office:value-type="string">
            <text:p text:style-name="P6"/>
            <text:p text:style-name="P6">1.Познакомить детей с чувством спокойствия.</text:p>
            <text:p text:style-name="P6">2. Обучение различению эмоционального состояния по его внешнему проявлению и выражению через мимику,</text:p>
            <text:p text:style-name="P6">пантомимику, интонацию.</text:p>
            <text:p text:style-name="P6">3. Формирование навыков адекватного эмоционального</text:p>
            <text:p text:style-name="P6">реагирования на совершённое действие или поступок. (Ребёнок имеет право на любую эмоцию, которая помогает ему обогатить собственный жизненный опыт).</text:p>
            <text:p text:style-name="P6">4.Снятие эмоционального напряжения.</text:p>
          </table:table-cell>
          <table:table-cell table:style-name="Таблица7.A1" office:value-type="string">
            <text:p text:style-name="P9"/>
            <text:p text:style-name="P6"><text:span text:style-name="T142">- приветствие </text:span>«Страна Настроений»;</text:p>
            <text:p text:style-name="P6"><text:span text:style-name="T142">- беседа </text:span>по пиктограмме «Спокойствие»;</text:p>
            <text:p text:style-name="P6"><text:span text:style-name="T142">- упражнения: </text:span>«Медвежата в берлоге», «Спокойные игрушки»;</text:p>
            <text:p text:style-name="P6"><text:span text:style-name="T142">- пальчиковая гимнастика </text:span>«Спокойные цветки»;</text:p>
            <text:p text:style-name="P6"><text:span text:style-name="T142">- задания: </text:span>«Спокойная картина», «Моё спокойствие», «Спокойные вещи»;</text:p>
            <text:p text:style-name="P6">- <text:span text:style-name="T142">ритуал прощания </text:span>«Страна Настроений».</text:p>
          </table:table-cell>
          <table:table-cell table:style-name="Таблица7.A1" office:value-type="string">
            <text:p text:style-name="P24"><text:span text:style-name="T80">«Спокойное»</text:span><text:span text:style-name="T102"> </text:span><text:span text:style-name="T82">облако,</text:span><text:span text:style-name="T122"> </text:span><text:span text:style-name="T80">«спокойный»</text:span><text:span text:style-name="T102"> </text:span><text:span text:style-name="T80">карандаш,</text:span><text:span text:style-name="T82"> бланки с</text:span><text:span text:style-name="T80"> заданиями,</text:span><text:span text:style-name="T110"> </text:span><text:span text:style-name="T80">цветные</text:span><text:span text:style-name="T77"> </text:span><text:span text:style-name="T80">карандаши,</text:span><text:span text:style-name="T82"> </text:span><text:span text:style-name="T80">игрушка </text:span><text:span text:style-name="T82">Притворщик, </text:span><text:span text:style-name="T80">музыкальное</text:span><text:span text:style-name="T83"> </text:span><text:span text:style-name="T80">сопровождение,</text:span><text:span text:style-name="T82"> </text:span><text:span text:style-name="T80">задание</text:span><text:span text:style-name="T91"> </text:span><text:span text:style-name="T80">«Логический</text:span><text:span text:style-name="T82"> </text:span><text:span text:style-name="T80">квадрат»</text:span><text:span text:style-name="T77"> </text:span><text:span text:style-name="T82">формата</text:span><text:span text:style-name="T80"> </text:span><text:span text:style-name="T82">А3.</text:span></text:p>
          </table:table-cell>
        </table:table-row>
        <table:table-row table:style-name="Таблица7.15">
          <table:table-cell table:style-name="Таблица7.A1" office:value-type="string">
            <text:p text:style-name="P6"/>
            <text:p text:style-name="P6">2 неделя</text:p>
          </table:table-cell>
          <table:table-cell table:style-name="Таблица7.A1" office:value-type="string">
            <text:p text:style-name="P7"/>
            <text:p text:style-name="P7">Словарик эмоций</text:p>
          </table:table-cell>
          <table:table-cell table:style-name="Таблица7.A1" office:value-type="string">
            <text:p text:style-name="P15"/>
            <text:p text:style-name="P15">Н.Ю. Куражева «Цветик - Семицветик» стр. 56</text:p>
          </table:table-cell>
          <table:table-cell table:style-name="Таблица7.A1" office:value-type="string">
            <text:p text:style-name="P6"/>
            <text:p text:style-name="P6">1.Закрепление и обобщение знаний о чувствах радости, грусти, гнева, удивления, испуга, спокойствия.</text:p>
            <text:p text:style-name="P6">2.Развитие способности понимать и выражать эмоциональное состояние другого человека.</text:p>
            <text:p text:style-name="P6">3.Обогащение и активизация словаря детей за счёт слов, обозначающих различные эмоции, чувства, настроение, их оттенки.</text:p>
          </table:table-cell>
          <table:table-cell table:style-name="Таблица7.A1" office:value-type="string">
            <text:p text:style-name="P6"/>
            <text:p text:style-name="P6"><text:span text:style-name="T142">- приветствие </text:span>«Страна Настроений»;</text:p>
            <text:p text:style-name="P6">- <text:span text:style-name="T142">сказка-задание </text:span>«Азбука настроений»;</text:p>
            <text:p text:style-name="P6"><text:span text:style-name="T142">- упражнения: </text:span>«Остров настроений»;</text:p>
            <text:p text:style-name="P6"><text:span text:style-name="T142">- пальчиковая гимнастика </text:span>«Прогулка»;</text:p>
            <text:p text:style-name="P6"><text:span text:style-name="T142">- задания: </text:span>«Моё настроение», «Нарисуй эмоции», «Угадай музыкальное настроение»;</text:p>
            <text:p text:style-name="P6"><text:span text:style-name="T142">- игра </text:span>«Кубик настроений», «Азбука эмоций», «Что изменилось?»;</text:p>
            <text:p text:style-name="P6">- <text:span text:style-name="T142">ритуал прощания </text:span>«Страна Настроений».</text:p>
          </table:table-cell>
          <table:table-cell table:style-name="Таблица7.A1" office:value-type="string">
            <text:p text:style-name="P24"><text:span text:style-name="T80">Сюжетная</text:span><text:span text:style-name="T82"> </text:span><text:span text:style-name="T80">картина</text:span><text:span text:style-name="T97"> </text:span><text:span text:style-name="T77">«Беспорядок»,</text:span><text:span text:style-name="T82"> </text:span><text:span text:style-name="T80">карточки</text:span><text:span text:style-name="T82"> с</text:span><text:span text:style-name="T93"> </text:span><text:span text:style-name="T80">изображением</text:span><text:span text:style-name="T129"> </text:span><text:span text:style-name="T80">пиктограмм,</text:span><text:span text:style-name="T97"> </text:span><text:span text:style-name="T80">«Радость»,</text:span><text:span text:style-name="T131"> </text:span><text:span text:style-name="T77">«Грусть»,</text:span><text:span text:style-name="T131"> </text:span><text:span text:style-name="T77">«гнев»,</text:span><text:span text:style-name="T131"> </text:span><text:span text:style-name="T77">«Удивление»,</text:span></text:p>
            <text:p text:style-name="P24"><text:span text:style-name="T80">«Спокойствие»</text:span><text:span text:style-name="T102"> </text:span><text:span text:style-name="T82">для каждого</text:span><text:span text:style-name="T84"> </text:span><text:span text:style-name="T80">участника,</text:span><text:span text:style-name="T97"> </text:span><text:span text:style-name="T77">«кубик</text:span><text:span text:style-name="T82"> </text:span><text:span text:style-name="T80">настроения»,</text:span><text:span text:style-name="T82"> цветные</text:span><text:span text:style-name="T104"> </text:span><text:span text:style-name="T80">карандаши,</text:span><text:span text:style-name="T82"> </text:span><text:span text:style-name="T80">пиктограммы</text:span><text:span text:style-name="T82"> </text:span><text:span text:style-name="T80">эмоциональных</text:span><text:span text:style-name="T84"> </text:span><text:span text:style-name="T80">состояний,</text:span><text:span text:style-name="T82"> диск</text:span><text:span text:style-name="T84"> </text:span><text:span text:style-name="T77">«Сказки</text:span><text:span text:style-name="T109"> </text:span><text:span text:style-name="T82">для </text:span><text:span text:style-name="T80">самых</text:span><text:span text:style-name="T93"> </text:span><text:span text:style-name="T80">маленьких. </text:span><text:span text:style-name="T81">Чижик-пыжик».</text:span></text:p>
          </table:table-cell>
        </table:table-row>
        <text:soft-page-break/>
        <table:table-row table:style-name="Таблица7.16">
          <table:table-cell table:style-name="Таблица7.A1" office:value-type="string">
            <text:p text:style-name="P6"/>
            <text:p text:style-name="P6">3 неделя</text:p>
          </table:table-cell>
          <table:table-cell table:style-name="Таблица7.A1" office:value-type="string">
            <text:p text:style-name="P7"/>
            <text:p text:style-name="P7">Страна Вообразилия</text:p>
          </table:table-cell>
          <table:table-cell table:style-name="Таблица7.A1" office:value-type="string">
            <text:p text:style-name="P15"/>
            <text:p text:style-name="P15">Н.Ю. Куражева «Цветик - Семицветик» стр. 60</text:p>
          </table:table-cell>
          <table:table-cell table:style-name="Таблица7.A1" office:value-type="string">
            <text:p text:style-name="P6"/>
            <text:p text:style-name="P6">1.Развивать фантазию и воображение при сравнительном восприятии музыкальных и поэтических произведений. 2.Развивать невербальное и вербальное общение. 3.Формировать интерес к творческим играм.</text:p>
          </table:table-cell>
          <table:table-cell table:style-name="Таблица7.A1" office:value-type="string">
            <text:p text:style-name="P9"/>
            <text:p text:style-name="P6"><text:span text:style-name="T142">- приветствие </text:span>«Мяч»;</text:p>
            <text:p text:style-name="P6"><text:span text:style-name="T142">- задания: </text:span>«Загадочное послание», «Оживи фигурку», «Нелепица»;</text:p>
            <text:p text:style-name="P6"><text:span text:style-name="T142">- игры: </text:span>«Средства передвижения», «Чудо-дерево», «Волшебные камешки», «Несуществующее животное»;</text:p>
            <text:p text:style-name="P9">- сказка;</text:p>
            <text:p text:style-name="P6"><text:span text:style-name="T142">- пальчиковая гимнастика </text:span>«Маланья»;</text:p>
            <text:p text:style-name="P6">-<text:span text:style-name="T142"> моделирование;</text:span></text:p>
            <text:p text:style-name="P9">- ритуал прощания.</text:p>
          </table:table-cell>
          <table:table-cell table:style-name="Таблица7.A1" office:value-type="string">
            <text:p text:style-name="P24"><text:span text:style-name="T80">Зашифрованное послание,</text:span><text:span text:style-name="T82"> </text:span><text:span text:style-name="T80">игрушка-кукла </text:span><text:span text:style-name="T82">жителя </text:span><text:span text:style-name="T80">Вообразилкина,</text:span><text:span text:style-name="T121"> </text:span><text:span text:style-name="T80">камешки</text:span><text:span text:style-name="T93"> </text:span><text:span text:style-name="T80">различной</text:span><text:span text:style-name="T82"> </text:span><text:span text:style-name="T80">формы</text:span><text:span text:style-name="T82"> и </text:span><text:span text:style-name="T80">цвета,</text:span><text:span text:style-name="T82"> </text:span><text:span text:style-name="T80">карандаши,</text:span><text:span text:style-name="T82"> </text:span><text:span text:style-name="T80">мелки,</text:span><text:span text:style-name="T82"> </text:span><text:span text:style-name="T80">фломастеры,</text:span><text:span text:style-name="T121"> </text:span><text:span text:style-name="T80">пьесы</text:span><text:span text:style-name="T82"> </text:span><text:span text:style-name="T80">П.И.</text:span><text:span text:style-name="T82"> </text:span><text:span text:style-name="T80">Чайковского</text:span><text:span text:style-name="T97"> </text:span><text:span text:style-name="T77">«Сладкая</text:span><text:span text:style-name="T82"> греза»</text:span><text:span text:style-name="T125"> </text:span><text:span text:style-name="T82">и А.</text:span><text:span text:style-name="T93"> </text:span><text:span text:style-name="T82">Лядова</text:span><text:span text:style-name="T91"> </text:span><text:span text:style-name="T77">«Баба</text:span><text:span text:style-name="T80"> Яга»,</text:span><text:span text:style-name="T83"> </text:span><text:span text:style-name="T80">карточки</text:span><text:span text:style-name="T82"> с</text:span><text:span text:style-name="T80"> изображением</text:span><text:span text:style-name="T91"> </text:span><text:span text:style-name="T80">«несуществующих»</text:span><text:span text:style-name="T125"> </text:span><text:span text:style-name="T82">животных.</text:span></text:p>
          </table:table-cell>
        </table:table-row>
        <table:table-row table:style-name="Таблица7.16">
          <table:table-cell table:style-name="Таблица7.A1" office:value-type="string">
            <text:p text:style-name="P6"/>
            <text:p text:style-name="P6">4 неделя</text:p>
          </table:table-cell>
          <table:table-cell table:style-name="Таблица7.A1" office:value-type="string">
            <text:p text:style-name="P7"/>
            <text:p text:style-name="P7">В гостях у сказки</text:p>
          </table:table-cell>
          <table:table-cell table:style-name="Таблица7.A1" office:value-type="string">
            <text:p text:style-name="P15"/>
            <text:p text:style-name="P15">Н.Ю. Куражева «Цветик - Семицветик» стр. 65</text:p>
          </table:table-cell>
          <table:table-cell table:style-name="Таблица7.A1" office:value-type="string">
            <text:p text:style-name="P6"/>
            <text:p text:style-name="P6">1.Развивать воображение, память, пантомимическую и речевую выразительность.</text:p>
            <text:p text:style-name="P6">2.Закрепить знание содержания сказок.</text:p>
            <text:p text:style-name="P6">3.Развивать творческое мышление.</text:p>
          </table:table-cell>
          <table:table-cell table:style-name="Таблица7.A1" office:value-type="string">
            <text:p text:style-name="P9"/>
            <text:p text:style-name="P9">- приветствие;</text:p>
            <text:p text:style-name="P9">- беседа;</text:p>
            <text:p text:style-name="P6"><text:span text:style-name="T142">- игры: </text:span>«Волшебный башмачок», «Волшебные слова»;</text:p>
            <text:p text:style-name="P6"><text:span text:style-name="T142">- подвижная игра: </text:span>«Дровосек», «Салки»;</text:p>
            <text:p text:style-name="P6"><text:span text:style-name="T142">- задания: </text:span>«Страшила», «Путаница», «Лабиринт»;</text:p>
            <text:p text:style-name="P9">- пальчиковая гимнастика</text:p>
          </table:table-cell>
          <table:table-cell table:style-name="Таблица7.A1" office:value-type="string">
            <text:p text:style-name="P24"><text:span text:style-name="T80">Иллюстрации</text:span><text:span text:style-name="T82"> </text:span><text:span text:style-name="T80">сказочных</text:span><text:span text:style-name="T93"> </text:span><text:span text:style-name="T80">персонажей:</text:span><text:span text:style-name="T82"> </text:span><text:span text:style-name="T80">Элли,</text:span><text:span text:style-name="T82"> </text:span><text:span text:style-name="T80">Страшила,</text:span><text:span text:style-name="T82"> </text:span><text:span text:style-name="T80">Дровосек,</text:span><text:span text:style-name="T82"> </text:span><text:span text:style-name="T80">Лев,</text:span><text:span text:style-name="T114"> </text:span><text:span text:style-name="T80">Буратино,</text:span><text:span text:style-name="T82"> </text:span><text:span text:style-name="T80">Дед</text:span><text:span text:style-name="T82"> из </text:span><text:span text:style-name="T80">сказки</text:span><text:span text:style-name="T122"> </text:span><text:span text:style-name="T77">«Репка»,</text:span><text:span text:style-name="T82"> </text:span><text:span text:style-name="T80">карандаши,</text:span><text:span text:style-name="T84"> </text:span><text:span text:style-name="T80">мячик,</text:span><text:span text:style-name="T82"> </text:span><text:span text:style-name="T80">магнитофон.</text:span></text:p>
          </table:table-cell>
        </table:table-row>
        <table:table-row table:style-name="Таблица7.16"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>«Дружба»;</text:p>
            <text:p text:style-name="P6">-<text:span text:style-name="T142"> психогимнастика;</text:span></text:p>
            <text:p text:style-name="P9">- ритуал прощания.</text:p>
            <text:p text:style-name="P1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9">
          <table:table-cell table:style-name="Таблица7.A2" table:number-columns-spanned="2" office:value-type="string">
            <text:p text:style-name="P6"/>
          </table:table-cell>
          <table:covered-table-cell/>
          <table:table-cell table:style-name="Таблица7.A2" table:number-columns-spanned="3" office:value-type="string">
            <text:p text:style-name="P6">Январь</text:p>
          </table:table-cell>
          <table:covered-table-cell/>
          <table:covered-table-cell/>
          <table:table-cell table:style-name="Таблица7.A2" office:value-type="string">
            <text:p text:style-name="P21"/>
          </table:table-cell>
        </table:table-row>
        <text:soft-page-break/>
        <table:table-row table:style-name="Таблица7.20">
          <table:table-cell table:style-name="Таблица7.A1" office:value-type="string">
            <text:p text:style-name="P6"/>
            <text:p text:style-name="P6">2 неделя</text:p>
          </table:table-cell>
          <table:table-cell table:style-name="Таблица7.A1" office:value-type="string">
            <text:p text:style-name="P7"/>
            <text:p text:style-name="P7">Этикет. Внешний вид</text:p>
          </table:table-cell>
          <table:table-cell table:style-name="Таблица7.A1" office:value-type="string">
            <text:p text:style-name="P15"/>
            <text:p text:style-name="P15">Н.Ю. Куражева «Цветик - Семицветик» стр. 76</text:p>
          </table:table-cell>
          <table:table-cell table:style-name="Таблица7.A1" office:value-type="string">
            <text:p text:style-name="P6"/>
            <text:p text:style-name="P6">1.Познакомить детей с правилами личной гигиены.</text:p>
            <text:p text:style-name="P6">2. Сформировать представления о внешнем виде культурного и опрятного человека и желание выполнять правила личной гигиены.</text:p>
            <text:p text:style-name="P6">3.Продолжать формировать навыки вербального и невербального общения, вежливого обращения.</text:p>
            <text:p text:style-name="P6">4.Развивать логические операции посредствам речевого общения: внимание (концентрацию, переключение), память. 5.Воспитывать у детей нравственные качества и чувства.</text:p>
          </table:table-cell>
          <table:table-cell table:style-name="Таблица7.A1" office:value-type="string">
            <text:p text:style-name="P6"/>
            <text:p text:style-name="P6">-<text:span text:style-name="T142"> приветствие </text:span>«Этикет»;</text:p>
            <text:p text:style-name="P6"><text:span text:style-name="T142">- беседа </text:span>о культуре внешнего вида;</text:p>
            <text:p text:style-name="P6">- <text:span text:style-name="T142">физкультминутка;</text:span></text:p>
            <text:p text:style-name="P6"><text:span text:style-name="T142">- задания: </text:span>«Шнуровка», «Какая тень лишняя», «Зеркало»,</text:p>
            <text:p text:style-name="P6">«Помоги найти ботинок»;</text:p>
            <text:p text:style-name="P6">- <text:span text:style-name="T142">пальчиковая гимнастика </text:span>«У Петиной сестрицы»;</text:p>
            <text:p text:style-name="P6"><text:span text:style-name="T142">- игра </text:span>«Правильно – не правильно»;</text:p>
            <text:p text:style-name="P6">- <text:span text:style-name="T142">ритуал прощания.</text:span></text:p>
            <text:p text:style-name="P6"/>
          </table:table-cell>
          <table:table-cell table:style-name="Таблица7.A1" office:value-type="string">
            <text:p text:style-name="P24"><text:span text:style-name="T80">Игрушка </text:span><text:span text:style-name="T82">кот, </text:span><text:span text:style-name="T80">картонные ботинки</text:span><text:span text:style-name="T82"> для </text:span><text:span text:style-name="T80">шнуровки,</text:span><text:span text:style-name="T82"> </text:span><text:span text:style-name="T80">раздаточный</text:span><text:span text:style-name="T96"> </text:span><text:span text:style-name="T80">материал</text:span><text:span text:style-name="T82"> для </text:span><text:span text:style-name="T80">каждого</text:span><text:span text:style-name="T82"> </text:span><text:span text:style-name="T80">ребёнка,</text:span><text:span text:style-name="T82"> </text:span><text:span text:style-name="T80">наложенные</text:span><text:span text:style-name="T77"> </text:span><text:span text:style-name="T80">контуры</text:span><text:span text:style-name="T82"> одежды, тени</text:span><text:span text:style-name="T83"> </text:span><text:span text:style-name="T80">одежды</text:span><text:span text:style-name="T82"> и </text:span><text:span text:style-name="T80">обуви,</text:span><text:span text:style-name="T82"> </text:span><text:span text:style-name="T80">магнитофон,</text:span><text:span text:style-name="T82"> </text:span><text:span text:style-name="T80">цветные</text:span><text:span text:style-name="T77"> </text:span><text:span text:style-name="T80">карандаши,</text:span><text:span text:style-name="T82"> </text:span><text:span text:style-name="T80">рабочие</text:span><text:span text:style-name="T82"> тетради.</text:span></text:p>
          </table:table-cell>
        </table:table-row>
        <table:table-row table:style-name="Таблица7.6">
          <table:table-cell table:style-name="Таблица7.A1" office:value-type="string">
            <text:p text:style-name="P6"/>
            <text:p text:style-name="P6">3 неделя</text:p>
          </table:table-cell>
          <table:table-cell table:style-name="Таблица7.A1" office:value-type="string">
            <text:p text:style-name="P7"/>
            <text:p text:style-name="P7">Этикет. Правила поведения в общественных местах</text:p>
            <text:p text:style-name="P7"/>
          </table:table-cell>
          <table:table-cell table:style-name="Таблица7.A1" office:value-type="string">
            <text:p text:style-name="P15"/>
            <text:p text:style-name="P15">Н.Ю. Куражева «Цветик - Семицветик» стр. 82</text:p>
          </table:table-cell>
          <table:table-cell table:style-name="Таблица7.A1" office:value-type="string">
            <text:p text:style-name="P6"/>
            <text:p text:style-name="P6">1.Познакомить детей с общественным этикетом. 2.Продолжать формировать навыки вербального и невербального общения, вежливого обращения.</text:p>
            <text:p text:style-name="P6">3.Развивать слуховое и зрительное <text:s/>внимание(устойчивость, распределение), слуховую память, мышление, тонкую и общую</text:p>
            <text:p text:style-name="P6">моторику.</text:p>
            <text:p text:style-name="P6">4.Воспитывать у детей нравственные качества и чувства. Формировать навыки культурного, этически грамотного поведения. 5.Развитие самосознания и навыков саморегуляции.</text:p>
          </table:table-cell>
          <table:table-cell table:style-name="Таблица7.A1" office:value-type="string">
            <text:p text:style-name="P6"/>
            <text:p text:style-name="P6">-<text:span text:style-name="T142"> приветствие </text:span>«Этикет»;</text:p>
            <text:p text:style-name="P6"><text:span text:style-name="T142">- игры: </text:span>«Пассажирский транспорт», «Займи правильное место»</text:p>
            <text:p text:style-name="P6"><text:span text:style-name="T142">- беседа </text:span>«Правила поведения в автобусе»;</text:p>
            <text:p text:style-name="P6">- <text:span text:style-name="T142">сценки </text:span>«на улице», «в театре»;</text:p>
            <text:p text:style-name="P6"><text:span text:style-name="T142">- задания: </text:span>«Займи правильное место», «Доктор», «В магазине»;</text:p>
            <text:p text:style-name="P6">- <text:span text:style-name="T142">пальчиковая гимнастика </text:span>«Магазин»;</text:p>
            <text:p text:style-name="P6">- <text:span text:style-name="T142">ритуал прощания.</text:span></text:p>
          </table:table-cell>
          <table:table-cell table:style-name="Таблица7.A1" office:value-type="string">
            <text:p text:style-name="P24"><text:span text:style-name="T80">Игрушки</text:span><text:span text:style-name="T82"> для сценок, </text:span><text:span text:style-name="T80">лото</text:span><text:span text:style-name="T122"> </text:span><text:span text:style-name="T80">«Пассажирский</text:span><text:span text:style-name="T82"> </text:span><text:span text:style-name="T80">транспорт»,</text:span><text:span text:style-name="T82"> </text:span><text:span text:style-name="T80">простые </text:span><text:span text:style-name="T82">и</text:span><text:span text:style-name="T132"> </text:span><text:span text:style-name="T80">цветные</text:span><text:span text:style-name="T77"> </text:span><text:span text:style-name="T80">карандаши,</text:span><text:span text:style-name="T82"> </text:span><text:span text:style-name="T80">рабочие</text:span><text:span text:style-name="T82"> тетради, </text:span><text:span text:style-name="T80">памятки.</text:span></text:p>
          </table:table-cell>
        </table:table-row>
        <text:soft-page-break/>
        <table:table-row table:style-name="Таблица7.22">
          <table:table-cell table:style-name="Таблица7.A1" office:value-type="string">
            <text:p text:style-name="P6"/>
            <text:p text:style-name="P6">4 неделя</text:p>
          </table:table-cell>
          <table:table-cell table:style-name="Таблица7.A1" office:value-type="string">
            <text:p text:style-name="P7"/>
            <text:p text:style-name="P7">Столовый этикет</text:p>
          </table:table-cell>
          <table:table-cell table:style-name="Таблица7.A1" office:value-type="string">
            <text:p text:style-name="P15"/>
            <text:p text:style-name="P15">Н.Ю. Куражева «Цветик - Семицветик» стр. 87</text:p>
          </table:table-cell>
          <table:table-cell table:style-name="Таблица7.A1" office:value-type="string">
            <text:p text:style-name="P6"/>
            <text:p text:style-name="P6">1.Познакомить детей со столовым этикетом.</text:p>
            <text:p text:style-name="P6">2.Сформировать представления о культуре поведения за столом и желание следовать столовому этикету.</text:p>
            <text:p text:style-name="P6">3.Продолжать формировать навыки вербального и невербального общения, вежливого обращения.</text:p>
            <text:p text:style-name="P6"/>
          </table:table-cell>
          <table:table-cell table:style-name="Таблица7.A1" office:value-type="string">
            <text:p text:style-name="P6"/>
            <text:p text:style-name="P6">-<text:span text:style-name="T142"> приветствие </text:span>«Этикет»;</text:p>
            <text:p text:style-name="P6"><text:span text:style-name="T142">- подвижная игра </text:span>«Съедобное – несъедобное»;</text:p>
            <text:p text:style-name="P6"><text:span text:style-name="T142">- беседа </text:span>«Культура поведения за столом»;</text:p>
            <text:p text:style-name="P6">- <text:span text:style-name="T142">упражнение </text:span>«За столом»;</text:p>
            <text:p text:style-name="P6"><text:span text:style-name="T142">- задания: </text:span>«Склеим разбитую тарелку блюдо»;</text:p>
            <text:p text:style-name="P6">- <text:span text:style-name="T142">пальчиковая гимнастика</text:span></text:p>
          </table:table-cell>
          <table:table-cell table:style-name="Таблица7.A1" office:value-type="string">
            <text:p text:style-name="P24"><text:span text:style-name="T80">Сюжетные</text:span><text:span text:style-name="T77"> </text:span><text:span text:style-name="T82">картинки с</text:span><text:span text:style-name="T124"> </text:span><text:span text:style-name="T80">изображением правил</text:span><text:span text:style-name="T82"> </text:span><text:span text:style-name="T80">поведения</text:span><text:span text:style-name="T82"> за</text:span><text:span text:style-name="T80"> столом,</text:span><text:span text:style-name="T110"> </text:span><text:span text:style-name="T80">картинки</text:span><text:span text:style-name="T82"> с</text:span><text:span text:style-name="T80"> изображением </text:span><text:span text:style-name="T82">съедобного и </text:span><text:span text:style-name="T80">несъедобного,</text:span><text:span text:style-name="T82"> </text:span><text:span text:style-name="T80">набор</text:span><text:span text:style-name="T111"> </text:span><text:span text:style-name="T80">пластиковой</text:span><text:span text:style-name="T77"> </text:span><text:span text:style-name="T80">посуды</text:span><text:span text:style-name="T82"> для </text:span><text:span text:style-name="T80">каждого</text:span><text:span text:style-name="T82"> </text:span><text:span text:style-name="T80">ребёнка,</text:span><text:span text:style-name="T82"> </text:span><text:span text:style-name="T80">цветные</text:span><text:span text:style-name="T77"> </text:span><text:span text:style-name="T80">карандаши,</text:span><text:span text:style-name="T128"> </text:span><text:span text:style-name="T80">рабочие</text:span><text:span text:style-name="T82"> тетради, </text:span><text:span text:style-name="T80">музыкальное сопровождение.</text:span></text:p>
          </table:table-cell>
        </table:table-row>
        <table:table-row table:style-name="Таблица7.6"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>4.Развивать логические операции посредствам речевого общения:. 5.Развивать внимание (концентрацию, переключение), память.</text:p>
            <text:p text:style-name="P6">6.Воспитывать у детей нравственные качества и чувства. Формировать навыки культурного, этически грамотного поведения.</text:p>
          </table:table-cell>
          <table:table-cell table:style-name="Таблица7.A1" office:value-type="string">
            <text:p text:style-name="P6">«Приготовили обед»;</text:p>
            <text:p text:style-name="P6"><text:span text:style-name="T142">- физкультминутка </text:span>«Правильно – не правильно»;</text:p>
            <text:p text:style-name="P6">- <text:span text:style-name="T142">ритуал прощания».</text:span>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24">
          <table:table-cell table:style-name="Таблица7.A2" table:number-columns-spanned="2" office:value-type="string">
            <text:p text:style-name="P6"/>
          </table:table-cell>
          <table:covered-table-cell/>
          <table:table-cell table:style-name="Таблица7.A2" table:number-columns-spanned="3" office:value-type="string">
            <text:p text:style-name="P6">Февраль</text:p>
          </table:table-cell>
          <table:covered-table-cell/>
          <table:covered-table-cell/>
          <table:table-cell table:style-name="Таблица7.A2" office:value-type="string">
            <text:p text:style-name="P21"/>
          </table:table-cell>
        </table:table-row>
        <text:soft-page-break/>
        <table:table-row table:style-name="Таблица7.16">
          <table:table-cell table:style-name="Таблица7.A1" office:value-type="string">
            <text:p text:style-name="P6"/>
            <text:p text:style-name="P6">1 неделя</text:p>
          </table:table-cell>
          <table:table-cell table:style-name="Таблица7.A1" office:value-type="string">
            <text:p text:style-name="P7"/>
            <text:p text:style-name="P7">Подарочный этикет</text:p>
          </table:table-cell>
          <table:table-cell table:style-name="Таблица7.A1" office:value-type="string">
            <text:p text:style-name="P15"/>
            <text:p text:style-name="P15">Н.Ю. Куражева «Цветик - Семицветик» стр. 99</text:p>
          </table:table-cell>
          <table:table-cell table:style-name="Таблица7.A1" office:value-type="string">
            <text:p text:style-name="P6"/>
            <text:p text:style-name="P6">1.Познакомить детей с подарочным этикетом. 2.Продолжать формировать навыки вербального и невербального общения, вежливого обращения.</text:p>
            <text:p text:style-name="P6">3.Развивать слуховое и зрительное внимание (устойчивость), зрительную память, мышление (умозаключения, обобщения), воображение, тонкую и общую моторику.</text:p>
            <text:p text:style-name="P6">4.Воспитывать у детей нравственные качества и чувства. Формировать навыки культурного, этически грамотного поведения. 5.Развивать навыки самосознания и саморегуляции.</text:p>
          </table:table-cell>
          <table:table-cell table:style-name="Таблица7.A1" office:value-type="string">
            <text:p text:style-name="P6"/>
            <text:p text:style-name="P6">-<text:span text:style-name="T142"> приветствие </text:span>«Этикет»;</text:p>
            <text:p text:style-name="P6"><text:span text:style-name="T142">- беседа </text:span>«Как дарить и принимать подарки?»;</text:p>
            <text:p text:style-name="P6">- <text:span text:style-name="T142">релаксация </text:span>«Подарок»<text:span text:style-name="T142">;</text:span></text:p>
            <text:p text:style-name="P6"><text:span text:style-name="T142">- игра </text:span>«Подарок»;</text:p>
            <text:p text:style-name="P6"><text:span text:style-name="T142">- пальчиковая гимнастика </text:span>«Подарки»;</text:p>
            <text:p text:style-name="P6"><text:span text:style-name="T142">- задания: </text:span>«Лабиринт», «Что за подарок?», «Разложи подарки»;</text:p>
            <text:p text:style-name="P9">- физкультминутка</text:p>
            <text:p text:style-name="P6">«Настроение»;</text:p>
            <text:p text:style-name="P6">- <text:span text:style-name="T142">ритуал прощания.</text:span></text:p>
          </table:table-cell>
          <table:table-cell table:style-name="Таблица7.A1" office:value-type="string">
            <text:p text:style-name="P24"><text:span text:style-name="T80">Сюжетные</text:span><text:span text:style-name="T77"> </text:span><text:span text:style-name="T82">картинки с</text:span><text:span text:style-name="T124"> </text:span><text:span text:style-name="T80">изображением правил</text:span><text:span text:style-name="T82"> </text:span><text:span text:style-name="T80">подарочного</text:span><text:span text:style-name="T82"> </text:span><text:span text:style-name="T80">этикета,</text:span><text:span text:style-name="T114"> </text:span><text:span text:style-name="T80">музыка</text:span><text:span text:style-name="T82"> с</text:span><text:span text:style-name="T77"> </text:span><text:span text:style-name="T80">разными</text:span><text:span text:style-name="T82"> </text:span><text:span text:style-name="T80">настроениями,</text:span><text:span text:style-name="T82"> </text:span><text:span text:style-name="T80">рабочие</text:span><text:span text:style-name="T82"> тетради, </text:span><text:span text:style-name="T80">цветные</text:span><text:span text:style-name="T110"> </text:span><text:span text:style-name="T80">карандаши,</text:span><text:span text:style-name="T82"> </text:span><text:span text:style-name="T80">задание</text:span><text:span text:style-name="T93"> </text:span><text:span text:style-name="T80">«Разложи</text:span><text:span text:style-name="T82"> </text:span><text:span text:style-name="T80">подарки».</text:span></text:p>
          </table:table-cell>
        </table:table-row>
        <table:table-row table:style-name="Таблица7.16">
          <table:table-cell table:style-name="Таблица7.A1" office:value-type="string">
            <text:p text:style-name="P6"/>
            <text:p text:style-name="P6">2 неделя</text:p>
          </table:table-cell>
          <table:table-cell table:style-name="Таблица7.A1" office:value-type="string">
            <text:p text:style-name="P7"/>
            <text:p text:style-name="P7">Гостевой этикет</text:p>
          </table:table-cell>
          <table:table-cell table:style-name="Таблица7.A1" office:value-type="string">
            <text:p text:style-name="P15"/>
            <text:p text:style-name="P15">Н.Ю. Куражева «Цветик - Семицветик» стр. 98</text:p>
          </table:table-cell>
          <table:table-cell table:style-name="Таблица7.A1" office:value-type="string">
            <text:p text:style-name="P6"/>
            <text:p text:style-name="P6">1.Познакомить детей с гостевым этикетом.</text:p>
            <text:p text:style-name="P6">2.Закрепить представления о</text:p>
            <text:p text:style-name="P6">культуре внешнего вида и навыки правильного поведения за столом. 3.Продолжать формировать навыки вербального и невербального общения, вежливого общения.</text:p>
            <text:p text:style-name="P6">4.Развивать слуховое и зрительное внимание (устойчивость), слуховую память, мышление, тонкую и общую моторику. 5.Воспитывать у детей нравственные качества и чувства. Формировать навыки культурного, этически грамотного поведения. 6.Развивать навыки самосознания и саморегуляции.</text:p>
          </table:table-cell>
          <table:table-cell table:style-name="Таблица7.A1" office:value-type="string">
            <text:p text:style-name="P6"/>
            <text:p text:style-name="P6">-<text:span text:style-name="T142"> приветствие </text:span>«Этикет»;</text:p>
            <text:p text:style-name="P6"><text:span text:style-name="T142">- беседа </text:span>«Как ходить</text:p>
            <text:p text:style-name="P6">в гости?», «Как принимать гостей?»;</text:p>
            <text:p text:style-name="P6">- <text:span text:style-name="T142">подвижные игры </text:span>«День и ночь», «Правильно или неправильно?»<text:span text:style-name="T142">;</text:span></text:p>
            <text:p text:style-name="P6"><text:span text:style-name="T142">- игры: </text:span>«Комплименты», «Что с друзьями найдём на чердаке?»;</text:p>
            <text:p text:style-name="P6"><text:span text:style-name="T142">- пальчиковая гимнастика</text:span>;</text:p>
            <text:p text:style-name="P6"><text:span text:style-name="T142">- задания: </text:span>«Наведи порядок на полках», «Мишка ждёт гостей»;</text:p>
            <text:p text:style-name="P6">- <text:span text:style-name="T142">ритуал прощания.</text:span></text:p>
          </table:table-cell>
          <table:table-cell table:style-name="Таблица7.A1" office:value-type="string">
            <text:p text:style-name="P24"><text:span text:style-name="T80">Сюжетные</text:span><text:span text:style-name="T77"> </text:span><text:span text:style-name="T82">картинки с</text:span><text:span text:style-name="T124"> </text:span><text:span text:style-name="T80">изображением правил</text:span><text:span text:style-name="T82"> </text:span><text:span text:style-name="T80">гостевого</text:span><text:span text:style-name="T82"> </text:span><text:span text:style-name="T80">этикета,</text:span><text:span text:style-name="T116"> </text:span><text:span text:style-name="T80">картинки</text:span><text:span text:style-name="T82"> с</text:span><text:span text:style-name="T80"> изображением времени</text:span><text:span text:style-name="T82"> дня, </text:span><text:span text:style-name="T80">цветные карандаши,</text:span><text:span text:style-name="T82"> </text:span><text:span text:style-name="T80">рабочие</text:span><text:span text:style-name="T121"> </text:span><text:span text:style-name="T82">тетради, </text:span><text:span text:style-name="T80">памятки</text:span><text:span text:style-name="T82"> с</text:span><text:span text:style-name="T80"> правилами.</text:span></text:p>
          </table:table-cell>
        </table:table-row>
        <text:soft-page-break/>
        <table:table-row table:style-name="Таблица7.27">
          <table:table-cell table:style-name="Таблица7.A1" office:value-type="string">
            <text:p text:style-name="P6"/>
            <text:p text:style-name="P6">3 неделя</text:p>
          </table:table-cell>
          <table:table-cell table:style-name="Таблица7.A1" office:value-type="string">
            <text:p text:style-name="P7"/>
            <text:p text:style-name="P7">Защитники отечества</text:p>
            <text:p text:style-name="P7"/>
          </table:table-cell>
          <table:table-cell table:style-name="Таблица7.A1" office:value-type="string">
            <text:p text:style-name="P15"/>
            <text:p text:style-name="P15">Н.Ю. Куражева «Цветик - Семицветик» стр. 105</text:p>
          </table:table-cell>
          <table:table-cell table:style-name="Таблица7.A1" office:value-type="string">
            <text:p text:style-name="P6"/>
            <text:p text:style-name="P6">1.Воспитывать любовь и уважение к отцу, дедушке, дяде. 2.Продолжать знакомить детей с</text:p>
            <text:p text:style-name="P6">праздником 23 февраля. 3.Расширить и уточнить словарь детей по теме «Мужские профессии».</text:p>
          </table:table-cell>
          <table:table-cell table:style-name="Таблица7.A1" office:value-type="string">
            <text:p text:style-name="P6"/>
            <text:p text:style-name="P6">-<text:span text:style-name="T142"> приветствие</text:span></text:p>
            <text:p text:style-name="P6">«Рукопожатие»;</text:p>
            <text:p text:style-name="P6"><text:span text:style-name="T142">- беседа </text:span>«23 февраля»;</text:p>
            <text:p text:style-name="P6">- <text:span text:style-name="T142">фотовыставка; - игра с мячом </text:span>«Профессии»;</text:p>
            <text:p text:style-name="P6">- <text:span text:style-name="T142">двигательное упражнение </text:span>«Товарищ командир»;<text:span text:style-name="T142">- пальчиковая гимнастика </text:span>«Замок»;</text:p>
            <text:p text:style-name="P6">- <text:span text:style-name="T142">задания: </text:span>«План», «Что нужно для ремонта?», «Найди</text:p>
            <text:p text:style-name="P6">лишний транспорт»,</text:p>
            <text:p text:style-name="P6"><text:span text:style-name="T142">- подвижная игра </text:span>«Разведчики»;</text:p>
            <text:p text:style-name="P6">- <text:span text:style-name="T142">ритуал прощания.</text:span></text:p>
          </table:table-cell>
          <table:table-cell table:style-name="Таблица7.A1" office:value-type="string">
            <text:p text:style-name="P24"><text:span text:style-name="T82">Фотографии</text:span><text:span text:style-name="T77"> </text:span><text:span text:style-name="T80">пап,</text:span><text:span text:style-name="T82"> картинки с</text:span><text:span text:style-name="T80"> изображением транспорта,</text:span><text:span text:style-name="T133"> </text:span><text:span text:style-name="T80">геометрические </text:span><text:span text:style-name="T82">фигуры, </text:span><text:span text:style-name="T80">цветные</text:span><text:span text:style-name="T77"> </text:span><text:span text:style-name="T80">карточки,</text:span><text:span text:style-name="T82"> </text:span><text:span text:style-name="T77">обруч,</text:span><text:span text:style-name="T82"> мяч, </text:span><text:span text:style-name="T80">музыкальное</text:span><text:span text:style-name="T134"> </text:span><text:span text:style-name="T80">сопровождение,</text:span><text:span text:style-name="T82"> </text:span><text:span text:style-name="T80">цветные </text:span><text:span text:style-name="T82">карандаши, </text:span><text:span text:style-name="T80">рабочие</text:span><text:span text:style-name="T82"> тетради.</text:span></text:p>
          </table:table-cell>
        </table:table-row>
        <table:table-row table:style-name="Таблица7.28">
          <table:table-cell table:style-name="Таблица7.A1" office:value-type="string">
            <text:p text:style-name="P6"/>
            <text:p text:style-name="P6">4 неделя</text:p>
          </table:table-cell>
          <table:table-cell table:style-name="Таблица7.A1" office:value-type="string">
            <text:p text:style-name="P7"/>
            <text:p text:style-name="P7">Волшебные средства понимания</text:p>
          </table:table-cell>
          <table:table-cell table:style-name="Таблица7.A1" office:value-type="string">
            <text:p text:style-name="P15"/>
            <text:p text:style-name="P15">Н.Ю. Куражева «Цветик - Семицветик» стр. 108</text:p>
          </table:table-cell>
          <table:table-cell table:style-name="Таблица7.A1" office:value-type="string">
            <text:p text:style-name="P6"/>
            <text:p text:style-name="P6">1.Сплотить группу.</text:p>
            <text:p text:style-name="P6">2.Развивать вербальное и невербальное общение.</text:p>
            <text:p text:style-name="P6">3.Формировать отношения доверия, умения сотрудничать.</text:p>
            <text:p text:style-name="P6"/>
          </table:table-cell>
          <table:table-cell table:style-name="Таблица7.A1" office:value-type="string">
            <text:p text:style-name="P6"/>
            <text:p text:style-name="P6">-<text:span text:style-name="T142"> приветствие </text:span>«Давай поздороваемся»;</text:p>
            <text:p text:style-name="P6">- <text:span text:style-name="T142">подвижные игры </text:span>«Подмигалы», «Запретное движение»;</text:p>
            <text:p text:style-name="P6"><text:span text:style-name="T142">- игры: </text:span>«Знакомство», «Угадай жест», «Объясни без слов»;</text:p>
            <text:p text:style-name="P6"><text:span text:style-name="T142">- пальчиковая гимнастика </text:span>«В гости»;</text:p>
            <text:p text:style-name="P6"><text:span text:style-name="T142">- задания: </text:span>«Нарисуй эмоции», «Логический квадрат», «Сложи картинку», «Дорисуй рисунок»;</text:p>
            <text:p text:style-name="P6">- <text:span text:style-name="T142">ритуал прощания </text:span>«Искра»<text:span text:style-name="T142">.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6"/>
          </table:table-cell>
          <table:table-cell table:style-name="Таблица7.A1" office:value-type="string">
            <text:p text:style-name="P24"><text:span text:style-name="T80">Магнитофон,</text:span><text:span text:style-name="T82"> </text:span><text:span text:style-name="T80">разрезанные</text:span><text:span text:style-name="T77"> </text:span><text:span text:style-name="T80">картинки</text:span><text:span text:style-name="T82"> с</text:span><text:span text:style-name="T80"> изображением </text:span><text:span text:style-name="T82">животных, </text:span><text:span text:style-name="T80">мяч,</text:span><text:span text:style-name="T101"> </text:span><text:span text:style-name="T80">мел,</text:span><text:span text:style-name="T82"> </text:span><text:span text:style-name="T80">доска,</text:span><text:span text:style-name="T82"> </text:span><text:span text:style-name="T80">пустой</text:span><text:span text:style-name="T93"> </text:span><text:span text:style-name="T80">тканевый</text:span><text:span text:style-name="T82"> </text:span><text:span text:style-name="T80">мешочек,</text:span><text:span text:style-name="T82"> </text:span><text:span text:style-name="T80">карандаши,</text:span><text:span text:style-name="T82"> </text:span><text:span text:style-name="T80">графическое</text:span><text:span text:style-name="T120"> </text:span><text:span text:style-name="T80">задание</text:span><text:span text:style-name="T91"> </text:span><text:span text:style-name="T80">«Волшебная</text:span><text:span text:style-name="T82"> </text:span><text:span text:style-name="T80">страна».</text:span></text:p>
          </table:table-cell>
        </table:table-row>
        <table:table-row table:style-name="Таблица7.29">
          <table:table-cell table:style-name="Таблица7.A2" table:number-columns-spanned="2" office:value-type="string">
            <text:p text:style-name="P6"/>
          </table:table-cell>
          <table:covered-table-cell/>
          <table:table-cell table:style-name="Таблица7.A2" table:number-columns-spanned="3" office:value-type="string">
            <text:p text:style-name="P6">Март</text:p>
          </table:table-cell>
          <table:covered-table-cell/>
          <table:covered-table-cell/>
          <table:table-cell table:style-name="Таблица7.A2" office:value-type="string">
            <text:p text:style-name="P21"/>
          </table:table-cell>
        </table:table-row>
        <text:soft-page-break/>
        <table:table-row table:style-name="Таблица7.30">
          <table:table-cell table:style-name="Таблица7.A1" office:value-type="string">
            <text:p text:style-name="P6"/>
            <text:p text:style-name="P6">1 неделя</text:p>
          </table:table-cell>
          <table:table-cell table:style-name="Таблица7.A1" office:value-type="string">
            <text:p text:style-name="P7"/>
            <text:p text:style-name="P7">Мамины помощники</text:p>
          </table:table-cell>
          <table:table-cell table:style-name="Таблица7.A1" office:value-type="string">
            <text:p text:style-name="P15"/>
            <text:p text:style-name="P15">Н.Ю. Куражева «Цветик - Семицветик» стр. 112</text:p>
          </table:table-cell>
          <table:table-cell table:style-name="Таблица7.A1" office:value-type="string">
            <text:p text:style-name="P6"/>
            <text:p text:style-name="P6">1.Воспитывать любовь и уважение к маме, бабушке, тёте.</text:p>
            <text:p text:style-name="P6">2.Расширить и уточнить словарь детей по теме «Женские профессии».</text:p>
          </table:table-cell>
          <table:table-cell table:style-name="Таблица7.A1" office:value-type="string">
            <text:p text:style-name="P6"/>
            <text:p text:style-name="P6">-<text:span text:style-name="T142"> приветствие </text:span>«Весенняя капель»;</text:p>
            <text:p text:style-name="P6"><text:span text:style-name="T142">- беседы: </text:span>«День 8 марта», по сказке;</text:p>
            <text:p text:style-name="P6">- <text:span text:style-name="T142">фотовыставка</text:span>;</text:p>
            <text:p text:style-name="P6"><text:span text:style-name="T142">- сказка </text:span>«Про маму»;</text:p>
            <text:p text:style-name="P6"><text:span text:style-name="T142">- танец </text:span>«Стирка»;</text:p>
            <text:p text:style-name="P6">- <text:span text:style-name="T142">пальчиковая гимнастика </text:span>«Помощники»;</text:p>
            <text:p text:style-name="P6">- <text:span text:style-name="T142">задания: </text:span>«Подарок для мамы», «Лабиринт», «Наведём порядок», «Мамино солнышко»;</text:p>
            <text:p text:style-name="P9">- физкультминутка</text:p>
            <text:p text:style-name="P6">«Мамины</text:p>
            <text:p text:style-name="P6">помощники»;</text:p>
            <text:p text:style-name="P6">- <text:span text:style-name="T142">ритуал прощания.</text:span></text:p>
          </table:table-cell>
          <table:table-cell table:style-name="Таблица7.A1" office:value-type="string">
            <text:p text:style-name="P24"><text:span text:style-name="T82">Фотографии </text:span><text:span text:style-name="T80">мам,</text:span><text:span text:style-name="T82"> </text:span><text:span text:style-name="T80">бабушек,</text:span><text:span text:style-name="T82"> теть, картинка</text:span><text:span text:style-name="T80"> </text:span><text:span text:style-name="T82">с</text:span><text:span text:style-name="T80"> изображением комнаты,</text:span><text:span text:style-name="T88"> </text:span><text:span text:style-name="T80">музыкальное сопровождение,</text:span><text:span text:style-name="T82"> </text:span><text:span text:style-name="T80">цветные</text:span><text:span text:style-name="T77"> </text:span><text:span text:style-name="T80">карандаши,</text:span><text:span text:style-name="T82"> </text:span><text:span text:style-name="T80">рабочие</text:span><text:span text:style-name="T82"> тетради.</text:span></text:p>
          </table:table-cell>
        </table:table-row>
        <table:table-row table:style-name="Таблица7.31">
          <table:table-cell table:style-name="Таблица7.A1" office:value-type="string">
            <text:p text:style-name="P6"/>
            <text:p text:style-name="P6">2 неделя</text:p>
          </table:table-cell>
          <table:table-cell table:style-name="Таблица7.A1" office:value-type="string">
            <text:p text:style-name="P7"/>
            <text:p text:style-name="P7">Я и моя семья</text:p>
          </table:table-cell>
          <table:table-cell table:style-name="Таблица7.A1" office:value-type="string">
            <text:p text:style-name="P15"/>
            <text:p text:style-name="P15">Н.Ю. Куражева «Цветик - Семицветик» стр. 117</text:p>
          </table:table-cell>
          <table:table-cell table:style-name="Таблица7.A1" office:value-type="string">
            <text:p text:style-name="P6"/>
            <text:p text:style-name="P6">1.Воспитывать любовь и уважение к семье.</text:p>
            <text:p text:style-name="P6">2.Расширить представление детей о семье, об обязанностях членов семьи.</text:p>
            <text:p text:style-name="P6">3.Развить слуховое и зрительное</text:p>
            <text:p text:style-name="P6">внимание, зрительную память,</text:p>
            <text:p text:style-name="P6">мышление, речь, воображение,</text:p>
            <text:p text:style-name="P6">общую и мелкую моторику,</text:p>
            <text:p text:style-name="P6">зрительно-двигательную</text:p>
            <text:p text:style-name="P6">координацию.</text:p>
            <text:p text:style-name="P6">4.Развивать вербальное и невербальное общение, умение действовать по правилам.</text:p>
          </table:table-cell>
          <table:table-cell table:style-name="Таблица7.A1" office:value-type="string">
            <text:p text:style-name="P6"/>
            <text:p text:style-name="P6">-<text:span text:style-name="T142"> приветствие;</text:span></text:p>
            <text:p text:style-name="P9">- ребус;</text:p>
            <text:p text:style-name="P6"><text:span text:style-name="T142">- игры: </text:span>«Семья», «Верно - неверно», «Ассоциации»;</text:p>
            <text:p text:style-name="P9">- фотовыставка;</text:p>
            <text:p text:style-name="P6"><text:span text:style-name="T142">- беседа </text:span>«О семье», анализ сказки<text:span text:style-name="T142">;</text:span></text:p>
            <text:p text:style-name="P6"><text:span text:style-name="T142">- сказка </text:span>«Сон»;</text:p>
            <text:p text:style-name="P6">- <text:span text:style-name="T142">подвижная игра </text:span>«Заячья семья»;</text:p>
            <text:p text:style-name="P6">- <text:span text:style-name="T142">пальчиковая гимнастика </text:span>«Дружная семейка»;</text:p>
            <text:p text:style-name="P6">- <text:span text:style-name="T142">задания: </text:span>«Прятки», «Домик»;</text:p>
            <text:p text:style-name="P6">- <text:span text:style-name="T142">ритуал прощания.</text:span></text:p>
          </table:table-cell>
          <table:table-cell table:style-name="Таблица7.A1" office:value-type="string">
            <text:p text:style-name="P24"><text:span text:style-name="T82">Альбомы</text:span><text:span text:style-name="T80"> </text:span><text:span text:style-name="T82">с</text:span><text:span text:style-name="T80"> семейными</text:span><text:span text:style-name="T82"> </text:span><text:span text:style-name="T80">фотографиями,</text:span><text:span text:style-name="T82"> </text:span><text:span text:style-name="T80">музыкальное сопровождение,</text:span><text:span text:style-name="T109"> </text:span><text:span text:style-name="T80">картинка </text:span><text:span text:style-name="T82">с</text:span><text:span text:style-name="T80"> изображением членов</text:span><text:span text:style-name="T82"> </text:span><text:span text:style-name="T80">семьи,</text:span><text:span text:style-name="T82"> </text:span><text:span text:style-name="T80">мяч,</text:span><text:span text:style-name="T82"> </text:span><text:span text:style-name="T80">цветные</text:span><text:span text:style-name="T77"> </text:span><text:span text:style-name="T80">карандаши, рабочие</text:span><text:span text:style-name="T82"> тетради, </text:span><text:span text:style-name="T80">рисунки</text:span><text:span text:style-name="T82"> с</text:span><text:span text:style-name="T80"> изображением заячьей</text:span><text:span text:style-name="T82"> </text:span><text:span text:style-name="T80">семьи,</text:span><text:span text:style-name="T82"> </text:span><text:span text:style-name="T80">заготовки</text:span><text:span text:style-name="T109"> </text:span><text:span text:style-name="T82">бланков для </text:span><text:span text:style-name="T80">родителей,</text:span><text:span text:style-name="T97"> </text:span><text:span text:style-name="T80">«строительный»</text:span><text:span text:style-name="T125"> </text:span><text:span text:style-name="T80">материал.</text:span></text:p>
          </table:table-cell>
        </table:table-row>
        <text:soft-page-break/>
        <table:table-row table:style-name="Таблица7.32">
          <table:table-cell table:style-name="Таблица7.A1" office:value-type="string">
            <text:p text:style-name="P6"/>
            <text:p text:style-name="P6">3 <text:s/>неделя</text:p>
          </table:table-cell>
          <table:table-cell table:style-name="Таблица7.A1" office:value-type="string">
            <text:p text:style-name="P7"/>
            <text:p text:style-name="P7">Я и мои друзья</text:p>
          </table:table-cell>
          <table:table-cell table:style-name="Таблица7.A1" office:value-type="string">
            <text:p text:style-name="P15"/>
            <text:p text:style-name="P15">Н.Ю. Куражева «Цветик - Семицветик» стр. 122</text:p>
          </table:table-cell>
          <table:table-cell table:style-name="Таблица7.A1" office:value-type="string">
            <text:p text:style-name="P6"/>
            <text:p text:style-name="P6">1.Расширить и углубить представления детей о доброжелательном отношении к окружающим его людям.</text:p>
            <text:p text:style-name="P6">2.Раскрыть значимость моральной поддержки друзей.</text:p>
            <text:p text:style-name="P6">3.Воспитывать доброе отношение детей друг к другу.</text:p>
          </table:table-cell>
          <table:table-cell table:style-name="Таблица7.A1" office:value-type="string">
            <text:p text:style-name="P9"/>
            <text:p text:style-name="P6">-<text:span text:style-name="T142"> приветствие;</text:span></text:p>
            <text:p text:style-name="P6"><text:span text:style-name="T142">- беседа </text:span>«Настоящий друг»;</text:p>
            <text:p text:style-name="P6"><text:span text:style-name="T142">- задания:</text:span> «Вместе с другом», «Найди друга», «В гости», «Рыбалка»;</text:p>
            <text:p text:style-name="P6">- <text:span text:style-name="T142">пальчиковая гимнастика </text:span>«Дружба»;</text:p>
            <text:p text:style-name="P6">- <text:span text:style-name="T142">подвижная игра </text:span>«Я змея…», «Если нравится тебе»;</text:p>
            <text:p text:style-name="P6"><text:span text:style-name="T142">- игры: </text:span>«Угадай настроение», «Комплименты»;</text:p>
            <text:p text:style-name="P6">- <text:span text:style-name="T142">ритуал прощания.</text:span></text:p>
          </table:table-cell>
          <table:table-cell table:style-name="Таблица7.A1" office:value-type="string">
            <text:p text:style-name="P24"><text:span text:style-name="T80">Музыкальное сопровождение,</text:span><text:span text:style-name="T82"> </text:span><text:span text:style-name="T80">цветные</text:span><text:span text:style-name="T77"> </text:span><text:span text:style-name="T80">карандаши,</text:span><text:span text:style-name="T82"> </text:span><text:span text:style-name="T80">рабочие</text:span><text:span text:style-name="T82"> тетради,</text:span><text:span text:style-name="T128"> </text:span><text:span text:style-name="T80">наборы</text:span><text:span text:style-name="T82"> </text:span><text:span text:style-name="T80">пиктограмм </text:span><text:span text:style-name="T82">в </text:span><text:span text:style-name="T77">двух</text:span><text:span text:style-name="T84"> </text:span><text:span text:style-name="T80">экземплярах,</text:span><text:span text:style-name="T82"> картинка-схема</text:span><text:span text:style-name="T80"> </text:span><text:span text:style-name="T82">и к </text:span><text:span text:style-name="T80">ней</text:span><text:span text:style-name="T77"> </text:span><text:span text:style-name="T80">набор</text:span><text:span text:style-name="T110"> </text:span><text:span text:style-name="T80">геометрических</text:span><text:span text:style-name="T84"> </text:span><text:span text:style-name="T80">фигур,</text:span><text:span text:style-name="T84"> </text:span><text:span text:style-name="T82">повязка</text:span><text:span text:style-name="T80"> </text:span><text:span text:style-name="T82">на</text:span><text:span text:style-name="T80"> глаза.</text:span></text:p>
          </table:table-cell>
        </table:table-row>
        <table:table-row table:style-name="Таблица7.33">
          <table:table-cell table:style-name="Таблица7.A1" office:value-type="string">
            <text:p text:style-name="P6"/>
            <text:p text:style-name="P6">4 неделя</text:p>
          </table:table-cell>
          <table:table-cell table:style-name="Таблица7.A1" office:value-type="string">
            <text:p text:style-name="P7"/>
            <text:p text:style-name="P7">Я и моё имя</text:p>
          </table:table-cell>
          <table:table-cell table:style-name="Таблица7.A1" office:value-type="string">
            <text:p text:style-name="P15"/>
            <text:p text:style-name="P15">Н.Ю. Куражева «Цветик - Семицветик» стр. 125</text:p>
          </table:table-cell>
          <table:table-cell table:style-name="Таблица7.A1" office:value-type="string">
            <text:p text:style-name="P6"/>
            <text:p text:style-name="P6">1.Идентификация ребёнка со своим именем.</text:p>
            <text:p text:style-name="P6">2.Формирование позитивного отношения ребёнка к своему Я.</text:p>
            <text:p text:style-name="P6">3.Стимулирование творческого самовыражения.</text:p>
          </table:table-cell>
          <table:table-cell table:style-name="Таблица7.A1" office:value-type="string">
            <text:p text:style-name="P9"/>
            <text:p text:style-name="P6">-<text:span text:style-name="T142"> приветствие </text:span>«Ласковые имена»;</text:p>
            <text:p text:style-name="P6">- <text:span text:style-name="T142">сказка </text:span>«Разноцветные имена»;</text:p>
            <text:p text:style-name="P6"><text:span text:style-name="T142">- беседа </text:span>по сказке;</text:p>
            <text:p text:style-name="P6"><text:span text:style-name="T142">- задания:</text:span> «Какое моё имя», «Зашифрованное имя», «Внимание! Внимание!»;</text:p>
            <text:p text:style-name="P6">- <text:span text:style-name="T142">творческая мастерская </text:span>«Наши имена»;</text:p>
            <text:p text:style-name="P6">- <text:span text:style-name="T142">пальчиковая гимнастика</text:span>;</text:p>
            <text:p text:style-name="P6">- <text:span text:style-name="T142">подвижная игра </text:span>«Кто позвал?», «Не прослушай своё имя»;</text:p>
            <text:p text:style-name="P6">- <text:span text:style-name="T142">ритуал прощания.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2"/>
          </table:table-cell>
          <table:table-cell table:style-name="Таблица7.A1" office:value-type="string">
            <text:p text:style-name="P24"><text:span text:style-name="T80">Рабочие</text:span><text:span text:style-name="T82"> тетради, </text:span><text:span text:style-name="T80">простые</text:span><text:span text:style-name="T77"> </text:span><text:span text:style-name="T82">и </text:span><text:span text:style-name="T80">цветные</text:span><text:span text:style-name="T77"> </text:span><text:span text:style-name="T80">карандаши.</text:span></text:p>
          </table:table-cell>
        </table:table-row>
        <table:table-row table:style-name="Таблица7.34">
          <table:table-cell table:style-name="Таблица7.A2" table:number-columns-spanned="2" office:value-type="string">
            <text:p text:style-name="P6"/>
          </table:table-cell>
          <table:covered-table-cell/>
          <table:table-cell table:style-name="Таблица7.A2" table:number-columns-spanned="3" office:value-type="string">
            <text:p text:style-name="P6">Апрель</text:p>
          </table:table-cell>
          <table:covered-table-cell/>
          <table:covered-table-cell/>
          <table:table-cell table:style-name="Таблица7.A2" office:value-type="string">
            <text:p text:style-name="P21"/>
          </table:table-cell>
        </table:table-row>
        <text:soft-page-break/>
        <table:table-row table:style-name="Таблица7.34">
          <table:table-cell table:style-name="Таблица7.A1" office:value-type="string">
            <text:p text:style-name="P6"/>
            <text:p text:style-name="P6">1 неделя</text:p>
          </table:table-cell>
          <table:table-cell table:style-name="Таблица7.A1" office:value-type="string">
            <text:p text:style-name="P7"/>
            <text:p text:style-name="P7">Кто такой «Я»? Черты характера</text:p>
          </table:table-cell>
          <table:table-cell table:style-name="Таблица7.A1" office:value-type="string">
            <text:p text:style-name="P15"/>
            <text:p text:style-name="P15">Н.Ю. Куражева «Цветик - Семицветик» стр. 130</text:p>
          </table:table-cell>
          <table:table-cell table:style-name="Таблица7.A1" office:value-type="string">
            <text:p text:style-name="P6"/>
            <text:p text:style-name="P6">1.Формировать умения различать индивидуальные особенности своей внешности.</text:p>
            <text:p text:style-name="P6">2.Развитие представлений о себе, качествах своего характера.</text:p>
          </table:table-cell>
          <table:table-cell table:style-name="Таблица7.A1" office:value-type="string">
            <text:p text:style-name="P9"/>
            <text:p text:style-name="P6">-<text:span text:style-name="T142"> приветствие;</text:span></text:p>
            <text:p text:style-name="P6"><text:span text:style-name="T142">- задания:</text:span> «Мой портрет», <text:s/>«Угадай кто это?», «Путаница»;</text:p>
            <text:p text:style-name="P6">- <text:span text:style-name="T142">пальчиковая гимнастика</text:span></text:p>
            <text:p text:style-name="P6">«Смелый капитан»;</text:p>
            <text:p text:style-name="P6"><text:span text:style-name="T142">- игры: </text:span>«Зеркало», «Сказочные герои», «Какой я?»,</text:p>
            <text:p text:style-name="P6">«Противоположности»;</text:p>
            <text:p text:style-name="P6">- <text:span text:style-name="T142">ритуал прощания.</text:span></text:p>
          </table:table-cell>
          <table:table-cell table:style-name="Таблица7.A1" office:value-type="string">
            <text:p text:style-name="P24"><text:span text:style-name="T80">Рабочие</text:span><text:span text:style-name="T82"> тетради, </text:span><text:span text:style-name="T80">мяч,</text:span><text:span text:style-name="T82"> большой </text:span><text:span text:style-name="T80">лист</text:span><text:span text:style-name="T82"> </text:span><text:span text:style-name="T80">бумаги</text:span><text:span text:style-name="T82"> и </text:span><text:span text:style-name="T80">цветные</text:span><text:span text:style-name="T77"> </text:span><text:span text:style-name="T80">карандаши,</text:span><text:span text:style-name="T112"> </text:span><text:span text:style-name="T80">мяч,</text:span><text:span text:style-name="T82"> </text:span><text:span text:style-name="T80">зеркало,</text:span><text:span text:style-name="T82"> </text:span><text:span text:style-name="T80">бусины</text:span><text:span text:style-name="T82"> и </text:span><text:span text:style-name="T80">нитки.</text:span></text:p>
          </table:table-cell>
        </table:table-row>
        <table:table-row table:style-name="Таблица7.36">
          <table:table-cell table:style-name="Таблица7.A1" office:value-type="string">
            <text:p text:style-name="P6"/>
            <text:p text:style-name="P6">2 неделя</text:p>
          </table:table-cell>
          <table:table-cell table:style-name="Таблица7.A1" office:value-type="string">
            <text:p text:style-name="P7"/>
            <text:p text:style-name="P7">Я особенный</text:p>
          </table:table-cell>
          <table:table-cell table:style-name="Таблица7.A1" office:value-type="string">
            <text:p text:style-name="P15"/>
            <text:p text:style-name="P15">Н.Ю. Куражева «Цветик - Семицветик» стр. 132</text:p>
          </table:table-cell>
          <table:table-cell table:style-name="Таблица7.A1" office:value-type="string">
            <text:p text:style-name="P6"/>
            <text:p text:style-name="P6">1.Способствовать осознанию ребёнком своих положительных качеств; самовыражению, совершенствовать умение выступать перед группой.</text:p>
            <text:p text:style-name="P6">2.Учить детей понимать себя, свои желания, чувства, положительные качества.</text:p>
            <text:p text:style-name="P6">3.Развивать самосознание.</text:p>
            <text:p text:style-name="P6">4.Развивать вербальное и невербальное общение.</text:p>
            <text:p text:style-name="P6">5.Формировать отношения доверия, умение сотрудничать.</text:p>
            <text:p text:style-name="P6">6.Снять эмоциональное и телесное напряжение.</text:p>
          </table:table-cell>
          <table:table-cell table:style-name="Таблица7.A1" office:value-type="string">
            <text:p text:style-name="P6"/>
            <text:p text:style-name="P6">-<text:span text:style-name="T142"> приветствие </text:span>«Эхо»<text:span text:style-name="T142">;</text:span></text:p>
            <text:p text:style-name="P6"><text:span text:style-name="T142">- беседа </text:span><text:s/>с Незнайкой;</text:p>
            <text:p text:style-name="P6"><text:span text:style-name="T142">- задания:</text:span> «Ласковое имя», «Игрушки» «Кто лишний?»;</text:p>
            <text:p text:style-name="P6"><text:span text:style-name="T142">- игры: </text:span>«Кто позвал?», «Волшебный стул», «Люди к людям»;</text:p>
            <text:p text:style-name="P6">- <text:span text:style-name="T142">пальчиковая гимнастика</text:span></text:p>
            <text:p text:style-name="P6">«У девочек и мальчиков»;</text:p>
            <text:p text:style-name="P6"><text:span text:style-name="T142">- медитативное упражнение </text:span>«Волшебный цветок»;</text:p>
            <text:p text:style-name="P6">- <text:span text:style-name="T142">коллективная работа </text:span>«Волшебное дерево»;</text:p>
            <text:p text:style-name="P6">- <text:span text:style-name="T142">ритуал прощания.</text:span></text:p>
          </table:table-cell>
          <table:table-cell table:style-name="Таблица7.A1" office:value-type="string">
            <text:p text:style-name="P24"><text:span text:style-name="T80">Игрушка Незнайка,</text:span><text:span text:style-name="T82"> музыкальное</text:span><text:span text:style-name="T80"> сопровождение,</text:span><text:span text:style-name="T82"> </text:span><text:span text:style-name="T80">цветные</text:span><text:span text:style-name="T77"> </text:span><text:span text:style-name="T80">карандаши,</text:span><text:span text:style-name="T121"> </text:span><text:span text:style-name="T80">рабочие</text:span><text:span text:style-name="T82"> тетради, волшебный </text:span><text:span text:style-name="T77">стул,</text:span><text:span text:style-name="T82"> волшебное</text:span><text:span text:style-name="T80"> дерево,</text:span><text:span text:style-name="T82"> </text:span><text:span text:style-name="T80">волшебный</text:span><text:span text:style-name="T83"> </text:span><text:span text:style-name="T80">сундучок</text:span><text:span text:style-name="T82"> </text:span><text:span text:style-name="T80">со</text:span><text:span text:style-name="T82"> шляпой </text:span><text:span text:style-name="T80">Незнайки.</text:span></text:p>
          </table:table-cell>
        </table:table-row>
        <text:soft-page-break/>
        <table:table-row table:style-name="Таблица7.36">
          <table:table-cell table:style-name="Таблица7.A1" office:value-type="string">
            <text:p text:style-name="P6">3 неделя</text:p>
          </table:table-cell>
          <table:table-cell table:style-name="Таблица7.A1" office:value-type="string">
            <text:p text:style-name="P7">Итоговая диагностика №1</text:p>
          </table:table-cell>
          <table:table-cell table:style-name="Таблица7.A1" office:value-type="string">
            <text:p text:style-name="P15">Н.Ю. Куражева «Цветик - Семицветик» стр. 137</text:p>
          </table:table-cell>
          <table:table-cell table:style-name="Таблица7.A1" office:value-type="string">
            <text:p text:style-name="P6">1. <text:s/>Диагностика коммуникативной и эмоциональной сферы.</text:p>
            <text:p text:style-name="P6">2.диагности зрительной памяти.</text:p>
            <text:p text:style-name="P6">3. Диагностика мышления</text:p>
            <text:p text:style-name="P6">4. Диагностика внимания.</text:p>
            <text:p text:style-name="P6">5.диагностика воображения</text:p>
          </table:table-cell>
          <table:table-cell table:style-name="Таблица7.A1" office:value-type="string">
            <text:p text:style-name="P6">- приветствие «здравствуйте»;</text:p>
            <text:p text:style-name="P6">-появление персонажа ежа</text:p>
            <text:p text:style-name="P6">-полоса препятствий</text:p>
            <text:p text:style-name="P6">-Пальчиковая гимнастика «Колючий клубок»</text:p>
            <text:p text:style-name="P6">-задание «Запоминай-ка»</text:p>
            <text:p text:style-name="P6">-задание «Путаница»</text:p>
            <text:p text:style-name="P6">-задание «Фигуры»</text:p>
            <text:p text:style-name="P6">-игра «Кубик настроения»</text:p>
            <text:p text:style-name="P6">-П/и «Газета»</text:p>
            <text:p text:style-name="P6">--Пальчиковая гимнастика «Колючий клубок»</text:p>
            <text:p text:style-name="P6">-задание «Повтори узор»</text:p>
            <text:p text:style-name="P6">Задание «Недорисованные картинки»</text:p>
            <text:p text:style-name="P6">-Игра «Нос, пол, потолок»</text:p>
            <text:p text:style-name="P6">-задание «волшебное дерево»</text:p>
            <text:p text:style-name="P6">-- <text:span text:style-name="T142">ритуал прощания.</text:span></text:p>
          </table:table-cell>
          <table:table-cell table:style-name="Таблица7.A1" office:value-type="string">
            <text:p text:style-name="P24"><text:span text:style-name="T80">Музыкальное сопровождение,</text:span><text:span text:style-name="T82"> </text:span><text:span text:style-name="T80">цветные</text:span><text:span text:style-name="T77"> </text:span><text:span text:style-name="T80">карандаши,</text:span><text:span text:style-name="T82"> </text:span><text:span text:style-name="T80">рабочие</text:span><text:span text:style-name="T82"> тетради,</text:span><text:span text:style-name="T128"> </text:span><text:span text:style-name="T80">кубик</text:span><text:span text:style-name="T82"> </text:span><text:span text:style-name="T80">настроения,</text:span><text:span text:style-name="T82"> </text:span><text:span text:style-name="T80">газеты,</text:span><text:span text:style-name="T82"> </text:span><text:span text:style-name="T80">мяч,</text:span><text:span text:style-name="T82"> </text:span><text:span text:style-name="T80">карточки</text:span><text:span text:style-name="T82"> с</text:span><text:span text:style-name="T80"> заданием </text:span><text:span text:style-name="T82">на</text:span><text:span text:style-name="T80"> исключение.</text:span></text:p>
          </table:table-cell>
        </table:table-row>
        <table:table-row table:style-name="Таблица7.36">
          <table:table-cell table:style-name="Таблица7.A1" office:value-type="string">
            <text:p text:style-name="P6">4 неделя</text:p>
          </table:table-cell>
          <table:table-cell table:style-name="Таблица7.A1" office:value-type="string">
            <text:p text:style-name="P7">Итоговая диагностика №2</text:p>
          </table:table-cell>
          <table:table-cell table:style-name="Таблица7.A1" office:value-type="string">
            <text:p text:style-name="P15">Н.Ю. Куражева «Цветик - Семицветик» стр. 140</text:p>
          </table:table-cell>
          <table:table-cell table:style-name="Таблица7.A1" office:value-type="string">
            <text:p text:style-name="P6">1. <text:s/>Диагностика коммуникативной и эмоциональной сферы.</text:p>
            <text:p text:style-name="P6">2.диагности слуховой памяти.</text:p>
            <text:p text:style-name="P6">3. Диагностика мышления</text:p>
            <text:p text:style-name="P6">4. Диагностика внимания.</text:p>
            <text:p text:style-name="P6"/>
          </table:table-cell>
          <table:table-cell table:style-name="Таблица7.A1" office:value-type="string">
            <text:p text:style-name="P6">-приветствие «Помощники»</text:p>
            <text:p text:style-name="P6">-карта дороги к Лесной школе</text:p>
            <text:p text:style-name="P6">- Пальчиковая гимнастика «Колючий клубок»</text:p>
            <text:p text:style-name="P6">-задание «Запоминай-ка»</text:p>
            <text:p text:style-name="P6">-задание «Дерево»</text:p>
            <text:p text:style-name="P6">-задание «Лабиринт»</text:p>
            <text:p text:style-name="P6">-Игра «Парные картинки»</text:p>
            <text:p text:style-name="P6">-П.и «Урок-перемена»</text:p>
            <text:p text:style-name="P6">-задание «Что лишнее?»</text:p>
            <text:p text:style-name="P6">-<text:span text:style-name="T142"> ритуал прощания.</text:span></text:p>
          </table:table-cell>
          <table:table-cell table:style-name="Таблица7.A1" office:value-type="string">
            <text:p text:style-name="P24"><text:span text:style-name="T80">Музыкальное сопровождение,</text:span><text:span text:style-name="T82"> </text:span><text:span text:style-name="T80">цветные</text:span><text:span text:style-name="T77"> </text:span><text:span text:style-name="T80">карандаши,</text:span><text:span text:style-name="T91"> </text:span><text:span text:style-name="T80">рабочие</text:span><text:span text:style-name="T82"> тетради,</text:span><text:span text:style-name="T128"> </text:span><text:span text:style-name="T80">приглашения,</text:span><text:span text:style-name="T86"> </text:span><text:span text:style-name="T80">карта</text:span><text:span text:style-name="T82"> с</text:span><text:span text:style-name="T77"> </text:span><text:span text:style-name="T80">маршрутом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1"><text:soft-page-break/>Тематическое планирование коррекционно-развивающих занятий по программе «Цветик-семицветик» детей 6 – 7 лет.</text:p>
      <text:p text:style-name="P9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6"><text:span text:style-name="T31">Неделя</text:span><text:span text:style-name="T34">/</text:span></text:p>
            <text:p text:style-name="P7">Дата</text:p>
          </table:table-cell>
          <table:table-cell table:style-name="Таблица8.A1" table:number-columns-spanned="2" office:value-type="string">
            <text:p text:style-name="P7">Тема</text:p>
          </table:table-cell>
          <table:covered-table-cell/>
          <table:table-cell table:style-name="Таблица8.A1" table:number-columns-spanned="2" office:value-type="string">
            <text:p text:style-name="P7">Цели и задачи</text:p>
          </table:table-cell>
          <table:covered-table-cell/>
          <table:table-cell table:style-name="Таблица8.A1" table:number-columns-spanned="2" office:value-type="string">
            <text:p text:style-name="P7">Источники</text:p>
          </table:table-cell>
          <table:covered-table-cell/>
          <table:table-cell table:style-name="Таблица8.A1" office:value-type="string">
            <text:p text:style-name="P6"><text:span text:style-name="T5">Необходимое</text:span><text:span text:style-name="T15"> </text:span><text:span text:style-name="T5">оборудование</text:span></text:p>
          </table:table-cell>
        </table:table-row>
        <table:table-row table:style-name="Таблица8.1">
          <table:table-cell table:style-name="Таблица8.A2" table:number-columns-spanned="4" office:value-type="string">
            <text:p text:style-name="P6"><text:s text:c="109"/>Октябрь</text:p>
          </table:table-cell>
          <table:covered-table-cell/>
          <table:covered-table-cell/>
          <table:covered-table-cell/>
          <table:table-cell table:style-name="Таблица8.A2" table:number-columns-spanned="2" office:value-type="string">
            <text:p text:style-name="P6"/>
          </table:table-cell>
          <table:covered-table-cell/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Textformatvorlage"/>
          </table:table-cell>
        </table:table-row>
        <table:table-row table:style-name="Таблица8.3">
          <table:table-cell table:style-name="Таблица8.A1" office:value-type="string">
            <text:p text:style-name="P6">1 неделя</text:p>
            <text:p text:style-name="P6"/>
          </table:table-cell>
          <table:table-cell table:style-name="Таблица8.A1" table:number-columns-spanned="2" office:value-type="string">
            <text:p text:style-name="P7">Создание «Лесной школы»</text:p>
          </table:table-cell>
          <table:covered-table-cell/>
          <table:table-cell table:style-name="Таблица8.A1" table:number-columns-spanned="2" office:value-type="string">
            <text:p text:style-name="P6">1.Знакомство детей друг с другом.</text:p>
            <text:p text:style-name="P6">2. Развитие навыков вербального и невербального общения.</text:p>
            <text:p text:style-name="P6">3. Снятие телесного и эмоционального напряжения.</text:p>
            <text:p text:style-name="P6">4.Создание эмоционально положительного климата в группе.</text:p>
          </table:table-cell>
          <table:covered-table-cell/>
          <table:table-cell table:style-name="Таблица8.A1" table:number-columns-spanned="2" office:value-type="string">
            <text:p text:style-name="P15">Н.Ю. Куражева «Цветик - Семицветик» стр. 19</text:p>
          </table:table-cell>
          <table:covered-table-cell/>
          <table:table-cell table:style-name="Таблица8.A1" office:value-type="string">
            <text:p text:style-name="P35"><text:span text:style-name="T80">Цветные</text:span><text:span text:style-name="T77"> </text:span><text:span text:style-name="T80">полоски</text:span><text:span text:style-name="T82"> </text:span><text:span text:style-name="T80">бумаги,</text:span><text:span text:style-name="T82"> </text:span><text:span text:style-name="T80">фломастеры,</text:span><text:span text:style-name="T82"> степлер, </text:span><text:span text:style-name="T80">ширма </text:span><text:span text:style-name="T82">для</text:span><text:span text:style-name="T101"> </text:span><text:span text:style-name="T80">сказки,</text:span><text:span text:style-name="T82"> </text:span><text:span text:style-name="T80">цветные</text:span><text:span text:style-name="T77"> </text:span><text:span text:style-name="T80">карандаши,</text:span><text:span text:style-name="T82"> </text:span><text:span text:style-name="T80">музыкальное сопровождение,</text:span><text:span text:style-name="T82"> бланки</text:span><text:span text:style-name="T135"> </text:span><text:span text:style-name="T82">с</text:span><text:span text:style-name="T80"> заданиями</text:span><text:span text:style-name="T82"> для </text:span><text:span text:style-name="T80">детей.</text:span></text:p>
          </table:table-cell>
        </table:table-row>
        <table:table-row table:style-name="Таблица8.3">
          <table:table-cell table:style-name="Таблица8.A1" office:value-type="string">
            <text:p text:style-name="P6">2 неделя</text:p>
          </table:table-cell>
          <table:table-cell table:style-name="Таблица8.A1" table:number-columns-spanned="2" office:value-type="string">
            <text:p text:style-name="P7">Букет для учителя</text:p>
          </table:table-cell>
          <table:covered-table-cell/>
          <table:table-cell table:style-name="Таблица8.A1" table:number-columns-spanned="2" office:value-type="string">
            <text:p text:style-name="P16"><text:span text:style-name="c0"><text:span text:style-name="T41">1. Продолжение знакомства детей друг с другом.</text:span></text:span></text:p>
            <text:p text:style-name="P16"><text:span text:style-name="c0"><text:span text:style-name="T41">2. Развитие коммуникативной сферы детей. Развитие навыков вербального и невербального общения.</text:span></text:span></text:p>
            <text:p text:style-name="P16"><text:span text:style-name="c0"><text:span text:style-name="T41">3. Развитие эмоциональной сферы детей.</text:span></text:span></text:p>
            <text:p text:style-name="P16"><text:span text:style-name="c0"><text:span text:style-name="T41">4. Развитие внимания, памяти, мышления.</text:span></text:span></text:p>
            <text:p text:style-name="P16"><text:span text:style-name="c0"><text:span text:style-name="T41">5.Развитие мелкой мускулатуры руки.</text:span></text:span></text:p>
            <text:p text:style-name="P16"><text:span text:style-name="c0"><text:span text:style-name="T41">6.Развитие произвольности психических процессов</text:span></text:span></text:p>
            <text:p text:style-name="P13">.</text:p>
          </table:table-cell>
          <table:covered-table-cell/>
          <table:table-cell table:style-name="Таблица8.A1" table:number-columns-spanned="2" office:value-type="string">
            <text:p text:style-name="P15">Н.Ю. Куражева «Цветик - Семицветик» стр. 23</text:p>
          </table:table-cell>
          <table:covered-table-cell/>
          <table:table-cell table:style-name="Таблица8.A1" office:value-type="string">
            <text:p text:style-name="P36"><text:span text:style-name="T82">Ширма</text:span><text:span text:style-name="T80"> </text:span><text:span text:style-name="T82">для</text:span><text:span text:style-name="T93"> </text:span><text:span text:style-name="T80">сказки,</text:span><text:span text:style-name="T86"> </text:span><text:span text:style-name="T80">цветные</text:span><text:span text:style-name="T77"> </text:span><text:span text:style-name="T80">карандаши,</text:span><text:span text:style-name="T82"> </text:span><text:span text:style-name="T80">музыкальное</text:span><text:span text:style-name="T103"> </text:span><text:span text:style-name="T80">сопровождение,</text:span><text:span text:style-name="T82"> </text:span><text:span text:style-name="T80">цветные карандаши,</text:span><text:span text:style-name="T82"> </text:span><text:span text:style-name="T80">персонажи</text:span><text:span text:style-name="T82"> </text:span><text:span text:style-name="T80">сказки,</text:span><text:span text:style-name="T96"> </text:span><text:span text:style-name="T80">пиктограмма</text:span><text:span text:style-name="T91"> </text:span><text:span text:style-name="T80">«Радость»,</text:span><text:span text:style-name="T82"> </text:span><text:span text:style-name="T80">разрезные</text:span><text:span text:style-name="T77"> </text:span><text:span text:style-name="T80">картинки</text:span><text:span text:style-name="T82"> с</text:span><text:span text:style-name="T124"> </text:span><text:span text:style-name="T80">пиктограммой</text:span></text:p>
            <text:p text:style-name="P17"><text:span text:style-name="T80">«Радость»,</text:span><text:span text:style-name="T84"> </text:span><text:span text:style-name="T82">бланки с</text:span><text:span text:style-name="T80"> заданиями</text:span><text:span text:style-name="T82"> для </text:span><text:span text:style-name="T80">детей.</text:span></text:p>
          </table:table-cell>
        </table:table-row>
        <text:soft-page-break/>
        <table:table-row table:style-name="Таблица8.3">
          <table:table-cell table:style-name="Таблица8.A1" office:value-type="string">
            <text:p text:style-name="P6">3 неделя</text:p>
          </table:table-cell>
          <table:table-cell table:style-name="Таблица8.A1" table:number-columns-spanned="2" office:value-type="string">
            <text:p text:style-name="P7">Смешные страхи</text:p>
          </table:table-cell>
          <table:covered-table-cell/>
          <table:table-cell table:style-name="Таблица8.A1" table:number-columns-spanned="2" office:value-type="string">
            <text:p text:style-name="P16"><text:span text:style-name="c0"><text:span text:style-name="T41">Сплочение группы, развитие умения выступать публично.</text:span></text:span></text:p>
            <text:p text:style-name="P16"><text:span text:style-name="c0"><text:span text:style-name="T41">2. Развитие навыков вербального и невербального общения, снятие телесного и эмоционального напряжения.</text:span></text:span></text:p>
            <text:p text:style-name="P16"><text:span text:style-name="c0"><text:span text:style-name="T41">3. Развитие эмоциональной сферы детей.</text:span></text:span></text:p>
            <text:p text:style-name="P16"><text:span text:style-name="c0"><text:span text:style-name="T41">4. Развитие внимания, памяти, воображения</text:span></text:span></text:p>
            <text:p text:style-name="P16"><text:span text:style-name="c0"><text:span text:style-name="T41">5. Развитие мелкой мускулатуры руки.</text:span></text:span></text:p>
            <text:p text:style-name="P16"><text:span text:style-name="c0"><text:span text:style-name="T41">6.Развитие произвольности психических процессов</text:span></text:span></text:p>
            <text:p text:style-name="P13"/>
          </table:table-cell>
          <table:covered-table-cell/>
          <table:table-cell table:style-name="Таблица8.A1" table:number-columns-spanned="2" office:value-type="string">
            <text:p text:style-name="P15">Н.Ю. Куражева «Цветик - Семицветик» стр. 28</text:p>
          </table:table-cell>
          <table:covered-table-cell/>
          <table:table-cell table:style-name="Таблица8.A1" office:value-type="string">
            <text:p text:style-name="P37"><text:span text:style-name="T82">Ширма</text:span><text:span text:style-name="T80"> </text:span><text:span text:style-name="T82">для сказки,</text:span><text:span text:style-name="T86"> </text:span><text:span text:style-name="T80">цветные</text:span><text:span text:style-name="T77"> </text:span><text:span text:style-name="T80">карандаши,</text:span><text:span text:style-name="T82"> </text:span><text:span text:style-name="T80">музыкальное</text:span><text:span text:style-name="T117"> </text:span><text:span text:style-name="T80">сопровождение,</text:span><text:span text:style-name="T82"> </text:span><text:span text:style-name="T80">цветные карандаши,</text:span><text:span text:style-name="T82"> </text:span><text:span text:style-name="T80">персонажи</text:span><text:span text:style-name="T82"> </text:span><text:span text:style-name="T80">сказки,</text:span><text:span text:style-name="T96"> </text:span><text:span text:style-name="T80">пиктограмма</text:span><text:span text:style-name="T91"> </text:span><text:span text:style-name="T77">«Страх»,</text:span><text:span text:style-name="T84"> </text:span><text:span text:style-name="T80">разрезные</text:span><text:span text:style-name="T77"> </text:span><text:span text:style-name="T80">картинки</text:span><text:span text:style-name="T82"> с</text:span><text:span text:style-name="T80"> пиктограммой</text:span></text:p>
            <text:p text:style-name="P17"><text:span text:style-name="T80">«Страх»,</text:span><text:span text:style-name="T82"> бланки с</text:span><text:span text:style-name="T80"> заданиями,</text:span><text:span text:style-name="T82"> </text:span><text:span text:style-name="T80">фотографии</text:span><text:span text:style-name="T82"> </text:span><text:span text:style-name="T77">людей</text:span><text:span text:style-name="T82"> </text:span><text:span text:style-name="T80">испытывающихстрах</text:span></text:p>
          </table:table-cell>
        </table:table-row>
        <table:table-row table:style-name="Таблица8.3">
          <table:table-cell table:style-name="Таблица8.A1" office:value-type="string">
            <text:p text:style-name="P6">4 неделя</text:p>
          </table:table-cell>
          <table:table-cell table:style-name="Таблица8.A1" table:number-columns-spanned="2" office:value-type="string">
            <text:p text:style-name="P7">Игры в школе</text:p>
          </table:table-cell>
          <table:covered-table-cell/>
          <table:table-cell table:style-name="Таблица8.A1" table:number-columns-spanned="2" office:value-type="string">
            <text:p text:style-name="P15">1. Развитие коммуникативных навыков</text:p>
            <text:p text:style-name="P15">2. Развитие внимания, памяти, мышления, воображения.</text:p>
            <text:p text:style-name="P15">3. Развитие умение выступать публично.</text:p>
            <text:p text:style-name="P15">4. Развитие мелкой мускулатуры руки.</text:p>
            <text:p text:style-name="P15">5. Развитие произвольности психических процессов</text:p>
          </table:table-cell>
          <table:covered-table-cell/>
          <table:table-cell table:style-name="Таблица8.A1" table:number-columns-spanned="2" office:value-type="string">
            <text:p text:style-name="P15">Н.Ю. Куражева «Цветик - Семицветик» стр. 32</text:p>
          </table:table-cell>
          <table:covered-table-cell/>
          <table:table-cell table:style-name="Таблица8.A1" office:value-type="string">
            <text:p text:style-name="P38"><text:span text:style-name="T82">Ширма</text:span><text:span text:style-name="T80"> </text:span><text:span text:style-name="T82">для сказки,</text:span><text:span text:style-name="T86"> </text:span><text:span text:style-name="T80">цветные</text:span><text:span text:style-name="T77"> </text:span><text:span text:style-name="T80">карандаши,</text:span><text:span text:style-name="T82"> </text:span><text:span text:style-name="T80">музыкальное</text:span><text:span text:style-name="T117"> </text:span><text:span text:style-name="T80">сопровождение,</text:span><text:span text:style-name="T82"> </text:span><text:span text:style-name="T80">цветные карандаши,</text:span><text:span text:style-name="T82"> </text:span><text:span text:style-name="T80">персонажи</text:span><text:span text:style-name="T82"> </text:span><text:span text:style-name="T80">сказки,</text:span><text:span text:style-name="T82"> </text:span><text:span text:style-name="T80">бланки</text:span><text:span text:style-name="T82"> с</text:span><text:span text:style-name="T135"> </text:span><text:span text:style-name="T80">заданиями</text:span><text:span text:style-name="T82"> для </text:span><text:span text:style-name="T80">детей,</text:span><text:span text:style-name="T86"> </text:span><text:span text:style-name="T80">настольно-печатная</text:span><text:span text:style-name="T82"> игра</text:span><text:span text:style-name="T91"> </text:span><text:span text:style-name="T77">«Времена</text:span><text:span text:style-name="T80"> года»,</text:span></text:p>
            <text:p text:style-name="P14">«волшебная»<text:span text:style-name="T25"> </text:span><text:span text:style-name="T3">палочка,</text:span><text:span text:style-name="T8"> </text:span><text:span text:style-name="T3">набор</text:span> <text:span text:style-name="T3">маленьких</text:span><text:span text:style-name="T23"> </text:span><text:span text:style-name="T3">звездочек.</text:span></text:p>
          </table:table-cell>
        </table:table-row>
        <table:table-row table:style-name="Таблица8.7">
          <table:table-cell table:style-name="Таблица8.A2" table:number-columns-spanned="4" office:value-type="string">
            <text:p text:style-name="P6">Ноябрь</text:p>
          </table:table-cell>
          <table:covered-table-cell/>
          <table:covered-table-cell/>
          <table:covered-table-cell/>
          <table:table-cell table:style-name="Таблица8.A2" table:number-columns-spanned="2" office:value-type="string">
            <text:p text:style-name="P6"/>
          </table:table-cell>
          <table:covered-table-cell/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Textformatvorlage"/>
          </table:table-cell>
        </table:table-row>
        <text:soft-page-break/>
        <table:table-row table:style-name="Таблица8.3">
          <table:table-cell table:style-name="Таблица8.A1" office:value-type="string">
            <text:p text:style-name="P6">1 неделя</text:p>
            <text:p text:style-name="P6"/>
          </table:table-cell>
          <table:table-cell table:style-name="Таблица8.A1" table:number-columns-spanned="2" office:value-type="string">
            <text:p text:style-name="P7">Школьные правила</text:p>
          </table:table-cell>
          <table:covered-table-cell/>
          <table:table-cell table:style-name="Таблица8.A1" table:number-columns-spanned="2" office:value-type="string">
            <text:p text:style-name="P15">1. Развитие навыков культурного общения.</text:p>
            <text:p text:style-name="P15">2. Обучение различению эмоционального состояния по его внешнему проявлению и выражению через мимику, пантомимику, интонацию.</text:p>
            <text:p text:style-name="P15">3. Развитие внимания, памяти, мышления 4. Развитие мелкой мускулатуры руки.</text:p>
            <text:p text:style-name="P15">5. Развитие произвольности психических процессов</text:p>
          </table:table-cell>
          <table:covered-table-cell/>
          <table:table-cell table:style-name="Таблица8.A1" table:number-columns-spanned="2" office:value-type="string">
            <text:p text:style-name="P15">Н.Ю. Куражева «Цветик - Семицветик» стр. 39</text:p>
          </table:table-cell>
          <table:covered-table-cell/>
          <table:table-cell table:style-name="Таблица8.A1" office:value-type="string">
            <text:p text:style-name="P39"><text:span text:style-name="T82">Ширма</text:span><text:span text:style-name="T80"> </text:span><text:span text:style-name="T82">для</text:span><text:span text:style-name="T93"> </text:span><text:span text:style-name="T80">сказки,</text:span><text:span text:style-name="T86"> </text:span><text:span text:style-name="T80">цветные</text:span><text:span text:style-name="T77"> </text:span><text:span text:style-name="T80">карандаши,</text:span><text:span text:style-name="T82"> </text:span><text:span text:style-name="T80">цветные карандаши,</text:span><text:span text:style-name="T96"> </text:span><text:span text:style-name="T80">персонажи</text:span><text:span text:style-name="T82"> </text:span><text:span text:style-name="T80">сказки,</text:span><text:span text:style-name="T82"> </text:span><text:span text:style-name="T80">бланки</text:span><text:span text:style-name="T82"> с</text:span><text:span text:style-name="T80"> заданиями</text:span><text:span text:style-name="T77"> </text:span><text:span text:style-name="T82">для </text:span><text:span text:style-name="T80">детей,</text:span><text:span text:style-name="T82"> настольно-</text:span><text:span text:style-name="T111"> </text:span><text:span text:style-name="T80">печатная</text:span><text:span text:style-name="T82"> игра</text:span><text:span text:style-name="T91"> </text:span><text:span text:style-name="T77">«Что</text:span><text:span text:style-name="T82"> хорошо, </text:span><text:span text:style-name="T80">что</text:span><text:span text:style-name="T82"> </text:span><text:span text:style-name="T80">плохо»,</text:span><text:span text:style-name="T82"> игрушка</text:span><text:span text:style-name="T80"> </text:span><text:span text:style-name="T82">Еж, </text:span><text:span text:style-name="T80">сундучок.</text:span></text:p>
          </table:table-cell>
        </table:table-row>
        <table:table-row table:style-name="Таблица8.3">
          <table:table-cell table:style-name="Таблица8.A1" office:value-type="string">
            <text:p text:style-name="P6">2 неделя</text:p>
          </table:table-cell>
          <table:table-cell table:style-name="Таблица8.A1" table:number-columns-spanned="2" office:value-type="string">
            <text:p text:style-name="P7">Собирание портфе-ля</text:p>
          </table:table-cell>
          <table:covered-table-cell/>
          <table:table-cell table:style-name="Таблица8.A1" table:number-columns-spanned="2" office:value-type="string">
            <text:p text:style-name="P15">1. Развитие зрительной памяти, слухового внимания, мышления.</text:p>
            <text:p text:style-name="P15">2. Развитие навыков общения, умения выступать публично, высказывать свое мнение.</text:p>
          </table:table-cell>
          <table:covered-table-cell/>
          <table:table-cell table:style-name="Таблица8.A1" table:number-columns-spanned="2" office:value-type="string">
            <text:p text:style-name="P15">Н.Ю. Куражева «Цветик - Семицветик» стр. 44</text:p>
          </table:table-cell>
          <table:covered-table-cell/>
          <table:table-cell table:style-name="Таблица8.A1" office:value-type="string">
            <text:p text:style-name="P40"><text:span text:style-name="T82">Ширма</text:span><text:span text:style-name="T80"> </text:span><text:span text:style-name="T82">для сказки,</text:span><text:span text:style-name="T86"> </text:span><text:span text:style-name="T80">цветные</text:span><text:span text:style-name="T77"> </text:span><text:span text:style-name="T80">карандаши,</text:span><text:span text:style-name="T82"> </text:span><text:span text:style-name="T80">цветные карандаши,</text:span><text:span text:style-name="T112"> </text:span><text:span text:style-name="T80">персонажи</text:span><text:span text:style-name="T93"> </text:span><text:span text:style-name="T80">сказки,</text:span><text:span text:style-name="T82"> </text:span><text:span text:style-name="T80">бланки</text:span><text:span text:style-name="T82"> с</text:span><text:span text:style-name="T80"> заданиями</text:span><text:span text:style-name="T77"> </text:span><text:span text:style-name="T82">для </text:span><text:span text:style-name="T80">детей,</text:span><text:span text:style-name="T82"> </text:span><text:span text:style-name="T80">стимульный</text:span><text:span text:style-name="T96"> </text:span><text:span text:style-name="T80">материал</text:span><text:span text:style-name="T82"> с</text:span><text:span text:style-name="T80"> изображением </text:span><text:span text:style-name="T82">школьных</text:span><text:span text:style-name="T80"> принадлежностей,</text:span><text:span text:style-name="T82"> </text:span><text:span text:style-name="T80">игрушка</text:span><text:span text:style-name="T83"> </text:span><text:span text:style-name="T82">Еж, портфель, </text:span><text:span text:style-name="T80">школьные</text:span><text:span text:style-name="T77"> </text:span><text:span text:style-name="T80">принадлежности </text:span><text:span text:style-name="T82">и </text:span><text:span text:style-name="T80">игрушки.</text:span></text:p>
          </table:table-cell>
        </table:table-row>
        <text:soft-page-break/>
        <table:table-row table:style-name="Таблица8.3">
          <table:table-cell table:style-name="Таблица8.A1" office:value-type="string">
            <text:p text:style-name="P6">3 неделя</text:p>
          </table:table-cell>
          <table:table-cell table:style-name="Таблица8.A1" table:number-columns-spanned="2" office:value-type="string">
            <text:p text:style-name="P7">Белочкин сон</text:p>
          </table:table-cell>
          <table:covered-table-cell/>
          <table:table-cell table:style-name="Таблица8.A1" table:number-columns-spanned="2" office:value-type="string">
            <text:p text:style-name="P15">1. Развитие эмоциональной сферы</text:p>
            <text:p text:style-name="P15">2. Развитие коммуникативной сферы.</text:p>
            <text:p text:style-name="P15">3. Развитие восприятия, внимания, памяти, мышления</text:p>
            <text:p text:style-name="P15">4. Развитие мелкой мускулатуры руки.</text:p>
            <text:p text:style-name="P15">5. Развитие произвольности психических процессов</text:p>
          </table:table-cell>
          <table:covered-table-cell/>
          <table:table-cell table:style-name="Таблица8.A1" table:number-columns-spanned="2" office:value-type="string">
            <text:p text:style-name="P15">Н.Ю. Куражева «Цветик - Семицветик» стр. 50</text:p>
          </table:table-cell>
          <table:covered-table-cell/>
          <table:table-cell table:style-name="Таблица8.A1" office:value-type="string">
            <text:p text:style-name="P41"><text:span text:style-name="T82">Ширма</text:span><text:span text:style-name="T80"> </text:span><text:span text:style-name="T82">для сказки,</text:span><text:span text:style-name="T86"> </text:span><text:span text:style-name="T80">цветные</text:span><text:span text:style-name="T77"> </text:span><text:span text:style-name="T80">карандаши,</text:span><text:span text:style-name="T82"> </text:span><text:span text:style-name="T80">цветные карандаши,</text:span><text:span text:style-name="T112"> </text:span><text:span text:style-name="T80">персонажи</text:span><text:span text:style-name="T82"> </text:span><text:span text:style-name="T80">сказки,</text:span><text:span text:style-name="T82"> </text:span><text:span text:style-name="T80">бланки</text:span><text:span text:style-name="T82"> с</text:span><text:span text:style-name="T93"> </text:span><text:span text:style-name="T80">заданиями</text:span><text:span text:style-name="T77"> </text:span><text:span text:style-name="T82">для </text:span><text:span text:style-name="T80">детей,</text:span><text:span text:style-name="T82"> </text:span><text:span text:style-name="T80">портфельчик</text:span><text:span text:style-name="T82"> </text:span><text:span text:style-name="T80">со</text:span><text:span text:style-name="T116"> </text:span><text:span text:style-name="T80">школьными</text:span><text:span text:style-name="T77"> </text:span><text:span text:style-name="T80">принадлежностями,</text:span><text:span text:style-name="T82"> </text:span><text:span text:style-name="T80">игрушка </text:span><text:span text:style-name="T82">Белочка, фотографии</text:span><text:span text:style-name="T105"> </text:span><text:span text:style-name="T80">людей</text:span><text:span text:style-name="T82"> </text:span><text:span text:style-name="T80">испытывающих удивление,</text:span><text:span text:style-name="T82"> </text:span><text:span text:style-name="T80">пиктограмма</text:span><text:span text:style-name="T91"> </text:span><text:span text:style-name="T80">«Удивление»</text:span><text:span text:style-name="T96"> </text:span><text:span text:style-name="T80">разрезные</text:span><text:span text:style-name="T77"> </text:span><text:span text:style-name="T80">картинки</text:span><text:span text:style-name="T82"> с</text:span><text:span text:style-name="T80"> пиктограммой</text:span><text:span text:style-name="T91"> </text:span><text:span text:style-name="T80">«Удивление».</text:span></text:p>
          </table:table-cell>
        </table:table-row>
        <table:table-row table:style-name="Таблица8.3">
          <table:table-cell table:style-name="Таблица8.A1" office:value-type="string">
            <text:p text:style-name="P6">4 неделя</text:p>
          </table:table-cell>
          <table:table-cell table:style-name="Таблица8.A1" table:number-columns-spanned="2" office:value-type="string">
            <text:p text:style-name="P7">Госпожа Аккурат-ность</text:p>
          </table:table-cell>
          <table:covered-table-cell/>
          <table:table-cell table:style-name="Таблица8.A1" table:number-columns-spanned="2" office:value-type="string">
            <text:p text:style-name="P15">1. Развитие эмоциональной и коммуникативной сферы.</text:p>
            <text:p text:style-name="P15">2. Развитие волевой сферы, внимания, зрительной памяти, мышления</text:p>
            <text:p text:style-name="P15">3. Развитие мелкой мускулатуры руки.</text:p>
          </table:table-cell>
          <table:covered-table-cell/>
          <table:table-cell table:style-name="Таблица8.A1" table:number-columns-spanned="2" office:value-type="string">
            <text:p text:style-name="P15">Н.Ю. Куражева «Цветик - Семицветик» стр. 55</text:p>
          </table:table-cell>
          <table:covered-table-cell/>
          <table:table-cell table:style-name="Таблица8.A1" office:value-type="string">
            <text:p text:style-name="P42"><text:span text:style-name="T82">Ширма</text:span><text:span text:style-name="T80"> </text:span><text:span text:style-name="T82">для сказки,</text:span><text:span text:style-name="T86"> </text:span><text:span text:style-name="T80">цветные</text:span><text:span text:style-name="T77"> </text:span><text:span text:style-name="T80">карандаши,</text:span><text:span text:style-name="T91"> </text:span><text:span text:style-name="T80">цветные карандаши,</text:span><text:span text:style-name="T112"> </text:span><text:span text:style-name="T80">персонажи</text:span><text:span text:style-name="T82"> </text:span><text:span text:style-name="T80">сказки,</text:span><text:span text:style-name="T82"> </text:span><text:span text:style-name="T80">бланки</text:span><text:span text:style-name="T82"> с</text:span><text:span text:style-name="T80"> заданиями</text:span><text:span text:style-name="T77"> </text:span><text:span text:style-name="T82">для </text:span><text:span text:style-name="T80">детей,</text:span><text:span text:style-name="T82"> </text:span><text:span text:style-name="T80">перышко,</text:span><text:span text:style-name="T82"> 3</text:span><text:span text:style-name="T110"> </text:span><text:span text:style-name="T80">силуэта ладошки</text:span><text:span text:style-name="T82"> из </text:span><text:span text:style-name="T80">картона красного,</text:span><text:span text:style-name="T82"> </text:span><text:span text:style-name="T80">желтого</text:span><text:span text:style-name="T82"> и </text:span><text:span text:style-name="T80">зеленого</text:span><text:span text:style-name="T82"> </text:span><text:span text:style-name="T80">цветов.</text:span></text:p>
          </table:table-cell>
        </table:table-row>
        <table:table-row table:style-name="Таблица8.7">
          <table:table-cell table:style-name="Таблица8.A2" table:number-columns-spanned="4" office:value-type="string">
            <text:p text:style-name="P6">Декабрь</text:p>
          </table:table-cell>
          <table:covered-table-cell/>
          <table:covered-table-cell/>
          <table:covered-table-cell/>
          <table:table-cell table:style-name="Таблица8.A2" table:number-columns-spanned="2" office:value-type="string">
            <text:p text:style-name="P6"/>
          </table:table-cell>
          <table:covered-table-cell/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Textformatvorlage"/>
          </table:table-cell>
        </table:table-row>
        <text:soft-page-break/>
        <table:table-row table:style-name="Таблица8.3">
          <table:table-cell table:style-name="Таблица8.A1" office:value-type="string">
            <text:p text:style-name="P6">1 неделя</text:p>
            <text:p text:style-name="P6"/>
          </table:table-cell>
          <table:table-cell table:style-name="Таблица8.A1" table:number-columns-spanned="2" office:value-type="string">
            <text:p text:style-name="P7">Жадность</text:p>
          </table:table-cell>
          <table:covered-table-cell/>
          <table:table-cell table:style-name="Таблица8.A1" table:number-columns-spanned="2" office:value-type="string">
            <text:p text:style-name="P15">1. Развитие эмоциональной и коммуникативной сферы.</text:p>
            <text:p text:style-name="P15">2. Развитие волевой сферы, внимания, зрительной памяти, мышления</text:p>
            <text:p text:style-name="P15">3. Развитие мелкой мускулатуры руки.</text:p>
          </table:table-cell>
          <table:covered-table-cell/>
          <table:table-cell table:style-name="Таблица8.A1" table:number-columns-spanned="2" office:value-type="string">
            <text:p text:style-name="P15">Н.Ю. Куражева «Цветик - Семицветик» стр. 59</text:p>
          </table:table-cell>
          <table:covered-table-cell/>
          <table:table-cell table:style-name="Таблица8.A1" office:value-type="string">
            <text:p text:style-name="P43"><text:span text:style-name="T82">Ширма</text:span><text:span text:style-name="T80"> </text:span><text:span text:style-name="T82">для сказки,</text:span><text:span text:style-name="T86"> </text:span><text:span text:style-name="T80">цветные</text:span><text:span text:style-name="T77"> </text:span><text:span text:style-name="T80">карандаши,</text:span><text:span text:style-name="T82"> </text:span><text:span text:style-name="T80">цветные карандаши,</text:span><text:span text:style-name="T112"> </text:span><text:span text:style-name="T80">персонажи</text:span><text:span text:style-name="T82"> </text:span><text:span text:style-name="T80">сказки,</text:span><text:span text:style-name="T82"> </text:span><text:span text:style-name="T80">бланки</text:span><text:span text:style-name="T82"> с</text:span><text:span text:style-name="T80"> заданиями</text:span><text:span text:style-name="T84"> </text:span><text:span text:style-name="T82">для </text:span><text:span text:style-name="T80">детей,</text:span><text:span text:style-name="T82"> </text:span><text:span text:style-name="T80">разрезная</text:span><text:span text:style-name="T96"> </text:span><text:span text:style-name="T80">картинка </text:span><text:span text:style-name="T82">для </text:span><text:span text:style-name="T80">коллективной</text:span><text:span text:style-name="T82"> </text:span><text:span text:style-name="T80">работы,</text:span><text:span text:style-name="T82"> </text:span><text:span text:style-name="T80">карточки</text:span><text:span text:style-name="T82"> с</text:span><text:span text:style-name="T80"> изображением</text:span><text:span text:style-name="T135"> </text:span><text:span text:style-name="T82">животных, </text:span><text:span text:style-name="T80">игрушка </text:span><text:span text:style-name="T82">Еж, </text:span><text:span text:style-name="T80">мешочек</text:span><text:span text:style-name="T82"> с</text:span><text:span text:style-name="T80"> игрушечными</text:span><text:span text:style-name="T82"> </text:span><text:span text:style-name="T80">фруктами</text:span><text:span text:style-name="T82"> и</text:span><text:span text:style-name="T136"> </text:span><text:span text:style-name="T80">овощами</text:span><text:span text:style-name="T82"> из </text:span><text:span text:style-name="T77">двух</text:span><text:span text:style-name="T84"> </text:span><text:span text:style-name="T82">половинок.</text:span></text:p>
          </table:table-cell>
        </table:table-row>
        <table:table-row table:style-name="Таблица8.3">
          <table:table-cell table:style-name="Таблица8.A1" office:value-type="string">
            <text:p text:style-name="P6">2 неделя</text:p>
          </table:table-cell>
          <table:table-cell table:style-name="Таблица8.A1" table:number-columns-spanned="2" office:value-type="string">
            <text:p text:style-name="P7">Волшебное яблоко (воровство)</text:p>
          </table:table-cell>
          <table:covered-table-cell/>
          <table:table-cell table:style-name="Таблица8.A1" table:number-columns-spanned="2" office:value-type="string">
            <text:p text:style-name="P15">1. Развитие навыков общения, умения выступать публично, высказывать свое мнение.</text:p>
            <text:p text:style-name="P15">2. Развитие эмоциональной сферы</text:p>
            <text:p text:style-name="P15">3. Развитие внимания, мышления</text:p>
            <text:p text:style-name="P15">4. Развитие мелкой мускулатуры руки.</text:p>
          </table:table-cell>
          <table:covered-table-cell/>
          <table:table-cell table:style-name="Таблица8.A1" table:number-columns-spanned="2" office:value-type="string">
            <text:p text:style-name="P15">Н.Ю. Куражева «Цветик - Семицветик» стр. 65</text:p>
            <text:p text:style-name="P15"/>
          </table:table-cell>
          <table:covered-table-cell/>
          <table:table-cell table:style-name="Таблица8.A1" office:value-type="string">
            <text:p text:style-name="P44"><text:span text:style-name="T82">Ширма</text:span><text:span text:style-name="T80"> </text:span><text:span text:style-name="T82">для сказки,</text:span><text:span text:style-name="T86"> </text:span><text:span text:style-name="T80">цветные</text:span><text:span text:style-name="T77"> </text:span><text:span text:style-name="T80">карандаши,</text:span><text:span text:style-name="T82"> </text:span><text:span text:style-name="T80">цветные карандаши,</text:span><text:span text:style-name="T112"> </text:span><text:span text:style-name="T80">персонажи</text:span><text:span text:style-name="T82"> </text:span><text:span text:style-name="T80">сказки,</text:span><text:span text:style-name="T82"> </text:span><text:span text:style-name="T80">бланки</text:span><text:span text:style-name="T82"> с</text:span><text:span text:style-name="T80"> заданиями</text:span><text:span text:style-name="T77"> </text:span><text:span text:style-name="T82">для </text:span><text:span text:style-name="T80">детей,</text:span><text:span text:style-name="T82"> </text:span><text:span text:style-name="T80">пиктограмма</text:span></text:p>
            <text:p text:style-name="P45"><text:span text:style-name="T80">«Стыд»,</text:span><text:span text:style-name="T84"> </text:span><text:span text:style-name="T80">разрезные</text:span><text:span text:style-name="T77"> </text:span><text:span text:style-name="T80">картинки</text:span><text:span text:style-name="T82"> с</text:span><text:span text:style-name="T80"> пиктограммой</text:span><text:span text:style-name="T91"> </text:span><text:span text:style-name="T77">«Стыд»,</text:span><text:span text:style-name="T84"> </text:span><text:span text:style-name="T80">мяч,</text:span><text:span text:style-name="T111"> </text:span><text:span text:style-name="T80">конверт,</text:span><text:span text:style-name="T82"> </text:span><text:span text:style-name="T80">разрезанная</text:span><text:span text:style-name="T82"> на</text:span><text:span text:style-name="T124"> </text:span><text:span text:style-name="T80">несколько</text:span><text:span text:style-name="T82"> </text:span><text:span text:style-name="T80">частей</text:span><text:span text:style-name="T82"> </text:span><text:span text:style-name="T80">картинка </text:span><text:span text:style-name="T82">с</text:span><text:span text:style-name="T96"> </text:span><text:span text:style-name="T80">изображением </text:span><text:span text:style-name="T82">яблока.</text:span></text:p>
          </table:table-cell>
        </table:table-row>
        <text:soft-page-break/>
        <table:table-row table:style-name="Таблица8.3">
          <table:table-cell table:style-name="Таблица8.A1" office:value-type="string">
            <text:p text:style-name="P6">3 неделя</text:p>
          </table:table-cell>
          <table:table-cell table:style-name="Таблица8.A1" table:number-columns-spanned="2" office:value-type="string">
            <text:p text:style-name="P7">Домашние задания</text:p>
          </table:table-cell>
          <table:covered-table-cell/>
          <table:table-cell table:style-name="Таблица8.A1" table:number-columns-spanned="2" office:value-type="string">
            <text:p text:style-name="P15">. Развитие сферы общения детей, навыков культурного общения.</text:p>
            <text:p text:style-name="P15">2. Развитие  внимания, памяти, мышления, воображения.</text:p>
            <text:p text:style-name="P15">3. Развитие мелкой мускулатуры руки.</text:p>
            <text:p text:style-name="P15">4. Развитие произвольности психических процессов</text:p>
          </table:table-cell>
          <table:covered-table-cell/>
          <table:table-cell table:style-name="Таблица8.A1" table:number-columns-spanned="2" office:value-type="string">
            <text:p text:style-name="P15">Н.Ю. Куражева «Цветик - Семицветик» стр. 69</text:p>
            <text:p text:style-name="P15"/>
          </table:table-cell>
          <table:covered-table-cell/>
          <table:table-cell table:style-name="Таблица8.A1" office:value-type="string">
            <text:p text:style-name="P46"><text:span text:style-name="T82">Ширма</text:span><text:span text:style-name="T80"> </text:span><text:span text:style-name="T82">для сказки,</text:span><text:span text:style-name="T86"> </text:span><text:span text:style-name="T80">цветные</text:span><text:span text:style-name="T77"> </text:span><text:span text:style-name="T80">карандаши,</text:span><text:span text:style-name="T91"> </text:span><text:span text:style-name="T80">цветные карандаши,</text:span><text:span text:style-name="T112"> </text:span><text:span text:style-name="T80">персонажи</text:span><text:span text:style-name="T82"> </text:span><text:span text:style-name="T80">сказки,</text:span><text:span text:style-name="T82"> </text:span><text:span text:style-name="T80">бланки</text:span><text:span text:style-name="T82"> с</text:span><text:span text:style-name="T80"> заданиями</text:span><text:span text:style-name="T77"> </text:span><text:span text:style-name="T82">для </text:span><text:span text:style-name="T80">детей.</text:span></text:p>
          </table:table-cell>
        </table:table-row>
        <table:table-row table:style-name="Таблица8.3">
          <table:table-cell table:style-name="Таблица8.A1" office:value-type="string">
            <text:p text:style-name="P6">4 неделя</text:p>
          </table:table-cell>
          <table:table-cell table:style-name="Таблица8.A1" table:number-columns-spanned="2" office:value-type="string">
            <text:p text:style-name="P7">Домашнее задание</text:p>
          </table:table-cell>
          <table:covered-table-cell/>
          <table:table-cell table:style-name="Таблица8.A1" table:number-columns-spanned="2" office:value-type="string">
            <text:p text:style-name="P15">1. Развитие навыков общения у детей, умения работать в паре.</text:p>
            <text:p text:style-name="P15">2.Развитие речи и логического мышления.</text:p>
            <text:p text:style-name="P15">3. Развитие зрительной памяти, слухового внимания, мышления.</text:p>
            <text:p text:style-name="P15">4. Развитие мелкой мускулатуры руки.</text:p>
            <text:p text:style-name="P15">5. Развитие произвольности психических процессов</text:p>
          </table:table-cell>
          <table:covered-table-cell/>
          <table:table-cell table:style-name="Таблица8.A1" table:number-columns-spanned="2" office:value-type="string">
            <text:p text:style-name="P15">Н.Ю. Куражева «Цветик - Семицветик» стр. 75</text:p>
            <text:p text:style-name="P15"/>
          </table:table-cell>
          <table:covered-table-cell/>
          <table:table-cell table:style-name="Таблица8.A1" office:value-type="string">
            <text:p text:style-name="P47"><text:span text:style-name="T82">Ширма</text:span><text:span text:style-name="T80"> </text:span><text:span text:style-name="T82">для сказки,</text:span><text:span text:style-name="T86"> </text:span><text:span text:style-name="T80">цветные</text:span><text:span text:style-name="T77"> </text:span><text:span text:style-name="T80">карандаши,</text:span><text:span text:style-name="T82"> </text:span><text:span text:style-name="T80">цветные карандаши,</text:span><text:span text:style-name="T112"> </text:span><text:span text:style-name="T80">персонажи</text:span><text:span text:style-name="T82"> </text:span><text:span text:style-name="T80">сказки,</text:span><text:span text:style-name="T82"> </text:span><text:span text:style-name="T80">бланки</text:span><text:span text:style-name="T82"> с</text:span><text:span text:style-name="T80"> заданиями</text:span><text:span text:style-name="T77"> </text:span><text:span text:style-name="T82">для </text:span><text:span text:style-name="T80">детей</text:span></text:p>
          </table:table-cell>
        </table:table-row>
        <table:table-row table:style-name="Таблица8.7">
          <table:table-cell table:style-name="Таблица8.A2" table:number-columns-spanned="4" office:value-type="string">
            <text:p text:style-name="P6">Январь</text:p>
          </table:table-cell>
          <table:covered-table-cell/>
          <table:covered-table-cell/>
          <table:covered-table-cell/>
          <table:table-cell table:style-name="Таблица8.A2" table:number-columns-spanned="2" office:value-type="string">
            <text:p text:style-name="P6"/>
          </table:table-cell>
          <table:covered-table-cell/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Textformatvorlage"/>
          </table:table-cell>
        </table:table-row>
        <table:table-row table:style-name="Таблица8.3">
          <table:table-cell table:style-name="Таблица8.A1" office:value-type="string">
            <text:p text:style-name="P6">2 неделя</text:p>
          </table:table-cell>
          <table:table-cell table:style-name="Таблица8.A1" table:number-columns-spanned="2" office:value-type="string">
            <text:p text:style-name="P7">Школьные оценки</text:p>
          </table:table-cell>
          <table:covered-table-cell/>
          <table:table-cell table:style-name="Таблица8.A1" table:number-columns-spanned="2" office:value-type="string">
            <text:p text:style-name="P15">1. Развитие навыков общения детей.</text:p>
            <text:p text:style-name="P15">2. Развитие мышления (анализ, логическое мышление)</text:p>
            <text:p text:style-name="P15">3. Развитие внимания (зрительное внимание, распределение, слуховое)</text:p>
            <text:p text:style-name="P15">4. Развитие мелкой мускулатуры руки.</text:p>
            <text:p text:style-name="P15">5. Развитие произвольности психических процессов</text:p>
          </table:table-cell>
          <table:covered-table-cell/>
          <table:table-cell table:style-name="Таблица8.A1" table:number-columns-spanned="2" office:value-type="string">
            <text:p text:style-name="P15">Н.Ю. Куражева «Цветик - Семицветик» стр. 80</text:p>
          </table:table-cell>
          <table:covered-table-cell/>
          <table:table-cell table:style-name="Таблица8.A1" office:value-type="string">
            <text:p text:style-name="P47"><text:span text:style-name="T82">Ширма</text:span><text:span text:style-name="T80"> </text:span><text:span text:style-name="T82">для сказки,</text:span><text:span text:style-name="T86"> </text:span><text:span text:style-name="T80">цветные</text:span><text:span text:style-name="T77"> </text:span><text:span text:style-name="T80">карандаши,</text:span><text:span text:style-name="T82"> </text:span><text:span text:style-name="T80">цветные карандаши,</text:span><text:span text:style-name="T112"> </text:span><text:span text:style-name="T80">персонажи</text:span><text:span text:style-name="T82"> </text:span><text:span text:style-name="T80">сказки,</text:span><text:span text:style-name="T82"> </text:span><text:span text:style-name="T80">бланки</text:span><text:span text:style-name="T82"> с</text:span><text:span text:style-name="T80"> заданиями</text:span><text:span text:style-name="T77"> </text:span><text:span text:style-name="T82">для </text:span><text:span text:style-name="T80">детей,</text:span><text:span text:style-name="T82"> </text:span><text:span text:style-name="T80">картинки</text:span><text:span text:style-name="T82"> с</text:span><text:span text:style-name="T80"> изображением различных</text:span><text:span text:style-name="T93"> </text:span><text:span text:style-name="T80">предметов</text:span><text:span text:style-name="T82"> в </text:span><text:span text:style-name="T80">мешочке,</text:span><text:span text:style-name="T91"> </text:span><text:span text:style-name="T80">колокольчик,</text:span><text:span text:style-name="T121"> </text:span><text:span text:style-name="T80">игрушка Волк</text:span></text:p>
          </table:table-cell>
        </table:table-row>
        <table:table-row table:style-name="Таблица8.3">
          <table:table-cell table:style-name="Таблица8.A1" office:value-type="string">
            <text:p text:style-name="P6">3 неделя</text:p>
          </table:table-cell>
          <table:table-cell table:style-name="Таблица8.A1" table:number-columns-spanned="2" office:value-type="string">
            <text:p text:style-name="P7">Ленивиц</text:p>
          </table:table-cell>
          <table:covered-table-cell/>
          <table:table-cell table:style-name="Таблица8.A1" table:number-columns-spanned="2" office:value-type="string">
            <text:p text:style-name="P15">1. Развитие навыков общения детей.</text:p>
            <text:p text:style-name="P15">2. Развитие мышления (анализ, логическое мышление)</text:p>
            <text:p text:style-name="P15">3. Развитие слухового и зрительного внимания, распределения внимания.</text:p>
            <text:p text:style-name="P15">4. Развитие ориентировки в пространстве, слуховой памяти.</text:p>
            <text:p text:style-name="P15">5. Развитие мелкой мускулатуры руки.</text:p>
            <text:p text:style-name="P15">6. Развитие произвольности психических процессов</text:p>
          </table:table-cell>
          <table:covered-table-cell/>
          <table:table-cell table:style-name="Таблица8.A1" table:number-columns-spanned="2" office:value-type="string">
            <text:p text:style-name="P15">Н.Ю. Куражева «Цветик - Семицветик» стр. 86</text:p>
          </table:table-cell>
          <table:covered-table-cell/>
          <table:table-cell table:style-name="Таблица8.A1" office:value-type="string">
            <text:p text:style-name="P48"><text:span text:style-name="T82">Ширма</text:span><text:span text:style-name="T80"> </text:span><text:span text:style-name="T82">для сказки,</text:span><text:span text:style-name="T86"> </text:span><text:span text:style-name="T80">цветные</text:span><text:span text:style-name="T77"> </text:span><text:span text:style-name="T80">карандаши,</text:span><text:span text:style-name="T82"> </text:span><text:span text:style-name="T80">цветные карандаши,</text:span><text:span text:style-name="T112"> </text:span><text:span text:style-name="T80">персонажи</text:span><text:span text:style-name="T82"> </text:span><text:span text:style-name="T80">сказки,</text:span><text:span text:style-name="T82"> </text:span><text:span text:style-name="T80">бланки</text:span><text:span text:style-name="T82"> с</text:span><text:span text:style-name="T80"> заданиями</text:span><text:span text:style-name="T77"> </text:span><text:span text:style-name="T82">для </text:span><text:span text:style-name="T80">детей,</text:span><text:span text:style-name="T82"> </text:span><text:span text:style-name="T80">мяч,</text:span><text:span text:style-name="T83"> </text:span><text:span text:style-name="T80">музыкальное сопровождение,</text:span><text:span text:style-name="T82"> </text:span><text:span text:style-name="T80">парные</text:span><text:span text:style-name="T77"> </text:span><text:span text:style-name="T80">картинки</text:span><text:span text:style-name="T82"> из</text:span><text:span text:style-name="T77"> двух</text:span><text:span text:style-name="T84"> </text:span><text:span text:style-name="T80">наборов</text:span><text:span text:style-name="T128"> </text:span><text:span text:style-name="T80">детского</text:span><text:span text:style-name="T82"> лото.</text:span></text:p>
          </table:table-cell>
        </table:table-row>
        <text:soft-page-break/>
        <table:table-row table:style-name="Таблица8.3">
          <table:table-cell table:style-name="Таблица8.A1" office:value-type="string">
            <text:p text:style-name="P6">4 неделя</text:p>
          </table:table-cell>
          <table:table-cell table:style-name="Таблица8.A1" table:number-columns-spanned="2" office:value-type="string">
            <text:p text:style-name="P7">Списывание</text:p>
          </table:table-cell>
          <table:covered-table-cell/>
          <table:table-cell table:style-name="Таблица8.A1" table:number-columns-spanned="2" office:value-type="string">
            <text:p text:style-name="P15">1. Развитие эмоциональной и коммуникативной сферы детей.</text:p>
            <text:p text:style-name="P15">2. Развитие внимания, логического мышления</text:p>
            <text:p text:style-name="P15">3. Развитие мелкой мускулатуры руки.</text:p>
            <text:p text:style-name="P15">4. Развитие произвольности психических процессов</text:p>
          </table:table-cell>
          <table:covered-table-cell/>
          <table:table-cell table:style-name="Таблица8.A1" table:number-columns-spanned="2" office:value-type="string">
            <text:p text:style-name="P15">Н.Ю. Куражева «Цветик - Семицветик» стр. 90</text:p>
          </table:table-cell>
          <table:covered-table-cell/>
          <table:table-cell table:style-name="Таблица8.A1" office:value-type="string">
            <text:p text:style-name="P49"><text:span text:style-name="T82">Ширма</text:span><text:span text:style-name="T80"> </text:span><text:span text:style-name="T82">для</text:span><text:span text:style-name="T93"> </text:span><text:span text:style-name="T80">сказки,</text:span><text:span text:style-name="T86"> </text:span><text:span text:style-name="T80">цветные</text:span><text:span text:style-name="T77"> </text:span><text:span text:style-name="T80">карандаши,</text:span><text:span text:style-name="T82"> </text:span><text:span text:style-name="T80">цветные карандаши,</text:span><text:span text:style-name="T96"> </text:span><text:span text:style-name="T80">персонажи</text:span><text:span text:style-name="T82"> </text:span><text:span text:style-name="T80">сказки,</text:span><text:span text:style-name="T82"> </text:span><text:span text:style-name="T80">бланки</text:span><text:span text:style-name="T82"> с</text:span><text:span text:style-name="T80"> заданиями</text:span><text:span text:style-name="T77"> </text:span><text:span text:style-name="T82">для </text:span><text:span text:style-name="T80">детей,</text:span><text:span text:style-name="T82"> 3 </text:span><text:span text:style-name="T80">силуэта</text:span><text:span text:style-name="T111"> </text:span><text:span text:style-name="T80">ладошки</text:span><text:span text:style-name="T82"> </text:span><text:span text:style-name="T80">из</text:span><text:span text:style-name="T82"> картона</text:span><text:span text:style-name="T80"> красного,</text:span><text:span text:style-name="T82"> </text:span><text:span text:style-name="T80">желтого</text:span><text:span text:style-name="T82"> и </text:span><text:span text:style-name="T80">синего</text:span><text:span text:style-name="T82"> </text:span><text:span text:style-name="T80">цветов,</text:span><text:span text:style-name="T82"> </text:span><text:span text:style-name="T80">игрушка</text:span><text:span text:style-name="T111"> </text:span><text:span text:style-name="T80">Медведь,</text:span><text:span text:style-name="T82"> </text:span><text:span text:style-name="T80">конверт</text:span><text:span text:style-name="T82"> со </text:span><text:span text:style-name="T80">схемой.</text:span></text:p>
          </table:table-cell>
        </table:table-row>
        <table:table-row table:style-name="Таблица8.7">
          <table:table-cell table:style-name="Таблица8.A2" table:number-columns-spanned="4" office:value-type="string">
            <text:p text:style-name="P6">Февраль</text:p>
          </table:table-cell>
          <table:covered-table-cell/>
          <table:covered-table-cell/>
          <table:covered-table-cell/>
          <table:table-cell table:style-name="Таблица8.A2" table:number-columns-spanned="2" office:value-type="string">
            <text:p text:style-name="P6"/>
          </table:table-cell>
          <table:covered-table-cell/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Textformatvorlage"/>
          </table:table-cell>
        </table:table-row>
        <table:table-row table:style-name="Таблица8.3">
          <table:table-cell table:style-name="Таблица8.A1" office:value-type="string">
            <text:p text:style-name="P6">1 неделя</text:p>
          </table:table-cell>
          <table:table-cell table:style-name="Таблица8.A1" table:number-columns-spanned="2" office:value-type="string">
            <text:p text:style-name="P7">Подсказка</text:p>
          </table:table-cell>
          <table:covered-table-cell/>
          <table:table-cell table:style-name="Таблица8.A1" table:number-columns-spanned="2" office:value-type="string">
            <text:p text:style-name="P15">1. Развитие эмоциональной и коммуникативной сферы детей.</text:p>
            <text:p text:style-name="P15">2. Развитие внимания, логического мышления</text:p>
            <text:p text:style-name="P15">3. Развитие мелкой мускулатуры руки.</text:p>
            <text:p text:style-name="P15">4. Развитие произвольности психических   процессов</text:p>
          </table:table-cell>
          <table:covered-table-cell/>
          <table:table-cell table:style-name="Таблица8.A1" table:number-columns-spanned="2" office:value-type="string">
            <text:p text:style-name="P15">Н.Ю. Куражева «Цветик - Семицветик» стр. 95</text:p>
          </table:table-cell>
          <table:covered-table-cell/>
          <table:table-cell table:style-name="Таблица8.A1" office:value-type="string">
            <text:p text:style-name="P50"><text:span text:style-name="T82">Ширма</text:span><text:span text:style-name="T80"> </text:span><text:span text:style-name="T82">для сказки,</text:span><text:span text:style-name="T86"> </text:span><text:span text:style-name="T80">цветные</text:span><text:span text:style-name="T77"> </text:span><text:span text:style-name="T80">карандаши,</text:span><text:span text:style-name="T82"> </text:span><text:span text:style-name="T80">цветные</text:span><text:span text:style-name="T84"> </text:span><text:span text:style-name="T80">карандаши,</text:span><text:span text:style-name="T112"> </text:span><text:span text:style-name="T80">персонажи</text:span><text:span text:style-name="T82"> </text:span><text:span text:style-name="T80">сказки,</text:span><text:span text:style-name="T82"> </text:span><text:span text:style-name="T80">бланки</text:span><text:span text:style-name="T82"> с</text:span><text:span text:style-name="T80"> заданиями</text:span><text:span text:style-name="T77"> </text:span><text:span text:style-name="T82">для </text:span><text:span text:style-name="T80">детей,</text:span><text:span text:style-name="T82"> </text:span><text:span text:style-name="T80">колокольчик,</text:span><text:span text:style-name="T116"> </text:span><text:span text:style-name="T80">предметные</text:span><text:span text:style-name="T77"> </text:span><text:span text:style-name="T80">картинки.</text:span></text:p>
          </table:table-cell>
        </table:table-row>
        <table:table-row table:style-name="Таблица8.3">
          <table:table-cell table:style-name="Таблица8.A1" office:value-type="string">
            <text:p text:style-name="P6">2 неделя</text:p>
          </table:table-cell>
          <table:table-cell table:style-name="Таблица8.A1" table:number-columns-spanned="2" office:value-type="string">
            <text:p text:style-name="P7">Обманный отдых</text:p>
          </table:table-cell>
          <table:covered-table-cell/>
          <table:table-cell table:style-name="Таблица8.A1" table:number-columns-spanned="2" office:value-type="string">
            <text:p text:style-name="P15">1. Развитие эмоциональной и коммуникативной сферы детей.</text:p>
            <text:p text:style-name="P15">2. Развитие внимания, логического мышления, зрительной памяти</text:p>
            <text:p text:style-name="P15">3. Развитие мелкой мускулатуры руки.</text:p>
            <text:p text:style-name="P15">4. Развитие произвольности психических процессов</text:p>
          </table:table-cell>
          <table:covered-table-cell/>
          <table:table-cell table:style-name="Таблица8.A1" table:number-columns-spanned="2" office:value-type="string">
            <text:p text:style-name="P15">Н.Ю. Куражева «Цветик - Семицветик» стр. 100</text:p>
          </table:table-cell>
          <table:covered-table-cell/>
          <table:table-cell table:style-name="Таблица8.A1" office:value-type="string">
            <text:p text:style-name="P51"><text:span text:style-name="T82">Ширма</text:span><text:span text:style-name="T80"> </text:span><text:span text:style-name="T82">для сказки,</text:span><text:span text:style-name="T86"> </text:span><text:span text:style-name="T80">цветные</text:span><text:span text:style-name="T77"> </text:span><text:span text:style-name="T80">карандаши,</text:span><text:span text:style-name="T82"> </text:span><text:span text:style-name="T80">цветные карандаши,</text:span><text:span text:style-name="T112"> </text:span><text:span text:style-name="T80">персонажи</text:span><text:span text:style-name="T82"> </text:span><text:span text:style-name="T80">сказки,</text:span><text:span text:style-name="T82"> </text:span><text:span text:style-name="T80">бланки</text:span><text:span text:style-name="T82"> с</text:span><text:span text:style-name="T80"> заданиями</text:span><text:span text:style-name="T77"> </text:span><text:span text:style-name="T82">для </text:span><text:span text:style-name="T80">детей,</text:span><text:span text:style-name="T82"> </text:span><text:span text:style-name="T80">картинки</text:span><text:span text:style-name="T77"> </text:span><text:span text:style-name="T82">из</text:span><text:span text:style-name="T96"> </text:span><text:span text:style-name="T80">детского</text:span><text:span text:style-name="T82"> лото с </text:span><text:span text:style-name="T80">изображением предметов,</text:span><text:span text:style-name="T82"> музыкальное</text:span><text:span text:style-name="T88"> </text:span><text:span text:style-name="T80">сопровождение,</text:span><text:span text:style-name="T82"> </text:span><text:span text:style-name="T80">перышко.</text:span></text:p>
          </table:table-cell>
        </table:table-row>
        <text:soft-page-break/>
        <table:table-row table:style-name="Таблица8.3">
          <table:table-cell table:style-name="Таблица8.A1" office:value-type="string">
            <text:p text:style-name="P6">3 неделя</text:p>
          </table:table-cell>
          <table:table-cell table:style-name="Таблица8.A1" table:number-columns-spanned="2" office:value-type="string">
            <text:p text:style-name="P7">Бабушкин помощ-ник</text:p>
          </table:table-cell>
          <table:covered-table-cell/>
          <table:table-cell table:style-name="Таблица8.A1" table:number-columns-spanned="2" office:value-type="string">
            <text:p text:style-name="P15">1. Развитие эмоциональной и коммуникативной сферы детей.</text:p>
            <text:p text:style-name="P15">2. Развитие внимания, мышления</text:p>
            <text:p text:style-name="P15">3. Развитие мелкой мускулатуры руки.</text:p>
            <text:p text:style-name="P15">4. Развитие произвольности психических процессов</text:p>
          </table:table-cell>
          <table:covered-table-cell/>
          <table:table-cell table:style-name="Таблица8.A1" table:number-columns-spanned="2" office:value-type="string">
            <text:p text:style-name="P15">Н.Ю. Куражева «Цветик - Семицветик» стр. 107</text:p>
          </table:table-cell>
          <table:covered-table-cell/>
          <table:table-cell table:style-name="Таблица8.A1" office:value-type="string">
            <text:p text:style-name="P52"><text:span text:style-name="T82">Ширма</text:span><text:span text:style-name="T80"> </text:span><text:span text:style-name="T82">для сказки,</text:span><text:span text:style-name="T86"> </text:span><text:span text:style-name="T80">персонажи</text:span><text:span text:style-name="T82"> </text:span><text:span text:style-name="T80">сказки,</text:span><text:span text:style-name="T86"> </text:span><text:span text:style-name="T80">цветные</text:span><text:span text:style-name="T77"> </text:span><text:span text:style-name="T80">карандаши,</text:span><text:span text:style-name="T82"> </text:span><text:span text:style-name="T80">бланки</text:span><text:span text:style-name="T96"> </text:span><text:span text:style-name="T82">с</text:span><text:span text:style-name="T80"> заданиями</text:span><text:span text:style-name="T82"> для </text:span><text:span text:style-name="T80">детей,</text:span><text:span text:style-name="T86"> </text:span><text:span text:style-name="T80">картинки</text:span><text:span text:style-name="T82"> с</text:span><text:span text:style-name="T80"> изображением различных</text:span><text:span text:style-name="T96"> </text:span><text:span text:style-name="T80">действий.</text:span></text:p>
          </table:table-cell>
        </table:table-row>
        <table:table-row table:style-name="Таблица8.3">
          <table:table-cell table:style-name="Таблица8.A1" office:value-type="string">
            <text:p text:style-name="P6">4 неделя</text:p>
          </table:table-cell>
          <table:table-cell table:style-name="Таблица8.A1" table:number-columns-spanned="2" office:value-type="string">
            <text:p text:style-name="P7">Прививка</text:p>
          </table:table-cell>
          <table:covered-table-cell/>
          <table:table-cell table:style-name="Таблица8.A1" table:number-columns-spanned="2" office:value-type="string">
            <text:p text:style-name="P15">1. Развитие эмоциональной и коммуникативной сферы детей.</text:p>
            <text:p text:style-name="P15">2. Развитие внимания, мышления, зрительной памяти, воображения</text:p>
            <text:p text:style-name="P15">3. Развитие мелкой мускулатуры руки.</text:p>
            <text:p text:style-name="P15">4. Развитие произвольности психических процессов</text:p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Таблица8.A1" table:number-columns-spanned="2" office:value-type="string">
            <text:p text:style-name="P15">Н.Ю. Куражева «Цветик - Семицветик» стр. 112</text:p>
          </table:table-cell>
          <table:covered-table-cell/>
          <table:table-cell table:style-name="Таблица8.A1" office:value-type="string">
            <text:p text:style-name="P53"><text:span text:style-name="T77">Ширма</text:span><text:span text:style-name="T80"> </text:span><text:span text:style-name="T82">для </text:span><text:span text:style-name="T80">сказки,</text:span><text:span text:style-name="T82"> </text:span><text:span text:style-name="T80">персонажи</text:span><text:span text:style-name="T84"> </text:span><text:span text:style-name="T80">сказки,</text:span><text:span text:style-name="T82"> </text:span><text:span text:style-name="T80">цветные</text:span><text:span text:style-name="T77"> </text:span><text:span text:style-name="T80">карандаши,</text:span><text:span text:style-name="T82"> </text:span><text:span text:style-name="T77">бланки</text:span><text:span text:style-name="T108"> </text:span><text:span text:style-name="T82">с</text:span><text:span text:style-name="T80"> заданиями</text:span><text:span text:style-name="T82"> для </text:span><text:span text:style-name="T80">детей,</text:span><text:span text:style-name="T86"> </text:span><text:span text:style-name="T94">колокольчик,</text:span><text:span text:style-name="T82"> </text:span><text:span text:style-name="T124">аудиозапись</text:span><text:span text:style-name="T82"> веселой</text:span><text:span text:style-name="T93"> </text:span><text:span text:style-name="T82">и</text:span><text:span text:style-name="T110"> </text:span><text:span text:style-name="T77">спокойной</text:span><text:span text:style-name="T82"> </text:span><text:span text:style-name="T80">музыки.</text:span></text:p>
          </table:table-cell>
        </table:table-row>
        <table:table-row table:style-name="Таблица8.7">
          <table:table-cell table:style-name="Таблица8.A2" table:number-columns-spanned="4" office:value-type="string">
            <text:p text:style-name="P6">Март</text:p>
          </table:table-cell>
          <table:covered-table-cell/>
          <table:covered-table-cell/>
          <table:covered-table-cell/>
          <table:table-cell table:style-name="Таблица8.A2" table:number-columns-spanned="2" office:value-type="string">
            <text:p text:style-name="P6"/>
          </table:table-cell>
          <table:covered-table-cell/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Textformatvorlage"/>
          </table:table-cell>
        </table:table-row>
        <table:table-row table:style-name="Таблица8.3">
          <table:table-cell table:style-name="Таблица8.A1" office:value-type="string">
            <text:p text:style-name="P6">1 неделя</text:p>
          </table:table-cell>
          <table:table-cell table:style-name="Таблица8.A1" table:number-columns-spanned="2" office:value-type="string">
            <text:p text:style-name="P7">Больной друг</text:p>
          </table:table-cell>
          <table:covered-table-cell/>
          <table:table-cell table:style-name="Таблица8.A1" table:number-columns-spanned="2" office:value-type="string">
            <text:p text:style-name="P15">1. Развитие эмоциональной сферы детей.</text:p>
            <text:p text:style-name="P15">2. Развитие внимания, мышления</text:p>
            <text:p text:style-name="P15">3. Развитие навыков вербального и невербального общения</text:p>
            <text:p text:style-name="P15">4. Развитие мелкой мускулатуры руки.</text:p>
            <text:p text:style-name="P15">5. Развитие произвольности психических   процессов</text:p>
          </table:table-cell>
          <table:covered-table-cell/>
          <table:table-cell table:style-name="Таблица8.A1" table:number-columns-spanned="2" office:value-type="string">
            <text:p text:style-name="P15">Н.Ю. Куражева «Цветик - Семицветик» стр. 117</text:p>
          </table:table-cell>
          <table:covered-table-cell/>
          <table:table-cell table:style-name="Таблица8.A1" office:value-type="string">
            <text:p text:style-name="P54"><text:span text:style-name="T77">Ширма</text:span><text:span text:style-name="T80"> </text:span><text:span text:style-name="T82">для </text:span><text:span text:style-name="T80">сказки,</text:span><text:span text:style-name="T82"> </text:span><text:span text:style-name="T80">персонажи</text:span><text:span text:style-name="T82"> </text:span><text:span text:style-name="T80">сказки,</text:span><text:span text:style-name="T82"> </text:span><text:span text:style-name="T80">цветные</text:span><text:span text:style-name="T77"> </text:span><text:span text:style-name="T80">карандаши,</text:span><text:span text:style-name="T82"> </text:span><text:span text:style-name="T77">бланки</text:span><text:span text:style-name="T108"> </text:span><text:span text:style-name="T82">с</text:span><text:span text:style-name="T80"> заданиями</text:span><text:span text:style-name="T82"> для </text:span><text:span text:style-name="T80">детей,</text:span><text:span text:style-name="T86"> </text:span><text:span text:style-name="T77">пиктограмма</text:span><text:span text:style-name="T91"> </text:span><text:span text:style-name="T80">«Робость»,</text:span><text:span text:style-name="T82"> разрезные</text:span><text:span text:style-name="T83"> </text:span><text:span text:style-name="T77">картинки</text:span><text:span text:style-name="T82"> с </text:span><text:span text:style-name="T80">пиктограммой</text:span><text:span text:style-name="T122"> </text:span><text:span text:style-name="T80">«Робость»</text:span><text:span text:style-name="T125"> </text:span><text:span text:style-name="T82">для </text:span><text:span text:style-name="T77">каждого</text:span><text:span text:style-name="T82"> </text:span><text:span text:style-name="T77">ребенка,</text:span><text:span text:style-name="T112"> </text:span><text:span text:style-name="T77">аптечка.</text:span></text:p>
          </table:table-cell>
        </table:table-row>
        <table:table-row table:style-name="Таблица8.3">
          <table:table-cell table:style-name="Таблица8.A1" office:value-type="string">
            <text:p text:style-name="P6">2 неделя</text:p>
          </table:table-cell>
          <table:table-cell table:style-name="Таблица8.A1" table:number-columns-spanned="2" office:value-type="string">
            <text:p text:style-name="P7">Ябеда</text:p>
          </table:table-cell>
          <table:covered-table-cell/>
          <table:table-cell table:style-name="Таблица8.A1" table:number-columns-spanned="2" office:value-type="string">
            <text:p text:style-name="P15">1. Развитие эмоциональной сферы детей.</text:p>
            <text:p text:style-name="P15">2. Развитие внимания, мышления</text:p>
            <text:p text:style-name="P15">3. Развитие навыков вербального и невербального общения</text:p>
            <text:p text:style-name="P15">4. Развитие мелкой мускулатуры руки.</text:p>
            <text:p text:style-name="P15">5. Развитие произвольности психических   процессов</text:p>
          </table:table-cell>
          <table:covered-table-cell/>
          <table:table-cell table:style-name="Таблица8.A1" table:number-columns-spanned="2" office:value-type="string">
            <text:p text:style-name="P15">Н.Ю. Куражева «Цветик - Семицветик» стр. 122</text:p>
          </table:table-cell>
          <table:covered-table-cell/>
          <table:table-cell table:style-name="Таблица8.A1" office:value-type="string">
            <text:p text:style-name="P54"><text:span text:style-name="T77">Ширма</text:span><text:span text:style-name="T80"> </text:span><text:span text:style-name="T82">для </text:span><text:span text:style-name="T80">сказки,</text:span><text:span text:style-name="T82"> </text:span><text:span text:style-name="T80">персонажи</text:span><text:span text:style-name="T82"> </text:span><text:span text:style-name="T80">сказки,</text:span><text:span text:style-name="T82"> </text:span><text:span text:style-name="T80">цветные</text:span><text:span text:style-name="T77"> </text:span><text:span text:style-name="T80">карандаши,</text:span><text:span text:style-name="T82"> </text:span><text:span text:style-name="T77">бланки</text:span><text:span text:style-name="T108"> </text:span><text:span text:style-name="T82">с</text:span><text:span text:style-name="T80"> заданиями</text:span><text:span text:style-name="T82"> для </text:span><text:span text:style-name="T80">детей,</text:span><text:span text:style-name="T86"> </text:span><text:span text:style-name="T82">песня</text:span><text:span text:style-name="T97"> </text:span><text:span text:style-name="T77">«Настоящий</text:span><text:span text:style-name="T82"> </text:span><text:span text:style-name="T77">друг».</text:span></text:p>
          </table:table-cell>
        </table:table-row>
        <text:soft-page-break/>
        <table:table-row table:style-name="Таблица8.3">
          <table:table-cell table:style-name="Таблица8.A1" office:value-type="string">
            <text:p text:style-name="P6">3 неделя</text:p>
          </table:table-cell>
          <table:table-cell table:style-name="Таблица8.A1" table:number-columns-spanned="2" office:value-type="string">
            <text:p text:style-name="P7">Шапка - невидимка (демонстративное поведение)</text:p>
          </table:table-cell>
          <table:covered-table-cell/>
          <table:table-cell table:style-name="Таблица8.A1" table:number-columns-spanned="2" office:value-type="string">
            <text:p text:style-name="P15">1. Развитие эмоциональной сферы детей.</text:p>
            <text:p text:style-name="P15">2. Развитие внимания, мышления</text:p>
            <text:p text:style-name="P15">3. Развитие навыков вербального и невербального общения</text:p>
            <text:p text:style-name="P15">4. Развитие мелкой мускулатуры руки.</text:p>
            <text:p text:style-name="P15">5. Развитие произвольности психических   процессов</text:p>
          </table:table-cell>
          <table:covered-table-cell/>
          <table:table-cell table:style-name="Таблица8.A1" table:number-columns-spanned="2" office:value-type="string">
            <text:p text:style-name="P15">Н.Ю. Куражева «Цветик - Семицветик» стр. 127</text:p>
          </table:table-cell>
          <table:covered-table-cell/>
          <table:table-cell table:style-name="Таблица8.A1" office:value-type="string">
            <text:p text:style-name="P54"><text:span text:style-name="T77">Ширма</text:span><text:span text:style-name="T80"> </text:span><text:span text:style-name="T82">для </text:span><text:span text:style-name="T80">сказки,</text:span><text:span text:style-name="T82"> </text:span><text:span text:style-name="T80">персонажи</text:span><text:span text:style-name="T82"> </text:span><text:span text:style-name="T80">сказки,</text:span><text:span text:style-name="T82"> </text:span><text:span text:style-name="T80">цветные</text:span><text:span text:style-name="T77"> </text:span><text:span text:style-name="T80">карандаши,</text:span><text:span text:style-name="T82"> </text:span><text:span text:style-name="T77">бланки</text:span><text:span text:style-name="T108"> </text:span><text:span text:style-name="T82">с</text:span><text:span text:style-name="T80"> заданиями</text:span><text:span text:style-name="T82"> для </text:span><text:span text:style-name="T80">детей,</text:span><text:span text:style-name="T86"> </text:span><text:span text:style-name="T77">пиктограмма</text:span><text:span text:style-name="T91"> </text:span><text:span text:style-name="T77">«Брезгливость»,</text:span><text:span text:style-name="T82"> разрезные</text:span><text:span text:style-name="T126"> </text:span><text:span text:style-name="T77">картинки</text:span><text:span text:style-name="T82"> с</text:span><text:span text:style-name="T80"> пиктограммой</text:span><text:span text:style-name="T122"> </text:span><text:span text:style-name="T80">«Брезгливость»</text:span><text:span text:style-name="T102"> </text:span><text:span text:style-name="T82">для</text:span><text:span text:style-name="T84"> </text:span><text:span text:style-name="T77">каждого</text:span><text:span text:style-name="T82"> </text:span><text:span text:style-name="T77">ребенка.</text:span></text:p>
          </table:table-cell>
        </table:table-row>
        <table:table-row table:style-name="Таблица8.3">
          <table:table-cell table:style-name="Таблица8.A1" office:value-type="string">
            <text:p text:style-name="P6">4 неделя</text:p>
          </table:table-cell>
          <table:table-cell table:style-name="Таблица8.A1" table:number-columns-spanned="2" office:value-type="string">
            <text:p text:style-name="P7">Задача для Лисёнка (ложь)</text:p>
          </table:table-cell>
          <table:covered-table-cell/>
          <table:table-cell table:style-name="Таблица8.A1" table:number-columns-spanned="2" office:value-type="string">
            <text:p text:style-name="P15">1. Развитие эмоциональной сферы детей.</text:p>
            <text:p text:style-name="P15">2. Развитие внимания, мышления, воображения.</text:p>
            <text:p text:style-name="P15">3. Развитие навыков вербального и невербального общения</text:p>
            <text:p text:style-name="P15">4. Развитие мелкой мускулатуры руки.</text:p>
            <text:p text:style-name="P15">5. Развитие произвольности психических   процессов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Таблица8.A1" table:number-columns-spanned="2" office:value-type="string">
            <text:p text:style-name="P15">Н.Ю. Куражева «Цветик - Семицветик» стр. 132</text:p>
          </table:table-cell>
          <table:covered-table-cell/>
          <table:table-cell table:style-name="Таблица8.A1" office:value-type="string">
            <text:p text:style-name="P55"><text:span text:style-name="T77">Ширма</text:span><text:span text:style-name="T80"> </text:span><text:span text:style-name="T82">для </text:span><text:span text:style-name="T80">сказки,</text:span><text:span text:style-name="T93"> </text:span><text:span text:style-name="T80">персонажи</text:span><text:span text:style-name="T82"> </text:span><text:span text:style-name="T80">сказки,</text:span><text:span text:style-name="T82"> </text:span><text:span text:style-name="T80">цветные</text:span><text:span text:style-name="T77"> </text:span><text:span text:style-name="T80">карандаши,</text:span><text:span text:style-name="T82"> </text:span><text:span text:style-name="T77">бланки</text:span><text:span text:style-name="T108"> </text:span><text:span text:style-name="T82">с</text:span><text:span text:style-name="T80"> заданиями</text:span><text:span text:style-name="T82"> для </text:span><text:span text:style-name="T80">детей.</text:span></text:p>
          </table:table-cell>
        </table:table-row>
        <table:table-row table:style-name="Таблица8.7">
          <table:table-cell table:style-name="Таблица8.A2" table:number-columns-spanned="4" office:value-type="string">
            <text:p text:style-name="P6">Апрель</text:p>
          </table:table-cell>
          <table:covered-table-cell/>
          <table:covered-table-cell/>
          <table:covered-table-cell/>
          <table:table-cell table:style-name="Таблица8.A2" table:number-columns-spanned="2" office:value-type="string">
            <text:p text:style-name="P6"/>
          </table:table-cell>
          <table:covered-table-cell/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Textformatvorlage"/>
          </table:table-cell>
        </table:table-row>
        <table:table-row table:style-name="Таблица8.3">
          <table:table-cell table:style-name="Таблица8.A1" office:value-type="string">
            <text:p text:style-name="P6">1 неделя</text:p>
          </table:table-cell>
          <table:table-cell table:style-name="Таблица8.A1" table:number-columns-spanned="2" office:value-type="string">
            <text:p text:style-name="P7">Спорщик</text:p>
            <text:p text:style-name="P7">Обида</text:p>
          </table:table-cell>
          <table:covered-table-cell/>
          <table:table-cell table:style-name="Таблица8.A1" table:number-columns-spanned="2" office:value-type="string">
            <text:p text:style-name="P15">1. Развитие эмоциональной сферы детей.</text:p>
            <text:p text:style-name="P15">2. Развитие внимания, мышления</text:p>
            <text:p text:style-name="P15">3. Развитие навыков вербального и невербального общения</text:p>
            <text:p text:style-name="P15">4. Развитие мелкой мускулатуры руки.</text:p>
            <text:p text:style-name="P15">5. Развитие произвольности психических   процессов</text:p>
          </table:table-cell>
          <table:covered-table-cell/>
          <table:table-cell table:style-name="Таблица8.A1" table:number-columns-spanned="2" office:value-type="string">
            <text:p text:style-name="P15">Н.Ю. Куражева «Цветик - Семицветик» стр. 138, 143</text:p>
          </table:table-cell>
          <table:covered-table-cell/>
          <table:table-cell table:style-name="Таблица8.A1" office:value-type="string">
            <text:p text:style-name="P56"><text:span text:style-name="T77">Ширма</text:span><text:span text:style-name="T80"> </text:span><text:span text:style-name="T82">для </text:span><text:span text:style-name="T80">сказки,</text:span><text:span text:style-name="T82"> </text:span><text:span text:style-name="T80">персонажи</text:span><text:span text:style-name="T82"> </text:span><text:span text:style-name="T80">сказки,</text:span><text:span text:style-name="T82"> </text:span><text:span text:style-name="T80">цветные</text:span><text:span text:style-name="T77"> </text:span><text:span text:style-name="T80">карандаши,</text:span><text:span text:style-name="T82"> </text:span><text:span text:style-name="T77">бланки</text:span><text:span text:style-name="T108"> </text:span><text:span text:style-name="T82">с</text:span><text:span text:style-name="T80"> заданиями</text:span><text:span text:style-name="T82"> для </text:span><text:span text:style-name="T80">детей,</text:span><text:span text:style-name="T86"> </text:span><text:span text:style-name="T82">книга</text:span><text:span text:style-name="T80"> </text:span><text:span text:style-name="T82">с</text:span><text:span text:style-name="T80"> загадками.</text:span></text:p>
            <text:p text:style-name="P56"><text:span text:style-name="T77">Ширма</text:span><text:span text:style-name="T80"> </text:span><text:span text:style-name="T82">для </text:span><text:span text:style-name="T80">сказки,</text:span><text:span text:style-name="T82"> </text:span><text:span text:style-name="T80">персонажи</text:span><text:span text:style-name="T82"> </text:span><text:span text:style-name="T80">сказки,</text:span><text:span text:style-name="T82"> </text:span><text:span text:style-name="T80">цветные</text:span><text:span text:style-name="T77"> </text:span><text:span text:style-name="T80">карандаши,</text:span><text:span text:style-name="T97"> </text:span><text:span text:style-name="T77">бланки</text:span><text:span text:style-name="T108"> </text:span><text:span text:style-name="T82">с</text:span><text:span text:style-name="T80"> заданиями</text:span><text:span text:style-name="T82"> для </text:span><text:span text:style-name="T80">детей,</text:span><text:span text:style-name="T86"> </text:span><text:span text:style-name="T80">зеркало.</text:span></text:p>
          </table:table-cell>
        </table:table-row>
        <text:soft-page-break/>
        <table:table-row table:style-name="Таблица8.3">
          <table:table-cell table:style-name="Таблица8.A1" office:value-type="string">
            <text:p text:style-name="P6">2 неделя</text:p>
          </table:table-cell>
          <table:table-cell table:style-name="Таблица8.A1" table:number-columns-spanned="2" office:value-type="string">
            <text:p text:style-name="P7">Хвосты (межгруп-повые конфликты)</text:p>
          </table:table-cell>
          <table:covered-table-cell/>
          <table:table-cell table:style-name="Таблица8.A1" table:number-columns-spanned="2" office:value-type="string">
            <text:p text:style-name="P15">1. Развитие эмоциональной сферы детей.</text:p>
            <text:p text:style-name="P15">2. Развитие внимания, мышления</text:p>
            <text:p text:style-name="P15">3. Развитие навыков вербального и невербального общения</text:p>
            <text:p text:style-name="P15">4. Развитие мелкой мускулатуры руки.</text:p>
            <text:p text:style-name="P15">5. Развитие произвольности психических   процессов</text:p>
          </table:table-cell>
          <table:covered-table-cell/>
          <table:table-cell table:style-name="Таблица8.A1" table:number-columns-spanned="2" office:value-type="string">
            <text:p text:style-name="P15">Н.Ю. Куражева «Цветик - Семицветик» стр. 147</text:p>
          </table:table-cell>
          <table:covered-table-cell/>
          <table:table-cell table:style-name="Таблица8.A1" office:value-type="string">
            <text:p text:style-name="P54"><text:span text:style-name="T77">Ширма</text:span><text:span text:style-name="T80"> </text:span><text:span text:style-name="T82">для </text:span><text:span text:style-name="T80">сказки,</text:span><text:span text:style-name="T82"> </text:span><text:span text:style-name="T80">персонажи</text:span><text:span text:style-name="T82"> </text:span><text:span text:style-name="T80">сказки,</text:span><text:span text:style-name="T82"> </text:span><text:span text:style-name="T80">цветные</text:span><text:span text:style-name="T77"> </text:span><text:span text:style-name="T80">карандаши,</text:span><text:span text:style-name="T82"> </text:span><text:span text:style-name="T77">бланки</text:span><text:span text:style-name="T108"> </text:span><text:span text:style-name="T82">с</text:span><text:span text:style-name="T80"> заданиями</text:span><text:span text:style-name="T82"> для </text:span><text:span text:style-name="T80">детей,</text:span><text:span text:style-name="T86"> </text:span><text:span text:style-name="T77">стихотворение</text:span><text:span text:style-name="T80"> </text:span><text:span text:style-name="T82">С.Я. </text:span><text:span text:style-name="T77">Маршака</text:span><text:span text:style-name="T91"> </text:span><text:span text:style-name="T124">«О</text:span></text:p>
            <text:p text:style-name="P17"><text:span text:style-name="T87">мальчиках</text:span><text:span text:style-name="T85"> </text:span><text:span text:style-name="T106">и </text:span><text:span text:style-name="T78">девочках»,</text:span><text:span text:style-name="T85"> </text:span><text:span text:style-name="T87">кольцо.</text:span></text:p>
          </table:table-cell>
        </table:table-row>
        <table:table-row table:style-name="Таблица8.3">
          <table:table-cell table:style-name="Таблица8.A1" office:value-type="string">
            <text:p text:style-name="P6">3 неделя</text:p>
          </table:table-cell>
          <table:table-cell table:style-name="Таблица8.A1" table:number-columns-spanned="2" office:value-type="string">
            <text:p text:style-name="P7">Драки,</text:p>
            <text:p text:style-name="P7">Грубые слова</text:p>
          </table:table-cell>
          <table:covered-table-cell/>
          <table:table-cell table:style-name="Таблица8.A1" table:number-columns-spanned="2" office:value-type="string">
            <text:p text:style-name="P15">1. Развитие эмоциональной и коммуникативной сферы детей.</text:p>
            <text:p text:style-name="P15">2. Развитие внимания, быстроты реакции.</text:p>
            <text:p text:style-name="P15">3. Развитие логического и мышления, восприятия</text:p>
            <text:p text:style-name="P15">4. Развитие мелкой мускулатуры руки.</text:p>
            <text:p text:style-name="P15">5. Развитие произвольности психических   процессов</text:p>
          </table:table-cell>
          <table:covered-table-cell/>
          <table:table-cell table:style-name="Таблица8.A1" table:number-columns-spanned="2" office:value-type="string">
            <text:p text:style-name="P15">Н.Ю. Куражева «Цветик - Семицветик» стр. 152, 157</text:p>
          </table:table-cell>
          <table:covered-table-cell/>
          <table:table-cell table:style-name="Таблица8.A1" office:value-type="string">
            <text:p text:style-name="P53"><text:span text:style-name="T77">Ширма</text:span><text:span text:style-name="T80"> </text:span><text:span text:style-name="T82">для </text:span><text:span text:style-name="T80">сказки,</text:span><text:span text:style-name="T82"> </text:span><text:span text:style-name="T80">персонажи</text:span><text:span text:style-name="T84"> </text:span><text:span text:style-name="T80">сказки,</text:span><text:span text:style-name="T82"> </text:span><text:span text:style-name="T80">цветные</text:span><text:span text:style-name="T77"> </text:span><text:span text:style-name="T80">карандаши,</text:span><text:span text:style-name="T82"> </text:span><text:span text:style-name="T77">бланки</text:span><text:span text:style-name="T108"> </text:span><text:span text:style-name="T82">с</text:span><text:span text:style-name="T80"> заданиями</text:span><text:span text:style-name="T82"> для </text:span><text:span text:style-name="T80">детей,</text:span><text:span text:style-name="T86"> </text:span><text:span text:style-name="T77">игрушка</text:span><text:span text:style-name="T80"> </text:span><text:span text:style-name="T82">Еж.</text:span></text:p>
          </table:table-cell>
        </table:table-row>
        <table:table-row table:style-name="Таблица8.3">
          <table:table-cell table:style-name="Таблица8.A1" office:value-type="string">
            <text:p text:style-name="P6">4 неделя</text:p>
          </table:table-cell>
          <table:table-cell table:style-name="Таблица8.A1" table:number-columns-spanned="2" office:value-type="string">
            <text:p text:style-name="P7">Дружная страна (межполовые кон-фликты)</text:p>
          </table:table-cell>
          <table:covered-table-cell/>
          <table:table-cell table:style-name="Таблица8.A1" table:number-columns-spanned="2" office:value-type="string">
            <text:p text:style-name="P15">1. Развитие эмоциональной сферы детей.</text:p>
            <text:p text:style-name="P15">2. Развитие внимания, мышления</text:p>
            <text:p text:style-name="P15">3. Развитие навыков вербального и невербального общения</text:p>
            <text:p text:style-name="P15">4. Развитие мелкой мускулатуры руки.</text:p>
            <text:p text:style-name="P15">5. Развитие произвольности психических   процессов</text:p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Таблица8.A1" table:number-columns-spanned="2" office:value-type="string">
            <text:p text:style-name="P15">Н.Ю. Куражева «Цветик - Семицветик» стр. 161</text:p>
          </table:table-cell>
          <table:covered-table-cell/>
          <table:table-cell table:style-name="Таблица8.A1" office:value-type="string">
            <text:p text:style-name="P54"><text:span text:style-name="T77">Ширма</text:span><text:span text:style-name="T80"> </text:span><text:span text:style-name="T82">для </text:span><text:span text:style-name="T80">сказки,</text:span><text:span text:style-name="T82"> </text:span><text:span text:style-name="T80">персонажи</text:span><text:span text:style-name="T82"> </text:span><text:span text:style-name="T80">сказки,</text:span><text:span text:style-name="T82"> </text:span><text:span text:style-name="T80">цветные</text:span><text:span text:style-name="T77"> </text:span><text:span text:style-name="T80">карандаши,</text:span><text:span text:style-name="T82"> </text:span><text:span text:style-name="T77">бланки</text:span><text:span text:style-name="T108"> </text:span><text:span text:style-name="T82">с</text:span><text:span text:style-name="T80"> заданиями</text:span><text:span text:style-name="T82"> для </text:span><text:span text:style-name="T80">детей,</text:span><text:span text:style-name="T86"> </text:span><text:span text:style-name="T80">цветок</text:span><text:span text:style-name="T82"> </text:span><text:span text:style-name="T77">ромашка,</text:span><text:span text:style-name="T82"> сделанной </text:span><text:span text:style-name="T80">из</text:span><text:span text:style-name="T82"> </text:span><text:span text:style-name="T80">цветной</text:span><text:span text:style-name="T136"> </text:span><text:span text:style-name="T86">бумаги.</text:span></text:p>
          </table:table-cell>
        </table:table-row>
        <table:table-row table:style-name="Таблица8.3">
          <table:table-cell table:style-name="Таблица8.A2" table:number-columns-spanned="2" office:value-type="string">
            <text:p text:style-name="P100">Май</text:p>
          </table:table-cell>
          <table:covered-table-cell/>
          <table:table-cell table:style-name="Таблица8.A2" table:number-columns-spanned="6" office:value-type="string">
            <text:p text:style-name="Textformatvorlage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1" office:value-type="string">
            <text:p text:style-name="P6">1 неделя</text:p>
          </table:table-cell>
          <table:table-cell table:style-name="Таблица8.A1" table:number-columns-spanned="2" office:value-type="string">
            <text:p text:style-name="P20"><text:span text:style-name="T28">В</text:span><text:span text:style-name="T16"> </text:span><text:span text:style-name="T6">гостях</text:span><text:span text:style-name="T144"> </text:span><text:span text:style-name="T28">у</text:span><text:span text:style-name="T11"> </text:span><text:span text:style-name="T6">сказки</text:span></text:p>
            <text:p text:style-name="P20"><text:span text:style-name="T28">До</text:span><text:span text:style-name="T6"> свидания,</text:span><text:span text:style-name="T160"> </text:span><text:span text:style-name="T6">Лесная</text:span><text:span text:style-name="T28"> </text:span><text:span text:style-name="T6">школа!</text:span></text:p>
          </table:table-cell>
          <table:covered-table-cell/>
          <table:table-cell table:style-name="Таблица8.A1" table:number-columns-spanned="2" office:value-type="string">
            <text:p text:style-name="P15">1. Развитие эмоциональной сферы детей.</text:p>
            <text:p text:style-name="P15">2. Развитие внимания, мышления</text:p>
            <text:p text:style-name="P15">3. Развитие навыков вербального и невербального общения</text:p>
            <text:p text:style-name="P15">4. Развитие мелкой мускулатуры руки.</text:p>
            <text:p text:style-name="P15">5. Развитие произвольности психических   процессов</text:p>
          </table:table-cell>
          <table:covered-table-cell/>
          <table:table-cell table:style-name="Таблица8.A1" table:number-columns-spanned="2" office:value-type="string">
            <text:p text:style-name="P15">Н.Ю. Куражева «Цветик - Семицветик» стр. 165, 171</text:p>
          </table:table-cell>
          <table:covered-table-cell/>
          <table:table-cell table:style-name="Таблица8.A1" office:value-type="string">
            <text:p text:style-name="P54"><text:span text:style-name="T77">Ширма</text:span><text:span text:style-name="T80"> </text:span><text:span text:style-name="T82">для </text:span><text:span text:style-name="T80">сказки,</text:span><text:span text:style-name="T82"> </text:span><text:span text:style-name="T80">персонажи</text:span><text:span text:style-name="T82"> </text:span><text:span text:style-name="T80">сказки,</text:span><text:span text:style-name="T82"> </text:span><text:span text:style-name="T80">цветные</text:span><text:span text:style-name="T77"> </text:span><text:span text:style-name="T80">карандаши,</text:span><text:span text:style-name="T82"> </text:span><text:span text:style-name="T77">бланки</text:span><text:span text:style-name="T108"> </text:span><text:span text:style-name="T82">с</text:span><text:span text:style-name="T80"> заданиями</text:span><text:span text:style-name="T82"> для </text:span><text:span text:style-name="T80">детей,</text:span><text:span text:style-name="T86"> </text:span><text:span text:style-name="T82">листы </text:span><text:span text:style-name="T80">белой</text:span><text:span text:style-name="T93"> </text:span><text:span text:style-name="T124">бумаги</text:span><text:span text:style-name="T82"> А4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2" style:font-name-complex="Times New Roman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2.328cm" fo:margin-right="0cm" fo:text-indent="0cm" style:auto-text-indent="false"/>
      <style:text-properties style:font-name="Times New Roman"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328cm" fo:margin-right="0cm" fo:text-indent="0.998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orphans="0" fo:widows="0"/>
      <style:text-properties style:font-name="Calibri" fo:font-size="11pt" fo:language="en" fo:country="US" style:font-size-asian="11pt" style:language-asian="en" style:country-asian="US" style:font-size-complex="11pt"/>
    </style:style>
    <style:style style:name="c1" style:family="paragraph" style:parent-style-name="Standard" style:default-outline-level="" style:list-style-name="">
      <style:paragraph-properties fo:margin-top="0.176cm" fo:margin-bottom="0.176cm"/>
    </style:style>
    <style:style style:name="ListLabel_20_36" style:display-name="ListLabel 36" style:family="text">
      <style:text-properties fo:font-size="12pt" fo:letter-spacing="-0.007cm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97%"/>
    </style:style>
    <style:style style:name="ListLabel_20_29" style:display-name="ListLabel 29" style:family="text">
      <style:text-properties fo:language="ru" fo:country="RU" style:language-asian="en" style:country-asian="US" style:language-complex="ar" style:country-complex="SA" style:text-scale="97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5" style:display-name="ListLabel 35" style:family="text">
      <style:text-properties fo:font-size="10pt" fo:language="ru" fo:country="RU" style:font-name-asian="Wingdings" style:font-size-asian="10pt" style:language-asian="en" style:country-asian="US" style:font-name-complex="Wingdings" style:font-size-complex="10pt" style:language-complex="ar" style:country-complex="SA" style:text-scale="98%"/>
    </style:style>
    <style:style style:name="ListLabel_20_31" style:display-name="ListLabel 31" style:family="text">
      <style:text-properties fo:font-size="12pt" fo:letter-spacing="-0.035cm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32" style:display-name="ListLabel 32" style:family="text">
      <style:text-properties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style:text-scale="99%"/>
    </style:style>
    <style:style style:name="ListLabel_20_34" style:display-name="ListLabel 34" style:family="text">
      <style:text-properties fo:font-size="12pt" fo:letter-spacing="-0.056cm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33" style:display-name="ListLabel 33" style:family="text">
      <style:text-properties fo:font-size="12pt" fo:letter-spacing="-0.048cm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Default_20_Paragraph_20_Font" style:display-name="Default Paragraph Font" style:family="text"/>
    <style:style style:name="c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6" style:num-suffix="." style:num-format="I">
        <style:list-level-properties text:list-level-position-and-space-mode="label-alignment">
          <style:list-level-label-alignment text:label-followed-by="listtab" fo:text-indent="-0.501cm" fo:margin-left="1.829cm"/>
        </style:list-level-properties>
      </text:list-level-style-number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fo:text-indent="-0.501cm" fo:margin-left="1.3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88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94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0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0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1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17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6.2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5" style:num-suffix="" text:bullet-char="">
        <style:list-level-properties text:list-level-position-and-space-mode="label-alignment">
          <style:list-level-label-alignment text:label-followed-by="listtab" fo:text-indent="-0.254cm" fo:margin-left="1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2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5.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7.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8.9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0.83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2.7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4.6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6.5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)" style:num-format="1">
        <style:list-level-properties text:list-level-position-and-space-mode="label-alignment">
          <style:list-level-label-alignment text:label-followed-by="listtab" fo:text-indent="-0.538cm" fo:margin-left="1.328cm"/>
        </style:list-level-properties>
      </text:list-level-style-number>
      <text:list-level-style-number text:level="2" text:style-name="ListLabel_20_32" style:num-suffix="." style:num-format="I">
        <style:list-level-properties text:list-level-position-and-space-mode="label-alignment">
          <style:list-level-label-alignment text:label-followed-by="listtab" fo:text-indent="-0.543cm" fo:margin-left="7.498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8.9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10.3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11.78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13.2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14.6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16.0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17.4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4" style:num-suffix=")" style:num-format="1">
        <style:list-level-properties text:list-level-position-and-space-mode="label-alignment">
          <style:list-level-label-alignment text:label-followed-by="listtab" fo:text-indent="-0.623cm" fo:margin-left="1.32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23cm" fo:margin-left="3.2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23cm" fo:margin-left="5.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3cm" fo:margin-left="7.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3cm" fo:margin-left="8.9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3cm" fo:margin-left="10.83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3cm" fo:margin-left="12.7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3cm" fo:margin-left="14.6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3cm" fo:margin-left="16.5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suffix=")" style:num-format="1">
        <style:list-level-properties text:list-level-position-and-space-mode="label-alignment">
          <style:list-level-label-alignment text:label-followed-by="listtab" fo:text-indent="-0.526cm" fo:margin-left="1.32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3.2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5.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7.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8.9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0.83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2.7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4.6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6.5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2cm" fo:page-height="21.031cm" style:num-format="1" style:print-orientation="landscape" fo:margin-top="1.588cm" fo:margin-bottom="1.558cm" fo:margin-left="2.037cm" fo:margin-right="1.965cm" style:writing-mode="lr-tb" style:layout-grid-color="#c0c0c0" style:layout-grid-lines="2654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2cm" fo:margin-left="0cm" fo:margin-right="0cm" fo:margin-top="0.392cm" style:dynamic-spacing="true"/>
      </style:footer-style>
    </style:page-layout>
    <style:page-layout style:name="Mpm3">
      <style:page-layout-properties fo:page-width="29.72cm" fo:page-height="21.031cm" style:num-format="1" style:print-orientation="landscape" fo:margin-top="0.953cm" fo:margin-bottom="1.589cm" fo:margin-left="0.423cm" fo:margin-right="0.247cm" style:writing-mode="lr-tb" style:layout-grid-color="#c0c0c0" style:layout-grid-lines="2718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2cm" fo:margin-left="0cm" fo:margin-right="0cm" fo:margin-top="0.39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5M54S</meta:editing-duration>
    <meta:editing-cycles>4</meta:editing-cycles>
    <meta:generator>OpenOffice/4.1.2$Win32 OpenOffice.org_project/412m3$Build-9782</meta:generator>
    <dc:date>2023-11-08T14:43:34.28</dc:date>
    <meta:print-date>2023-11-08T10:21:48.04</meta:print-date>
    <meta:document-statistic meta:table-count="4" meta:image-count="0" meta:object-count="0" meta:page-count="54" meta:paragraph-count="1249" meta:word-count="9324" meta:character-count="74735"/>
    <meta:user-defined meta:name="Info 1"/>
    <meta:user-defined meta:name="Info 2"/>
    <meta:user-defined meta:name="Info 3"/>
    <meta:user-defined meta:name="Info 4"/>
  </office:meta>
</office:document-meta>
</file>