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26.081cm" fo:margin-left="-0.191cm" fo:margin-top="0cm" fo:margin-bottom="0cm" table:align="left" style:writing-mode="lr-tb"/>
    </style:style>
    <style:style style:name="Таблица4.A" style:family="table-column">
      <style:table-column-properties style:column-width="8.692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8.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3" style:family="table-row">
      <style:table-row-properties style:min-row-height="0.524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4" style:family="table-row">
      <style:table-row-properties style:min-row-height="0.5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2" style:font-size-complex="12pt"/>
    </style:style>
    <style:style style:name="P5" style:family="paragraph" style:parent-style-name="Standard">
      <style:paragraph-properties fo:margin-top="0.012cm" fo:margin-bottom="0cm"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04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23">
      <style:paragraph-properties fo:margin-top="0.00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3">
      <style:paragraph-properties fo:margin-top="0.004cm" fo:margin-bottom="0cm"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 style:list-style-name="L23">
      <style:paragraph-properties fo:margin-top="0.004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style:paragraph-properties fo:margin-left="0cm" fo:margin-right="0cm" fo:margin-top="0.004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561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535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508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">
      <style:paragraph-properties fo:margin-left="1.799cm" fo:margin-right="0cm" fo:margin-top="0.004cm" fo:margin-bottom="0cm" fo:line-height="15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4">
      <style:paragraph-properties fo:margin-left="1.799cm" fo:margin-right="0cm" fo:margin-top="0.004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cm" fo:margin-top="0.004cm" fo:margin-bottom="0cm" fo:line-height="150%" fo:text-align="justify" style:justify-single-word="false" fo:text-indent="1.614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.004cm" fo:margin-bottom="0cm" fo:line-height="150%" fo:text-align="justify" style:justify-single-word="false" fo:text-indent="1.61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.004cm" fo:margin-bottom="0cm" fo:line-height="150%" fo:text-align="justify" style:justify-single-word="false" fo:text-indent="1.61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.106cm" fo:margin-bottom="0.353cm" fo:line-height="100%" fo:text-align="center" style:justify-single-word="false"/>
      <style:text-properties fo:color="#333333" style:font-name="Times New Roman" style:font-name-asian="Times New Roman2" style:font-name-complex="Times New Roman2" style:font-size-complex="14pt"/>
    </style:style>
    <style:style style:name="P28" style:family="paragraph" style:parent-style-name="Standard">
      <style:paragraph-properties fo:margin-top="0.106cm" fo:margin-bottom="0cm" fo:line-height="100%"/>
      <style:text-properties fo:color="#333333" style:font-name="Times New Roman" fo:font-size="12pt" fo:font-weight="bold" style:font-name-asian="Times New Roman2" style:font-size-asian="12pt" style:font-weight-asian="bold" style:font-name-complex="Times New Roman2" style:font-size-complex="14pt"/>
    </style:style>
    <style:style style:name="P29" style:family="paragraph" style:parent-style-name="Standard">
      <style:paragraph-properties fo:margin-top="0.106cm" fo:margin-bottom="0cm" fo:line-height="100%"/>
      <style:text-properties fo:color="#333333" style:font-name="Times New Roman" style:font-name-asian="Times New Roman2" style:font-name-complex="Times New Roman2" style:font-size-complex="14pt"/>
    </style:style>
    <style:style style:name="P30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Без_20_интервала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Без_20_интервала1">
      <style:paragraph-properties fo:text-align="end" style:justify-single-word="false"/>
    </style:style>
    <style:style style:name="P33" style:family="paragraph" style:parent-style-name="Heading_20_3" style:master-page-name="Converted1">
      <style:paragraph-properties fo:margin-left="1.6cm" fo:margin-right="0.27cm" fo:margin-top="0.106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Heading_20_3">
      <style:paragraph-properties fo:margin-left="0cm" fo:margin-right="0cm" fo:margin-top="0.342cm" fo:margin-bottom="0cm" fo:line-height="150%" fo:text-indent="0cm" style:auto-text-indent="false"/>
    </style:style>
    <style:style style:name="P35" style:family="paragraph" style:parent-style-name="Heading_20_3">
      <style:paragraph-properties fo:margin-top="0.342cm" fo:margin-bottom="0cm" fo:line-height="150%"/>
    </style:style>
    <style:style style:name="P36" style:family="paragraph" style:parent-style-name="Heading_20_3">
      <style:paragraph-properties fo:margin-top="0.342cm" fo:margin-bottom="0cm" fo:line-height="150%"/>
      <style:text-properties fo:font-weight="normal" style:font-weight-asian="normal" style:font-weight-complex="normal"/>
    </style:style>
    <style:style style:name="P37" style:family="paragraph" style:parent-style-name="No_20_Spacing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name-complex="Times New Roman2" style:font-size-complex="16pt"/>
    </style:style>
    <style:style style:name="P39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text-align="end" style:justify-single-word="false"/>
    </style:style>
    <style:style style:name="P42" style:family="paragraph" style:parent-style-name="No_20_Spacing" style:master-page-name="">
      <style:paragraph-properties fo:margin-left="18.468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Times New Roman2" style:font-size-complex="14pt"/>
    </style:style>
    <style:style style:name="P43" style:family="paragraph" style:parent-style-name="No_20_Spacing">
      <style:paragraph-properties fo:margin-left="18.468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List_20_Paragraph" style:list-style-name="WWNum1">
      <style:paragraph-properties fo:margin-left="1.829cm" fo:margin-right="0cm" fo:margin-top="0.413cm" fo:margin-bottom="0cm" fo:line-height="0.485cm" fo:text-align="start" style:justify-single-word="false" fo:text-indent="-0.503cm" style:auto-text-indent="false">
        <style:tab-stops>
          <style:tab-stop style:position="1.83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List_20_Paragraph" style:list-style-name="WWNum1">
      <style:paragraph-properties fo:margin-left="1.82cm" fo:margin-right="0cm" fo:margin-top="0.328cm" fo:margin-bottom="0cm" fo:line-height="0.485cm" fo:text-align="start" style:justify-single-word="false" fo:text-indent="-0.494cm" style:auto-text-indent="false">
        <style:tab-stops>
          <style:tab-stop style:position="1.82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List_20_Paragraph" style:list-style-name="WWNum1">
      <style:paragraph-properties fo:margin-left="1.96cm" fo:margin-right="0cm" fo:margin-top="0.33cm" fo:margin-bottom="0cm" fo:line-height="0.485cm" fo:text-align="start" style:justify-single-word="false" fo:text-indent="-0.633cm" style:auto-text-indent="false">
        <style:tab-stops>
          <style:tab-stop style:position="1.96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List_20_Paragraph" style:list-style-name="WWNum1">
      <style:paragraph-properties fo:margin-top="0.413cm" fo:margin-bottom="0cm" fo:line-height="150%" fo:text-align="start" style:justify-single-word="false">
        <style:tab-stops>
          <style:tab-stop style:position="1.831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48" style:family="paragraph" style:parent-style-name="List_20_Paragraph" style:master-page-name="">
      <style:paragraph-properties fo:margin-left="0.026cm" fo:margin-right="0cm" fo:margin-top="0.413cm" fo:margin-bottom="0cm" fo:line-height="150%" fo:text-align="justify" style:justify-single-word="false" fo:text-indent="0.998cm" style:auto-text-indent="false" style:page-number="auto">
        <style:tab-stops>
          <style:tab-stop style:position="1.831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List_20_Paragraph" style:list-style-name="L28">
      <style:paragraph-properties fo:margin-top="0.002cm" fo:margin-bottom="0cm" fo:line-height="15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0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1" style:family="paragraph" style:parent-style-name="List_20_Paragraph" style:list-style-name="L19" style:master-page-name="">
      <style:paragraph-properties fo:margin-left="1.905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2.6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52" style:family="paragraph" style:parent-style-name="List_20_Paragraph" style:master-page-name="">
      <style:paragraph-properties fo:margin-left="0cm" fo:margin-right="0cm" fo:margin-top="0cm" fo:margin-bottom="0cm" fo:line-height="150%" fo:text-align="start" style:justify-single-word="false" fo:text-indent="1.482cm" style:auto-text-indent="false" style:page-number="auto">
        <style:tab-stops>
          <style:tab-stop style:position="2.602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55" style:family="paragraph" style:parent-style-name="Text_20_body">
      <style:paragraph-properties fo:margin-left="1.328cm" fo:margin-right="0cm" fo:margin-top="0.346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6" style:family="paragraph" style:parent-style-name="Text_20_body" style:list-style-name="L6">
      <style:paragraph-properties fo:margin-left="1.328cm" fo:margin-right="0cm" fo:margin-top="0.004cm" fo:margin-bottom="0cm" fo:line-height="150%" fo:text-align="justify" style:justify-single-word="false" fo:text-indent="0cm" style:auto-text-indent="false"/>
      <style:text-properties style:text-position="0% 100%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57" style:family="paragraph" style:parent-style-name="Text_20_body" style:list-style-name="L30">
      <style:paragraph-properties fo:margin-left="1.328cm" fo:margin-right="0cm" fo:margin-top="0.004cm" fo:margin-bottom="0cm" fo:line-height="150%" fo:text-align="justify" style:justify-single-word="false" fo:text-indent="0cm" style:auto-text-indent="false"/>
      <style:text-properties style:text-position="0% 100%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58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9" style:family="paragraph" style:parent-style-name="Text_20_body" style:list-style-name="L18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60" style:family="paragraph" style:parent-style-name="Text_20_body" style:list-style-name="L1">
      <style:paragraph-properties fo:margin-left="1.023cm" fo:margin-right="13.199cm" fo:text-indent="1.863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1" style:master-page-name="">
      <style:paragraph-properties fo:margin-left="1.023cm" fo:margin-right="0cm" fo:margin-top="0cm" fo:margin-bottom="0.212cm" fo:text-indent="1.863cm" style:auto-text-indent="false" style:page-number="auto"/>
      <style:text-properties fo:font-size="14pt" style:font-size-asian="14pt" style:font-size-complex="14pt"/>
    </style:style>
    <style:style style:name="P62" style:family="paragraph" style:parent-style-name="Text_20_body" style:list-style-name="L4">
      <style:paragraph-properties fo:margin-left="1.328cm" fo:margin-right="0.99cm" fo:text-align="justify" style:justify-single-word="false" fo:text-indent="1.558cm" style:auto-text-indent="false"/>
      <style:text-properties fo:font-size="14pt" fo:language="ru" fo:country="RU" style:font-size-asian="14pt" style:font-size-complex="14pt"/>
    </style:style>
    <style:style style:name="P63" style:family="paragraph" style:parent-style-name="Text_20_body" style:list-style-name="L5">
      <style:paragraph-properties fo:margin-left="1.328cm" fo:margin-right="1.439cm" fo:margin-top="0cm" fo:margin-bottom="0.212cm" fo:text-indent="1.535cm" style:auto-text-indent="false"/>
      <style:text-properties fo:font-size="14pt" fo:language="ru" fo:country="RU" style:font-size-asian="14pt" style:font-size-complex="14pt"/>
    </style:style>
    <style:style style:name="P64" style:family="paragraph" style:parent-style-name="Text_20_body" style:list-style-name="L26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text-position="0% 100%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65" style:family="paragraph" style:parent-style-name="Text_20_body" style:list-style-name="L26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text-position="0% 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1.005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69" style:family="paragraph" style:parent-style-name="Text_20_body" style:master-page-name="">
      <style:paragraph-properties fo:margin-left="0.026cm" fo:margin-right="0.99cm" fo:margin-top="0.004cm" fo:margin-bottom="0cm" fo:line-height="150%" fo:text-align="justify" style:justify-single-word="false" fo:text-indent="1.005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WWNum1">
      <style:paragraph-properties fo:margin-left="0cm" fo:margin-right="0cm" fo:margin-top="0.413cm" fo:margin-bottom="0cm" fo:line-height="150%" fo:text-align="start" style:justify-single-word="false" fo:text-indent="0cm" style:auto-text-indent="false">
        <style:tab-stops>
          <style:tab-stop style:position="1.831cm"/>
        </style:tab-stops>
      </style:paragraph-properties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size-asian="12pt" style:font-weight-asian="bold" style:font-name-complex="Times New Roman2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7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4" style:family="paragraph" style:parent-style-name="Text_20_body" style:list-style-name="L7">
      <style:paragraph-properties fo:margin-left="1.27cm" fo:margin-right="0cm" fo:margin-top="0.053cm" fo:margin-bottom="0.053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5" style:family="paragraph" style:parent-style-name="Text_20_body" style:list-style-name="L17">
      <style:paragraph-properties fo:margin-left="0.635cm" fo:margin-right="0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6" style:family="paragraph" style:parent-style-name="Text_20_body" style:list-style-name="L17">
      <style:paragraph-properties fo:margin-left="0.635cm" fo:margin-right="0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fo:letter-spacing="normal" style:text-underline-style="none" style:text-blinking="false"/>
    </style:style>
    <style:style style:name="P77" style:family="paragraph" style:parent-style-name="Text_20_body" style:list-style-name="L17">
      <style:paragraph-properties fo:margin-left="0.635cm" fo:margin-right="0.762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/>
    </style:style>
    <style:style style:name="P78" style:family="paragraph" style:parent-style-name="Text_20_body" style:list-style-name="L17">
      <style:paragraph-properties fo:margin-left="0.635cm" fo:margin-right="0.762cm" fo:margin-top="0.053cm" fo:margin-bottom="0.053cm" fo:line-height="15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9" style:family="paragraph" style:parent-style-name="Text_20_body">
      <style:paragraph-properties fo:margin-top="0.005cm" fo:margin-bottom="0cm" fo:line-height="150%" fo:text-align="justify" style:justify-single-word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top="0.004cm" fo:margin-bottom="0cm" fo:line-height="150%"/>
      <style:text-properties style:font-name="Times New Roman" fo:font-size="14pt" style:font-size-asian="14pt" style:font-size-complex="14pt"/>
    </style:style>
    <style:style style:name="P81" style:family="paragraph" style:parent-style-name="Text_20_body" style:list-style-name="L20">
      <style:paragraph-properties fo:margin-top="0.004cm" fo:margin-bottom="0cm" fo:line-height="150%"/>
      <style:text-properties style:font-name="Times New Roman" fo:font-size="14pt" style:font-size-asian="14pt" style:font-size-complex="14pt"/>
    </style:style>
    <style:style style:name="P82" style:family="paragraph" style:parent-style-name="Text_20_body" style:list-style-name="L21">
      <style:paragraph-properties fo:margin-top="0.004cm" fo:margin-bottom="0cm" fo:line-height="150%"/>
      <style:text-properties style:font-name="Times New Roman" fo:font-size="14pt" style:font-size-asian="14pt" style:font-size-complex="14pt"/>
    </style:style>
    <style:style style:name="P83" style:family="paragraph" style:parent-style-name="Text_20_body" style:list-style-name="L25">
      <style:paragraph-properties fo:margin-top="0.004cm" fo:margin-bottom="0cm" fo:line-height="15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4" style:family="paragraph" style:parent-style-name="Text_20_body" style:list-style-name="L30">
      <style:paragraph-properties fo:margin-top="0.004cm" fo:margin-bottom="0cm" fo:line-height="150%" fo:text-align="justify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85" style:family="paragraph" style:parent-style-name="Text_20_body">
      <style:paragraph-properties fo:margin-top="0.004cm" fo:margin-bottom="0cm" fo:line-height="150%" fo:text-align="center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86" style:family="paragraph" style:parent-style-name="Text_20_body" style:list-style-name="L30">
      <style:paragraph-properties fo:margin-top="0.004cm" fo:margin-bottom="0cm" fo:line-height="150%" fo:text-align="center" style:justify-single-word="false"/>
      <style:text-properties style:text-position="0% 100%" style:font-name="Times New Roman" fo:font-size="18pt" fo:language="ru" fo:country="RU" fo:font-weight="bold" style:font-size-asian="18pt" style:font-weight-asian="bold" style:font-name-complex="Times New Roman2" style:font-size-complex="18pt" style:font-weight-complex="bold"/>
    </style:style>
    <style:style style:name="P87" style:family="paragraph" style:parent-style-name="Text_20_body" style:list-style-name="L30" style:master-page-name="">
      <style:paragraph-properties fo:margin-top="0.004cm" fo:margin-bottom="0cm" fo:line-height="150%" fo:text-align="justify" style:justify-single-word="false" style:page-number="auto"/>
      <style:text-properties style:text-position="0% 100%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88" style:family="paragraph" style:parent-style-name="Text_20_body" style:list-style-name="L30" style:master-page-name="">
      <style:paragraph-properties fo:margin-top="0.004cm" fo:margin-bottom="0cm" fo:line-height="150%" fo:text-align="justify" style:justify-single-word="false" style:page-number="auto"/>
      <style:text-properties style:text-position="0% 100%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89" style:family="paragraph" style:parent-style-name="Text_20_body" style:master-page-name="">
      <style:paragraph-properties fo:margin-left="0cm" fo:margin-right="0cm" fo:margin-top="0.004cm" fo:margin-bottom="0cm" fo:line-height="150%" fo:text-indent="1.429cm" style:auto-text-indent="false" style:page-number="auto"/>
      <style:text-properties style:font-name="Times New Roman" fo:font-size="14pt" style:font-size-asian="14pt" style:font-size-complex="14pt"/>
    </style:style>
    <style:style style:name="P90" style:family="paragraph" style:parent-style-name="Text_20_body">
      <style:paragraph-properties fo:margin-left="0cm" fo:margin-right="0cm" fo:margin-top="0.004cm" fo:margin-bottom="0cm" fo:line-height="15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margin-top="0.002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Text_20_body" style:master-page-name="">
      <style:paragraph-properties fo:margin-left="0.026cm" fo:margin-right="0.99cm" fo:line-height="150%" fo:text-align="justify" style:justify-single-word="false" fo:text-indent="0.998cm" style:auto-text-indent="false" style:page-number="auto"/>
      <style:text-properties style:font-name="Times New Roman" fo:font-size="14pt" style:font-size-asian="14pt" style:font-size-complex="14pt"/>
    </style:style>
    <style:style style:name="P93" style:family="paragraph" style:parent-style-name="Text_20_body">
      <style:paragraph-properties fo:margin-left="0.026cm" fo:margin-right="0.99cm" fo:margin-top="0.004cm" fo:margin-bottom="0cm" fo:line-height="150%" fo:text-align="justify" style:justify-single-word="false" fo:text-indent="0.99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4" style:family="paragraph" style:parent-style-name="Text_20_body" style:master-page-name="">
      <style:paragraph-properties fo:margin-left="1.852cm" fo:margin-right="0.99cm" fo:margin-top="0.004cm" fo:margin-bottom="0cm" fo:line-height="150%" fo:text-align="justify" style:justify-single-word="false" fo:text-indent="-0.026cm" style:auto-text-indent="false" style:page-number="auto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95" style:family="paragraph" style:parent-style-name="Text_20_body" style:list-style-name="L25">
      <style:paragraph-properties fo:margin-left="1.852cm" fo:margin-right="0.99cm" fo:margin-top="0.004cm" fo:margin-bottom="0cm" fo:line-height="150%" fo:text-align="justify" style:justify-single-word="false" fo:text-indent="-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0cm" fo:margin-right="0.99cm" fo:margin-top="0.004cm" fo:margin-bottom="0cm" fo:line-height="150%" fo:text-align="justify" style:justify-single-word="false" fo:text-indent="1.13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25">
      <style:paragraph-properties fo:margin-left="0cm" fo:margin-right="0.99cm" fo:margin-top="0.004cm" fo:margin-bottom="0cm" fo:line-height="150%" fo:text-align="justify" style:justify-single-word="false" fo:text-indent="1.13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Text_20_body" style:list-style-name="L29">
      <style:paragraph-properties fo:margin-top="0.342cm" fo:margin-bottom="0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9" style:family="paragraph" style:parent-style-name="Text_20_body">
      <style:paragraph-properties fo:margin-top="0.342cm" fo:margin-bottom="0cm" fo:line-height="150%"/>
    </style:style>
    <style:style style:name="P100" style:family="paragraph" style:parent-style-name="Text_20_body" style:master-page-name="">
      <style:paragraph-properties fo:margin-left="0cm" fo:margin-right="0cm" fo:margin-top="0.342cm" fo:margin-bottom="0cm" fo:line-height="150%" fo:text-align="justify" style:justify-single-word="false" fo:text-indent="1.508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Основной_20_текст_20__28_3_29_">
      <style:paragraph-properties fo:margin-top="0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Основной_20_текст_20__28_3_29_">
      <style:paragraph-properties fo:margin-top="0cm" fo:margin-bottom="0cm" fo:line-height="0.501cm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Основной_20_текст_20__28_3_29_">
      <style:paragraph-properties fo:margin-top="0cm" fo:margin-bottom="0cm" fo:line-height="0.501cm" fo:text-align="justify" style:justify-single-word="false" fo:background-color="#ffffff">
        <style:background-image/>
      </style:paragraph-properties>
    </style:style>
    <style:style style:name="P104" style:family="paragraph" style:parent-style-name="Основной_20_текст_20__28_3_29_">
      <style:paragraph-properties fo:line-height="0.501cm" fo:text-align="justify" style:justify-single-word="false" fo:background-color="#ffffff">
        <style:background-image/>
      </style:paragraph-properties>
    </style:style>
    <style:style style:name="P105" style:family="paragraph" style:parent-style-name="Основной_20_текст_20__28_2_29_">
      <style:paragraph-properties fo:margin-top="0cm" fo:margin-bottom="0cm" fo:line-height="0.489cm" fo:text-align="justify" style:justify-single-word="false" fo:background-color="#ffffff">
        <style:tab-stops>
          <style:tab-stop style:position="0.381cm"/>
        </style:tab-stops>
        <style:background-image/>
      </style:paragraph-properties>
    </style:style>
    <style:style style:name="P106" style:family="paragraph" style:parent-style-name="Основной_20_текст_20__28_2_29_">
      <style:paragraph-properties fo:margin-top="0cm" fo:margin-bottom="0cm" fo:line-height="0.489cm" fo:text-align="justify" style:justify-single-word="false" fo:background-color="#ffffff">
        <style:tab-stops>
          <style:tab-stop style:position="0.318cm"/>
        </style:tab-stops>
        <style:background-image/>
      </style:paragraph-properties>
    </style:style>
    <style:style style:name="P107" style:family="paragraph" style:parent-style-name="Основной_20_текст_20__28_2_29_">
      <style:paragraph-properties fo:margin-top="0cm" fo:margin-bottom="0cm" fo:line-height="0.489cm" fo:text-align="justify" style:justify-single-word="false" fo:background-color="#ffffff">
        <style:tab-stops>
          <style:tab-stop style:position="0.413cm"/>
        </style:tab-stops>
        <style:background-image/>
      </style:paragraph-properties>
    </style:style>
    <style:style style:name="P108" style:family="paragraph" style:parent-style-name="Основной_20_текст_20__28_2_29_">
      <style:paragraph-properties fo:margin-top="0cm" fo:margin-bottom="0cm" fo:line-height="0.489cm" fo:text-align="justify" style:justify-single-word="false" fo:background-color="#ffffff">
        <style:tab-stops>
          <style:tab-stop style:position="0.374cm"/>
        </style:tab-stops>
        <style:background-image/>
      </style:paragraph-properties>
    </style:style>
    <style:style style:name="P109" style:family="paragraph" style:parent-style-name="Основной_20_текст_20__28_2_29_">
      <style:paragraph-properties fo:margin-top="0cm" fo:margin-bottom="0cm" fo:line-height="0.489cm" fo:text-align="justify" style:justify-single-word="false" fo:background-color="#ffffff">
        <style:tab-stops>
          <style:tab-stop style:position="0.425cm"/>
        </style:tab-stops>
        <style:background-image/>
      </style:paragraph-properties>
    </style:style>
    <style:style style:name="P110" style:family="paragraph" style:parent-style-name="Основной_20_текст_20__28_2_29_">
      <style:paragraph-properties fo:margin-top="0cm" fo:margin-bottom="0cm" fo:line-height="0.489cm" fo:text-align="justify" style:justify-single-word="false" fo:background-color="#ffffff">
        <style:tab-stops>
          <style:tab-stop style:position="0.42cm"/>
        </style:tab-stops>
        <style:background-image/>
      </style:paragraph-properties>
    </style:style>
    <style:style style:name="P111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413cm"/>
        </style:tab-stops>
        <style:background-image/>
      </style:paragraph-properties>
    </style:style>
    <style:style style:name="P112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42cm"/>
        </style:tab-stops>
        <style:background-image/>
      </style:paragraph-properties>
    </style:style>
    <style:style style:name="P113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406cm"/>
        </style:tab-stops>
        <style:background-image/>
      </style:paragraph-properties>
    </style:style>
    <style:style style:name="P114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388cm"/>
        </style:tab-stops>
        <style:background-image/>
      </style:paragraph-properties>
    </style:style>
    <style:style style:name="P115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425cm"/>
        </style:tab-stops>
        <style:background-image/>
      </style:paragraph-properties>
    </style:style>
    <style:style style:name="P116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381cm"/>
        </style:tab-stops>
        <style:background-image/>
      </style:paragraph-properties>
    </style:style>
    <style:style style:name="P117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374cm"/>
        </style:tab-stops>
        <style:background-image/>
      </style:paragraph-properties>
    </style:style>
    <style:style style:name="P118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432cm"/>
        </style:tab-stops>
        <style:background-image/>
      </style:paragraph-properties>
    </style:style>
    <style:style style:name="P119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325cm"/>
        </style:tab-stops>
        <style:background-image/>
      </style:paragraph-properties>
    </style:style>
    <style:style style:name="P120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437cm"/>
        </style:tab-stops>
        <style:background-image/>
      </style:paragraph-properties>
    </style:style>
    <style:style style:name="P121" style:family="paragraph" style:parent-style-name="Основной_20_текст_20__28_2_29_">
      <style:paragraph-properties fo:margin-top="0cm" fo:margin-bottom="0cm" fo:line-height="0.483cm" fo:text-align="justify" style:justify-single-word="false" fo:background-color="#ffffff">
        <style:tab-stops>
          <style:tab-stop style:position="0.369cm"/>
        </style:tab-stops>
        <style:background-image/>
      </style:paragraph-properties>
    </style:style>
    <style:style style:name="P122" style:family="paragraph" style:parent-style-name="Основной_20_текст_20__28_2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3" style:family="paragraph" style:parent-style-name="Основной_20_текст_20__28_2_29_">
      <style:paragraph-properties fo:margin-top="0cm" fo:margin-bottom="0cm" fo:line-height="0.483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4" style:family="paragraph" style:parent-style-name="Основной_20_текст_20__28_2_29_">
      <style:paragraph-properties fo:margin-top="0cm" fo:margin-bottom="0.106cm" fo:line-height="0.423cm" fo:text-align="justify" style:justify-single-word="false" fo:background-color="#ffffff">
        <style:tab-stops>
          <style:tab-stop style:position="0.413cm"/>
        </style:tab-stops>
        <style:background-image/>
      </style:paragraph-properties>
    </style:style>
    <style:style style:name="P125" style:family="paragraph" style:parent-style-name="Основной_20_текст_20__28_2_29_">
      <style:paragraph-properties fo:margin-top="0cm" fo:margin-bottom="0.212cm" fo:line-height="0.423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fo:letter-spacing="-0.011cm"/>
    </style:style>
    <style:style style:name="T2" style:family="text">
      <style:text-properties fo:letter-spacing="-0.002cm"/>
    </style:style>
    <style:style style:name="T3" style:family="text">
      <style:text-properties fo:letter-spacing="-0.002cm" fo:language="ru" fo:country="RU"/>
    </style:style>
    <style:style style:name="T4" style:family="text">
      <style:text-properties fo:letter-spacing="-0.002cm" fo:language="ru" fo:country="RU" style:font-name-complex="Times New Roman2"/>
    </style:style>
    <style:style style:name="T5" style:family="text">
      <style:text-properties fo:letter-spacing="0.002cm"/>
    </style:style>
    <style:style style:name="T6" style:family="text">
      <style:text-properties fo:letter-spacing="0.002cm" fo:language="ru" fo:country="RU"/>
    </style:style>
    <style:style style:name="T7" style:family="text">
      <style:text-properties fo:letter-spacing="0.002cm" fo:language="ru" fo:country="RU" style:font-name-complex="Times New Roman2"/>
    </style:style>
    <style:style style:name="T8" style:family="text">
      <style:text-properties fo:letter-spacing="-0.009cm"/>
    </style:style>
    <style:style style:name="T9" style:family="text">
      <style:text-properties fo:letter-spacing="-0.009cm" fo:language="ru" fo:country="RU" fo:font-weight="bold" style:font-weight-asian="bold" style:font-name-complex="Times New Roman2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etter-spacing="-0.014cm"/>
    </style:style>
    <style:style style:name="T13" style:family="text">
      <style:text-properties fo:letter-spacing="-0.014cm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name-complex="Times New Roman2" style:font-weight-complex="bold"/>
    </style:style>
    <style:style style:name="T16" style:family="text">
      <style:text-properties style:font-name="Times New Roman1" fo:font-size="14pt" fo:font-style="normal" fo:font-weight="normal"/>
    </style:style>
    <style:style style:name="T17" style:family="text">
      <style:text-properties style:font-name="Times New Roman1" fo:font-size="14pt" fo:language="ru" fo:country="RU" fo:font-style="normal" fo:font-weight="normal"/>
    </style:style>
    <style:style style:name="T18" style:family="text">
      <style:text-properties style:font-name="Times New Roman1" fo:font-size="14pt" style:text-underline-style="solid" style:text-underline-width="auto" style:text-underline-color="font-color"/>
    </style:style>
    <style:style style:name="T19" style:family="text">
      <style:text-properties style:text-line-through-style="none" style:text-underline-style="none" style:text-blinking="false"/>
    </style:style>
    <style:style style:name="T20" style:family="text">
      <style:text-properties style:text-line-through-style="none" style:font-name="Times New Roman1" fo:font-size="14pt" style:text-underline-style="none" style:text-blinking="false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name-complex="Times New Roman2" style:font-weight-complex="bold"/>
    </style:style>
    <style:style style:name="T23" style:family="text">
      <style:text-properties fo:language="ru" fo:country="RU" style:font-name-complex="Times New Roman2"/>
    </style:style>
    <style:style style:name="T24" style:family="text">
      <style:text-properties fo:letter-spacing="-0.101cm"/>
    </style:style>
    <style:style style:name="T25" style:family="text">
      <style:text-properties fo:letter-spacing="-0.101cm" fo:language="ru" fo:country="RU" style:font-name-complex="Times New Roman2"/>
    </style:style>
    <style:style style:name="T26" style:family="text">
      <style:text-properties fo:letter-spacing="-0.004cm"/>
    </style:style>
    <style:style style:name="T27" style:family="text">
      <style:text-properties fo:letter-spacing="-0.004cm" fo:language="ru" fo:country="RU" style:font-name-complex="Times New Roman2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underline-style="solid" style:text-underline-width="bold" style:text-underline-color="font-color" fo:font-weight="bold" style:font-weight-asian="bold"/>
    </style:style>
    <style:style style:name="T30" style:family="text">
      <style:text-properties fo:letter-spacing="-0.007cm" fo:language="ru" fo:country="RU" style:text-underline-style="solid" style:text-underline-width="bold" style:text-underline-color="font-color" fo:font-weight="bold" style:font-weight-asian="bold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bold" style:font-weight-asian="bold"/>
    </style:style>
    <style:style style:name="T33" style:family="text">
      <style:text-properties fo:letter-spacing="0.005cm"/>
    </style:style>
    <style:style style:name="T34" style:family="text">
      <style:text-properties fo:letter-spacing="0.004cm"/>
    </style:style>
    <style:style style:name="T35" style:family="text">
      <style:text-properties fo:letter-spacing="0.014cm"/>
    </style:style>
    <style:style style:name="T36" style:family="text">
      <style:text-properties fo:letter-spacing="0.012cm"/>
    </style:style>
    <style:style style:name="T37" style:family="text">
      <style:text-properties style:text-underline-style="solid" style:text-underline-width="bold" style:text-underline-color="font-color" fo:font-weight="bold" style:font-weight-asian="bold"/>
    </style:style>
    <style:style style:name="T38" style:family="text">
      <style:text-properties style:font-name="Times New Roman" fo:font-size="14pt" fo:letter-spacing="-0.002cm" style:font-size-asian="14pt" style:font-size-complex="14pt"/>
    </style:style>
    <style:style style:name="T39" style:family="text">
      <style:text-properties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etter-spacing="-0.004cm" style:font-size-asian="14pt" style:font-size-complex="14pt"/>
    </style:style>
    <style:style style:name="T41" style:family="text">
      <style:text-properties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etter-spacing="0.002cm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style="italic" style:font-size-asian="14pt" style:font-style-asian="italic" style:font-size-complex="14pt"/>
    </style:style>
    <style:style style:name="T45" style:family="text">
      <style:text-properties style:font-name="Times New Roman" fo:font-size="14pt" fo:letter-spacing="-0.007cm" style:font-size-asian="14pt" style:font-size-complex="14pt"/>
    </style:style>
    <style:style style:name="T46" style:family="text">
      <style:text-properties style:font-name="Times New Roman" fo:font-size="14pt" fo:letter-spacing="-0.007cm" fo:font-style="italic" style:font-size-asian="14pt" style:font-style-asian="italic" style:font-size-complex="14pt"/>
    </style:style>
    <style:style style:name="T47" style:family="text">
      <style:text-properties style:font-name="Times New Roman" fo:font-size="14pt" fo:letter-spacing="-0.007cm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etter-spacing="-0.005cm" style:font-size-asian="14pt" style:font-size-complex="14pt"/>
    </style:style>
    <style:style style:name="T49" style:family="text">
      <style:text-properties style:font-name="Times New Roman" fo:font-size="14pt" fo:letter-spacing="-0.005cm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letter-spacing="0.005cm" fo:font-style="italic" style:font-size-asian="14pt" style:font-style-asian="italic" style:font-size-complex="14pt"/>
    </style:style>
    <style:style style:name="T51" style:family="text">
      <style:text-properties style:font-name="Times New Roman" fo:font-size="14pt" fo:letter-spacing="0.005cm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letter-spacing="-0.018cm" style:font-size-asian="14pt" style:font-size-complex="14pt"/>
    </style:style>
    <style:style style:name="T5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letter-spacing="-0.014cm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letter-spacing="0.009cm" fo:font-weight="normal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letter-spacing="0.011cm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letter-spacing="0.007cm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letter-spacing="-0.101cm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letter-spacing="-0.101cm" style:font-size-asian="14pt" style:font-size-complex="14pt"/>
    </style:style>
    <style:style style:name="T60" style:family="text">
      <style:text-properties style:font-name="Times New Roman" fo:font-size="14pt" fo:letter-spacing="0.023cm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etter-spacing="0.025cm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etter-spacing="0.026cm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etter-spacing="0.021cm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letter-spacing="-0.012cm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style:font-name-complex="Times New Roman2"/>
    </style:style>
    <style:style style:name="T66" style:family="text">
      <style:text-properties fo:letter-spacing="0.108cm"/>
    </style:style>
    <style:style style:name="T67" style:family="text">
      <style:text-properties fo:font-style="italic" fo:font-weight="bold" style:font-style-asian="italic" style:font-weight-asian="bold"/>
    </style:style>
    <style:style style:name="T68" style:family="text">
      <style:text-properties fo:letter-spacing="-0.03cm"/>
    </style:style>
    <style:style style:name="T69" style:family="text">
      <style:text-properties fo:letter-spacing="-0.019cm"/>
    </style:style>
    <style:style style:name="T70" style:family="text">
      <style:text-properties style:text-position="0% 100%"/>
    </style:style>
    <style:style style:name="T71" style:family="text">
      <style:text-properties style:text-position="0% 100%" fo:language="ru" fo:country="RU"/>
    </style:style>
    <style:style style:name="T72" style:family="text">
      <style:text-properties style:text-position="0% 100%" fo:language="ru" fo:country="RU" fo:font-weight="normal" style:font-weight-asian="normal" style:font-weight-complex="normal"/>
    </style:style>
    <style:style style:name="T73" style:family="text">
      <style:text-properties style:text-position="super 58%" fo:language="ru" fo:country="RU"/>
    </style:style>
    <style:style style:name="T74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font-size="12pt" fo:font-weight="bold" style:font-size-asian="12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дошкольное образовательное бюджетное учреждение</text:p>
      <text:p text:style-name="P30">Курагинский детский сад №15</text:p>
      <text:p text:style-name="P30"/>
      <text:p text:style-name="P30"/>
      <text:p text:style-name="P31">Принято <text:s text:c="172"/>Утверждаю</text:p>
      <text:p text:style-name="P31">Педагогическим советом МБДОУ <text:s text:c="113"/>Заведующая МБДОУ</text:p>
      <text:p text:style-name="P31">Курагинский детский сад №15 <text:s text:c="102"/>Курагинский детский сад №15</text:p>
      <text:p text:style-name="P31">Протокол № _______________ <text:s text:c="102"/>_________________Зельч Я.М.</text:p>
      <text:p text:style-name="P31">От ____________________2023г. <text:s text:c="99"/>Приказ № ____ от _____2023г.</text:p>
      <text:p text:style-name="P30"/>
      <text:p text:style-name="P32"><text:s text:c="88"/></text:p>
      <text:p text:style-name="Standard"/>
      <text:p text:style-name="Standard"/>
      <text:p text:style-name="P37">РАБОЧАЯ ПРОГРАММА</text:p>
      <text:p text:style-name="P37"/>
      <text:p text:style-name="P38">психолого-педагогического сопровождения</text:p>
      <text:p text:style-name="P38">детей дошкольного возраста</text:p>
      <text:p text:style-name="P38">с задержкой психического развития</text:p>
      <text:p text:style-name="P38"/>
      <text:p text:style-name="P40"/>
      <text:p text:style-name="P42">Программа разработана:</text:p>
      <text:p text:style-name="P43">педагогом – психологом </text:p>
      <text:p text:style-name="P43">Коробковой А.Ю.</text:p>
      <text:p text:style-name="P39"/>
      <text:p text:style-name="P41"/>
      <text:p text:style-name="P1"/>
      <text:p text:style-name="Standard"/>
      <text:p text:style-name="Standard"/>
      <text:p text:style-name="P2">пгт.Курагино</text:p>
      <text:h text:style-name="P33" text:outline-level="3">СОДЕРЖАНИЕ</text:h>
      <text:list xml:id="list5858952613020434926" text:style-name="WWNum1">
        <text:list-item>
          <text:p text:style-name="P44">ЦЕЛЕВОЙ<text:span text:style-name="T1"> </text:span>РАЗДЕЛ</text:p>
        </text:list-item>
      </text:list>
      <text:list xml:id="list5733323911200351592" text:style-name="L1">
        <text:list-item>
          <text:list>
            <text:list-item>
              <text:p text:style-name="P60">Пояснительная записка</text:p>
            </text:list-item>
            <text:list-item>
              <text:p text:style-name="P60">Цели и<text:span text:style-name="T2"> </text:span>задачи<text:span text:style-name="T2"> </text:span>Программы</text:p>
            </text:list-item>
            <text:list-item>
              <text:p text:style-name="P60">Принципы<text:span text:style-name="T5"> </text:span>и<text:span text:style-name="T5"> </text:span>подходы</text:p>
            </text:list-item>
            <text:list-item>
              <text:p text:style-name="P61">Планируемые результаты освоения Программы и описание подходов к педагогической диагностике достижения планируемых результатов </text:p>
            </text:list-item>
          </text:list>
        </text:list-item>
      </text:list>
      <text:list xml:id="list30319824" text:continue-list="list5858952613020434926" text:style-name="WWNum1">
        <text:list-item>
          <text:p text:style-name="P45">СОДЕРЖАТЕЛЬНЫЙ<text:span text:style-name="T8"> </text:span>РАЗДЕЛ</text:p>
        </text:list-item>
      </text:list>
      <text:list xml:id="list1611978000653638530" text:style-name="L4">
        <text:list-item>
          <text:list>
            <text:list-item>
              <text:p text:style-name="P62">Содержание деятельности по психолого-педагогическому сопровождению образовательного процесса</text:p>
            </text:list-item>
            <text:list-item>
              <text:p text:style-name="P62">Взаимодействие со специалистами ДОУ</text:p>
            </text:list-item>
          </text:list>
        </text:list-item>
      </text:list>
      <text:list xml:id="list30317943" text:continue-list="list30319824" text:style-name="WWNum1">
        <text:list-item>
          <text:p text:style-name="P46"><text:span text:style-name="T11">ОРГАНИЗАЦИОННЫЙ</text:span><text:span text:style-name="T13"> </text:span><text:span text:style-name="T11">РАЗДЕЛ</text:span></text:p>
        </text:list-item>
      </text:list>
      <text:list xml:id="list4487221627435918095" text:style-name="L5">
        <text:list-item>
          <text:list>
            <text:list-item>
              <text:p text:style-name="P63">Психолого-педагогических условий реализации Программы </text:p>
            </text:list-item>
            <text:list-item>
              <text:p text:style-name="P63">Особенности организации развивающей предметно - пространственной среды </text:p>
            </text:list-item>
            <text:list-item>
              <text:p text:style-name="P63">Обеспеченность материально-техническими, методическими материалами и средствами обучения и воспитания</text:p>
            </text:list-item>
            <text:list-item>
              <text:p text:style-name="P63">Календарный план коррекционно-развивающей работы. Опорное планирование лексических тем </text:p>
            </text:list-item>
          </text:list>
        </text:list-item>
      </text:list>
      <text:p text:style-name="P55"/>
      <text:p text:style-name="P55"/>
      <text:p text:style-name="P55"/>
      <text:p text:style-name="P55"/>
      <text:list xml:id="list30338162" text:continue-list="list30317943" text:style-name="WWNum1">
        <text:list-header>
          <text:p text:style-name="P47"><text:soft-page-break/><text:span text:style-name="T14">I </text:span>ЦЕЛЕВОЙ<text:span text:style-name="T1"> </text:span>РАЗДЕЛ</text:p>
          <text:p text:style-name="P47">1.1. Пояснительная записка</text:p>
          <text:p text:style-name="P70">Рабочая программа педагога-психолога (далее Программа) разработана на основе:</text:p>
        </text:list-header>
        <text:list-item text:style-override="L7">
          <text:p text:style-name="P74">Устава;</text:p>
        </text:list-item>
        <text:list-item text:style-override="L7">
          <text:p text:style-name="P74">Положения о рабочей программе педагогов;</text:p>
        </text:list-item>
        <text:list-item text:style-override="L7">
          <text:p text:style-name="P74">Адаптированной основной общеобразовательной программы дошкольного образования для детей с <text:span text:style-name="T21">задержкой психического развития</text:span>.</text:p>
        </text:list-item>
      </text:list>
      <text:p text:style-name="P71">      <text:span text:style-name="T16">Программа реализуется в групп</text:span><text:span text:style-name="T17">ах</text:span><text:span text:style-name="T16"> компенсирующей направленности в </text:span><text:span text:style-name="T17">МБДОУ «Курагинский детский сад»</text:span><text:span text:style-name="T16">. Структура и содержание рабочей программы педагога-психолога разработаны в соответствии со следующими нормативно-правовыми документами:</text:span></text:p>
      <text:list xml:id="list4679674855417528160" text:style-name="L17">
        <text:list-item>
          <text:p text:style-name="P75">Федеральный Закон от 29 декабря 2012г. №273-ФЗ «Об образовании в Российской Федерации»;</text:p>
        </text:list-item>
        <text:list-item>
          <text:p text:style-name="P75">Федеральный Государственный Образовательный Стандарт дошкольного образования;</text:p>
        </text:list-item>
        <text:list-item>
          <text:p text:style-name="P76"> <text:span text:style-name="T16">«Порядок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. Приказ Минобразования и науки РФ от 30.08.2013г. №1014.</text:span></text:p>
        </text:list-item>
        <text:list-item>
          <text:p text:style-name="P77"><text:span text:style-name="T18">документами Федеральных служб:</text:span><text:span text:style-name="T19"> </text:span><text:span text:style-name="T20">постановлением Главного государственного санитарного врача РФ 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</text:span></text:p>
        </text:list-item>
        <text:list-item>
          <text:p text:style-name="P78"><text:soft-page-break/>Основной общеобразовательной программой <text:span text:style-name="T21">МБДОУ «Курагинский детский сад №15»</text:span></text:p>
        </text:list-item>
      </text:list>
      <text:p text:style-name="P71">       <text:span text:style-name="T16">Основой Рабочей программы педагога-психолога  является создание оптимальных условий для коррекционной и образовательной работы и всестороннего гармоничного развития детей с </text:span><text:span text:style-name="T17">задержкой психического развития</text:span><text:span text:style-name="T16">. Это достигается за счет создания комплекса коррекционно-развивающей и образовательной деятельности в группах компенсирующей направленности ДОО для детей с </text:span><text:span text:style-name="T17">задержкой психического развития (ЗПР)</text:span><text:span text:style-name="T16"> с учетом особенностей психофизического развития детей данного контингента.</text:span></text:p>
      <text:p text:style-name="P71">       <text:span text:style-name="T16">Программой педагога-психолога предусмотрена необходимость охраны психического здоровья детей, обеспечения эмоционального благополучия каждого ребенка. Так она позволяет формировать оптимистическое отношение детей к окружающему, что дает возможность ребенку жить и развиваться, обеспечивает позитивное эмоционально-личностное и социально-коммуникативное развитие.</text:span></text:p>
      <text:p text:style-name="P73">Объем учебного материала рассчитан в соответствии с возрастными физиологическими нормативами, что позволяет избежать переутомления и дезадаптации дошкольников.</text:p>
      <text:p text:style-name="P72">       <text:span text:style-name="T16">Программа определяет содержание и структуру деятельности педагога-психолога по направлениям: психопрофилактика, психодиагностика, психокоррекция, психологическое консультирование и поддержка деятельности ДОУ в работе с детьми с </text:span><text:span text:style-name="T17">ЗП</text:span><text:span text:style-name="T16">Р от </text:span><text:span text:style-name="T17">3</text:span><text:span text:style-name="T16"> до 7 лет, родителями обучающихся и педагогами  ДОО.</text:span></text:p>
      <text:list xml:id="list30320360" text:continue-list="list30338162" text:style-name="WWNum1">
        <text:list-header>
          <text:p text:style-name="P47">1.2. Цели и задачи</text:p>
        </text:list-header>
      </text:list>
      <text:p text:style-name="P48"><text:span text:style-name="T10">Цель программы </text:span>– создание условий для раскрытия потенциальных возможностей и коррекции отклоений психического развития детей дошкольного возраста с задержкой психического развития.</text:p>
      <text:p text:style-name="P58">Данная<text:span text:style-name="T28"> </text:span>цель<text:span text:style-name="T31"> </text:span>конкретизируется<text:span text:style-name="T31"> </text:span>в<text:span text:style-name="T31"> </text:span>следующих<text:span text:style-name="T33"> </text:span><text:span text:style-name="T10">задачах</text:span>:</text:p>
      <text:list xml:id="list8962519944328641066" text:style-name="L18">
        <text:list-item>
          <text:p text:style-name="P59"><text:soft-page-break/>развивать познавательные поцессы: внимание, восприятие, память, мышлени, речь, воображение;</text:p>
        </text:list-item>
        <text:list-item>
          <text:p text:style-name="P59">способствовать снятию психофизического, эмоционального напряжения;</text:p>
        </text:list-item>
        <text:list-item>
          <text:p text:style-name="P59">способствовать развитию и коррекции эмоционально-волевой сферы детей;</text:p>
        </text:list-item>
        <text:list-item>
          <text:p text:style-name="P59">развивать регуляторные функции, произвольное поведение, самоконтроль;</text:p>
        </text:list-item>
        <text:list-item>
          <text:p text:style-name="P59">развивать творческое самовыражение, включая навыки коммуникации;</text:p>
        </text:list-item>
        <text:list-item>
          <text:p text:style-name="P59">способствовать повышению самооценки, уверенности в себе, приобретению способности адекватно раегировать на ситуации;</text:p>
        </text:list-item>
        <text:list-item>
          <text:p text:style-name="P59">формирование позитивного восприятия себя и других.</text:p>
        </text:list-item>
      </text:list>
      <text:p text:style-name="P79">Психологическое сопровождение рассматривается как стратегия работы педагога-психолога<text:span text:style-name="T5"> </text:span>ДОУ, направленная на создание социально-психологических условий для успешного развития и<text:span text:style-name="T5"> </text:span>обучения<text:span text:style-name="T2"> </text:span>каждого ребенка<text:span text:style-name="T2"> </text:span>с<text:span text:style-name="T26"> <text:s/></text:span><text:span text:style-name="T74">задержкой психического развития (ЗПР).</text:span></text:p>
      <text:p text:style-name="P58">Задачи <text:s/><text:span text:style-name="T5"><text:s/></text:span>психологического <text:s/><text:span text:style-name="T5"><text:s/></text:span>сопровождения <text:s/><text:span text:style-name="T5"><text:s/></text:span>конкретизируются <text:s/><text:span text:style-name="T5"><text:s/></text:span>в <text:s/><text:span text:style-name="T5"><text:s/></text:span>зависимости <text:s text:c="2"/><text:span text:style-name="T5"><text:s/></text:span>от<text:span text:style-name="T24"> </text:span>возраста<text:span text:style-name="T2"> </text:span>детей с<text:span text:style-name="T2"> </text:span><text:span text:style-name="T3">ЗП</text:span>Р и уровня их<text:span text:style-name="T36"> </text:span>развития.</text:p>
      <text:p text:style-name="P5"><text:span text:style-name="T37">Основные</text:span><text:span text:style-name="T29"> </text:span><text:span text:style-name="T30">методы, используемые в программе</text:span><text:span text:style-name="T37">:</text:span></text:p>
      <text:list xml:id="list8482364384229627466" text:style-name="L28">
        <text:list-item>
          <text:p text:style-name="P49">дидактические игры и упражнения;</text:p>
        </text:list-item>
        <text:list-item>
          <text:p text:style-name="P49">игры-драматизации;</text:p>
        </text:list-item>
        <text:list-item>
          <text:p text:style-name="P49">двигательные импровизации</text:p>
        </text:list-item>
        <text:list-item>
          <text:p text:style-name="P49">психогимнастика</text:p>
        </text:list-item>
        <text:list-item>
          <text:p text:style-name="P49"><text:soft-page-break/>кинезиологические упражнения</text:p>
        </text:list-item>
        <text:list-item>
          <text:p text:style-name="P49">этюды</text:p>
        </text:list-item>
        <text:list-item>
          <text:p text:style-name="P49">рисование на песке</text:p>
        </text:list-item>
      </text:list>
      <text:p text:style-name="P50"/>
      <text:list xml:id="list3290228697506458547" text:style-name="L19">
        <text:list-item>
          <text:list>
            <text:list-header>
              <text:p text:style-name="P51">1.3. Принципы и подходы</text:p>
            </text:list-header>
          </text:list>
        </text:list-item>
      </text:list>
      <text:p text:style-name="P100">В соответствии со ФГОС ДО АОП построена на следующих принципах:</text:p>
      <text:list xml:id="list2491815206525426543" text:style-name="L29">
        <text:list-item>
          <text:p text:style-name="P98">Поддержка разнообразия детства.</text:p>
        </text:list-item>
        <text:list-item>
          <text:p text:style-name="P98">Сохранение уникальности и самоценности детства как важного этапа в общем развитии человека.</text:p>
        </text:list-item>
        <text:list-item>
          <text:p text:style-name="P98">Позитивная социализация ребенка.</text:p>
        </text:list-item>
        <text:list-item>
          <text:p text:style-name="P98">Личностно-развивающий и гуманистический характер взаимодействия педагогических работников и родителей (законных представителей), педагогических и иных работников ДОУ) и обучающихся.</text:p>
        </text:list-item>
        <text:list-item>
          <text:p text:style-name="P98">Содействие и сотрудничество обучающихся и педагогических работников, признание ребенка полноценным участником (субъектом) образовательных отношений.</text:p>
        </text:list-item>
        <text:list-item>
          <text:p text:style-name="P98">Сотрудничество ДОУ с семьей.</text:p>
        </text:list-item>
        <text:list-item>
          <text:p text:style-name="P98">Возрастная адекватность образования. Данный принцип предполагает подбор ДОУ содержания и методов дошкольного образования в соответствии с возрастными особенностями обучающихся. </text:p>
        </text:list-item>
      </text:list>
      <text:p text:style-name="P80">Коррекционно-развивающая<text:span text:style-name="T28"> </text:span>психолого-педагогическая<text:span text:style-name="T28"> </text:span>работа<text:span text:style-name="T8"> </text:span>должна<text:span text:style-name="T28"> </text:span>быть<text:span text:style-name="T31"> </text:span>направлена<text:span text:style-name="T28"> </text:span>на:</text:p>
      <text:list xml:id="list3858683026850364502" text:style-name="L20">
        <text:list-item>
          <text:p text:style-name="P81"><text:soft-page-break/>преодоление нарушений развития различных категорий детей с <text:span text:style-name="T21">ЗП</text:span>Р, оказание им<text:span text:style-name="T24"> </text:span>квалифицированной<text:span text:style-name="T2"> </text:span>помощи в<text:span text:style-name="T26"> </text:span>освоении<text:span text:style-name="T35"> </text:span>«Программы»;</text:p>
        </text:list-item>
        <text:list-item>
          <text:p text:style-name="P81">разностороннее развитие детей с <text:span text:style-name="T21">ЗП</text:span>Р с учетом их возрастных и индивидуальных<text:span text:style-name="T24"> </text:span>особенностей<text:span text:style-name="T2"> </text:span>и<text:span text:style-name="T2"> </text:span>особых<text:span text:style-name="T5"> </text:span>образовательных<text:span text:style-name="T26"> </text:span>потребностей, социальной<text:span text:style-name="T26"> </text:span>адаптации.</text:p>
        </text:list-item>
      </text:list>
      <text:p text:style-name="P80">Специфические принципы и подходы к формированию <text:span text:style-name="T21">Программы для обучающихся с ЗПР:</text:span></text:p>
      <text:list xml:id="list6951325624547133729" text:style-name="L21">
        <text:list-header>
          <text:p text:style-name="P82">1. Принцип социально-адаптирующей направленности образования: коррекция и компенсация недостатков развития рассматриваются в образовательном процессе не как самоцель, а как средство наиболее полной реализации потенциальных возможностей ребенка с ЗПР и обеспечения его самостоятельности в дальнейшей социальной жизни.</text:p>
          <text:p text:style-name="P82">2. Этиопатогенетический принцип: для правильного построения коррекционной работы с ребенком необходимо знать этиологию (причины) и патогенез (механизмы) нарушения. У обучающихся с ЗПР, особенно в дошкольном возрасте, при различной локализации нарушений возможна сходная симптоматика. Причины и механизмы, обусловливающие недостатки познавательного и речевого развития различны, соответственно, методы и содержание коррекционной работы должны отличаться.</text:p>
          <text:p text:style-name="P82">3. Принцип системного подхода к диагностике и коррекции нарушений: для построения коррекционной работы необходимо разобраться в структуре дефекта, определить иерархию нарушений. Следует различать внутрисистемные нарушения, связанные с первичным дефектом, и межсистемные, обусловленные взаимным влиянием нарушенных и сохранных функций. Эффективность коррекционной работы во многом будет определяться реализацией принципа системного подхода, направленного на речевое и когнитивное развитие ребенка с ЗПР.</text:p>
          <text:p text:style-name="P82"><text:soft-page-break/>4. Принцип комплексного подхода к диагностике и коррекции нарушений: психологопедагогическая диагностика является важнейшим структурным компонентом педагогического процесса. В ходе комплексного обследования ребенка с ЗПР, в котором участвуют различные специалисты психолого-медико-педагогической комиссии (далее - ПМПК), собираются достоверные сведения о ребенке и формулируется заключение, квалифицирующее состояние ребенка и характер имеющихся недостатков в его развитии. Не менее важна для квалифицированной коррекции углубленная диагностика в условиях Организации силами разных специалистов. Комплексный подход в коррекционной работе означает, что она будет эффективной только в том случае, если осуществляется в комплексе, включающем лечение, педагогическую и психологическую коррекцию. Это предполагает взаимодействие в педагогическом процессе разных специалистов: учителейдефектологов, педагогов-психологов, специально подготовленных воспитателей, музыкальных и физкультурных руководителей, а также сетевое взаимодействие с медицинскими учреждениями.</text:p>
          <text:p text:style-name="P82">5. Принцип опоры на закономерности онтогенетического развития: коррекционная психолого-педагогическая работа с ребенком с ЗПР строится по принципу "замещающего онтогенеза". При реализации названного принципа следует учитывать положение о соотношении функциональности и стадиальности детского развития. Функциональное развитие происходит в пределах одного периода и касается изменений некоторых психических свойств и овладения отдельными способами действий, представлениями и знаниями. Стадиальное, возрастное развитие заключается в глобальных изменениях детской личности, в перестройке детского сознания, что связано с овладением новым видом деятельности, развитием речи и коммуникации. За счет этого обеспечивается переход на следующий, новый этап развития. Обучающиеся с ЗПР находятся на разных ступенях развития речи, сенсорно-перцептивной и мыслительной деятельности, у них в разной степени сформированы пространственно-временные <text:soft-page-break/>представления, они неодинаково подготовлены к счету, чтению, письму, обладают различным запасом знаний об окружающем мире. Поэтому программы образовательной и коррекционной работы с одной стороны опираются на возрастные нормативы развития, а с другой -выстраиваются как уровневые программы, ориентирующиеся на исходный уровень развития познавательной деятельности, речи, деятельности обучающихся с ЗПР.</text:p>
          <text:p text:style-name="P82">6. Принцип единства в реализации коррекционных, профилактических и развивающих задач: не позволяет ограничиваться лишь преодолением актуальных на сегодняшний день трудностей и требует построения ближайшего прогноза развития ребенка с ЗПР и создания благоприятных условий для наиболее полной реализации его потенциальных возможностей.</text:p>
          <text:p text:style-name="P82">7. Принцип реализации деятельностного подхода в обучении и воспитании: предполагает организацию обучения и воспитания с опорой на ведущую деятельность возраста. Коррекционный образовательный процесс организуется на наглядно действенной основе. Обучающихся с ЗПР обучают использованию различных алгоритмов (картиннографических планов, технологических карт).</text:p>
          <text:p text:style-name="P82">8. Принцип необходимости специального педагогического руководства: познавательная деятельность ребенка с ЗПР имеет качественное своеобразие формирования и протекания, отличается особым содержанием и поэтому нуждается в особой организации и способах ее реализации. Только специально подготовленный педагог, зная закономерности, особенности развития и познавательные возможности ребенка, с одной стороны, и возможные пути и способы коррекционной и компенсирующей помощи ему - с другой, может организовать процесс образовательной деятельности и управлять им. При разработке Программы учитывается, что приобретение дошкольниками с ЗПР социального и познавательного опыта осуществляется как в процессе самостоятельной деятельности ребенка, так и под руководством педагогических работников в процессе коррекционно-развивающей <text:soft-page-break/>работы.</text:p>
          <text:p text:style-name="P82">9. Принцип вариативности коррекционно-развивающего образования: образовательное содержание предлагается ребенку с ЗПР через разные виды деятельности с учетом зон его актуального и ближайшего развития, что способствует развитию, расширению как явных, так и скрытых возможностей дошкольника.</text:p>
          <text:p text:style-name="P82">10. Принцип инвариантности ценностей и целей при вариативности средств реализации и достижения целей Программы: Стандарт и Программа задают инвариантные ценности и ориентиры, с учетом которых Организация должна разработать свою адаптированную образовательную программу. При этом за Организацией остается право выбора способов их достижения, выбора образовательных программ, учитывающих разнородность состава групп обучающихся с ЗПР, их психофизических особенностей, запросов родителей (законных представителей). </text:p>
        </text:list-header>
      </text:list>
      <text:p text:style-name="P89">Планирование занятий по коррекции <text:span text:style-name="T21">психического развития</text:span> осуществляется в соответствии с<text:span text:style-name="T5"> </text:span>требованиями<text:span text:style-name="T26"> </text:span>к<text:span text:style-name="T26"> </text:span>максимальной<text:span text:style-name="T26"> </text:span>образовательной<text:span text:style-name="T26"> </text:span>нагрузке<text:span text:style-name="T31"> </text:span>на<text:span text:style-name="T31"> </text:span>основании<text:span text:style-name="T26"> </text:span>СанПиН<text:span text:style-name="T31"> </text:span>№<text:span text:style-name="T28"> </text:span>2.4.1.3049-13.</text:p>
      <text:p text:style-name="P90">В соответствии с Ф<text:span text:style-name="T21">ОП</text:span> ДО <text:span text:style-name="T10">основной формой работы </text:span>с детьми-дошкольниками по всем<text:span text:style-name="T5"> </text:span>направлениям развития является <text:span text:style-name="T67">игровая деятельность</text:span>. Программа учитывает это положение, но<text:span text:style-name="T5"> </text:span>предполагает, что занятие остается одной из основных форм работы с детьми при максимальном<text:span text:style-name="T5"> </text:span>использовании<text:span text:style-name="T31"> </text:span>игровых форм в<text:span text:style-name="T2"> </text:span>рамках<text:span text:style-name="T34"> </text:span>каждого<text:span text:style-name="T2"> </text:span>занятия.</text:p>
      <text:p text:style-name="P13">В<text:span text:style-name="T28"> </text:span>соответствии<text:span text:style-name="T2"> </text:span>с<text:span text:style-name="T26"> </text:span>Ф<text:span text:style-name="T21">ОП</text:span> ДО<text:span text:style-name="T26"> </text:span>Программа<text:span text:style-name="T26"> </text:span>опирается<text:span text:style-name="T2"> </text:span>на<text:span text:style-name="T2"> </text:span><text:span text:style-name="T10">научные</text:span><text:span text:style-name="T32"> </text:span><text:span text:style-name="T10">принципы</text:span>:</text:p>
      <text:list xml:id="list3680165427395838830" text:style-name="L22">
        <text:list-item>
          <text:p text:style-name="P6">поддержка разнообразия детства; сохранение уникальности и самоценности детства как<text:span text:style-name="T5"> </text:span>важного этапа в общем развитии человека, самоценность детства<text:span text:style-name="T5"> </text:span>- понимание (рассмотрение)<text:span text:style-name="T5"> </text:span>детства как периода жизни значимого самого по себе, без всяких условий; значимого тем, что<text:span text:style-name="T5"> </text:span>происходит с ребенком сейчас, а не тем, что этот период есть период подготовки к следующему<text:span text:style-name="T5"> </text:span>периоду;</text:p>
        </text:list-item>
        <text:list-item>
          <text:p text:style-name="P6">личностно-развивающий<text:span text:style-name="T5"> </text:span>и<text:span text:style-name="T5"> </text:span>гуманистический<text:span text:style-name="T5"> </text:span>характер<text:span text:style-name="T5"> </text:span>взаимодействия<text:span text:style-name="T66"> </text:span>взрослых<text:span text:style-name="T5"> </text:span><text:span text:style-name="T2">(родителей</text:span><text:span text:style-name="T5"> </text:span><text:span text:style-name="T2">(законных</text:span> <text:soft-page-break/><text:span text:style-name="T2">представителей),</text:span><text:span text:style-name="T5"> </text:span><text:span text:style-name="T2">педагогических</text:span> и<text:span text:style-name="T34"> </text:span>иных<text:span text:style-name="T33"> </text:span>работников<text:span text:style-name="T5"> </text:span>Организации)<text:span text:style-name="T5"> </text:span>и<text:span text:style-name="T68"> </text:span>детей;</text:p>
        </text:list-item>
        <text:list-item>
          <text:p text:style-name="P6">уважение<text:span text:style-name="T28"> </text:span>личности<text:span text:style-name="T26"> </text:span>ребенка;</text:p>
        </text:list-item>
        <text:list-item>
          <text:p text:style-name="P6">реализация Программы в формах, специфических для детей данной возрастной группы,<text:span text:style-name="T5"> </text:span>прежде<text:span text:style-name="T5"> </text:span>всего<text:span text:style-name="T5"> </text:span>в<text:span text:style-name="T5"> </text:span>форме<text:span text:style-name="T5"> </text:span>игры,<text:span text:style-name="T5"> </text:span>познавательной<text:span text:style-name="T5"> </text:span>и<text:span text:style-name="T5"> </text:span>исследовательской<text:span text:style-name="T5"> </text:span>деятельности,<text:span text:style-name="T5"> </text:span>в<text:span text:style-name="T5"> </text:span>форме<text:span text:style-name="T5"> </text:span>творческой<text:span text:style-name="T2"> </text:span>активности,<text:span text:style-name="T28"> </text:span>обеспечивающей<text:span text:style-name="T2"> </text:span>художественно-эстетическое<text:span text:style-name="T26"> </text:span>развитие<text:span text:style-name="T69"> </text:span>ребенка.</text:p>
        </text:list-item>
      </text:list>
      <text:h text:style-name="P34" text:outline-level="3"><text:span text:style-name="T42">Основные</text:span><text:span text:style-name="T45"> </text:span><text:span text:style-name="T42">подходы</text:span><text:span text:style-name="T45"> </text:span><text:span text:style-name="T42">к</text:span><text:span text:style-name="T48"> </text:span><text:span text:style-name="T42">формированию</text:span><text:span text:style-name="T40"> </text:span><text:span text:style-name="T42">программы</text:span></text:h>
      <text:h text:style-name="P34" text:outline-level="3"><text:span text:style-name="T44">Теоретической</text:span><text:span text:style-name="T46"> </text:span><text:span text:style-name="T44">основой</text:span><text:span text:style-name="T50"> </text:span><text:span text:style-name="T42">«Программы»</text:span><text:span text:style-name="T52"> </text:span><text:span text:style-name="T42">стали:</text:span></text:h>
      <text:h text:style-name="P35" text:outline-level="3" text:restart-numbering="true" text:start-value="-1"><text:span text:style-name="T53">1. концепция</text:span><text:span text:style-name="T49"> </text:span><text:span text:style-name="T53">о</text:span><text:span text:style-name="T49"> </text:span><text:span text:style-name="T53">соотношении</text:span><text:span text:style-name="T49"> </text:span><text:span text:style-name="T53">первичных</text:span><text:span text:style-name="T47"> </text:span><text:span text:style-name="T53">и</text:span><text:span text:style-name="T49"> </text:span><text:span text:style-name="T53">вторичных</text:span><text:span text:style-name="T47"> </text:span><text:span text:style-name="T53">нарушений</text:span><text:span text:style-name="T49"> </text:span><text:span text:style-name="T53">(Л.С.</text:span><text:span text:style-name="T54"> </text:span><text:span text:style-name="T53">Выготский);</text:span></text:h>
      <text:h text:style-name="P35" text:outline-level="3"><text:span text:style-name="T53">2. учение</text:span><text:span text:style-name="T51"> </text:span><text:span text:style-name="T53">об</text:span><text:span text:style-name="T55"> </text:span><text:span text:style-name="T53">общих</text:span><text:span text:style-name="T56"> </text:span><text:span text:style-name="T53">и</text:span><text:span text:style-name="T57"> </text:span><text:span text:style-name="T53">специфических</text:span><text:span text:style-name="T56"> </text:span><text:span text:style-name="T53">закономерностях</text:span><text:span text:style-name="T56"> </text:span><text:span text:style-name="T53">развития</text:span><text:span text:style-name="T51"> </text:span><text:span text:style-name="T53">аномальных</text:span><text:span text:style-name="T55"> </text:span><text:span text:style-name="T53">детей</text:span><text:span text:style-name="T57"> </text:span><text:span text:style-name="T53">(Л.С.</text:span><text:span text:style-name="T58"> </text:span><text:span text:style-name="T53">Выготский,</text:span><text:span text:style-name="T39"> </text:span><text:span text:style-name="T53">Н.Н.</text:span><text:span text:style-name="T43"> </text:span><text:span text:style-name="T53">Малофеев);</text:span></text:h>
      <text:h text:style-name="P35" text:outline-level="3"><text:span text:style-name="T53">3. концепция о соотношении мышления и речи (Л. С. Выготский, А. А. Леонтьев, А. Р. Лурия,</text:span><text:span text:style-name="T58"> </text:span><text:span text:style-name="T53">Ж.</text:span><text:span text:style-name="T39"> </text:span><text:span text:style-name="T53">Пиаже</text:span><text:span text:style-name="T41"> </text:span><text:span text:style-name="T53">и</text:span><text:span text:style-name="T39"> </text:span><text:span text:style-name="T53">др.);</text:span></text:h>
      <text:h text:style-name="P36" text:outline-level="3"><text:span text:style-name="T42">4.концепция о целостности языка как системы и роли речи в психическом развитии ребенка</text:span><text:span text:style-name="T59"> </text:span><text:span text:style-name="T42">(В.М.</text:span><text:span text:style-name="T38"> </text:span><text:span text:style-name="T42">Солнцев);</text:span></text:h>
      <text:h text:style-name="P35" text:outline-level="3"><text:span text:style-name="T53">5. концепция</text:span><text:span text:style-name="T60"> </text:span><text:span text:style-name="T53">о</text:span><text:span text:style-name="T60"> </text:span><text:span text:style-name="T53">соотношении</text:span><text:span text:style-name="T61"> </text:span><text:span text:style-name="T53">элементарных</text:span><text:span text:style-name="T62"> </text:span><text:span text:style-name="T53">и</text:span><text:span text:style-name="T63"> </text:span><text:span text:style-name="T53">высших</text:span><text:span text:style-name="T62"> </text:span><text:span text:style-name="T53">психических</text:span><text:span text:style-name="T60"> </text:span><text:span text:style-name="T53">функций</text:span><text:span text:style-name="T61"> </text:span><text:span text:style-name="T53">в</text:span><text:span text:style-name="T60"> </text:span><text:span text:style-name="T53">процессе</text:span><text:span text:style-name="T58"> </text:span><text:span text:style-name="T53">развития</text:span><text:span text:style-name="T39"> </text:span><text:span text:style-name="T53">ребенка</text:span><text:span text:style-name="T39"> </text:span><text:span text:style-name="T53">(Л.С.</text:span><text:span text:style-name="T41"> </text:span><text:span text:style-name="T53">Выготский, А.Р.</text:span><text:span text:style-name="T64"> </text:span><text:span text:style-name="T53">Лурия).</text:span></text:h>
      <text:p text:style-name="P99"><text:span text:style-name="T53"/></text:p>
      <text:p text:style-name="P52">Эффективное решение проблемы преодоления ЗПР возможно при соблюдении ряда условий,<text:span text:style-name="T24"> </text:span>одним из которых <text:soft-page-break/>является определение теоретической базы, обеспечивающей концептуальный<text:span text:style-name="T5"> </text:span>научно-теоретический<text:span text:style-name="T5"> </text:span>подход<text:span text:style-name="T5"> </text:span>к<text:span text:style-name="T5"> </text:span>осуществлению<text:span text:style-name="T5"> </text:span>диагностики<text:span text:style-name="T5"> </text:span>и<text:span text:style-name="T5"> </text:span>коррекции<text:span text:style-name="T5"> </text:span>системного<text:span text:style-name="T5"> </text:span>недоразвития<text:span text:style-name="T33"> </text:span>у<text:span text:style-name="T12"> </text:span>детей.</text:p>
      <text:p text:style-name="P91">Поэтому его<text:span text:style-name="T5"> </text:span>преодоление должно<text:span text:style-name="T5"> </text:span>осуществляться<text:span text:style-name="T5"> </text:span>в процессе<text:span text:style-name="T5"> </text:span>многоаспектного<text:span text:style-name="T5"> </text:span>воздействия,<text:span text:style-name="T5"> </text:span>то<text:span text:style-name="T5"> </text:span>есть должно быть<text:span text:style-name="T26"> </text:span>направлено на<text:span text:style-name="T2"> </text:span>весь<text:span text:style-name="T2"> </text:span>синдром<text:span text:style-name="T5"> </text:span>в<text:span text:style-name="T2"> </text:span>целом.</text:p>
      <text:p text:style-name="P14">Исходя<text:span text:style-name="T2"> </text:span>из<text:span text:style-name="T2"> </text:span>ФГОС<text:span text:style-name="T2"> </text:span>ДО<text:span text:style-name="T26"> </text:span>в<text:span text:style-name="T26"> </text:span>«Программе»<text:span text:style-name="T28"> </text:span><text:span text:style-name="T67">учитываютс</text:span><text:span text:style-name="T10">я</text:span>:</text:p>
      <text:list xml:id="list711051515901753168" text:style-name="L23">
        <text:list-item>
          <text:p text:style-name="P15">индивидуальные потребности ребенка с <text:span text:style-name="T21">ЗПР</text:span>, связанные с его<text:span text:style-name="T5"> </text:span>жизненной<text:span text:style-name="T5"> </text:span>ситуацией<text:span text:style-name="T5"> </text:span>и<text:span text:style-name="T5"> </text:span>состоянием<text:span text:style-name="T5"> </text:span>здоровья,<text:span text:style-name="T5"> </text:span>определяющие<text:span text:style-name="T5"> </text:span>особые<text:span text:style-name="T5"> </text:span>условия<text:span text:style-name="T5"> </text:span>получения<text:span text:style-name="T5"> </text:span>им<text:span text:style-name="T5"> </text:span>образования (далее - особые образовательные потребности), индивидуальные потребности детей с<text:span text:style-name="T5"> </text:span><text:span text:style-name="T6">ЗПР</text:span>;</text:p>
        </text:list-item>
        <text:list-item>
          <text:p text:style-name="P15">возрастная адекватность дошкольного образования (соответствие условий, требований,<text:span text:style-name="T5"> </text:span>методов<text:span text:style-name="T2"> </text:span>возрасту<text:span text:style-name="T8"> </text:span>и особенностям<text:span text:style-name="T8"> </text:span>развития);</text:p>
        </text:list-item>
        <text:list-item>
          <text:p text:style-name="P15">построение<text:span text:style-name="T5"> </text:span>образовательной<text:span text:style-name="T5"> </text:span>деятельности<text:span text:style-name="T5"> </text:span>на<text:span text:style-name="T5"> </text:span>основе<text:span text:style-name="T5"> </text:span>индивидуальных<text:span text:style-name="T5"> </text:span>особенностей<text:span text:style-name="T5"> </text:span>каждого<text:span text:style-name="T2"> </text:span>ребенка, когда<text:span text:style-name="T2"> </text:span>сам<text:span text:style-name="T2"> </text:span>ребенок<text:span text:style-name="T2"> </text:span>становится субъектом<text:span text:style-name="T26"> </text:span>образования;</text:p>
        </text:list-item>
        <text:list-item>
          <text:p text:style-name="P15">возможности освоения ребенком с нарушением речи «Программы» на разных этапах ее<text:span text:style-name="T5"> </text:span>реализации;</text:p>
        </text:list-item>
        <text:list-item>
          <text:p text:style-name="P17"><text:span text:style-name="T23">специальные</text:span><text:span text:style-name="T7"> </text:span><text:span text:style-name="T23">условия</text:span><text:span text:style-name="T7"> </text:span><text:span text:style-name="T23">для</text:span><text:span text:style-name="T7"> </text:span><text:span text:style-name="T23">получения</text:span><text:span text:style-name="T7"> </text:span><text:span text:style-name="T23">образования</text:span><text:span text:style-name="T7"> </text:span><text:span text:style-name="T23">детьми</text:span><text:span text:style-name="T7"> </text:span><text:span text:style-name="T23">с</text:span><text:span text:style-name="T7"> ЗП</text:span><text:span text:style-name="T23">Р,</text:span><text:span text:style-name="T7"> </text:span><text:span text:style-name="T23">в</text:span><text:span text:style-name="T7"> </text:span><text:span text:style-name="T23">том</text:span><text:span text:style-name="T7"> </text:span><text:span text:style-name="T23">числе</text:span><text:span text:style-name="T7"> </text:span><text:span text:style-name="T23">использование</text:span><text:span text:style-name="T7"> </text:span><text:span text:style-name="T23">специальных</text:span><text:span text:style-name="T7"> </text:span><text:span text:style-name="T23">методов,</text:span><text:span text:style-name="T7"> </text:span><text:span text:style-name="T23">методических</text:span><text:span text:style-name="T7"> </text:span><text:span text:style-name="T23">пособий</text:span><text:span text:style-name="T7"> </text:span><text:span text:style-name="T23">и</text:span><text:span text:style-name="T7"> </text:span><text:span text:style-name="T23">дидактических</text:span><text:span text:style-name="T7"> </text:span><text:span text:style-name="T23">материалов,</text:span><text:span text:style-name="T25"> </text:span><text:span text:style-name="T23">проведение</text:span><text:span text:style-name="T7"> </text:span><text:span text:style-name="T23">групповых</text:span><text:span text:style-name="T7"> </text:span><text:span text:style-name="T23">и</text:span><text:span text:style-name="T7"> </text:span><text:span text:style-name="T23">индивидуальных</text:span><text:span text:style-name="T7"> </text:span><text:span text:style-name="T23">коррекционных</text:span><text:span text:style-name="T7"> </text:span><text:span text:style-name="T23">занятий,</text:span><text:span text:style-name="T7"> </text:span><text:span text:style-name="T23">и</text:span><text:span text:style-name="T7"> </text:span><text:span text:style-name="T23">осуществления</text:span><text:span text:style-name="T7"> </text:span><text:span text:style-name="T23">квалифицированной</text:span><text:span text:style-name="T4"> </text:span><text:span text:style-name="T23">коррекции</text:span><text:span text:style-name="T27"> </text:span><text:span text:style-name="T23">нарушений их</text:span><text:span text:style-name="T4"> </text:span><text:span text:style-name="T23">развития.</text:span></text:p>
          <text:p text:style-name="P15"><text:span text:style-name="T22"/></text:p>
        </text:list-item>
      </text:list>
      <text:p text:style-name="P18"><text:span text:style-name="T22">1.4. Планируемые результаты реализации Программы. Педагогическая диагностика достижения планируемых <text:s/>результатов.</text:span></text:p>
      <text:p text:style-name="P19"><text:span text:style-name="T23">В соответствии со Стандартом специфика дошкольного детства и системные особенности дошкольного </text:span><text:soft-page-break/><text:span text:style-name="T23">образования делают неправомерными требования от ребенка дошкольного возраста конкретных образовательных достижений. Поэтому результаты освоения.</text:span></text:p>
      <text:p text:style-name="P20"><text:span text:style-name="T23">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с ООП к концу дошкольного образования.</text:span></text:p>
      <text:p text:style-name="P21"><text:span text:style-name="T23">Реализация образовательных целей и задач Программы направлена на достижение целевых ориентиров дошкольного образования, которые описаны как основные характеристики развития ребенка с ООП. Они представлены в виде изложения возможных достижений обучающихся на разных возрастных этапах дошкольного детства. </text:span></text:p>
      <text:list xml:id="list30329553" text:continue-numbering="true" text:style-name="L23">
        <text:list-header>
          <text:p text:style-name="P16"/>
        </text:list-header>
      </text:list>
      <text:p text:style-name="P22"><text:span text:style-name="T15">II </text:span><text:span text:style-name="T22">СОДЕРЖАТЕЛЬНЫЙ</text:span><text:span text:style-name="T9"> </text:span><text:span text:style-name="T22">РАЗДЕЛ</text:span></text:p>
      <text:list xml:id="list5587032507193267578" text:style-name="L24">
        <text:list-item>
          <text:list>
            <text:list-item>
              <text:p text:style-name="P23">Содержание деятельности по психолого-педагогическому сопровождению образовательного процесса</text:p>
            </text:list-item>
          </text:list>
        </text:list-item>
      </text:list>
      <text:p text:style-name="P24">Реализация программы предполагает организацию работы со всеми субъектами образовательного процесса: детьми, педагогами, взрослыми.</text:p>
      <text:p text:style-name="P25">Периодичность индивидуальных занятий с детьми 3-7лет– по расписанию (не реже 1 раза в неделю)</text:p>
      <text:p text:style-name="P25">Взаимодействие с педагогами (консультации, беседы и т.п.) – по запросам, по плану.</text:p>
      <text:p text:style-name="P26"><text:span text:style-name="T23">Взаимодействие с родителями (родительские собрания, беседы, консультации) – по запросам, по плану. Длительность занятий с детьми определяется в соответствии с СанПиН в зависимости от их возраста и индивидуальных особенностей, а так же цели занятия.</text:span></text:p>
      <text:p text:style-name="P25">При осуществлении всех направлений психологической деятельности используются индивидуальная и групповая формы организации образовательной деятельности. </text:p>
      <text:list xml:id="list30329095" text:continue-numbering="true" text:style-name="L24">
        <text:list-item>
          <text:list>
            <text:list-item>
              <text:p text:style-name="P23"><text:soft-page-break/>Взаимодействие со специалистами ДОУ</text:p>
            </text:list-item>
          </text:list>
        </text:list-item>
      </text:list>
      <text:p text:style-name="P92">Взаимодействие<text:span text:style-name="T5"> </text:span>педагогов<text:span text:style-name="T5"> </text:span>организации<text:span text:style-name="T5"> </text:span>с<text:span text:style-name="T5"> </text:span>родителями<text:span text:style-name="T5"> </text:span>направлено<text:span text:style-name="T5"> </text:span>на<text:span text:style-name="T5"> </text:span>повышение<text:span text:style-name="T5"> </text:span>педагогической<text:span text:style-name="T5"> </text:span>культуры<text:span text:style-name="T5"> </text:span>родителей.<text:span text:style-name="T5"> </text:span>Задача<text:span text:style-name="T5"> </text:span>педагогов<text:span text:style-name="T5"> </text:span>–<text:span text:style-name="T5"> </text:span>активизировать<text:span text:style-name="T5"> </text:span>роль<text:span text:style-name="T5"> </text:span>родителей<text:span text:style-name="T5"> </text:span>в<text:span text:style-name="T5"> </text:span>воспитании<text:span text:style-name="T26"> </text:span>и<text:span text:style-name="T26"> </text:span>обучении<text:span text:style-name="T26"> </text:span>ребенка,<text:span text:style-name="T26"> </text:span>выработать<text:span text:style-name="T2"> </text:span>единое<text:span text:style-name="T31"> </text:span>и<text:span text:style-name="T26"> </text:span>адекватное<text:span text:style-name="T26"> </text:span>понимание<text:span text:style-name="T31"> </text:span>проблем<text:span text:style-name="T28"> </text:span>ребенка.</text:p>
      <text:p text:style-name="P93">Укрепление и развитие взаимодействия организации и семьи обеспечивают благоприятные<text:span text:style-name="T5"> </text:span>условия жизни и воспитания ребёнка, формирование основ полноценной, гармоничной личности.<text:span text:style-name="T5"> </text:span>Главной<text:span text:style-name="T5"> </text:span>ценностью<text:span text:style-name="T5"> </text:span>педагогической<text:span text:style-name="T5"> </text:span>культуры<text:span text:style-name="T5"> </text:span>является<text:span text:style-name="T5"> </text:span>ребенок<text:span text:style-name="T5"> </text:span>-<text:span text:style-name="T5"> </text:span>его<text:span text:style-name="T5"> </text:span>развитие,<text:span text:style-name="T5"> </text:span>образование,<text:span text:style-name="T5"> </text:span>воспитание,<text:span text:style-name="T2"> </text:span>социальная<text:span text:style-name="T28"> </text:span>защита и<text:span text:style-name="T2"> </text:span>поддержка<text:span text:style-name="T2"> </text:span>его<text:span text:style-name="T26"> </text:span>достоинства<text:span text:style-name="T2"> </text:span>и<text:span text:style-name="T2"> </text:span>прав<text:span text:style-name="T2"> </text:span>человека.</text:p>
      <text:p text:style-name="P93"/>
      <text:p text:style-name="P94">III <text:span text:style-name="T21">ОРГАНИЗАЦИОННЫЙ РАЗДЕЛ</text:span></text:p>
      <text:list xml:id="list6817835875062961630" text:style-name="L25">
        <text:list-item>
          <text:list>
            <text:list-item>
              <text:p text:style-name="P95">Психолого-педагогические условия реализации Программы </text:p>
              <text:p text:style-name="P97"><text:s text:c="5"/>Успешная реализация ООП ДО обеспечивается следующими психологопедагогическими условиями:</text:p>
            </text:list-item>
          </text:list>
        </text:list-item>
      </text:list>
      <text:p text:style-name="P96">1) признание детства как уникального периода в становлении человека, понимание неповторимости личности каждого ребёнка, принятие воспитанника таким, какой он есть, со всеми его индивидуальными проявлениями; проявление уважения к развивающейся личности, как высшей ценности, поддержка уверенности в собственных возможностях и способностях у каждого воспитанника;</text:p>
      <text:p text:style-name="P96">2) решение образовательных задач с использованием как новых форм организации процесса образования (проектная деятельность, образовательная ситуация, образовательное событие, обогащенные игры детей в центрах активности, проблемнообучающие ситуации в рамках интеграции образовательных областей и другое), так и традиционных (фронтальные, подгрупповые, индивидуальные занятий. При этом занятие рассматривается как дело, <text:soft-page-break/>занимательное и интересное детям, развивающее их; деятельность, направленная на освоение детьми одной или нескольких образовательных областей, или их интеграцию с использованием разнообразных педагогически обоснованных форм и методов работы, выбор которых осуществляется педагогом;</text:p>
      <text:p text:style-name="P96">3) обеспечение преемственности содержания и форм организации образовательного процесса в ДОО, в том числе дошкольного и начального общего уровней образования (опора на опыт детей, накопленный на предыдущих этапах развития, изменение форм и методов образовательной работы, ориентация на стратегический приоритет непрерывного образования -формирование умения учиться);</text:p>
      <text:p text:style-name="P96">4) учёт специфики возрастного и индивидуального психофизического развития обучающихся (использование форм и методов, соответствующих возрастным особенностям детей; видов деятельности, специфических для каждого возрастного периода, социальной ситуации развития);</text:p>
      <text:p text:style-name="P96">5) создание развивающей и эмоционально комфортной для ребёнка образовательной среды, способствующей эмоционально-ценностному, социально-личностному, познавательному, эстетическому развитию ребёнка и сохранению его индивидуальности, в которой ребёнок реализует право на свободу выбора деятельности, партнера, средств и прочее;</text:p>
      <text:p text:style-name="P96">6) построение образовательной деятельности на основе взаимодействия взрослых с детьми, ориентированного на интересы и возможности каждого ребёнка и учитывающего социальную ситуацию его развития;</text:p>
      <text:p text:style-name="P96">7) индивидуализация образования (в том числе поддержка ребёнка, построение его образовательной траектории) и оптимизация работы с группой детей, основанные на результатах педагогической диагностики (мониторинга);</text:p>
      <text:p text:style-name="P96">8) оказание ранней коррекционной помощи детям с ООП, в том числе с ОВЗ на основе специальных <text:soft-page-break/>психолого-педагогических подходов, методов, способов общения и условий, способствующих получению ДО, социальному развитию этих детей, в том числе посредством организации инклюзивного образования;</text:p>
      <text:p text:style-name="P96">9) совершенствование образовательной работы на основе результатов выявления запросов родительского и профессионального сообщества;</text:p>
      <text:p text:style-name="P96">10) психологическая, педагогическая и методическая помощь иьподдержка, консультирование родителей (законных представителей) в вопросах обучения, воспитания и развитии детей, охраны и укрепления их здоровья;</text:p>
      <text:p text:style-name="P96">11) вовлечение родителей (законных представителей)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обучающихся;</text:p>
      <text:p text:style-name="P96">12) формирование и развитие профессиональной компетентности педагогов, психологопедагогического просвещения родителей (законных представителей) обучающихся;</text:p>
      <text:p text:style-name="P96">13) непрерывное психолого-педагогическое сопровождение участников образовательных отношений в процессе реализации ООП ДО, обеспечение вариативности его содержания, направлений и форм, согласно запросам родительского и профессионального сообществ;</text:p>
      <text:p text:style-name="P96">14) взаимодействие с различными социальными институтами (сферы образования, культуры, физкультуры и спорта, другими социально-воспитательными субъектами открытой образовательной системы), использование форм и методов взаимодействия, востребованных современной педагогической практикой и семьей, участие всех сторон взаимодействия в совместной социально-значимой деятельности;</text:p>
      <text:p text:style-name="P96">15) использование широких возможностей социальной среды, социума как дополнительного средства развития личности, совершенствования процесса её социализации;</text:p>
      <text:p text:style-name="P96"><text:soft-page-break/>16) предоставление информации о ООП ДО семье, заинтересованным лицам, вовлеченным в образовательную деятельность, а также широкой общественности;</text:p>
      <text:p text:style-name="P96">17) обеспечение возможностей для обсуждения ООП ДО, поиска, использования материалов, обеспечивающих её реализацию, в том числе в информационной среде </text:p>
      <text:list xml:id="list30320054" text:continue-numbering="true" text:style-name="L25">
        <text:list-item>
          <text:list>
            <text:list-item>
              <text:p text:style-name="P83">Осо<text:span text:style-name="T70">бенности организации развивающей предметно - пространственной среды </text:span></text:p>
            </text:list-item>
          </text:list>
        </text:list-item>
      </text:list>
      <text:p text:style-name="P69">На базе МБДОУ есть кабинет педагога-психолога, назначение которого решать практические вопросы психологического сопровождения всех участников воспитательно-образовательного процесса. Кабинет полность оборудован необходимыми материально-техническими средствами.</text:p>
      <text:p text:style-name="P67"><text:span text:style-name="T21">Кабинет педагога-психолога распологается на третьем этаже детского сада. Площадь кабинета <text:s text:c="3"/>м</text:span><text:span text:style-name="T73">2 </text:span><text:span text:style-name="T71">. Цвет стен, пола, мебели, штор подобран по принципу использования спокойных и нейтральных тонов, не вызывающих дополнительного взбуждение и раздражения. Мебель в кабиете установлена в контексте общей композиции. Освещение в кабинете соответствует нормам СанПИНа.</text:span></text:p>
      <text:p text:style-name="P68"><text:span text:style-name="T71">Назначение кабинета:</text:span><text:span text:style-name="T72"> Решать практические вопросы психологического сопровождения всех участников воспитательно-образовательного процесса.</text:span></text:p>
      <text:p text:style-name="P66">Функции кабинета:</text:p>
      <text:list xml:id="list6348017266000543255" text:style-name="L26">
        <text:list-item>
          <text:list>
            <text:list-item>
              <text:p text:style-name="P65">для проведения специально организованных индивидуальных и групповых занятий с детьми психопрофилактиктической и психокоррекционной направленности;</text:p>
            </text:list-item>
            <text:list-item>
              <text:p text:style-name="P65">для проведения консультаций с родителями психолого-просветительской направленности;</text:p>
            </text:list-item>
            <text:list-item>
              <text:p text:style-name="P64">для проведения психопрофилактической и консультативной работы с педагогами.</text:p>
            </text:list-item>
          </text:list>
        </text:list-item>
      </text:list>
      <text:list xml:id="list7546474305998448807" text:style-name="L6">
        <text:list-item>
          <text:list>
            <text:list-header>
              <text:p text:style-name="P56"/>
              <text:p text:style-name="P56"><text:soft-page-break/>3.3. <text:s text:c="3"/>Обеспеченность материально-техническими, методическими материалами и средствами обучения и воспитания.</text:p>
            </text:list-header>
          </text:list>
        </text:list-item>
      </text:list>
      <text:list xml:id="list5845632874908723160" text:style-name="L30">
        <text:list-item>
          <text:p text:style-name="P57">«Коррекционно-развивающие занятия в старшей группе» (по ред. Н.Ю. Куражевой)</text:p>
          <text:p text:style-name="P57">Программа направлена на развитие психических функций: слухового и зрительного восприятия, целенаправленного внимания и наблюдательности. Развитие слуховой и зрительной памяти, развитие мышления и речи, личностных качеств, навыков общения, воспитание сотрудничества, доброжелательного отношения к окружающим.</text:p>
          <text:p text:style-name="P88"><text:span text:style-name="T75">Цель программы</text:span>: Развитие эмоционально-волевой сферы детей старшего дошкольного возраста.</text:p>
          <text:p text:style-name="P84"><text:span text:style-name="T75">Задачи программы:</text:span> </text:p>
          <text:p text:style-name="P84">1. Формирование осознанного восприятия эмоций.</text:p>
          <text:p text:style-name="P84">2. Умение адекватно выражать эмоциональные состояния.</text:p>
          <text:p text:style-name="P84">3. Умение понимать эмоциональные состояния других людей.</text:p>
          <text:p text:style-name="P84">4. Развитие произвольной регуляции своего эмоционального состояния.</text:p>
          <text:p text:style-name="P84">5. Развитие произвольной регуляции поведения.</text:p>
          <text:p text:style-name="P84">6. Учить произвольно улавливать основные телесные ощущения.</text:p>
          <text:p text:style-name="P84">7. Снятие тревожности.</text:p>
          <text:p text:style-name="P84">8. Повышение групповой сплоченности.</text:p>
          <text:p text:style-name="P84"><text:span text:style-name="T75">Ожидаемые результаты:</text:span></text:p>
          <text:p text:style-name="P84">1. В сфере развития волевого поведения: - ребенок умеет слышать и выполнять инструкции взрослого; - соблюдает правила игры; - произвольно регулирует мышечный тонус (напряжение и расслабление); - произвольно <text:soft-page-break/>концентрирует и распределяет свое внимание.</text:p>
          <text:p text:style-name="P84">2. Ребенок знает, распознаёт и адекватно проявляет различные эмоциональные состояния.</text:p>
          <text:p text:style-name="P84">3. Ребенок произвольно управляет своими эмоциями.</text:p>
          <text:p text:style-name="P84">4. Повышается самооценка ребёнка, снижается тревожность.</text:p>
          <text:p text:style-name="P84">5. Улучшается психологический климат в группе, происходит сплочение коллектива. </text:p>
          <text:p text:style-name="P57"/>
          <text:p text:style-name="P57"/>
          <text:list>
            <text:list-header>
              <text:p text:style-name="P87">3.4. Календарный план воспитательной работы. Опорное планирование лексических тем.</text:p>
            </text:list-header>
          </text:list>
          <text:p text:style-name="P84"/>
          <text:p text:style-name="P86">Тематическое планирование «Коррекционно-развивающих занятий в подготовительной группе» (по ред. Н.Ю. Куражевой)</text:p>
        </text:list-item>
      </text:list>
      <text:p text:style-name="P8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Тема</text:p>
          </table:table-cell>
          <table:table-cell table:style-name="Таблица4.A1" office:value-type="string">
            <text:p text:style-name="P7">Цели и задачи</text:p>
          </table:table-cell>
          <table:table-cell table:style-name="Таблица4.A1" office:value-type="string">
            <text:p text:style-name="P7">Наименование форм работы и упражнений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"/>
            <text:p text:style-name="P4"><text:span text:style-name="T76">ОКТЯБРЬ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101">Создание Лесной школы</text:p>
          </table:table-cell>
          <table:table-cell table:style-name="Таблица4.A1" office:value-type="string">
            <text:p text:style-name="P105">знакомство детей друг с другом.</text:p>
            <text:p text:style-name="P106">развитие навыков вербального и невербального общения.</text:p>
            <text:p text:style-name="P107">снятие телесного и эмоционального напряжения.</text:p>
            <text:p text:style-name="P104">создание эмоционально положительного климата в группе.</text:p>
          </table:table-cell>
          <table:table-cell table:style-name="Таблица4.A1" office:value-type="string">
            <text:p text:style-name="P10">Игра «Давайте познакомимся»</text:p>
            <text:p text:style-name="P10">Игра «Поезд»</text:p>
            <text:p text:style-name="P10">Сказка «Создание "Лесной школы"»</text:p>
            <text:p text:style-name="P10">Игра «ветер дует на...»</text:p>
            <text:p text:style-name="P10">Упражнение «Раскрась ежика»</text:p>
            <text:p text:style-name="P10">Упражнение «Найди всех зверей»</text:p>
            <text:p text:style-name="P10">Игра «Доброе животное»</text:p>
          </table:table-cell>
        </table:table-row>
        <table:table-row table:style-name="Таблица4.4">
          <table:table-cell table:style-name="Таблица4.A3" office:value-type="string">
            <text:p text:style-name="P101">Букет для учителя</text:p>
          </table:table-cell>
          <table:table-cell table:style-name="Таблица4.A1" office:value-type="string">
            <text:p text:style-name="P103">1. продолжение знакомства детей друг с другом.</text:p>
            <text:p text:style-name="P111">развитие коммуникативной сферы детей; развитие навыков вербального и <text:soft-page-break/>невербального общения.</text:p>
            <text:p text:style-name="P112">развитие эмоциональной сферы детей; обучение различению эмоционального состояния (радость) по его внешнему проявлению и выражению через мимику, пантомимику, интонацию.</text:p>
            <text:p text:style-name="P112">развитие внимания, памяти, мышления.</text:p>
            <text:p text:style-name="P113">развитие мелкой мускулатуры руки.</text:p>
            <text:p text:style-name="P103">развитие произвольности психических процессов (умение слушать инструкцию взрослого, соблюдать правила</text:p>
          </table:table-cell>
          <table:table-cell table:style-name="Таблица4.A1" office:value-type="string">
            <text:p text:style-name="P10">Приветствие. Игра «Делай, как я»</text:p>
            <text:p text:style-name="P10">Сказка «Букет для учителя»</text:p>
            <text:p text:style-name="P10">Упражнение «Букет»</text:p>
            <text:p text:style-name="P10"><text:soft-page-break/>Упражнение «Профессии»</text:p>
            <text:p text:style-name="P10">Игра «Составь картинку»</text:p>
            <text:p text:style-name="P10">Игра «Подари мне свою улыбку»</text:p>
            <text:p text:style-name="P10">Упражнение «словарик эмоций»</text:p>
            <text:p text:style-name="P10">Упражнение «Букет для учителя»</text:p>
          </table:table-cell>
        </table:table-row>
        <table:table-row table:style-name="Таблица4.4">
          <table:table-cell table:style-name="Таблица4.A3" office:value-type="string">
            <text:p text:style-name="P122">Смешные страхи</text:p>
          </table:table-cell>
          <table:table-cell table:style-name="Таблица4.A1" office:value-type="string">
            <text:p text:style-name="P114">сплочение группы, развитие умения выступать публично.</text:p>
            <text:p text:style-name="P112">развитие навыков вербального и невербального общения, снятие телесного эмоционального напряжения.</text:p>
            <text:p text:style-name="P112">развитие эмоциональной сферы детей; обучение различению эмоционального состояния (страх) по его внешнему проявлению и выражению через мимику, пантомимику, интонацию.</text:p>
            <text:p text:style-name="P115">развитие памяти, внимания, воображения.</text:p>
            <text:p text:style-name="P113">развитие мелкой мускулатуры руки.</text:p>
            <text:p text:style-name="P103">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все, кого зовут...»</text:p>
            <text:p text:style-name="P10">Сказка «Смешные страхи»</text:p>
            <text:p text:style-name="P10">Упражнение «помоги зайчикам встретиться»</text:p>
            <text:p text:style-name="P10">Игра «Составь картинку»</text:p>
            <text:p text:style-name="P10">Упражнение «Словарик» эмоций»</text:p>
            <text:p text:style-name="P10">Игра «На что похоже настроение?»</text:p>
            <text:p text:style-name="P10">Игра «Бывает, не бывает»</text:p>
          </table:table-cell>
        </table:table-row>
        <table:table-row table:style-name="Таблица4.4">
          <table:table-cell table:style-name="Таблица4.A3" office:value-type="string">
            <text:p text:style-name="P101">Игры в школе</text:p>
            <text:p text:style-name="P101"/>
          </table:table-cell>
          <table:table-cell table:style-name="Таблица4.A1" office:value-type="string">
            <text:p text:style-name="P116">развитие коммуникативных навыков.</text:p>
            <text:p text:style-name="P112">развитие внимания, мышления, воображения, памяти.</text:p>
            <text:p text:style-name="P113">развивать умение выступать публично.</text:p>
            <text:p text:style-name="P115">развитие мелкой мускулатуры руки.</text:p>
            <text:p text:style-name="P103">5.развитие произвольности психических процессов.</text:p>
            <text:p text:style-name="P116"/>
          </table:table-cell>
          <table:table-cell table:style-name="Таблица4.A1" office:value-type="string">
            <text:p text:style-name="P10">Приветствие. Игра «незнайка»</text:p>
            <text:p text:style-name="P10">Сказка «Игры в школе»</text:p>
            <text:p text:style-name="P10">Упражнение «Рассказ о своей группе»</text:p>
            <text:p text:style-name="P10">Упражнение «Раскрась всех рыб»</text:p>
            <text:p text:style-name="P10">Упражнение «Животные и созвездия»</text:p>
            <text:p text:style-name="P10">Упражнение «лабиринт»</text:p>
            <text:p text:style-name="P10">Упражнение «Времена года»</text:p>
          </table:table-cell>
        </table:table-row>
        <table:table-row table:style-name="Таблица4.4">
          <table:table-cell table:style-name="Таблица4.A3" table:number-columns-spanned="3" office:value-type="string">
            <text:p text:style-name="P8">НОЯБРЬ</text:p>
          </table:table-cell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101">Школьные правила</text:p>
          </table:table-cell>
          <table:table-cell table:style-name="Таблица4.A1" office:value-type="string">
            <text:p text:style-name="P117">развитие навыков культурного общения.</text:p>
            <text:p text:style-name="P115"><text:soft-page-break/>обучение различению эмоционального состояния по его внешнему проявлению и выражению через мимику, пантомимику, интонацию.</text:p>
            <text:p text:style-name="P113">развитие внимания, мышления, памяти.</text:p>
            <text:p text:style-name="P112">развитие мелкой мускулатуры руки.</text:p>
            <text:p text:style-name="P103">развитие произвольности психических процессов.</text:p>
            <text:p text:style-name="P103">5.развит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Пропой свое имя»</text:p>
            <text:p text:style-name="P10"><text:soft-page-break/>Сказка «школьные правила»</text:p>
            <text:p text:style-name="P10">Упражнение «Правила на занятиях»</text:p>
            <text:p text:style-name="P10">Упражнение «Что такое хорошо и что такое</text:p>
            <text:p text:style-name="P10">плохо»</text:p>
          </table:table-cell>
        </table:table-row>
        <table:table-row table:style-name="Таблица4.4">
          <table:table-cell table:style-name="Таблица4.A3" office:value-type="string">
            <text:p text:style-name="P101">Собирание портфеля</text:p>
          </table:table-cell>
          <table:table-cell table:style-name="Таблица4.A1" office:value-type="string">
            <text:p text:style-name="P112">развитие зрительной памяти, слухового внимания, мышления.</text:p>
            <text:p text:style-name="P103">2.развитие навыков общения, умения выступать публично, высказывать свое мнение.</text:p>
          </table:table-cell>
          <table:table-cell table:style-name="Таблица4.A1" office:value-type="string">
            <text:p text:style-name="P10">Приветствие. Игра «Ветерок»</text:p>
            <text:p text:style-name="P10">Сказка «Собирание портфеля»</text:p>
            <text:p text:style-name="P10">Игра «Доскажи словечко»</text:p>
            <text:p text:style-name="P10">Игра «Школьные принадлежности»</text:p>
            <text:p text:style-name="P10">Упражнение «Школьные предметы»</text:p>
            <text:p text:style-name="P10">Упражнение «Раскрась филина»</text:p>
          </table:table-cell>
        </table:table-row>
        <table:table-row table:style-name="Таблица4.4">
          <table:table-cell table:style-name="Таблица4.A3" office:value-type="string">
            <text:p text:style-name="P122">Белочкин сон</text:p>
          </table:table-cell>
          <table:table-cell table:style-name="Таблица4.A1" office:value-type="string">
            <text:p text:style-name="P108">развитие эмоциональной сферы.</text:p>
            <text:p text:style-name="P107">развитие коммуникативной сферы.</text:p>
            <text:p text:style-name="P107">развитие восприятия, памяти, внимания, мышления.</text:p>
            <text:p text:style-name="P109">развитие мелкой мускулатуры руки.</text:p>
            <text:p text:style-name="P103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я рад вас видеть!»</text:p>
            <text:p text:style-name="P10">Сказка «Белочкин сон»</text:p>
            <text:p text:style-name="P10">Игра «Что спрятано в Белочкином рюкзаке?»</text:p>
            <text:p text:style-name="P10">Игра «Составь картинку»</text:p>
            <text:p text:style-name="P10">Упражнение «Лабиринт»</text:p>
            <text:p text:style-name="P10">Упражнение «Закономерность»</text:p>
            <text:p text:style-name="P10">Игра «воздушный шар»</text:p>
          </table:table-cell>
        </table:table-row>
        <table:table-row table:style-name="Таблица4.4">
          <table:table-cell table:style-name="Таблица4.A3" office:value-type="string">
            <text:p text:style-name="P122">Госпожа Аккуратность</text:p>
          </table:table-cell>
          <table:table-cell table:style-name="Таблица4.A1" office:value-type="string">
            <text:p text:style-name="P117">развитие эмоциональной и коммуникативной сферы.</text:p>
            <text:p text:style-name="P112">развитие волевой сферы, зрительной памяти, внимания, мышления.</text:p>
            <text:p text:style-name="P103">3.развитие мелкой мускулатуры руки.</text:p>
          </table:table-cell>
          <table:table-cell table:style-name="Таблица4.A1" office:value-type="string">
            <text:p text:style-name="P10">Приветствие. Упражнение «перышко!»</text:p>
            <text:p text:style-name="P10">Сказка «Госпожа Аккуратность»</text:p>
            <text:p text:style-name="P10">Упражнение «Ежик и предметы»</text:p>
            <text:p text:style-name="P10">Упражнение «Цветочки для зайки»</text:p>
            <text:p text:style-name="P10">Игра «Кричалки-шепталкм-молчалки»</text:p>
          </table:table-cell>
        </table:table-row>
        <table:table-row table:style-name="Таблица4.4">
          <table:table-cell table:style-name="Таблица4.A3" table:number-columns-spanned="3" office:value-type="string">
            <text:p text:style-name="P8">ДЕКАБРЬ</text:p>
          </table:table-cell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101">Жадность</text:p>
          </table:table-cell>
          <table:table-cell table:style-name="Таблица4.A1" office:value-type="string">
            <text:p text:style-name="P108">развитие эмоциональной и коммуникативной сферы.</text:p>
            <text:p text:style-name="P110">развитие волевой сферы детей, зрительной памяти, внимания, мышления.</text:p>
            <text:p text:style-name="P103">развитие мелкой мускулатуры руки.</text:p>
          </table:table-cell>
          <table:table-cell table:style-name="Таблица4.A1" office:value-type="string">
            <text:p text:style-name="P10">Приветствие. Упражнение «я рад вас видеть!»</text:p>
            <text:p text:style-name="P10">Сказка «Жадность»</text:p>
            <text:p text:style-name="P10">Упражнение «Мостик дружбы»</text:p>
            <text:p text:style-name="P10">Упражнение «Цепочка»</text:p>
            <text:p text:style-name="P10">Упражнение «Зайцы в лабиринте»</text:p>
            <text:p text:style-name="P10"><text:soft-page-break/>Игра «Угадай, кто мой друг»</text:p>
          </table:table-cell>
        </table:table-row>
        <table:table-row table:style-name="Таблица4.4">
          <table:table-cell table:style-name="Таблица4.A3" office:value-type="string">
            <text:p text:style-name="P101">Волшебное <text:s/>яблоко</text:p>
          </table:table-cell>
          <table:table-cell table:style-name="Таблица4.A1" office:value-type="string">
            <text:p text:style-name="P110">развитие навыков общения, умения выступать публично, высказывать свое мнение.</text:p>
            <text:p text:style-name="P103">2.развитие эмоциональной сферы.</text:p>
            <text:p text:style-name="P124">развитие внимания, мышления.</text:p>
            <text:p text:style-name="P103">4.развитие мелкой мускулатуры руки.</text:p>
          </table:table-cell>
          <table:table-cell table:style-name="Таблица4.A1" office:value-type="string">
            <text:p text:style-name="P10">Приветствие. Игра «Подари мне свою улыб-</text:p>
            <text:p text:style-name="P10">ку»</text:p>
            <text:p text:style-name="P10"/>
            <text:p text:style-name="P10">Игра «Составь картинку»</text:p>
            <text:p text:style-name="P10">Игра «право-лево»</text:p>
            <text:p text:style-name="P10">Упражнение «лисенок и фигуры»</text:p>
            <text:p text:style-name="P10">Упражнение «мячики»</text:p>
            <text:p text:style-name="P10">Игра «Передай мяч»</text:p>
          </table:table-cell>
        </table:table-row>
        <table:table-row table:style-name="Таблица4.4">
          <table:table-cell table:style-name="Таблица4.A3" office:value-type="string">
            <text:p text:style-name="P122">Подарки в день рождения</text:p>
          </table:table-cell>
          <table:table-cell table:style-name="Таблица4.A1" office:value-type="string">
            <text:p text:style-name="P118">развитие сферы общения детей, навыков культурного общения.</text:p>
            <text:p text:style-name="P115">развитие памяти, внимания, мышления, воображения.</text:p>
            <text:p text:style-name="P112">развитие мелкой мускулатуры руки.</text:p>
            <text:p text:style-name="P103">4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Я рад вас ви-</text:p>
            <text:p text:style-name="P10">деть!»</text:p>
            <text:p text:style-name="P10"/>
            <text:p text:style-name="P10">Сказка «Подарки в день рождения»</text:p>
            <text:p text:style-name="P10">Упражнение «Раскрась всех птиц»</text:p>
            <text:p text:style-name="P10">Упражнение «Какой игрушки не хватает?»</text:p>
            <text:p text:style-name="P10">Игра «Запоминайка»</text:p>
            <text:p text:style-name="P10">Упражнение «Рыбка»</text:p>
            <text:p text:style-name="P10">Игра «Подарки»</text:p>
          </table:table-cell>
        </table:table-row>
        <table:table-row table:style-name="Таблица4.4">
          <table:table-cell table:style-name="Таблица4.A3" office:value-type="string">
            <text:p text:style-name="P125">Домашнее</text:p>
            <text:p text:style-name="P102">задание</text:p>
          </table:table-cell>
          <table:table-cell table:style-name="Таблица4.A1" office:value-type="string">
            <text:p text:style-name="P112">развитие навыков общения у детей, умение работать в царе.</text:p>
            <text:p text:style-name="P119">развитие речи и логического мышления.</text:p>
            <text:p text:style-name="P115">развитие зрительной памяти, слухового внимания, мышления.</text:p>
            <text:p text:style-name="P120">развитие мелкой мускулатуры руки.</text:p>
            <text:p text:style-name="P103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Колокольчик»</text:p>
            <text:p text:style-name="P10">Сказка «Домашнее задание»</text:p>
            <text:p text:style-name="P10">Игра «Картинки-загадки»</text:p>
            <text:p text:style-name="P10">Упражнение «Коврики»</text:p>
            <text:p text:style-name="P10">Упражнение «Лисенок и листочки»</text:p>
            <text:p text:style-name="P10">Упражнение «Четвертый лишний»</text:p>
            <text:p text:style-name="P10">Игра «Доброе животное»</text:p>
          </table:table-cell>
        </table:table-row>
        <table:table-row table:style-name="Таблица4.4">
          <table:table-cell table:style-name="Таблица4.A3" table:number-columns-spanned="3" office:value-type="string">
            <text:p text:style-name="P8">ЯНВАРЬ</text:p>
          </table:table-cell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101">Школьные оценки</text:p>
          </table:table-cell>
          <table:table-cell table:style-name="Таблица4.A1" office:value-type="string">
            <text:p text:style-name="P116">развитие навыков общения детей.</text:p>
            <text:p text:style-name="P118">развития мышления (анализ, логическое мышление).</text:p>
            <text:p text:style-name="P115">развитие внимания (зрительное внимание, распределение, слуховое).</text:p>
            <text:p text:style-name="P112">развитие мелкой мускулатуры руки.</text:p>
            <text:p text:style-name="P103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Мячик»</text:p>
            <text:p text:style-name="P10">Игра «Парные картинки»</text:p>
            <text:p text:style-name="P10"/>
            <text:p text:style-name="P10">Упражнение «Продолжи в определенной по-</text:p>
            <text:p text:style-name="P10">следовательности»</text:p>
            <text:p text:style-name="P10"/>
            <text:p text:style-name="P10">Упражнение «Найди каждой пчелке свой</text:p>
            <text:p text:style-name="P10">цветочек»</text:p>
          </table:table-cell>
        </table:table-row>
        <text:soft-page-break/>
        <table:table-row table:style-name="Таблица4.4">
          <table:table-cell table:style-name="Таблица4.A3" office:value-type="string">
            <text:p text:style-name="P101">Ленивец</text:p>
          </table:table-cell>
          <table:table-cell table:style-name="Таблица4.A1" office:value-type="string">
            <text:p text:style-name="P114">развитие навыков общения у детей.</text:p>
            <text:p text:style-name="P115">мышления (анализ, логическое мышление).</text:p>
            <text:p text:style-name="P112">развитие слухового и зрительного внимания, распределение внимания.</text:p>
            <text:p text:style-name="P118">развитие ориентировки в пространстве, слуховой памяти.</text:p>
            <text:p text:style-name="P111">развитие мелкой мускулатуры руки.</text:p>
            <text:p text:style-name="P103">6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ладошки»</text:p>
            <text:p text:style-name="P10">Сказка «Ленивец»</text:p>
            <text:p text:style-name="P10">Упражнение «Медвежата»</text:p>
            <text:p text:style-name="P10">Упражнение «Мишкин квадрат»</text:p>
            <text:p text:style-name="P10">Упражнение «Прятки с картинками»</text:p>
            <text:p text:style-name="P10">Игра «Право-лево»</text:p>
            <text:p text:style-name="P10">Игра «Кричалки-шепталки-молчалки»</text:p>
          </table:table-cell>
        </table:table-row>
        <table:table-row table:style-name="Таблица4.4">
          <table:table-cell table:style-name="Таблица4.A3" office:value-type="string">
            <text:p text:style-name="P122">Обманный отдых</text:p>
          </table:table-cell>
          <table:table-cell table:style-name="Таблица4.A1" office:value-type="string">
            <text:p text:style-name="P121">развитие эмоционашной и коммуникативной сферы.</text:p>
            <text:p text:style-name="P112">развитие внимания, логического мышления, зрительной памяти, воображения.</text:p>
            <text:p text:style-name="P115">развитие мелкой мускулатуры руки.</text:p>
            <text:p text:style-name="P103">4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Поймай взгляд»</text:p>
            <text:p text:style-name="P10">Сказка «Обманный отдых»</text:p>
            <text:p text:style-name="P10">Упражнение «Распорядок дня»</text:p>
            <text:p text:style-name="P10">Упражнение «Диктант»</text:p>
            <text:p text:style-name="P10">Игра «Найди отличия»</text:p>
            <text:p text:style-name="P10">Игра «волшебный лес»</text:p>
          </table:table-cell>
        </table:table-row>
        <table:table-row table:style-name="Таблица4.4">
          <table:table-cell table:style-name="Таблица4.A3" table:number-columns-spanned="3" office:value-type="string">
            <text:p text:style-name="P8">ФЕВРАЛЬ</text:p>
          </table:table-cell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101">Прививка</text:p>
          </table:table-cell>
          <table:table-cell table:style-name="Таблица4.A1" office:value-type="string">
            <text:p text:style-name="P116">развитие эмоциональной и коммуникативной сферы.</text:p>
            <text:p text:style-name="P115">развитие внимания, мышления, зрительной памяти, воображения.</text:p>
            <text:p text:style-name="P115">развитие мелкой мускулатуры руки.</text:p>
            <text:p text:style-name="P103">4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Я рад вас ви-</text:p>
            <text:p text:style-name="P10">деть!»</text:p>
            <text:p text:style-name="P10"/>
            <text:p text:style-name="P10">Сказка «Прививка»</text:p>
            <text:p text:style-name="P10">Игра «Составь картинку»</text:p>
            <text:p text:style-name="P10">Игра «Замри»</text:p>
          </table:table-cell>
        </table:table-row>
        <table:table-row table:style-name="Таблица4.4">
          <table:table-cell table:style-name="Таблица4.A3" office:value-type="string">
            <text:p text:style-name="P125">Больной друг</text:p>
            <text:p text:style-name="P102">.</text:p>
          </table:table-cell>
          <table:table-cell table:style-name="Таблица4.A1" office:value-type="string">
            <text:p text:style-name="P10">1.развитие эмоциональной сферы детей, эмпатии.</text:p>
            <text:p text:style-name="P10">2.развитие внимания, мышления, воображения.</text:p>
            <text:p text:style-name="P10"/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Я рад вас ви-</text:p>
            <text:p text:style-name="P10">деть!»</text:p>
            <text:p text:style-name="P10"/>
            <text:p text:style-name="P10">Сказка «Больной друг»</text:p>
            <text:p text:style-name="P10">Упражнение «Снеговик»</text:p>
            <text:p text:style-name="P10">Упражнение «Найди белку»</text:p>
            <text:p text:style-name="P10">Упражнение «Помоги зайчику»</text:p>
            <text:p text:style-name="P10">Упражнение «Новогодние подарки»</text:p>
            <text:p text:style-name="P10">Игра «Подарки»</text:p>
          </table:table-cell>
        </table:table-row>
        <table:table-row table:style-name="Таблица4.4">
          <table:table-cell table:style-name="Таблица4.A3" office:value-type="string">
            <text:p text:style-name="P101">Ябеда</text:p>
          </table:table-cell>
          <table:table-cell table:style-name="Таблица4.A1" office:value-type="string">
            <text:p text:style-name="P10">1.развитие эмоциональной сферы детей, <text:soft-page-break/>эмпатии.</text:p>
            <text:p text:style-name="P10">2.развитие внимания, логического мышления.</text:p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Доброе утро»</text:p>
            <text:p text:style-name="P10"><text:soft-page-break/>Сказка «Ябеда»</text:p>
            <text:p text:style-name="P10">Игра «Составь картинку»</text:p>
            <text:p text:style-name="P10">Упражнение «Что лишнее в ряду?»</text:p>
            <text:p text:style-name="P10">Упражнение «Сосчитай всех животных»</text:p>
            <text:p text:style-name="P10"/>
            <text:p text:style-name="P10">Упражнение «Сделай всех рыбок одинако-</text:p>
            <text:p text:style-name="P10">выми»</text:p>
            <text:p text:style-name="P10"/>
            <text:p text:style-name="P10">Упражнение «Найди картинки»</text:p>
            <text:p text:style-name="P10">Упражнение «комплименты»</text:p>
          </table:table-cell>
        </table:table-row>
        <table:table-row table:style-name="Таблица4.4">
          <table:table-cell table:style-name="Таблица4.A3" office:value-type="string">
            <text:p text:style-name="P122">Шапка-</text:p>
            <text:p text:style-name="P122">невидимка</text:p>
          </table:table-cell>
          <table:table-cell table:style-name="Таблица4.A1" office:value-type="string">
            <text:p text:style-name="P10">1.развитие эмоциональной сферы детей, эмпатии.</text:p>
            <text:p text:style-name="P10">2.развитие внимания, логического мышления.</text:p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ладошки»</text:p>
            <text:p text:style-name="P10">Игра со шляпой</text:p>
            <text:p text:style-name="P10"/>
            <text:p text:style-name="P10">Упражнение «Сделай все мячики одинаковы-</text:p>
            <text:p text:style-name="P10">ми»</text:p>
            <text:p text:style-name="P10"/>
            <text:p text:style-name="P10">Упражнение «цветочные закономерности»</text:p>
            <text:p text:style-name="P10">Упражнение «ягоды»</text:p>
            <text:p text:style-name="P10">Упражнение «Осенние листья»</text:p>
          </table:table-cell>
        </table:table-row>
        <table:table-row table:style-name="Таблица4.4">
          <table:table-cell table:style-name="Таблица4.A3" table:number-columns-spanned="3" office:value-type="string">
            <text:p text:style-name="P8">МАРТ</text:p>
          </table:table-cell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123">Задача для</text:p>
            <text:p text:style-name="P102">Лисенка</text:p>
          </table:table-cell>
          <table:table-cell table:style-name="Таблица4.A1" office:value-type="string">
            <text:p text:style-name="P10">1.развитие эмоциональной сферы детей.</text:p>
            <text:p text:style-name="P10">2.развитие зрительного внимания, логического мышления, воображения.</text:p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Игра «здравствуйте»</text:p>
            <text:p text:style-name="P10">Упражнение «Лисенок и закономерность»</text:p>
            <text:p text:style-name="P10">Упражнение «Продолжи ряд»</text:p>
            <text:p text:style-name="P10">Упражнение «Выполни по образцу»</text:p>
            <text:p text:style-name="P10">Игра «запрещенное движение»</text:p>
          </table:table-cell>
        </table:table-row>
        <table:table-row table:style-name="Таблица4.4">
          <table:table-cell table:style-name="Таблица4.A3" office:value-type="string">
            <text:p text:style-name="P101">Спорщик</text:p>
          </table:table-cell>
          <table:table-cell table:style-name="Таблица4.A1" office:value-type="string">
            <text:p text:style-name="P10">1.развитие эмоциональной сферы детей.</text:p>
            <text:p text:style-name="P10">2.развитие зрительного внимания, логического мышления, зрительной памяти.</text:p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2"><text:span text:style-name="T65">5.развитие произвольности психических </text:span><text:soft-page-break/><text:span text:style-name="T65">процессов.</text:span></text:p>
          </table:table-cell>
          <table:table-cell table:style-name="Таблица4.A1" office:value-type="string">
            <text:p text:style-name="P10">Приветствие. Упражнение «Наши помощни-</text:p>
            <text:p text:style-name="P10">ки»</text:p>
            <text:p text:style-name="P10"/>
            <text:p text:style-name="P10">Сказка «Спорщик»</text:p>
            <text:p text:style-name="P10">Упражнение «Ежик и закономерность»</text:p>
            <text:p text:style-name="P10">Упражнение «Парные фигуры»</text:p>
            <text:p text:style-name="P10">Упражнение «Футбол»</text:p>
            <text:p text:style-name="P10"><text:soft-page-break/>Игра «Ton-хлоп»</text:p>
          </table:table-cell>
        </table:table-row>
        <table:table-row table:style-name="Таблица4.4">
          <table:table-cell table:style-name="Таблица4.A3" office:value-type="string">
            <text:p text:style-name="P101">Обида</text:p>
          </table:table-cell>
          <table:table-cell table:style-name="Таблица4.A1" office:value-type="string">
            <text:p text:style-name="P10">1.развитие эмоциональной сферы детей.</text:p>
            <text:p text:style-name="P10">2.развитие зрительного внимания, логического мышления, воображения.</text:p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Я рад вас ви-</text:p>
            <text:p text:style-name="P10">деть!»</text:p>
            <text:p text:style-name="P10"/>
            <text:p text:style-name="P10">Сказка «Обида»</text:p>
            <text:p text:style-name="P10">Игра «На что похоже настроение?»</text:p>
            <text:p text:style-name="P10">Упражнение «Лишнее животное»</text:p>
            <text:p text:style-name="P10">Упражнение «Дорисуй-ка»</text:p>
            <text:p text:style-name="P10">Игра «Слушай хлопки»</text:p>
          </table:table-cell>
        </table:table-row>
        <table:table-row table:style-name="Таблица4.4">
          <table:table-cell table:style-name="Таблица4.A3" office:value-type="string">
            <text:p text:style-name="P101">Хвосты</text:p>
          </table:table-cell>
          <table:table-cell table:style-name="Таблица4.A1" office:value-type="string">
            <text:p text:style-name="P10">1.развитие эмоциональной сферы детей.</text:p>
            <text:p text:style-name="P10">2.развитие зрительного внимания, логического мышления, зрительной памяти.</text:p>
            <text:p text:style-name="P10">3.развитие навыков вербального и невербального общ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Наши помощни-</text:p>
            <text:p text:style-name="P10">ки»</text:p>
            <text:p text:style-name="P10"/>
            <text:p text:style-name="P10">Сказка «Хвосты»</text:p>
            <text:p text:style-name="P10">Рисование «О мальчиках и девочках»</text:p>
            <text:p text:style-name="P10">Упражнение «Что неверно?»</text:p>
            <text:p text:style-name="P10">Упражнение «Звери в домиках»</text:p>
          </table:table-cell>
        </table:table-row>
        <table:table-row table:style-name="Таблица4.4">
          <table:table-cell table:style-name="Таблица4.A3" table:number-columns-spanned="3" office:value-type="string">
            <text:p text:style-name="P8">АПРЕЛЬ</text:p>
          </table:table-cell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9">Драки</text:p>
          </table:table-cell>
          <table:table-cell table:style-name="Таблица4.A1" office:value-type="string">
            <text:p text:style-name="P10">1.развитие эмоциональной и коммуникативной сферы детей.</text:p>
            <text:p text:style-name="P10">2.развитие зрительного внимания, быстроты реакции.</text:p>
            <text:p text:style-name="P10">3.развитие логического мышления, восприят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Я рад вас ви-</text:p>
            <text:p text:style-name="P10">деть!»</text:p>
            <text:p text:style-name="P10"/>
            <text:p text:style-name="P10">Сказка «Драки»</text:p>
            <text:p text:style-name="P10">Упражнение «Дотронься до...»</text:p>
            <text:p text:style-name="P10">Упражнение «Продолжи ряд»</text:p>
            <text:p text:style-name="P10">Упражнение «Кораблики»</text:p>
          </table:table-cell>
        </table:table-row>
        <table:table-row table:style-name="Таблица4.4">
          <table:table-cell table:style-name="Таблица4.A3" office:value-type="string">
            <text:p text:style-name="P9">Грубые слова</text:p>
          </table:table-cell>
          <table:table-cell table:style-name="Таблица4.A1" office:value-type="string">
            <text:p text:style-name="P10">1.развитие навыков вербального и невербального общения, навыков культурного общения.</text:p>
            <text:p text:style-name="P10">2.развитие эмоциональной сферы детей.</text:p>
            <text:p text:style-name="P10">3.развитие зрительного внимания, памяти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Сказка «Грубые слова»</text:p>
            <text:p text:style-name="P10">Упражнение «Найди все овощи для зайчика»</text:p>
            <text:p text:style-name="P10">Упражнение «Ругаемся овощами»</text:p>
            <text:p text:style-name="P10">Упражнение «мимика и жесты»</text:p>
            <text:p text:style-name="P10">Упражнение «лесная почта»</text:p>
            <text:p text:style-name="P10"/>
            <text:p text:style-name="P10">Упражнение «Сделай всех бабочек одинако-</text:p>
            <text:p text:style-name="P10">выми»</text:p>
          </table:table-cell>
        </table:table-row>
        <text:soft-page-break/>
        <table:table-row table:style-name="Таблица4.4">
          <table:table-cell table:style-name="Таблица4.A3" office:value-type="string">
            <text:p text:style-name="P9">Дружная страна</text:p>
          </table:table-cell>
          <table:table-cell table:style-name="Таблица4.A1" office:value-type="string">
            <text:p text:style-name="P10">1.развитие навыков вербального и невербального общения, навыков культурного общения.</text:p>
            <text:p text:style-name="P10">2.развитие эмоциональной сферы детей.</text:p>
            <text:p text:style-name="P10">3.развитие внимания, мышления.</text:p>
            <text:p text:style-name="P10">4.развитие мелкой мускулатуры руки.</text:p>
            <text:p text:style-name="P10">5.развитие произвольности психических процессов.</text:p>
          </table:table-cell>
          <table:table-cell table:style-name="Таблица4.A1" office:value-type="string">
            <text:p text:style-name="P10">Приветствие. Упражнение «Давайте поздо-</text:p>
            <text:p text:style-name="P10">роваемся»</text:p>
            <text:p text:style-name="P10"/>
            <text:p text:style-name="P10">Упражнение «Ковер»</text:p>
            <text:p text:style-name="P10"/>
            <text:p text:style-name="P10">Подвижная игра «Вспомни имена своих дру-</text:p>
            <text:p text:style-name="P10">зей»</text:p>
            <text:p text:style-name="P10"/>
            <text:p text:style-name="P10">Упражнение «Найди лишнее»</text:p>
          </table:table-cell>
        </table:table-row>
        <table:table-row table:style-name="Таблица4.4">
          <table:table-cell table:style-name="Таблица4.A3" office:value-type="string">
            <text:p text:style-name="P9">До свидания,</text:p>
            <text:p text:style-name="P9"/>
            <text:p text:style-name="P9">Лесная школа!</text:p>
          </table:table-cell>
          <table:table-cell table:style-name="Таблица4.A1" office:value-type="string">
            <text:p text:style-name="P10">Заключительное.</text:p>
            <text:p text:style-name="P10"/>
            <text:p text:style-name="P10">1.обобщить полученные в процессе усвоения программы знания,</text:p>
            <text:p text:style-name="P10">2.поделится впечатлениями от занятий.</text:p>
            <text:p text:style-name="P10"/>
            <text:p text:style-name="P10">3.способствовать созданию эмоционально комфортной атмосферы.</text:p>
          </table:table-cell>
          <table:table-cell table:style-name="Таблица4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328cm" fo:margin-right="0cm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328cm" fo:margin-right="0cm" fo:text-indent="0.998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.212cm" fo:line-height="0.533cm" fo:text-align="center" style:justify-single-word="false" fo:orphans="0" fo:widows="0" fo:text-indent="-0.776cm" style:auto-text-indent="false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2.328cm" fo:margin-bottom="0cm" fo:line-height="0.552cm" fo:orphans="0" fo:widows="0" fo:text-indent="-0.706cm" style:auto-text-indent="false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6" style:display-name="ListLabel 36" style:family="text">
      <style:text-properties fo:font-size="12pt" fo:letter-spacing="-0.007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7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6" style:num-suffix="." style:num-format="I">
        <style:list-level-properties text:list-level-position-and-space-mode="label-alignment">
          <style:list-level-label-alignment text:label-followed-by="listtab" fo:text-indent="-0.501cm" fo:margin-left="1.829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501cm" fo:margin-left="1.3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9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0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1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6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cm" fo:page-height="21.031cm" style:num-format="1" style:print-orientation="landscape" fo:margin-top="1.588cm" fo:margin-bottom="1.558cm" fo:margin-left="2.037cm" fo:margin-right="1.965cm" style:writing-mode="lr-tb" style:layout-grid-color="#c0c0c0" style:layout-grid-lines="265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2S</meta:editing-duration>
    <meta:editing-cycles>3</meta:editing-cycles>
    <meta:generator>OpenOffice/4.1.2$Win32 OpenOffice.org_project/412m3$Build-9782</meta:generator>
    <dc:date>2023-11-08T10:08:29.20</dc:date>
    <meta:print-date>2023-11-08T10:06:31.15</meta:print-date>
    <meta:document-statistic meta:table-count="1" meta:image-count="0" meta:object-count="0" meta:page-count="26" meta:paragraph-count="514" meta:word-count="4526" meta:character-count="38501"/>
    <meta:user-defined meta:name="Info 1"/>
    <meta:user-defined meta:name="Info 2"/>
    <meta:user-defined meta:name="Info 3"/>
    <meta:user-defined meta:name="Info 4"/>
  </office:meta>
</office:document-meta>
</file>