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6pt" fo:font-weight="bold" style:font-size-asian="16pt" style:font-weight-asian="bold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СОБЕННОСТИ <text:s text:c="2"/>ПСИХИЧЕСКОГО <text:s text:c="2"/>РАЗВИТИЯ</text:p>
      <text:p text:style-name="P3">ДЕТЕЙ <text:s text:c="2"/>2 – 3 <text:s text:c="2"/>ЛЕТ.</text:p>
      <text:p text:style-name="P5"/>
      <text:p text:style-name="P2">ЗРИТЕЛЬНАЯ <text:s text:c="2"/>ПАМЯТЬ.</text:p>
      <text:p text:style-name="P7"><text:span text:style-name="T1">-Узнаёт свои вещи, одежду.</text:span></text:p>
      <text:p text:style-name="P7"><text:span text:style-name="T1">-Подбирает парные картинки или игрушки к указанной.</text:span></text:p>
      <text:p text:style-name="P7"><text:span text:style-name="T1">-Знает 2-4 основных цвета.</text:span></text:p>
      <text:p text:style-name="P7"><text:span text:style-name="T1">-Узнаёт предмет по рисунку его характерной части.</text:span></text:p>
      <text:p text:style-name="P6"/>
      <text:p text:style-name="P2">СЛУХОВАЯ <text:s text:c="2"/>ПАМЯТЬ.</text:p>
      <text:p text:style-name="P7"><text:span text:style-name="T1">-Называет объекты, находящиеся вне поля зрения, когда слышит звуки, исходящие от них.</text:span></text:p>
      <text:p text:style-name="P7"><text:span text:style-name="T1">-Понимает 100 слов и более.</text:span></text:p>
      <text:p text:style-name="P7"><text:span text:style-name="T1">-Повторяет за взрослым предложение из 2-3 слов.</text:span></text:p>
      <text:p text:style-name="P7"><text:span text:style-name="T1">-Пытается петь.</text:span></text:p>
      <text:p text:style-name="P7"><text:span text:style-name="T1">-Повторяет за взрослым двустишья или четверостишья (воспроизводит их спустя несколько часов).</text:span></text:p>
      <text:p text:style-name="P6"/>
      <text:p text:style-name="P2">РАЗВИТИЕ <text:s text:c="2"/>МЫСЛИТЕЛЬНЫХ <text:s text:c="2"/>ОПЕРАЦИЙ.</text:p>
      <text:p text:style-name="P7"><text:span text:style-name="T1">-Убирает предметы на место.</text:span></text:p>
      <text:p text:style-name="P7"><text:span text:style-name="T1">-Сортирует предметы.</text:span></text:p>
      <text:p text:style-name="P7"><text:span text:style-name="T1">-Выполняет простые команды («Дай мне мячик и кубик», «Возьми ботинки и носки»).</text:span></text:p>
      <text:p text:style-name="P7"><text:span text:style-name="T1">-Выбирает и разглядывает книжки с картинками, называет нарисованные предметы, выделяет несколько предметов на одной картинке.</text:span></text:p>
      <text:p text:style-name="P7"><text:span text:style-name="T1">-Может пересчитать дотрагиваясь рукой 1-3 предмета.</text:span></text:p>
      <text:p text:style-name="P7"><text:span text:style-name="T1">-Подбирает 4 цвета.</text:span></text:p>
      <text:p text:style-name="P7"><text:span text:style-name="T1">-Пробует играть с незнакомой игрушкой.</text:span></text:p>
      <text:p text:style-name="P7"><text:span text:style-name="T1">-Может кратко обозначить словом, что он делает.</text:span></text:p>
      <text:p text:style-name="P7"><text:span text:style-name="T1">-Подражает действиям взрослых.</text:span></text:p>
      <text:p text:style-name="P7"><text:span text:style-name="T1">-Использует 5 игрушек по назначению.</text:span></text:p>
      <text:p text:style-name="P7"><text:span text:style-name="T1">-Указывает на большие и маленькие предметы.</text:span></text:p>
      <text:p text:style-name="P8"><text:span text:style-name="T1">-Раскладывает предметы по величине (большой - маленький) в две разных коробочки.</text:span></text:p>
      <text:p text:style-name="P7"><text:span text:style-name="T1">-Строит мостик из 3-х кубиков после показа.</text:span></text:p>
      <text:p text:style-name="P7"><text:span text:style-name="T1">-Среди 5 картинок находит одну такую же, какую показывает взрослый.</text:span></text:p>
      <text:p text:style-name="P7"><text:span text:style-name="T1">-Среди 4-5 предметов находит один, соответствующий его рисунку.</text:span></text:p>
      <text:p text:style-name="P7"><text:soft-page-break/><text:span text:style-name="T1">-Складывает разрезанную картинку из 2-х частей. (26 - 30 мес.)</text:span></text:p>
      <text:p text:style-name="P7"><text:span text:style-name="T1">-Складывает разрезанную картинку из 4-х частей (30 – 36 мес.)</text:span></text:p>
      <text:p text:style-name="P4"/>
      <text:p text:style-name="P2">ПОНИМАНИЕ <text:s text:c="2"/>РЕЧИ.</text:p>
      <text:p text:style-name="P7"><text:span text:style-name="T1">-Показывает изображения называемых предметов.</text:span></text:p>
      <text:p text:style-name="P7"><text:span text:style-name="T1">-Может отгадать предмет по описанию его назначения.</text:span></text:p>
      <text:p text:style-name="P7"><text:span text:style-name="T1">-Понимает вопросы со словами «что» и «где».</text:span></text:p>
      <text:p text:style-name="P7"><text:span text:style-name="T1">-Понимает отрицания «нет», «не могу», «не буду».</text:span></text:p>
      <text:p text:style-name="P7"><text:span text:style-name="T1">-С интересом слушает простые сказки в течении 10 -15 минут и просит прочитать ещё раз.</text:span></text:p>
      <text:p text:style-name="P7"><text:span text:style-name="T1">-Располагает предметы в, на, под, сбоку.</text:span></text:p>
      <text:p text:style-name="P7"><text:span text:style-name="T1">-Показывает на картинках изображения действий (еда, сон, бег).</text:span></text:p>
      <text:p text:style-name="P7"><text:span text:style-name="T1">-Произносит фразы из 2-4 слов.</text:span></text:p>
      <text:p text:style-name="P7"><text:span text:style-name="T1">-Задаёт вопросы со словами «что», «где».</text:span></text:p>
      <text:p text:style-name="P7"><text:span text:style-name="T1">-Строит фразы с отрицаниями («Не могу открыть»).</text:span></text:p>
      <text:p text:style-name="P7"><text:span text:style-name="T1">-Высказывает потребности и пожелания.</text:span></text:p>
      <text:p text:style-name="P7"><text:span text:style-name="T1">-Использует форму множественного числа.</text:span></text:p>
      <text:p text:style-name="P2"/>
      <text:p text:style-name="P2">РАЗВИТИЕ <text:s text:c="2"/>НАВЫКОВ <text:s text:c="2"/>САМООБСЛУЖИВАНИЯ.</text:p>
      <text:p text:style-name="P7"><text:span text:style-name="T1">-Помогает убирать со стола.</text:span></text:p>
      <text:p text:style-name="P7"><text:span text:style-name="T1">-Переносит что – либо из одной ёмкости в другую.</text:span></text:p>
      <text:p text:style-name="P7"><text:span text:style-name="T1">-Ест сам, но неаккуратно.</text:span></text:p>
      <text:p text:style-name="P7"><text:span text:style-name="T1">-Пьёт из чашки детского размера.</text:span></text:p>
      <text:p text:style-name="P7"><text:span text:style-name="T1">-Пользуется ложкой, <text:s/>расплёскивает мало.</text:span></text:p>
      <text:p text:style-name="P7"><text:span text:style-name="T1">-Пользуется вилкой.</text:span></text:p>
      <text:p text:style-name="P7"><text:span text:style-name="T1">-Без напоминания благодарит после еды.</text:span></text:p>
      <text:p text:style-name="P7"><text:span text:style-name="T1">-Сам моет руки с мылом.</text:span></text:p>
      <text:p text:style-name="P7"><text:span text:style-name="T1">-Снимает простую (без застёжек) одежду.</text:span></text:p>
      <text:p text:style-name="P7"><text:span text:style-name="T1">-Надевает пальто и свитер при помощи взрослого (при наличии застёжек).</text:span></text:p>
      <text:p text:style-name="P7"><text:span text:style-name="T1">-Под присмотром взрослого ходит в туалет (снимает штанишки, садится на горшок, сам надевает штанишки).</text:span></text:p>
      <text:p text:style-name="P7"><text:span text:style-name="T1">-Застёгивает и расстёгивает большие пуговицы, надевает обувь.</text:span></text:p>
      <text:p text:style-name="P7"><text:span text:style-name="T1">-Расстёгивает и застёгивает молнию (неразъёмную).</text:span></text:p>
      <text:p text:style-name="P7"><text:span text:style-name="T1">-Контролирует время дня.</text:span></text:p>
      <text:p text:style-name="P7"><text:span text:style-name="T1">-Помогает взрослому убирать игрушки, краски, пластилин и т.д. на место.</text:span></text:p>
      <text:p text:style-name="P2"/>
      <text:p text:style-name="P2">СОЦИАЛЬНЫЕ <text:s text:c="2"/>НАВЫКИ.</text:p>
      <text:p text:style-name="P7"><text:soft-page-break/><text:span text:style-name="T1">-В присутствии взрослых ведёт себя в соответствии с принятыми нормами.</text:span></text:p>
      <text:p text:style-name="P7"><text:span text:style-name="T1">-Наблюдает за детьми, ненадолго присоединяется к игре.</text:span></text:p>
      <text:p text:style-name="P7"><text:span text:style-name="T1">-Знает свои имя, фамилию, возраст.</text:span></text:p>
      <text:p text:style-name="P7"><text:span text:style-name="T1">-Начинает осознавать, что не похож на других людей.</text:span></text:p>
      <text:p text:style-name="P7"><text:span text:style-name="T1">-Выбирает при наличии двух альтернатив.</text:span></text:p>
      <text:p text:style-name="P7"><text:span text:style-name="T1">-Различает пол.</text:span></text:p>
      <text:p text:style-name="P7"><text:span text:style-name="T1">-Выражает различные эмоции посредством действий, слов, мимики.</text:span></text:p>
      <text:p text:style-name="P7"><text:span text:style-name="T1">-Защищает свою собственность.</text:span></text:p>
      <text:p text:style-name="P7"><text:span text:style-name="T1">-Начинает играть в дом, участвует в простой ролевой игре.</text:span></text:p>
      <text:p text:style-name="P7"><text:span text:style-name="T1">-Участвует в простых групповых действиях (пение, прыгание, танцы) 5 – 10 мин.</text:span></text:p>
      <text:p text:style-name="P7"><text:span text:style-name="T1">-Начинает сюжетно-ролевую игру с проигрыванием.</text:span></text:p>
      <text:p text:style-name="P7"><text:span text:style-name="T1">-Соблюдает очерёдность, если напоминают об этом.</text:span></text:p>
      <text:p text:style-name="P7"><text:span text:style-name="T1">-Играет в одиночку по собственной инициативе 15 мин.</text:span></text:p>
      <text:p text:style-name="P2"/>
      <text:p text:style-name="P6">Используемые материалы:</text:p>
      <text:p text:style-name="P6"/>
      <text:p text:style-name="P1"><text:a xlink:type="simple" xlink:href="http://nsportal.ru/detskiy-sad/raznoe/2013/05/30/blanki-pedagoga-psikhologa-dlya-raboty-s-detmi" text:style-name="Internet_20_link" text:visited-style-name="Visited_20_Internet_20_Link"><text:span text:style-name="Internet_20_link"><text:span text:style-name="T4">http://nsportal.ru/detskiy-sad/raznoe/2013/05/30/blanki-pedagoga-psikhologa-dlya-raboty-s-detmi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9$Win32 OpenOffice.org_project/419m1$Build-9805</meta:generator>
    <dc:date>2022-01-23T14:30:14.39</dc:date>
    <meta:document-statistic meta:table-count="0" meta:image-count="0" meta:object-count="0" meta:page-count="3" meta:paragraph-count="76" meta:word-count="467" meta:character-count="3505"/>
    <meta:user-defined meta:name="Info 1"/>
    <meta:user-defined meta:name="Info 2"/>
    <meta:user-defined meta:name="Info 3"/>
    <meta:user-defined meta:name="Info 4"/>
  </office:meta>
</office:document-meta>
</file>