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120000018CAB615BAC.png"/>
  <manifest:file-entry manifest:media-type="image/png" manifest:full-path="Pictures/100002010000004F000000321728DF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MT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2" style:family="table" style:master-page-name="">
      <style:table-properties style:width="16.589cm" fo:margin-left="0.011cm" fo:margin-right="0.4cm" fo:margin-top="0cm" fo:margin-bottom="0cm" style:page-number="auto" table:align="margins" style:writing-mode="lr-tb"/>
    </style:style>
    <style:style style:name="Таблица2.A" style:family="table-column">
      <style:table-column-properties style:column-width="0.953cm" style:rel-column-width="3762*"/>
    </style:style>
    <style:style style:name="Таблица2.B" style:family="table-column">
      <style:table-column-properties style:column-width="12.065cm" style:rel-column-width="47661*"/>
    </style:style>
    <style:style style:name="Таблица2.C" style:family="table-column">
      <style:table-column-properties style:column-width="3.572cm" style:rel-column-width="14112*"/>
    </style:style>
    <style:style style:name="Таблица2.1" style:family="table-row">
      <style:table-row-properties style:min-row-height="1.949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2" style:family="table-row">
      <style:table-row-properties style:min-row-height="0.706cm" style:keep-together="true" fo:keep-together="auto"/>
    </style:style>
    <style:style style:name="Таблица2.3" style:family="table-row">
      <style:table-row-properties style:min-row-height="0.582cm" style:keep-together="true" fo:keep-together="auto"/>
    </style:style>
    <style:style style:name="Таблица2.4" style:family="table-row">
      <style:table-row-properties style:min-row-height="0.591cm" style:keep-together="true" fo:keep-together="auto"/>
    </style:style>
    <style:style style:name="Таблица1" style:family="table" style:master-page-name="">
      <style:table-properties style:width="17.013cm" fo:margin-left="0cm" fo:margin-right="-0.012cm" style:page-number="auto" table:align="margins" style:writing-mode="lr-tb"/>
    </style:style>
    <style:style style:name="Таблица1.A" style:family="table-column">
      <style:table-column-properties style:column-width="3.625cm" style:rel-column-width="2055*"/>
    </style:style>
    <style:style style:name="Таблица1.B" style:family="table-column">
      <style:table-column-properties style:column-width="4.551cm" style:rel-column-width="2580*"/>
    </style:style>
    <style:style style:name="Таблица1.C" style:family="table-column">
      <style:table-column-properties style:column-width="0.132cm" style:rel-column-width="75*"/>
    </style:style>
    <style:style style:name="Таблица1.D" style:family="table-column">
      <style:table-column-properties style:column-width="4.419cm" style:rel-column-width="2505*"/>
    </style:style>
    <style:style style:name="Таблица1.E" style:family="table-column">
      <style:table-column-properties style:column-width="4.286cm" style:rel-column-width="2430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background-color="#ccff99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3" style:family="table-cell">
      <style:table-cell-properties fo:background-color="#cc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4" style:family="table-cell">
      <style:table-cell-properties fo:background-color="#99cc6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4" style:family="table-cell">
      <style:table-cell-properties fo:background-color="#99cc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5" style:family="table-cell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D5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6" style:family="table-row">
      <style:table-row-properties style:min-row-height="0.122cm"/>
    </style:style>
    <style:style style:name="Таблица1.A7" style:family="table-cell">
      <style:table-cell-properties fo:background-color="#ffcc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E7" style:family="table-cell">
      <style:table-cell-properties fo:background-color="#ffcc00" fo:padding="0.097cm" fo:border="0.002cm solid #000000">
        <style:background-image/>
      </style:table-cell-properties>
    </style:style>
    <style:style style:name="Таблица1.A8" style:family="table-cell">
      <style:table-cell-properties fo:background-color="#ffcc00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E8" style:family="table-cell">
      <style:table-cell-properties fo:background-color="#ffcc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2" style:family="paragraph" style:parent-style-name="Text_20_body">
      <style:paragraph-properties fo:text-align="start" style:justify-single-word="false"/>
      <style:text-properties fo:font-size="13pt" style:font-size-asian="13pt"/>
    </style:style>
    <style:style style:name="P3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top="0.007cm" fo:margin-bottom="0cm" fo:text-align="start" style:justify-single-word="false"/>
    </style:style>
    <style:style style:name="P6" style:family="paragraph" style:parent-style-name="Text_20_body">
      <style:paragraph-properties fo:margin-top="0.005cm" fo:margin-bottom="0cm" fo:text-align="start" style:justify-single-word="false"/>
      <style:text-properties fo:font-size="14pt" style:font-size-asian="14pt"/>
    </style:style>
    <style:style style:name="P7" style:family="paragraph" style:parent-style-name="Table_20_Contents">
      <style:paragraph-properties fo:text-align="start" style:justify-single-word="false"/>
      <style:text-properties fo:font-size="13pt" style:font-size-asian="13pt" style:font-size-complex="12pt"/>
    </style:style>
    <style:style style:name="P8" style:family="paragraph" style:parent-style-name="Table_20_Contents">
      <style:paragraph-properties fo:text-align="end" style:justify-single-word="false"/>
      <style:text-properties fo:font-size="13pt" style:font-size-asian="13pt" style:font-size-complex="12pt"/>
    </style:style>
    <style:style style:name="P9" style:family="paragraph" style:parent-style-name="Table_20_Paragraph">
      <style:paragraph-properties fo:margin-left="0.21cm" fo:margin-right="0cm" fo:margin-top="0.002cm" fo:margin-bottom="0cm" fo:line-height="0.452cm" fo:text-indent="0cm" style:auto-text-indent="false"/>
      <style:text-properties fo:font-size="12pt" fo:font-weight="bold" style:font-size-asian="12pt" style:font-weight-asian="bold"/>
    </style:style>
    <style:style style:name="P10" style:family="paragraph" style:parent-style-name="Table_20_Paragraph">
      <style:paragraph-properties fo:margin-left="0.935cm" fo:margin-right="0.93cm" fo:margin-top="0.146cm" fo:margin-bottom="0cm" style:line-height-at-least="0.459cm" fo:text-align="center" style:justify-single-word="false" fo:text-indent="0.032cm" style:auto-text-indent="false"/>
      <style:text-properties fo:font-size="11pt" fo:font-weight="bold" style:font-size-asian="11pt" style:font-weight-asian="bold" style:font-weight-complex="bold"/>
    </style:style>
    <style:style style:name="P11" style:family="paragraph" style:parent-style-name="Table_20_Paragraph">
      <style:paragraph-properties fo:margin-left="0.185cm" fo:margin-right="0.106cm" fo:margin-top="0.002cm" fo:margin-bottom="0cm" fo:line-height="0.452cm" fo:orphans="2" fo:widows="2" fo:text-indent="0cm" style:auto-text-indent="false" style:writing-mode="lr-tb"/>
      <style:text-properties fo:font-size="12pt" style:font-size-asian="12pt"/>
    </style:style>
    <style:style style:name="P12" style:family="paragraph" style:parent-style-name="Standard">
      <style:paragraph-properties fo:margin-left="3.563cm" fo:margin-right="2.09cm" fo:margin-top="0.007cm" fo:margin-bottom="0.03cm" fo:text-align="center" style:justify-single-word="false" fo:text-indent="-0.009cm" style:auto-text-indent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margin-left="3.563cm" fo:margin-right="2.09cm" fo:margin-top="0.007cm" fo:margin-bottom="0.03cm" fo:text-align="center" style:justify-single-word="false" fo:text-indent="-0.009cm" style:auto-text-indent="false"/>
      <style:text-properties fo:font-size="10pt" fo:font-weight="bold" style:font-size-asian="10pt" style:font-weight-asian="bold"/>
    </style:style>
    <style:style style:name="P14" style:family="paragraph" style:parent-style-name="Text_20_body" style:master-page-name="">
      <style:paragraph-properties fo:margin-left="0cm" fo:margin-right="0cm" fo:margin-top="0.051cm" fo:margin-bottom="0cm" fo:text-align="start" style:justify-single-word="false" fo:orphans="2" fo:widows="2" fo:text-indent="0cm" style:auto-text-indent="false" style:page-number="auto" style:writing-mode="lr-tb"/>
    </style:style>
    <style:style style:name="P15" style:family="paragraph" style:parent-style-name="Text_20_body">
      <style:paragraph-properties fo:margin-left="-0.053cm" fo:margin-right="0cm" fo:margin-top="0.342cm" fo:margin-bottom="0cm" fo:line-height="103%" fo:text-align="justify" style:justify-single-word="false" fo:orphans="2" fo:widows="2" fo:text-indent="0.767cm" style:auto-text-indent="false" style:writing-mode="lr-tb"/>
    </style:style>
    <style:style style:name="P16" style:family="paragraph" style:parent-style-name="Table_20_Paragraph" style:list-style-name="L1">
      <style:paragraph-properties fo:margin-left="0.053cm" fo:margin-right="0.079cm" fo:margin-top="0.159cm" fo:margin-bottom="0cm" fo:line-height="0.443cm" fo:text-align="justify" style:justify-single-word="false" fo:orphans="2" fo:widows="2" fo:text-indent="0cm" style:auto-text-indent="false" style:writing-mode="lr-tb"/>
      <style:text-properties fo:font-size="11pt" style:font-size-asian="11pt" style:font-size-complex="11pt"/>
    </style:style>
    <style:style style:name="P17" style:family="paragraph" style:parent-style-name="Table_20_Paragraph">
      <style:paragraph-properties fo:margin-left="0.053cm" fo:margin-right="0.079cm" fo:margin-top="0.159cm" fo:margin-bottom="0cm" fo:line-height="0.443cm" fo:text-align="justify" style:justify-single-word="false" fo:orphans="2" fo:widows="2" fo:text-indent="0cm" style:auto-text-indent="false" style:writing-mode="lr-tb"/>
      <style:text-properties fo:font-size="12pt" style:font-size-asian="12pt" style:font-size-complex="12pt"/>
    </style:style>
    <style:style style:name="P18" style:family="paragraph" style:parent-style-name="Table_20_Paragraph">
      <style:paragraph-properties fo:margin-left="0.053cm" fo:margin-right="0.079cm" fo:margin-top="0.159cm" fo:margin-bottom="0cm" fo:line-height="0.443cm" fo:text-align="center" style:justify-single-word="false" fo:orphans="2" fo:widows="2" fo:text-indent="0cm" style:auto-text-indent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Paragraph">
      <style:paragraph-properties fo:margin-top="0.014cm" fo:margin-bottom="0cm" fo:line-height="0.487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Paragraph" style:master-page-name="">
      <style:paragraph-properties fo:margin-top="0.014cm" fo:margin-bottom="0cm" fo:line-height="0.487cm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Paragraph" style:list-style-name="">
      <style:paragraph-properties fo:margin-left="0.265cm" fo:margin-right="-0.053cm" fo:margin-top="0.002cm" fo:margin-bottom="0cm" fo:orphans="2" fo:widows="2" fo:text-indent="0cm" style:auto-text-indent="false" style:writing-mode="lr-tb"/>
      <style:text-properties fo:font-size="12pt" style:font-size-asian="12pt" style:font-size-complex="12pt"/>
    </style:style>
    <style:style style:name="P22" style:family="paragraph" style:parent-style-name="Table_20_Paragraph">
      <style:paragraph-properties fo:margin-left="0.194cm" fo:margin-right="0.15cm" fo:margin-top="0.002cm" fo:margin-bottom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Paragraph">
      <style:paragraph-properties fo:margin-left="0.194cm" fo:margin-right="0.15cm" fo:margin-top="0.002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Table_20_Paragraph" style:list-style-name="L11">
      <style:paragraph-properties fo:margin-left="0.194cm" fo:margin-right="0.15cm" fo:margin-top="0.002cm" fo:margin-bottom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5" style:family="paragraph" style:parent-style-name="Table_20_Paragraph">
      <style:paragraph-properties fo:margin-left="0.194cm" fo:margin-right="0cm" fo:margin-top="0.004cm" fo:margin-bottom="0cm" fo:line-height="0.448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able_20_Paragraph">
      <style:paragraph-properties fo:margin-left="0.194cm" fo:margin-right="0cm" fo:margin-top="0.011cm" fo:margin-bottom="0cm" fo:text-indent="0cm" style:auto-text-indent="false"/>
      <style:text-properties fo:font-size="12pt" style:font-size-asian="12pt" style:font-size-complex="12pt"/>
    </style:style>
    <style:style style:name="P27" style:family="paragraph" style:parent-style-name="Table_20_Paragraph">
      <style:paragraph-properties fo:margin-left="0.362cm" fo:margin-right="0cm" fo:margin-top="0.099cm" fo:margin-bottom="0cm" fo:text-indent="0cm" style:auto-text-indent="false"/>
      <style:text-properties fo:font-size="12pt" style:font-size-asian="12pt" style:font-size-complex="12pt"/>
    </style:style>
    <style:style style:name="P28" style:family="paragraph" style:parent-style-name="Table_20_Paragraph">
      <style:paragraph-properties fo:margin-left="0.379cm" fo:margin-right="0cm" fo:margin-top="0.011cm" fo:margin-bottom="0cm" fo:text-indent="0cm" style:auto-text-indent="false"/>
      <style:text-properties fo:font-size="12pt" style:font-size-asian="12pt" style:font-size-complex="12pt"/>
    </style:style>
    <style:style style:name="P29" style:family="paragraph" style:parent-style-name="Table_20_Paragraph">
      <style:paragraph-properties fo:margin-left="0.282cm" fo:margin-right="0cm" fo:margin-top="0.011cm" fo:margin-bottom="0cm" fo:text-indent="0cm" style:auto-text-indent="false"/>
      <style:text-properties fo:font-size="12pt" style:font-size-asian="12pt" style:font-size-complex="12pt"/>
    </style:style>
    <style:style style:name="P30" style:family="paragraph" style:parent-style-name="Table_20_Paragraph" style:master-page-name="">
      <style:paragraph-properties fo:line-height="0.487cm" fo:text-align="justify" style:justify-single-word="false" style:page-number="auto"/>
      <style:text-properties fo:font-size="12pt" style:font-size-asian="12pt" style:font-size-complex="12pt"/>
    </style:style>
    <style:style style:name="P31" style:family="paragraph" style:parent-style-name="List_20_Paragraph" style:list-style-name="WWNum1" style:master-page-name="">
      <style:paragraph-properties fo:margin-left="0cm" fo:margin-right="-0.026cm" fo:margin-top="0.023cm" fo:margin-bottom="0cm" fo:line-height="105%" fo:text-align="justify" style:justify-single-word="false" fo:orphans="2" fo:widows="2" fo:text-indent="0.9cm" style:auto-text-indent="false" style:page-number="auto" style:writing-mode="lr-tb">
        <style:tab-stops>
          <style:tab-stop style:position="1.005cm"/>
        </style:tab-stops>
      </style:paragraph-properties>
    </style:style>
    <style:style style:name="P32" style:family="paragraph" style:parent-style-name="List_20_Paragraph" style:list-style-name="WWNum1">
      <style:paragraph-properties fo:margin-left="0cm" fo:margin-right="-0.026cm" fo:margin-top="0.023cm" fo:margin-bottom="0cm" fo:line-height="105%" fo:text-align="justify" style:justify-single-word="false" fo:orphans="2" fo:widows="2" fo:text-indent="0.9cm" style:auto-text-indent="false" style:writing-mode="lr-tb">
        <style:tab-stops>
          <style:tab-stop style:position="1.005cm"/>
        </style:tab-stops>
      </style:paragraph-properties>
    </style:style>
    <style:style style:name="P33" style:family="paragraph" style:parent-style-name="List_20_Paragraph" style:list-style-name="WWNum1">
      <style:paragraph-properties fo:margin-left="0cm" fo:margin-right="-0.026cm" fo:margin-top="0.023cm" fo:margin-bottom="0cm" fo:line-height="105%" fo:text-align="justify" style:justify-single-word="false" fo:orphans="2" fo:widows="2" fo:text-indent="0.9cm" style:auto-text-indent="false" style:writing-mode="lr-tb">
        <style:tab-stops>
          <style:tab-stop style:position="1.005cm"/>
        </style:tab-stops>
      </style:paragraph-properties>
      <style:text-properties fo:font-size="12pt" style:font-size-asian="12pt" style:font-name-complex="Times New Roman" style:font-size-complex="12pt" style:font-weight-complex="bold"/>
    </style:style>
    <style:style style:name="P34" style:family="paragraph" style:parent-style-name="List_20_Paragraph">
      <style:paragraph-properties fo:margin-left="0cm" fo:margin-right="-0.026cm" fo:margin-top="0.023cm" fo:margin-bottom="0cm" fo:line-height="105%" fo:text-align="justify" style:justify-single-word="false" fo:orphans="2" fo:widows="2" fo:text-indent="0.9cm" style:auto-text-indent="false" style:writing-mode="lr-tb">
        <style:tab-stops>
          <style:tab-stop style:position="1.005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List_20_Paragraph" style:list-style-name="WWNum1">
      <style:paragraph-properties fo:margin-left="0cm" fo:margin-right="-0.026cm" fo:margin-top="0.023cm" fo:margin-bottom="0cm" fo:line-height="105%" fo:text-align="justify" style:justify-single-word="false" fo:orphans="2" fo:widows="2" fo:text-indent="0.9cm" style:auto-text-indent="false" style:writing-mode="lr-tb">
        <style:tab-stops>
          <style:tab-stop style:position="1.005cm"/>
        </style:tab-stops>
      </style:paragraph-properties>
      <style:text-properties fo:font-size="12pt" fo:language="ru" fo:country="RU" style:font-size-asian="12pt" style:font-name-complex="Times New Roman" style:font-size-complex="14pt" style:font-weight-complex="bold"/>
    </style:style>
    <style:style style:name="P36" style:family="paragraph" style:parent-style-name="List_20_Paragraph" style:list-style-name="WWNum9" style:master-page-name="">
      <style:paragraph-properties fo:margin-left="0.026cm" fo:margin-right="0.185cm" fo:margin-top="0.101cm" fo:margin-bottom="0cm" fo:line-height="101%" fo:text-align="justify" style:justify-single-word="false" fo:orphans="2" fo:widows="2" fo:text-indent="0.767cm" style:auto-text-indent="false" style:page-number="auto" style:writing-mode="lr-tb">
        <style:tab-stops>
          <style:tab-stop style:position="0.609cm"/>
        </style:tab-stops>
      </style:paragraph-properties>
    </style:style>
    <style:style style:name="P37" style:family="paragraph" style:parent-style-name="List_20_Paragraph" style:list-style-name="WWNum9" style:master-page-name="">
      <style:paragraph-properties fo:margin-left="0.026cm" fo:margin-right="0.106cm" fo:margin-top="0.101cm" fo:margin-bottom="0cm" fo:line-height="101%" fo:text-align="justify" style:justify-single-word="false" fo:orphans="2" fo:widows="2" fo:text-indent="0.767cm" style:auto-text-indent="false" style:page-number="auto" style:writing-mode="lr-tb">
        <style:tab-stops>
          <style:tab-stop style:position="0.609cm"/>
        </style:tab-stops>
      </style:paragraph-properties>
    </style:style>
    <style:style style:name="P38" style:family="paragraph" style:parent-style-name="List_20_Paragraph" style:list-style-name="WWNum9" style:master-page-name="">
      <style:paragraph-properties fo:margin-left="0.026cm" fo:margin-right="0.132cm" fo:margin-top="0.101cm" fo:margin-bottom="0cm" fo:line-height="101%" fo:text-align="justify" style:justify-single-word="false" fo:orphans="2" fo:widows="2" fo:text-indent="0.767cm" style:auto-text-indent="false" style:page-number="auto" style:writing-mode="lr-tb">
        <style:tab-stops>
          <style:tab-stop style:position="0.609cm"/>
        </style:tab-stops>
      </style:paragraph-properties>
    </style:style>
    <style:style style:name="P39" style:family="paragraph" style:parent-style-name="List_20_Paragraph" style:list-style-name="WWNum9">
      <style:paragraph-properties fo:margin-left="0.026cm" fo:margin-right="-0.132cm" fo:margin-top="0.101cm" fo:margin-bottom="0cm" fo:line-height="101%" fo:text-align="justify" style:justify-single-word="false" fo:orphans="2" fo:widows="2" fo:text-indent="0.767cm" style:auto-text-indent="false" style:writing-mode="lr-tb">
        <style:tab-stops>
          <style:tab-stop style:position="0.609cm"/>
        </style:tab-stops>
      </style:paragraph-properties>
    </style:style>
    <style:style style:name="P40" style:family="paragraph" style:parent-style-name="List_20_Paragraph" style:list-style-name="WWNum10" style:master-page-name="">
      <style:paragraph-properties fo:margin-left="-0.053cm" fo:margin-right="0.132cm" fo:margin-top="0.048cm" fo:margin-bottom="0cm" fo:line-height="103%" fo:text-align="justify" style:justify-single-word="false" fo:orphans="2" fo:widows="2" fo:text-indent="0.767cm" style:auto-text-indent="false" style:page-number="auto" style:writing-mode="lr-tb">
        <style:tab-stops>
          <style:tab-stop style:position="0.503cm"/>
        </style:tab-stops>
      </style:paragraph-properties>
    </style:style>
    <style:style style:name="P41" style:family="paragraph" style:parent-style-name="List_20_Paragraph" style:list-style-name="WWNum10">
      <style:paragraph-properties fo:margin-left="-0.053cm" fo:margin-right="0.132cm" fo:margin-top="0.048cm" fo:margin-bottom="0cm" fo:line-height="103%" fo:text-align="justify" style:justify-single-word="false" fo:orphans="2" fo:widows="2" fo:text-indent="0.767cm" style:auto-text-indent="false" style:writing-mode="lr-tb">
        <style:tab-stops>
          <style:tab-stop style:position="0.503cm"/>
        </style:tab-stops>
      </style:paragraph-properties>
    </style:style>
    <style:style style:name="P42" style:family="paragraph" style:parent-style-name="List_20_Paragraph" style:list-style-name="WWNum8">
      <style:paragraph-properties fo:margin-left="0.026cm" fo:margin-right="-0.106cm" fo:margin-top="0.023cm" fo:margin-bottom="0cm" fo:line-height="101%" fo:text-align="justify" style:justify-single-word="false" fo:orphans="2" fo:widows="2" fo:text-indent="0.767cm" style:auto-text-indent="false" style:writing-mode="lr-tb">
        <style:tab-stops>
          <style:tab-stop style:position="0.582cm"/>
        </style:tab-stops>
      </style:paragraph-properties>
    </style:style>
    <style:style style:name="P43" style:family="paragraph" style:parent-style-name="List_20_Paragraph" style:list-style-name="WWNum8" style:master-page-name="">
      <style:paragraph-properties fo:margin-left="-0.026cm" fo:margin-right="0cm" fo:margin-top="0.109cm" fo:margin-bottom="0cm" fo:line-height="98%" fo:text-align="center" style:justify-single-word="false" fo:orphans="2" fo:widows="2" fo:hyphenation-ladder-count="no-limit" fo:text-indent="0.767cm" style:auto-text-indent="false" style:page-number="auto" style:vertical-align="baseline" style:writing-mode="lr-tb">
        <style:tab-stops>
          <style:tab-stop style:position="0.767cm"/>
        </style:tab-stops>
      </style:paragraph-properties>
      <style:text-properties fo:font-size="11pt" fo:language="ru" fo:country="RU" style:font-size-asian="11pt" style:font-name-complex="Times New Roman" style:font-size-complex="11pt" fo:hyphenate="false" fo:hyphenation-remain-char-count="2" fo:hyphenation-push-char-count="2"/>
    </style:style>
    <style:style style:name="P44" style:family="paragraph" style:parent-style-name="List_20_Paragraph" style:list-style-name="WWNum8" style:master-page-name="">
      <style:paragraph-properties fo:margin-left="-0.026cm" fo:margin-right="0cm" fo:margin-top="0.109cm" fo:margin-bottom="0cm" fo:line-height="98%" fo:text-align="justify" style:justify-single-word="false" fo:orphans="2" fo:widows="2" fo:text-indent="0.767cm" style:auto-text-indent="false" style:page-number="auto" style:writing-mode="lr-tb">
        <style:tab-stops>
          <style:tab-stop style:position="0.767cm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List_20_Paragraph" style:list-style-name="WWNum8" style:master-page-name="">
      <style:paragraph-properties fo:margin-left="-0.079cm" fo:margin-right="0.026cm" fo:margin-top="0.148cm" fo:margin-bottom="0cm" fo:line-height="100%" fo:text-align="justify" style:justify-single-word="false" fo:orphans="2" fo:widows="2" fo:text-indent="0.767cm" style:auto-text-indent="false" style:page-number="auto" style:writing-mode="lr-tb">
        <style:tab-stops>
          <style:tab-stop style:position="0.714cm"/>
          <style:tab-stop style:position="0.767cm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List_20_Paragraph">
      <style:paragraph-properties fo:margin-left="-0.079cm" fo:margin-right="0.026cm" fo:margin-top="0.148cm" fo:margin-bottom="0cm" fo:line-height="100%" fo:text-align="justify" style:justify-single-word="false" fo:orphans="2" fo:widows="2" fo:text-indent="0.767cm" style:auto-text-indent="false" style:writing-mode="lr-tb">
        <style:tab-stops>
          <style:tab-stop style:position="0.714cm"/>
          <style:tab-stop style:position="0.767cm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List_20_Paragraph">
      <style:paragraph-properties fo:margin-left="0cm" fo:margin-right="0.079cm" fo:margin-top="0.161cm" fo:margin-bottom="0cm" fo:line-height="103%" fo:text-align="justify" style:justify-single-word="false" fo:orphans="2" fo:widows="2" fo:text-indent="0cm" style:auto-text-indent="false" style:writing-mode="lr-tb">
        <style:tab-stops>
          <style:tab-stop style:position="3.433cm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List_20_Paragraph" style:list-style-name="L19">
      <style:paragraph-properties fo:margin-left="0cm" fo:margin-right="0.079cm" fo:margin-top="0.161cm" fo:margin-bottom="0cm" fo:line-height="103%" fo:text-align="justify" style:justify-single-word="false" fo:orphans="2" fo:widows="2" fo:text-indent="0cm" style:auto-text-indent="false" style:writing-mode="lr-tb">
        <style:tab-stops>
          <style:tab-stop style:position="3.433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List_20_Paragraph">
      <style:paragraph-properties fo:margin-left="0cm" fo:margin-right="0.079cm" fo:margin-top="0.161cm" fo:margin-bottom="0cm" fo:line-height="103%" fo:text-align="center" style:justify-single-word="false" fo:orphans="2" fo:widows="2" fo:text-indent="0cm" style:auto-text-indent="false" style:writing-mode="lr-tb">
        <style:tab-stops>
          <style:tab-stop style:position="3.433cm"/>
        </style:tab-stops>
      </style:paragraph-properties>
      <style:text-properties fo:font-size="11pt" fo:language="ru" fo:country="RU" style:text-underline-style="none" style:font-size-asian="11pt" style:font-name-complex="Times New Roman" style:font-size-complex="11pt"/>
    </style:style>
    <style:style style:name="P50" style:family="paragraph" style:parent-style-name="List_20_Paragraph">
      <style:paragraph-properties fo:margin-left="0cm" fo:margin-right="0.079cm" fo:margin-top="0.161cm" fo:margin-bottom="0cm" fo:line-height="103%" fo:text-align="center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3.433cm"/>
        </style:tab-stops>
      </style:paragraph-properties>
      <style:text-properties fo:font-size="11pt" fo:language="ru" fo:country="RU" style:font-size-asian="11pt" style:font-name-complex="Times New Roman" style:font-size-complex="11pt" fo:hyphenate="false" fo:hyphenation-remain-char-count="2" fo:hyphenation-push-char-count="2"/>
    </style:style>
    <style:style style:name="P51" style:family="paragraph" style:parent-style-name="List_20_Paragraph" style:list-style-name="WW8Num7" style:master-page-name="">
      <style:paragraph-properties fo:margin-left="0.079cm" fo:margin-right="0.106cm" fo:margin-top="0.148cm" fo:margin-bottom="0cm" fo:line-height="100%" fo:text-align="center" style:justify-single-word="false" fo:orphans="2" fo:widows="2" fo:text-indent="0.75cm" style:auto-text-indent="false" style:page-number="auto" style:writing-mode="lr-tb">
        <style:tab-stops>
          <style:tab-stop style:position="0.714cm"/>
          <style:tab-stop style:position="0.767cm"/>
        </style:tab-stops>
      </style:paragraph-properties>
      <style:text-properties fo:font-size="11pt" fo:language="ru" fo:country="RU" style:font-size-asian="11pt" style:font-name-complex="Times New Roman" style:font-size-complex="11pt"/>
    </style:style>
    <style:style style:name="P52" style:family="paragraph" style:parent-style-name="List_20_Paragraph" style:list-style-name="" style:master-page-name="">
      <style:paragraph-properties fo:margin-left="0.079cm" fo:margin-right="0.106cm" fo:margin-top="0.109cm" fo:margin-bottom="0cm" fo:line-height="98%" fo:text-align="center" style:justify-single-word="false" fo:orphans="2" fo:widows="2" fo:hyphenation-ladder-count="no-limit" fo:text-indent="-0.026cm" style:auto-text-indent="false" style:page-number="auto" style:vertical-align="baseline" style:writing-mode="lr-tb">
        <style:tab-stops>
          <style:tab-stop style:position="0.767cm"/>
        </style:tab-stops>
      </style:paragraph-properties>
      <style:text-properties fo:font-size="11pt" fo:language="ru" fo:country="RU" style:font-size-asian="11pt" style:font-name-complex="Times New Roman" style:font-size-complex="11pt" fo:hyphenate="false" fo:hyphenation-remain-char-count="2" fo:hyphenation-push-char-count="2"/>
    </style:style>
    <style:style style:name="P53" style:family="paragraph" style:parent-style-name="List_20_Paragraph" style:master-page-name="">
      <style:paragraph-properties fo:margin-left="0cm" fo:margin-right="0cm" fo:margin-top="0.023cm" fo:margin-bottom="0cm" fo:line-height="101%" fo:text-align="justify" style:justify-single-word="false" fo:orphans="2" fo:widows="2" fo:text-indent="0cm" style:auto-text-indent="false" style:page-number="auto" style:writing-mode="lr-tb">
        <style:tab-stops>
          <style:tab-stop style:position="0.582cm"/>
        </style:tab-stops>
      </style:paragraph-properties>
    </style:style>
    <style:style style:name="P54" style:family="paragraph" style:parent-style-name="List_20_Paragraph" style:list-style-name="WWNum8" style:master-page-name="">
      <style:paragraph-properties fo:margin-left="0.026cm" fo:margin-right="0.023cm" fo:margin-top="0.023cm" fo:margin-bottom="0cm" fo:line-height="101%" fo:text-align="justify" style:justify-single-word="false" fo:orphans="2" fo:widows="2" fo:text-indent="0.767cm" style:auto-text-indent="false" style:page-number="auto" style:writing-mode="lr-tb">
        <style:tab-stops>
          <style:tab-stop style:position="0.582cm"/>
        </style:tab-stops>
      </style:paragraph-properties>
    </style:style>
    <style:style style:name="P55" style:family="paragraph" style:parent-style-name="List_20_Paragraph">
      <style:paragraph-properties fo:margin-left="0.026cm" fo:margin-right="0.979cm" fo:margin-top="0.023cm" fo:margin-bottom="0cm" fo:line-height="101%" fo:text-align="justify" style:justify-single-word="false" fo:orphans="2" fo:widows="2" fo:text-indent="0cm" style:auto-text-indent="false" style:writing-mode="lr-tb">
        <style:tab-stops>
          <style:tab-stop style:position="0.582cm"/>
        </style:tab-stops>
      </style:paragraph-properties>
    </style:style>
    <style:style style:name="P56" style:family="paragraph" style:parent-style-name="List_20_Paragraph" style:master-page-name="">
      <style:paragraph-properties fo:margin-left="0.026cm" fo:margin-right="0.106cm" fo:margin-top="0.023cm" fo:margin-bottom="0cm" fo:line-height="101%" fo:text-align="justify" style:justify-single-word="false" fo:orphans="2" fo:widows="2" fo:text-indent="0cm" style:auto-text-indent="false" style:page-number="auto" style:writing-mode="lr-tb">
        <style:tab-stops>
          <style:tab-stop style:position="0.582cm"/>
        </style:tab-stops>
      </style:paragraph-properties>
    </style:style>
    <style:style style:name="P57" style:family="paragraph" style:parent-style-name="List_20_Paragraph" style:master-page-name="">
      <style:paragraph-properties fo:margin-left="0cm" fo:margin-right="0cm" fo:margin-top="0.161cm" fo:margin-bottom="0cm" fo:line-height="103%" fo:text-align="justify" style:justify-single-word="false" fo:orphans="2" fo:widows="2" fo:text-indent="1.311cm" style:auto-text-indent="false" style:page-number="auto" style:writing-mode="lr-tb">
        <style:tab-stops>
          <style:tab-stop style:position="3.433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Standard_20__28_user_29_" style:list-style-name="L2">
      <style:paragraph-properties style:line-height-at-least="0.041cm" fo:text-align="justify" style:justify-single-word="false"/>
      <style:text-properties fo:font-size="11pt" fo:language="ru" fo:country="RU" style:font-size-asian="11pt" style:font-name-complex="Times New Roman" style:font-size-complex="11pt"/>
    </style:style>
    <style:style style:name="P59" style:family="paragraph" style:parent-style-name="Standard_20__28_user_29_" style:list-style-name="WWNum3" style:master-page-name="">
      <style:paragraph-properties fo:margin-left="0cm" fo:margin-right="-0.053cm" style:line-height-at-least="0.041cm" fo:text-align="justify" style:justify-single-word="false" fo:orphans="0" fo:widows="0" fo:hyphenation-ladder-count="no-limit" fo:text-indent="0cm" style:auto-text-indent="false" style:page-number="auto" style:vertical-align="baseline">
        <style:tab-stops/>
      </style:paragraph-properties>
      <style:text-properties fo:font-size="12pt" fo:language="ru" fo:country="RU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0" style:family="paragraph" style:parent-style-name="Standard_20__28_user_29_" style:list-style-name="WWNum3">
      <style:paragraph-properties fo:margin-left="0cm" fo:margin-right="-0.053cm" style:line-height-at-least="0.041cm" fo:text-align="justify" style:justify-single-word="false" fo:orphans="0" fo:widows="0" fo:hyphenation-ladder-count="no-limit" fo:text-indent="0cm" style:auto-text-indent="false" style:vertical-align="baseline">
        <style:tab-stops/>
      </style:paragraph-properties>
      <style:text-properties fo:font-size="12pt" fo:language="ru" fo:country="RU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1" style:family="paragraph" style:parent-style-name="Standard_20__28_user_29_" style:list-style-name="WWNum3">
      <style:paragraph-properties fo:margin-left="0cm" fo:margin-right="-0.053cm" fo:margin-top="0.035cm" fo:margin-bottom="0cm" style:line-height-at-least="0.041cm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fo:font-size="12pt" fo:letter-spacing="0.002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2" style:family="paragraph" style:parent-style-name="Standard_20__28_user_29_" style:list-style-name="WW8Num7">
      <style:paragraph-properties fo:margin-left="0cm" fo:margin-right="0cm" style:line-height-at-least="0.041cm" fo:text-align="center" style:justify-single-word="false" fo:text-indent="1.501cm" style:auto-text-indent="false"/>
      <style:text-properties fo:font-size="11pt" fo:language="ru" fo:country="RU" fo:font-style="normal" style:text-underline-style="none" style:font-size-asian="11pt" style:font-style-asian="normal" style:font-name-complex="Times New Roman" style:font-size-complex="11pt" style:font-style-complex="normal"/>
    </style:style>
    <style:style style:name="P63" style:family="paragraph" style:parent-style-name="Standard_20__28_user_29_">
      <style:paragraph-properties fo:margin-left="0.106cm" fo:margin-right="0.106cm" style:line-height-at-least="0.041cm" fo:text-align="center" style:justify-single-word="false" fo:orphans="0" fo:widows="0" fo:hyphenation-ladder-count="no-limit" fo:text-indent="-0.053cm" style:auto-text-indent="false" style:vertical-align="baseline"/>
      <style:text-properties fo:font-size="11pt" fo:language="ru" fo:country="RU" style:font-size-asian="11pt" style:font-name-complex="Times New Roman" style:font-size-complex="11pt" fo:hyphenate="false" fo:hyphenation-remain-char-count="2" fo:hyphenation-push-char-count="2"/>
    </style:style>
    <style:style style:name="P64" style:family="paragraph" style:parent-style-name="Standard_20__28_user_29_">
      <style:paragraph-properties fo:margin-left="0.106cm" fo:margin-right="0.106cm" style:line-height-at-least="0.041cm" fo:text-align="center" style:justify-single-word="false" fo:orphans="0" fo:widows="0" fo:hyphenation-ladder-count="no-limit" fo:text-indent="-0.053cm" style:auto-text-indent="false" fo:background-color="#ff950e" style:vertical-align="baseline">
        <style:background-image/>
      </style:paragraph-properties>
      <style:text-properties fo:font-size="12pt" fo:language="ru" fo:country="RU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5" style:family="paragraph" style:parent-style-name="Standard_20__28_user_29_">
      <style:paragraph-properties fo:margin-left="0.106cm" fo:margin-right="0.106cm" style:line-height-at-least="0.041cm" fo:text-align="center" style:justify-single-word="false" fo:orphans="0" fo:widows="0" fo:hyphenation-ladder-count="no-limit" fo:text-indent="0.132cm" style:auto-text-indent="false" style:vertical-align="baseline"/>
      <style:text-properties fo:font-size="11pt" fo:language="ru" fo:country="RU" style:font-size-asian="11pt" style:font-name-complex="Times New Roman" style:font-size-complex="11pt" fo:hyphenate="false" fo:hyphenation-remain-char-count="2" fo:hyphenation-push-char-count="2"/>
    </style:style>
    <style:style style:name="P66" style:family="paragraph" style:parent-style-name="Heading_20_1">
      <style:paragraph-properties fo:margin-left="4.311cm" fo:margin-right="2.845cm" fo:margin-top="0.116cm" fo:margin-bottom="0cm" fo:text-align="center" style:justify-single-word="false" fo:text-indent="0cm" style:auto-text-indent="false"/>
    </style:style>
    <style:style style:name="P67" style:family="paragraph" style:parent-style-name="Heading_20_1" style:master-page-name="">
      <style:paragraph-properties fo:margin-left="-0.079cm" fo:margin-right="0cm" fo:text-align="center" style:justify-single-word="false" fo:orphans="2" fo:widows="2" fo:text-indent="0cm" style:auto-text-indent="false" style:page-number="auto" style:writing-mode="lr-tb"/>
    </style:style>
    <style:style style:name="P68" style:family="paragraph" style:parent-style-name="Heading_20_1">
      <style:paragraph-properties fo:margin-left="-0.079cm" fo:margin-right="0cm" fo:text-align="center" style:justify-single-word="false" fo:orphans="2" fo:widows="2" fo:text-indent="0cm" style:auto-text-indent="false" style:writing-mode="lr-tb"/>
    </style:style>
    <style:style style:name="P69" style:family="paragraph" style:parent-style-name="Heading_20_1" style:list-style-name="WWNum1">
      <style:paragraph-properties fo:margin-left="-0.026cm" fo:margin-right="0cm" fo:margin-top="0.042cm" fo:margin-bottom="0cm" fo:line-height="100%" fo:text-align="center" style:justify-single-word="false" fo:orphans="2" fo:widows="2" fo:text-indent="0.556cm" style:auto-text-indent="false" style:writing-mode="lr-tb">
        <style:tab-stops>
          <style:tab-stop style:position="-0.026cm"/>
        </style:tab-stops>
      </style:paragraph-properties>
    </style:style>
    <style:style style:name="P70" style:family="paragraph" style:parent-style-name="Heading_20_1" style:master-page-name="">
      <style:paragraph-properties fo:margin-left="-0.053cm" fo:margin-right="0cm" fo:margin-top="0.125cm" fo:margin-bottom="0cm" fo:text-align="center" style:justify-single-word="false" fo:orphans="2" fo:widows="2" fo:text-indent="0cm" style:auto-text-indent="false" style:page-number="auto" style:writing-mode="lr-tb"/>
    </style:style>
    <style:style style:name="P71" style:family="paragraph" style:parent-style-name="Heading_20_1">
      <style:paragraph-properties fo:margin-left="-0.053cm" fo:margin-right="0cm" fo:margin-top="0.125cm" fo:margin-bottom="0cm" fo:text-align="center" style:justify-single-word="false" fo:orphans="2" fo:widows="2" fo:text-indent="0cm" style:auto-text-indent="false" style:writing-mode="lr-tb"/>
    </style:style>
    <style:style style:name="P72" style:family="paragraph" style:parent-style-name="Heading_20_1">
      <style:paragraph-properties fo:margin-left="6.378cm" fo:margin-right="0cm" fo:margin-top="0.035cm" fo:margin-bottom="0cm" fo:text-indent="0cm" style:auto-text-indent="false"/>
    </style:style>
    <style:style style:name="P73" style:family="paragraph" style:parent-style-name="Heading_20_1" style:list-style-name="WWNum8" style:master-page-name="">
      <style:paragraph-properties fo:margin-left="0.026cm" fo:margin-right="0cm" fo:margin-top="0.035cm" fo:margin-bottom="0cm" fo:line-height="100%" fo:text-align="start" style:justify-single-word="false" fo:orphans="2" fo:widows="2" fo:text-indent="0.582cm" style:auto-text-indent="false" style:page-number="auto" style:writing-mode="lr-tb">
        <style:tab-stops>
          <style:tab-stop style:position="0.609cm"/>
        </style:tab-stops>
      </style:paragraph-properties>
    </style:style>
    <style:style style:name="P74" style:family="paragraph" style:parent-style-name="Heading_20_1" style:list-style-name="WWNum8" style:master-page-name="">
      <style:paragraph-properties fo:margin-left="0cm" fo:margin-right="0cm" fo:margin-top="0cm" fo:margin-bottom="0cm" fo:line-height="100%" fo:text-align="justify" style:justify-single-word="false" fo:orphans="2" fo:widows="2" fo:text-indent="0.556cm" style:auto-text-indent="false" style:page-number="auto" style:writing-mode="lr-tb">
        <style:tab-stops>
          <style:tab-stop style:position="0.609cm"/>
        </style:tab-stops>
      </style:paragraph-properties>
    </style:style>
    <style:style style:name="P75" style:family="paragraph" style:parent-style-name="Heading_20_1" style:list-style-name="WWNum8">
      <style:paragraph-properties fo:margin-left="-0.079cm" fo:margin-right="0cm" fo:margin-top="0cm" fo:margin-bottom="0cm" fo:line-height="100%" fo:text-align="start" style:justify-single-word="false" fo:orphans="2" fo:widows="2" fo:text-indent="0.556cm" style:auto-text-indent="false" style:writing-mode="lr-tb">
        <style:tab-stops>
          <style:tab-stop style:position="0.397cm"/>
          <style:tab-stop style:position="0.503cm"/>
        </style:tab-stops>
      </style:paragraph-properties>
    </style:style>
    <style:style style:name="P76" style:family="paragraph" style:parent-style-name="Heading_20_1" style:master-page-name="">
      <style:paragraph-properties fo:margin-left="-0.079cm" fo:margin-right="0cm" fo:margin-top="0cm" fo:margin-bottom="0cm" fo:line-height="100%" fo:text-align="justify" style:justify-single-word="false" fo:orphans="2" fo:widows="2" fo:text-indent="1.217cm" style:auto-text-indent="false" style:page-number="auto" style:writing-mode="lr-tb">
        <style:tab-stops>
          <style:tab-stop style:position="0.397cm"/>
          <style:tab-stop style:position="0.503cm"/>
        </style:tab-stops>
      </style:paragraph-properties>
    </style:style>
    <style:style style:name="P77" style:family="paragraph" style:parent-style-name="Heading_20_1" style:list-style-name="WWNum8" style:master-page-name="">
      <style:paragraph-properties fo:margin-left="0.023cm" fo:margin-right="0cm" fo:margin-top="0cm" fo:margin-bottom="0cm" fo:line-height="0.471cm" fo:text-align="start" style:justify-single-word="false" fo:orphans="2" fo:widows="2" fo:text-indent="0.023cm" style:auto-text-indent="false" style:page-number="auto" style:writing-mode="lr-tb">
        <style:tab-stops>
          <style:tab-stop style:position="3.431cm"/>
          <style:tab-stop style:position="3.433cm"/>
        </style:tab-stops>
      </style:paragraph-properties>
      <style:text-properties fo:font-size="12pt" style:font-size-asian="12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3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4" style:family="paragraph" style:parent-style-name="Table_20_Contents">
      <style:paragraph-properties fo:text-align="center" style:justify-single-word="false" fo:background-color="#ffff66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5" style:family="paragraph" style:parent-style-name="Table_20_Contents">
      <style:paragraph-properties fo:text-align="center" style:justify-single-word="false" fo:background-color="#ffff66">
        <style:background-image/>
      </style:paragraph-properties>
      <style:text-properties fo:font-size="12pt" style:font-size-asian="12pt" style:font-size-complex="12pt"/>
    </style:style>
    <style:style style:name="P86" style:family="paragraph" style:parent-style-name="Table_20_Contents" style:list-style-name="L1">
      <style:paragraph-properties fo:margin-top="0.159cm" fo:margin-bottom="0cm" fo:line-height="0.443cm" fo:text-align="justify" style:justify-single-word="false" fo:orphans="2" fo:widows="2" style:writing-mode="lr-tb"/>
      <style:text-properties fo:font-size="11pt" style:font-size-asian="11pt" style:font-size-complex="11pt"/>
    </style:style>
    <style:style style:name="P87" style:family="paragraph" style:parent-style-name="Table_20_Contents">
      <style:paragraph-properties fo:text-align="center" style:justify-single-word="false" fo:background-color="#ff9999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8" style:family="paragraph" style:parent-style-name="Table_20_Contents">
      <style:paragraph-properties fo:text-align="center" style:justify-single-word="false" fo:background-color="#ff9999">
        <style:background-image/>
      </style:paragraph-properties>
      <style:text-properties fo:font-size="11pt" style:font-size-asian="11pt" style:font-size-complex="11pt"/>
    </style:style>
    <style:style style:name="P89" style:family="paragraph" style:parent-style-name="Table_20_Contents">
      <style:paragraph-properties fo:text-align="center" style:justify-single-word="false" fo:background-color="#6666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0" style:family="paragraph" style:parent-style-name="Table_20_Contents">
      <style:paragraph-properties fo:text-align="center" style:justify-single-word="false" fo:background-color="#6666ff">
        <style:background-image/>
      </style:paragraph-properties>
      <style:text-properties fo:font-size="11pt" style:font-size-asian="11pt" style:font-size-complex="11pt"/>
    </style:style>
    <style:style style:name="P91" style:family="paragraph" style:parent-style-name="Standard" style:list-style-name="">
      <style:paragraph-properties fo:text-align="justify" style:justify-single-word="false" style:text-autospace="none"/>
    </style:style>
    <style:style style:name="P92" style:family="paragraph" style:parent-style-name="Standard" style:list-style-name="L4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93" style:family="paragraph" style:parent-style-name="Standard" style:list-style-name="L5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94" style:family="paragraph" style:parent-style-name="Standard" style:list-style-name="L6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95" style:family="paragraph" style:parent-style-name="Standard" style:list-style-name="L7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96" style:family="paragraph" style:parent-style-name="Standard" style:list-style-name="L8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97" style:family="paragraph" style:parent-style-name="Standard" style:list-style-name="L9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98" style:family="paragraph" style:parent-style-name="Standard" style:list-style-name="L10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99" style:family="paragraph" style:parent-style-name="Standard" style:list-style-name="L4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0" style:family="paragraph" style:parent-style-name="Standard" style:list-style-name="">
      <style:paragraph-properties fo:text-align="justify" style:justify-single-word="false" style:text-autospace="none"/>
      <style:text-properties style:font-name="Times New Roman2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01" style:family="paragraph" style:parent-style-name="Standard" style:list-style-name="">
      <style:paragraph-properties fo:text-align="justify" style:justify-single-word="false" style:text-autospace="none"/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P102" style:family="paragraph" style:parent-style-name="Standard" style:list-style-name="">
      <style:paragraph-properties fo:text-align="center" style:justify-single-word="false" style:text-autospace="none"/>
      <style:text-properties style:font-name="Times New Roman2" fo:font-size="12pt" style:font-name-asian="TimesNewRomanPS-BoldMT" style:font-size-asian="12pt" style:font-name-complex="TimesNewRomanPS-BoldMT" style:font-size-complex="12pt"/>
    </style:style>
    <style:style style:name="P103" style:family="paragraph" style:parent-style-name="Standard" style:list-style-name="L12">
      <style:paragraph-properties fo:text-align="justify" style:justify-single-word="false" style:text-autospace="none"/>
      <style:text-properties style:font-name="Times New Roman2" fo:font-size="10pt" style:font-name-asian="TimesNewRomanPS-BoldMT" style:font-size-asian="10pt" style:font-name-complex="TimesNewRomanPS-BoldMT" style:font-size-complex="10pt"/>
    </style:style>
    <style:style style:name="P104" style:family="paragraph" style:parent-style-name="Standard" style:list-style-name="" style:master-page-name="">
      <style:paragraph-properties fo:margin-left="0.132cm" fo:margin-right="0cm" fo:text-align="justify" style:justify-single-word="false" fo:orphans="2" fo:widows="2" fo:text-indent="1.085cm" style:auto-text-indent="false" style:page-number="auto" style:writing-mode="lr-tb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5" style:family="paragraph" style:parent-style-name="Standard" style:list-style-name="">
      <style:paragraph-properties fo:margin-left="0.132cm" fo:margin-right="0cm" fo:text-align="justify" style:justify-single-word="false" fo:orphans="2" fo:widows="2" fo:text-indent="1.085cm" style:auto-text-indent="false" style:writing-mode="lr-tb"/>
    </style:style>
    <style:style style:name="P106" style:family="paragraph" style:parent-style-name="Standard" style:list-style-name="">
      <style:paragraph-properties fo:margin-left="0.132cm" fo:margin-right="0cm" fo:text-align="justify" style:justify-single-word="false" fo:orphans="2" fo:widows="2" fo:text-indent="1.085cm" style:auto-text-indent="false" style:writing-mode="lr-tb"/>
      <style:text-properties fo:font-size="12pt" style:font-size-asian="12pt" style:font-size-complex="12pt"/>
    </style:style>
    <style:style style:name="P107" style:family="paragraph" style:parent-style-name="Standard" style:list-style-name="WWNum1">
      <style:paragraph-properties fo:margin-left="-0.026cm" fo:margin-right="0cm" fo:margin-top="0.042cm" fo:margin-bottom="0cm" fo:line-height="100%" fo:text-align="center" style:justify-single-word="false" fo:orphans="2" fo:widows="2" fo:text-indent="0.556cm" style:auto-text-indent="false" style:writing-mode="lr-tb">
        <style:tab-stops>
          <style:tab-stop style:position="-0.026cm"/>
        </style:tab-stops>
      </style:paragraph-properties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108" style:family="paragraph" style:parent-style-name="Standard">
      <style:paragraph-properties fo:margin-left="-0.026cm" fo:margin-right="0cm" fo:margin-top="0.042cm" fo:margin-bottom="0cm" fo:line-height="100%" fo:text-align="center" style:justify-single-word="false" fo:orphans="2" fo:widows="2" fo:text-indent="0.556cm" style:auto-text-indent="false" style:writing-mode="lr-tb">
        <style:tab-stops>
          <style:tab-stop style:position="-0.026cm"/>
        </style:tab-stops>
      </style:paragraph-properties>
      <style:text-properties style:font-name="Times New Roman2" fo:font-size="10pt" style:font-name-asian="TimesNewRomanPS-BoldMT" style:font-size-asian="10pt" style:font-name-complex="TimesNewRomanPS-BoldMT" style:font-size-complex="10pt"/>
    </style:style>
    <style:style style:name="P109" style:family="paragraph" style:parent-style-name="Text_20_body">
      <style:paragraph-properties fo:margin-left="0.079cm" fo:margin-right="-0.079cm" fo:margin-top="0.051cm" fo:margin-bottom="0cm" fo:line-height="103%" fo:text-align="start" style:justify-single-word="false" fo:orphans="2" fo:widows="2" fo:text-indent="0.997cm" style:auto-text-indent="false" style:writing-mode="lr-tb">
        <style:tab-stops>
          <style:tab-stop style:position="0.503cm"/>
        </style:tab-stops>
      </style:paragraph-properties>
      <style:text-properties fo:font-size="12pt" fo:letter-spacing="0.002cm" fo:language="ru" fo:country="RU" fo:font-style="normal" fo:font-weight="bold" style:font-size-asian="12pt" style:font-style-asian="normal" style:font-weight-asian="bold" style:font-name-complex="Times New Roman" style:font-size-complex="12pt" style:font-weight-complex="bold"/>
    </style:style>
    <style:style style:name="P110" style:family="paragraph" style:parent-style-name="Text_20_body">
      <style:paragraph-properties fo:margin-left="0.079cm" fo:margin-right="-0.079cm" fo:margin-top="0.051cm" fo:margin-bottom="0cm" fo:line-height="103%" fo:text-align="justify" style:justify-single-word="false" fo:orphans="2" fo:widows="2" fo:text-indent="0.997cm" style:auto-text-indent="false" style:writing-mode="lr-tb">
        <style:tab-stops>
          <style:tab-stop style:position="0.503cm"/>
        </style:tab-stops>
      </style:paragraph-properties>
      <style:text-properties fo:font-weight="normal" style:font-weight-asian="normal" style:font-weight-complex="normal"/>
    </style:style>
    <style:style style:name="P111" style:family="paragraph" style:parent-style-name="Text_20_body">
      <style:paragraph-properties fo:margin-left="0.079cm" fo:margin-right="-0.079cm" fo:margin-top="0.051cm" fo:margin-bottom="0cm" fo:line-height="103%" fo:text-align="justify" style:justify-single-word="false" fo:orphans="2" fo:widows="2" fo:text-indent="0.997cm" style:auto-text-indent="false" style:writing-mode="lr-tb">
        <style:tab-stops>
          <style:tab-stop style:position="0.503cm"/>
        </style:tab-stops>
      </style:paragraph-properties>
    </style:style>
    <style:style style:name="P112" style:family="paragraph" style:parent-style-name="Text_20_body">
      <style:paragraph-properties fo:text-align="start" style:justify-single-word="false"/>
      <style:text-properties fo:font-size="10pt" style:font-size-asian="10pt"/>
    </style:style>
    <style:style style:name="P113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14" style:family="paragraph" style:parent-style-name="Text_20_body" style:list-style-name="L3">
      <style:paragraph-properties fo:margin-left="0cm" fo:margin-right="0.053cm" fo:margin-top="0.039cm" fo:margin-bottom="0cm" fo:line-height="105%" fo:text-align="justify" style:justify-single-word="false" fo:orphans="2" fo:widows="2" fo:text-indent="0cm" style:auto-text-indent="false" style:writing-mode="lr-tb"/>
    </style:style>
    <style:style style:name="P115" style:family="paragraph" style:parent-style-name="Text_20_body" style:list-style-name="L13" style:master-page-name="">
      <style:paragraph-properties fo:margin-left="0cm" fo:margin-right="0.026cm" fo:margin-top="0.039cm" fo:margin-bottom="0cm" fo:line-height="103%" fo:text-align="justify" style:justify-single-word="false" fo:orphans="2" fo:widows="2" fo:text-indent="0cm" style:auto-text-indent="false" style:page-number="auto" style:writing-mode="lr-tb"/>
    </style:style>
    <style:style style:name="P116" style:family="paragraph" style:parent-style-name="Text_20_body" style:list-style-name="L14">
      <style:paragraph-properties fo:margin-top="0.039cm" fo:margin-bottom="0cm" fo:line-height="103%" fo:text-align="justify" style:justify-single-word="false" fo:orphans="2" fo:widows="2" style:writing-mode="lr-tb"/>
    </style:style>
    <style:style style:name="P117" style:family="paragraph" style:parent-style-name="Text_20_body" style:list-style-name="L15">
      <style:paragraph-properties fo:margin-top="0.039cm" fo:margin-bottom="0cm" fo:line-height="103%" fo:text-align="justify" style:justify-single-word="false" fo:orphans="2" fo:widows="2" style:writing-mode="lr-tb"/>
      <style:text-properties fo:font-size="12pt" style:font-size-asian="12pt" style:font-size-complex="12pt"/>
    </style:style>
    <style:style style:name="P118" style:family="paragraph" style:parent-style-name="Text_20_body" style:list-style-name="L14">
      <style:paragraph-properties fo:margin-top="0.039cm" fo:margin-bottom="0cm" fo:line-height="103%" fo:text-align="justify" style:justify-single-word="false" fo:orphans="2" fo:widows="2" style:writing-mode="lr-tb"/>
      <style:text-properties fo:font-size="12pt" style:font-size-asian="12pt" style:font-size-complex="12pt"/>
    </style:style>
    <style:style style:name="P119" style:family="paragraph" style:parent-style-name="Text_20_body">
      <style:paragraph-properties fo:margin-left="-0.053cm" fo:margin-right="0.185cm" fo:margin-top="0.342cm" fo:margin-bottom="0cm" fo:line-height="103%" fo:text-align="justify" style:justify-single-word="false" fo:orphans="2" fo:widows="2" fo:text-indent="0.767cm" style:auto-text-indent="false" style:writing-mode="lr-tb"/>
    </style:style>
    <style:style style:name="P120" style:family="paragraph" style:parent-style-name="Text_20_body" style:master-page-name="">
      <style:paragraph-properties fo:margin-left="0.053cm" fo:margin-right="-0.026cm" fo:margin-top="0.042cm" fo:margin-bottom="0cm" fo:line-height="105%" fo:text-align="justify" style:justify-single-word="false" fo:orphans="2" fo:widows="2" fo:text-indent="0.767cm" style:auto-text-indent="false" style:page-number="auto" style:writing-mode="lr-tb"/>
    </style:style>
    <style:style style:name="P121" style:family="paragraph" style:parent-style-name="Text_20_body" style:list-style-name="">
      <style:paragraph-properties fo:margin-left="-0.079cm" fo:margin-right="0cm" fo:margin-top="0cm" fo:margin-bottom="0cm" fo:line-height="100%" fo:text-align="justify" style:justify-single-word="false" fo:orphans="2" fo:widows="2" fo:text-indent="1.217cm" style:auto-text-indent="false" style:writing-mode="lr-tb">
        <style:tab-stops>
          <style:tab-stop style:position="0.397cm"/>
          <style:tab-stop style:position="0.503cm"/>
        </style:tab-stops>
      </style:paragraph-properties>
    </style:style>
    <style:style style:name="P122" style:family="paragraph">
      <style:paragraph-properties fo:text-align="center"/>
      <style:text-properties fo:font-size="18pt"/>
    </style:style>
    <style:style style:name="T1" style:family="text">
      <style:text-properties fo:letter-spacing="-0.009cm"/>
    </style:style>
    <style:style style:name="T2" style:family="text">
      <style:text-properties fo:letter-spacing="-0.009cm" fo:language="ru" fo:country="RU" style:font-name-complex="Times New Roman"/>
    </style:style>
    <style:style style:name="T3" style:family="text">
      <style:text-properties fo:letter-spacing="-0.009cm" fo:font-weight="bold" style:font-weight-asian="bold" style:font-weight-complex="bold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ru" fo:country="RU" style:font-name-complex="Times New Roman"/>
    </style:style>
    <style:style style:name="T6" style:family="text">
      <style:text-properties fo:letter-spacing="-0.007cm" fo:font-weight="bold" style:font-weight-asian="bold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letter-spacing="0.002cm" style:font-size-asian="12pt"/>
    </style:style>
    <style:style style:name="T11" style:family="text">
      <style:text-properties fo:font-size="12pt" fo:letter-spacing="0.002cm" style:font-size-asian="12pt" style:font-size-complex="12pt"/>
    </style:style>
    <style:style style:name="T12" style:family="text">
      <style:text-properties fo:font-size="12pt" fo:letter-spacing="0.002cm" fo:font-weight="bold" style:font-size-asian="12pt" style:font-weight-asian="bold" style:font-size-complex="12pt" style:font-weight-complex="bold"/>
    </style:style>
    <style:style style:name="T13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14" style:family="text">
      <style:text-properties fo:font-size="12pt" fo:letter-spacing="0.002cm" fo:font-style="italic" style:font-size-asian="12pt" style:font-style-asian="italic" style:font-size-complex="12pt"/>
    </style:style>
    <style:style style:name="T15" style:family="text">
      <style:text-properties fo:font-size="12pt" fo:letter-spacing="0.002cm" fo:font-style="italic" fo:font-weight="normal" style:font-size-asian="12pt" style:font-style-asian="italic" style:font-weight-asian="normal" style:font-size-complex="12pt" style:font-weight-complex="normal"/>
    </style:style>
    <style:style style:name="T16" style:family="text">
      <style:text-properties fo:font-size="12pt" fo:letter-spacing="0.002cm" fo:language="ru" fo:country="RU" fo:font-style="normal" style:font-size-asian="12pt" style:font-style-asian="normal" style:font-name-complex="Times New Roman" style:font-size-complex="12pt" style:font-style-complex="normal"/>
    </style:style>
    <style:style style:name="T17" style:family="text">
      <style:text-properties fo:font-size="12pt" fo:letter-spacing="0.002cm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size="12pt" fo:letter-spacing="0.002cm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letter-spacing="-0.101cm" style:font-size-asian="12pt"/>
    </style:style>
    <style:style style:name="T20" style:family="text">
      <style:text-properties fo:font-size="12pt" fo:letter-spacing="-0.101cm" style:font-size-asian="12pt" style:font-size-complex="12pt"/>
    </style:style>
    <style:style style:name="T21" style:family="text">
      <style:text-properties fo:font-size="12pt" fo:letter-spacing="-0.101cm" fo:font-weight="bold" style:font-size-asian="12pt" style:font-weight-asian="bold" style:font-size-complex="12pt" style:font-weight-complex="bold"/>
    </style:style>
    <style:style style:name="T22" style:family="text">
      <style:text-properties fo:font-size="12pt" fo:letter-spacing="-0.005cm" style:font-size-asian="12pt"/>
    </style:style>
    <style:style style:name="T23" style:family="text">
      <style:text-properties fo:font-size="12pt" fo:letter-spacing="-0.005cm" style:font-size-asian="12pt" style:font-size-complex="12pt"/>
    </style:style>
    <style:style style:name="T24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25" style:family="text">
      <style:text-properties fo:font-size="12pt" fo:letter-spacing="-0.004cm" style:font-size-asian="12pt"/>
    </style:style>
    <style:style style:name="T26" style:family="text">
      <style:text-properties fo:font-size="12pt" fo:letter-spacing="-0.004cm" style:font-size-asian="12pt" style:font-size-complex="12pt"/>
    </style:style>
    <style:style style:name="T27" style:family="text">
      <style:text-properties fo:font-size="12pt" fo:letter-spacing="-0.014cm" style:font-size-asian="12pt"/>
    </style:style>
    <style:style style:name="T28" style:family="text">
      <style:text-properties fo:font-size="12pt" fo:letter-spacing="-0.011cm" style:font-size-asian="12pt"/>
    </style:style>
    <style:style style:name="T29" style:family="text">
      <style:text-properties fo:font-size="12pt" fo:letter-spacing="-0.018cm" style:font-size-asian="12pt"/>
    </style:style>
    <style:style style:name="T30" style:family="text">
      <style:text-properties fo:font-size="12pt" fo:letter-spacing="-0.018cm" style:font-size-asian="12pt" style:font-size-complex="12pt"/>
    </style:style>
    <style:style style:name="T31" style:family="text">
      <style:text-properties fo:font-size="12pt" fo:letter-spacing="-0.012cm" style:font-size-asian="12pt"/>
    </style:style>
    <style:style style:name="T32" style:family="text">
      <style:text-properties fo:font-size="12pt" fo:letter-spacing="-0.012cm" fo:font-weight="normal" style:font-size-asian="12pt" style:font-weight-asian="normal" style:font-weight-complex="normal"/>
    </style:style>
    <style:style style:name="T33" style:family="text">
      <style:text-properties fo:font-size="12pt" fo:letter-spacing="-0.009cm" style:font-size-asian="12pt"/>
    </style:style>
    <style:style style:name="T34" style:family="text">
      <style:text-properties fo:font-size="12pt" fo:letter-spacing="-0.009cm" fo:font-weight="normal" style:font-size-asian="12pt" style:font-weight-asian="normal" style:font-weight-complex="normal"/>
    </style:style>
    <style:style style:name="T35" style:family="text">
      <style:text-properties fo:font-size="12pt" fo:letter-spacing="-0.016cm" style:font-size-asian="12pt"/>
    </style:style>
    <style:style style:name="T36" style:family="text">
      <style:text-properties fo:font-size="12pt" fo:letter-spacing="-0.002cm" style:font-size-asian="12pt"/>
    </style:style>
    <style:style style:name="T37" style:family="text">
      <style:text-properties fo:font-size="12pt" fo:letter-spacing="-0.002cm" style:font-size-asian="12pt" style:font-size-complex="12pt"/>
    </style:style>
    <style:style style:name="T38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39" style:family="text">
      <style:text-properties fo:font-size="12pt" fo:letter-spacing="0.005cm" style:font-size-asian="12pt"/>
    </style:style>
    <style:style style:name="T40" style:family="text">
      <style:text-properties fo:font-size="12pt" fo:letter-spacing="-0.007cm" style:font-size-asian="12pt"/>
    </style:style>
    <style:style style:name="T41" style:family="text">
      <style:text-properties fo:font-size="12pt" fo:letter-spacing="-0.023cm" style:font-size-asian="12pt" style:font-size-complex="12pt"/>
    </style:style>
    <style:style style:name="T42" style:family="text">
      <style:text-properties fo:font-size="12pt" fo:letter-spacing="0.009cm" style:font-size-asian="12pt"/>
    </style:style>
    <style:style style:name="T43" style:family="text">
      <style:text-properties fo:font-size="12pt" fo:letter-spacing="0.007cm" style:font-size-asian="12pt"/>
    </style:style>
    <style:style style:name="T44" style:family="text">
      <style:text-properties fo:font-size="12pt" fo:letter-spacing="-0.025cm" style:font-size-asian="12pt" style:font-size-complex="12pt"/>
    </style:style>
    <style:style style:name="T45" style:family="text">
      <style:text-properties fo:font-size="12pt" fo:letter-spacing="0.004cm" style:font-size-asian="12pt"/>
    </style:style>
    <style:style style:name="T46" style:family="text">
      <style:text-properties fo:font-size="12pt" fo:letter-spacing="0.018cm" style:font-size-asian="12pt"/>
    </style:style>
    <style:style style:name="T47" style:family="text">
      <style:text-properties fo:font-size="12pt" style:text-underline-style="solid" style:text-underline-width="auto" style:text-underline-color="font-color" style:font-size-asian="12pt"/>
    </style:style>
    <style:style style:name="T48" style:family="text">
      <style:text-properties fo:font-size="12pt" fo:font-style="italic" style:font-size-asian="12pt" style:font-style-asian="italic" style:font-size-complex="12pt"/>
    </style:style>
    <style:style style:name="T49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50" style:family="text">
      <style:text-properties fo:font-size="12pt" fo:language="ru" fo:country="RU" fo:background-color="#ffffff" style:font-size-asian="12pt" style:font-name-complex="Times New Roman" style:font-size-complex="12pt"/>
    </style:style>
    <style:style style:name="T51" style:family="text">
      <style:text-properties fo:font-size="12pt" fo:letter-spacing="-0.026cm" style:font-size-asian="12pt" style:font-size-complex="12pt"/>
    </style:style>
    <style:style style:name="T52" style:family="text">
      <style:text-properties fo:font-size="12pt" fo:letter-spacing="-0.028cm" style:font-size-asian="12pt" style:font-size-complex="12pt"/>
    </style:style>
    <style:style style:name="T53" style:family="text">
      <style:text-properties fo:font-size="12pt" style:font-name-asian="TimesNewRomanPSMT" style:font-size-asian="12pt" style:font-name-complex="TimesNewRomanPSMT" style:font-size-complex="12pt"/>
    </style:style>
    <style:style style:name="T54" style:family="text">
      <style:text-properties fo:font-size="12pt" style:font-name-asian="Times New Roman1" style:font-size-asian="12pt" style:font-name-complex="Times New Roman1" style:font-size-complex="12pt"/>
    </style:style>
    <style:style style:name="T55" style:family="text">
      <style:text-properties fo:font-size="12pt" fo:font-weight="normal" style:font-size-asian="12pt" style:font-weight-asian="normal" style:font-weight-complex="normal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letter-spacing="0.002cm"/>
    </style:style>
    <style:style style:name="T58" style:family="text">
      <style:text-properties fo:letter-spacing="0.002cm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letter-spacing="0.002cm" fo:font-style="normal" style:text-underline-style="none" style:font-style-asian="normal" style:font-style-complex="normal"/>
    </style:style>
    <style:style style:name="T60" style:family="text">
      <style:text-properties fo:letter-spacing="0.002cm" fo:font-weight="bold" style:font-weight-asian="bold" style:font-weight-complex="bold"/>
    </style:style>
    <style:style style:name="T61" style:family="text">
      <style:text-properties fo:letter-spacing="0.002cm" style:text-underline-style="solid" style:text-underline-width="auto" style:text-underline-color="font-color"/>
    </style:style>
    <style:style style:name="T62" style:family="text">
      <style:text-properties fo:letter-spacing="0.002cm" style:text-underline-style="none"/>
    </style:style>
    <style:style style:name="T63" style:family="text">
      <style:text-properties fo:letter-spacing="0.002cm" fo:font-weight="normal" style:font-weight-asian="normal" style:font-weight-complex="normal"/>
    </style:style>
    <style:style style:name="T64" style:family="text">
      <style:text-properties fo:letter-spacing="0.002cm" fo:font-style="italic" style:font-style-asian="italic"/>
    </style:style>
    <style:style style:name="T65" style:family="text">
      <style:text-properties fo:letter-spacing="-0.101cm"/>
    </style:style>
    <style:style style:name="T66" style:family="text">
      <style:text-properties fo:letter-spacing="-0.005cm"/>
    </style:style>
    <style:style style:name="T67" style:family="text">
      <style:text-properties fo:letter-spacing="-0.005cm" style:text-underline-style="solid" style:text-underline-width="auto" style:text-underline-color="font-color"/>
    </style:style>
    <style:style style:name="T68" style:family="text">
      <style:text-properties fo:letter-spacing="-0.004cm"/>
    </style:style>
    <style:style style:name="T69" style:family="text">
      <style:text-properties fo:letter-spacing="-0.019cm"/>
    </style:style>
    <style:style style:name="T70" style:family="text">
      <style:text-properties fo:letter-spacing="-0.002cm"/>
    </style:style>
    <style:style style:name="T71" style:family="text">
      <style:text-properties fo:letter-spacing="-0.025cm"/>
    </style:style>
    <style:style style:name="T72" style:family="text">
      <style:text-properties fo:letter-spacing="-0.023cm"/>
    </style:style>
    <style:style style:name="T73" style:family="text">
      <style:text-properties fo:letter-spacing="-0.102cm"/>
    </style:style>
    <style:style style:name="T74" style:family="text">
      <style:text-properties fo:letter-spacing="0.004cm"/>
    </style:style>
    <style:style style:name="T75" style:family="text">
      <style:text-properties fo:letter-spacing="-0.011cm"/>
    </style:style>
    <style:style style:name="T76" style:family="text">
      <style:text-properties fo:letter-spacing="-0.012cm"/>
    </style:style>
    <style:style style:name="T77" style:family="text">
      <style:text-properties fo:font-size="14pt" style:font-size-asian="14pt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fo:font-weight="normal" style:font-weight-asian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language="ru" fo:country="RU" style:font-name-complex="Times New Roman"/>
    </style:style>
    <style:style style:name="T82" style:family="text">
      <style:text-properties fo:language="ru" fo:country="RU" fo:font-weight="normal" style:font-weight-asian="normal" style:font-name-complex="Times New Roman" style:font-weight-complex="normal"/>
    </style:style>
    <style:style style:name="T83" style:family="text">
      <style:text-properties fo:language="ru" fo:country="RU" style:font-name-complex="Times New Roman"/>
    </style:style>
    <style:style style:name="T84" style:family="text">
      <style:text-properties fo:language="ru" fo:country="RU" style:text-underline-style="none" style:font-name-complex="Times New Roman"/>
    </style:style>
    <style:style style:name="T85" style:family="text">
      <style:text-properties fo:language="ru" fo:country="RU" style:text-underline-style="solid" style:text-underline-width="auto" style:text-underline-color="font-color" style:font-name-complex="Times New Roman"/>
    </style:style>
    <style:style style:name="T86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7" style:family="text">
      <style:text-properties style:font-name="TimesNewRomanPSMT" fo:font-size="12pt" fo:letter-spacing="-0.007cm" style:font-name-asian="TimesNewRomanPSMT" style:font-size-asian="12pt" style:font-name-complex="TimesNewRomanPSMT" style:font-size-complex="12pt"/>
    </style:style>
    <style:style style:name="T88" style:family="text">
      <style:text-properties style:font-name="TimesNewRomanPSMT" style:font-name-asian="TimesNewRomanPSMT" style:font-name-complex="TimesNewRomanPSMT"/>
    </style:style>
    <style:style style:name="T8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0" style:family="text">
      <style:text-properties style:font-name="Times New Roman1" style:font-name-asian="Times New Roman1" style:font-name-complex="Times New Roman1"/>
    </style:style>
    <style:style style:name="T91" style:family="text">
      <style:text-properties style:font-name="Times New Roman2" fo:font-size="12pt" style:font-name-asian="TimesNewRomanPSMT" style:font-size-asian="12pt" style:font-name-complex="TimesNewRomanPSMT" style:font-size-complex="12pt"/>
    </style:style>
    <style:style style:name="T92" style:family="text">
      <style:text-properties fo:font-size="10.5pt" style:font-size-asian="10.5pt" style:font-size-complex="10.5pt"/>
    </style:style>
    <style:style style:name="T93" style:family="text">
      <style:text-properties fo:letter-spacing="0.007cm" style:text-underline-style="solid" style:text-underline-width="auto" style:text-underline-color="font-color"/>
    </style:style>
    <style:style style:name="T94" style:family="text">
      <style:text-properties fo:letter-spacing="0.005cm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fo:font-style="italic" style:text-underline-style="solid" style:text-underline-width="auto" style:text-underline-color="font-color" style:font-style-asian="italic"/>
    </style:style>
    <style:style style:name="T97" style:family="text">
      <style:text-properties fo:font-style="italic" style:font-style-asian="italic"/>
    </style:style>
    <style:style style:name="T98" style:family="text">
      <style:text-properties style:text-underline-style="none"/>
    </style:style>
    <style:style style:name="T99" style:family="text">
      <style:text-properties fo:font-style="normal" style:text-underline-style="none" style:font-style-asian="normal" style:font-style-complex="normal"/>
    </style:style>
    <style:style style:name="T100" style:family="text">
      <style:text-properties fo:font-variant="normal" fo:text-transform="none" fo:color="#555555" fo:font-size="12pt" fo:letter-spacing="normal" fo:background-color="#ffffff" style:font-size-asian="12pt" style:font-size-complex="12pt"/>
    </style:style>
    <style:style style:name="T101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size-asian="12pt" style:font-weight-asian="normal" style:font-size-complex="12pt" style:font-weight-complex="normal"/>
    </style:style>
    <style:style style:name="T102" style:family="text">
      <style:text-properties style:use-window-font-color="true" fo:font-size="12pt" style:font-size-asian="12pt" style:font-size-complex="12pt"/>
    </style:style>
    <style:style style:name="T103" style:family="text">
      <style:text-properties fo:letter-spacing="-0.018cm"/>
    </style:style>
    <style:style style:name="T104" style:family="text">
      <style:text-properties fo:letter-spacing="-0.016cm"/>
    </style:style>
    <style:style style:name="T105" style:family="text">
      <style:text-properties fo:letter-spacing="-0.021cm"/>
    </style:style>
    <style:style style:name="T106" style:family="text">
      <style:text-properties fo:letter-spacing="0.012cm"/>
    </style:style>
    <style:style style:name="T107" style:family="text">
      <style:text-properties fo:letter-spacing="0.019cm"/>
    </style:style>
    <style:style style:name="T108" style:family="text">
      <style:text-properties fo:letter-spacing="0.009cm"/>
    </style:style>
    <style:style style:name="T109" style:family="text">
      <style:text-properties fo:letter-spacing="-0.014cm"/>
    </style:style>
    <style:style style:name="T110" style:family="text">
      <style:text-properties fo:letter-spacing="0.032cm"/>
    </style:style>
    <style:style style:name="T111" style:family="text">
      <style:text-properties fo:letter-spacing="0.035cm"/>
    </style:style>
    <style:style style:name="T112" style:family="text">
      <style:text-properties fo:letter-spacing="0.026cm"/>
    </style:style>
    <style:style style:name="T113" style:family="text">
      <style:text-properties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122" svg:width="0.006cm" svg:height="0.154cm" svg:x="0cm" svg:y="0cm">
        <draw:image xlink:href="Pictures/10000000000000120000018CAB615BAC.png" xlink:type="simple" xlink:show="embed" xlink:actuate="onLoad">
          <text:p/>
        </draw:image>
      </draw:frame>
      <draw:frame text:anchor-type="page" text:anchor-page-number="1" draw:z-index="1" draw:name="image4.png" draw:style-name="gr1" draw:text-style-name="P122" svg:width="0.981cm" svg:height="0.62cm" svg:x="0cm" svg:y="0cm">
        <draw:image xlink:href="Pictures/100002010000004F000000321728DF51.png" xlink:type="simple" xlink:show="embed" xlink:actuate="onLoad">
          <text:p/>
        </draw:image>
      </draw:frame>
      <text:section text:style-name="Sect1" text:name="TextSection">
        <text:list xml:id="list3951710735787850631" text:style-name="Outline">
          <text:list-item>
            <text:h text:style-name="P66" text:outline-level="1">Муниципальное<text:span text:style-name="T1"> </text:span>бюджетное<text:span text:style-name="T1"> </text:span>дошкольное<text:span text:style-name="T4"> </text:span>образовательное<text:span text:style-name="T1"> </text:span>учреждение</text:h>
          </text:list-item>
        </text:list>
        <text:p text:style-name="P12">Курагинский детский сад № 15</text:p>
        <text:p text:style-name="P13"/>
        <text:p text:style-name="P1"/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P7"/>
            </table:table-cell>
            <table:table-cell table:style-name="Таблица3.A1" office:value-type="string">
              <text:p text:style-name="P8">УТВЕРЖДАЮ</text:p>
            </table:table-cell>
          </table:table-row>
          <table:table-row>
            <table:table-cell table:style-name="Таблица3.A1" office:value-type="string">
              <text:p text:style-name="P7"/>
            </table:table-cell>
            <table:table-cell table:style-name="Таблица3.A1" office:value-type="string">
              <text:p text:style-name="P8">Заведующая МБДОУ </text:p>
              <text:p text:style-name="P8">Курагинский д/с № 15</text:p>
              <text:p text:style-name="P8">Приказ №_________</text:p>
              <text:p text:style-name="P8">от _____________2022г</text:p>
            </table:table-cell>
          </table:table-row>
        </table:table>
        <text:p text:style-name="P5"/>
        <text:p text:style-name="P2"/>
        <text:list xml:id="list34599718" text:continue-numbering="true" text:style-name="Outline">
          <text:list-item>
            <text:h text:style-name="P67" text:outline-level="1">МОДЕЛЬ<text:span text:style-name="T68"> </text:span>ПСИХОЛОГИЧЕСКОЙ<text:span text:style-name="T4"> </text:span>СЛУЖБЫ</text:h>
          </text:list-item>
          <text:list-item>
            <text:h text:style-name="P68" text:outline-level="1"><text:span text:style-name="T68"><text:s/></text:span>МБДОУ Курагинский детский сад № 15<text:span text:style-name="T4"> </text:span></text:h>
          </text:list-item>
        </text:list>
        <text:p text:style-name="P104"><text:span text:style-name="T4"/></text:p>
        <text:p text:style-name="P105"><text:span text:style-name="T87">Психолого-педагогическая служба в ДОУ призвана повысить качество образовательного </text:span><text:span text:style-name="T86">процесса, обеспечивать сохранение, укрепление психического и психологического здоровья детей дошкольного возраста, а так же профилактику его нарушения, призвана содействовать развитию личности детей в процессе их воспитания, образования и социализации. </text:span></text:p>
        <text:p text:style-name="P105"><text:span text:style-name="T86">Создание психолого-педагогической службы предполагает повышение качества дошкольного образования, непременным условием которого является реализация основной образовательной программы дошкольного образования.</text:span></text:p>
        <text:p text:style-name="P106">Психолого-педагическая<text:span text:style-name="T57"> </text:span>служба<text:span text:style-name="T57"> </text:span>в<text:span text:style-name="T57"> </text:span>МБДОУ д/с № 15<text:span text:style-name="T57"> </text:span>создана<text:span text:style-name="T57"> </text:span>в<text:span text:style-name="T57"> </text:span>соответствии<text:span text:style-name="T57"> </text:span>со<text:span text:style-name="T57"> </text:span>следующими<text:span text:style-name="T57"> </text:span>нормативными документами различных уровней где определены цели, задачи, принципы,<text:span text:style-name="T57"> </text:span>основные<text:span text:style-name="T71"> </text:span>направления<text:span text:style-name="T72"> </text:span>и<text:span text:style-name="T69"> </text:span>механизмы<text:span text:style-name="T71"> </text:span>реализации<text:span text:style-name="T69"> </text:span>государственной<text:span text:style-name="T69"> </text:span>политики<text:span text:style-name="T69"> </text:span>в<text:span text:style-name="T69"> </text:span>сфере<text:span text:style-name="T71"> </text:span>развития<text:span text:style-name="T73"> </text:span>психологической службы<text:span text:style-name="T68"> </text:span>в<text:span text:style-name="T57"> </text:span>системе<text:span text:style-name="T74"> </text:span>образования:</text:p>
        <text:list xml:id="list3947489553563128675" text:style-name="WWNum1">
          <text:list-item>
            <text:p text:style-name="P31"><text:span text:style-name="T7">Профстандарт</text:span><text:span text:style-name="T31"> </text:span><text:span text:style-name="T7">«Педагог-психолог»;</text:span></text:p>
          </text:list-item>
          <text:list-item>
            <text:p text:style-name="P32"><text:span text:style-name="T7">Концепция</text:span><text:span text:style-name="T10"> </text:span><text:span text:style-name="T7">развития</text:span><text:span text:style-name="T10"> </text:span><text:span text:style-name="T7">психологической</text:span><text:span text:style-name="T10"> </text:span><text:span text:style-name="T7">службы</text:span><text:span text:style-name="T10"> </text:span><text:span text:style-name="T7">в</text:span><text:span text:style-name="T10"> </text:span><text:span text:style-name="T7">системе</text:span><text:span text:style-name="T10"> </text:span><text:span text:style-name="T7">общего</text:span><text:span text:style-name="T10"> </text:span><text:span text:style-name="T7">образования</text:span><text:span text:style-name="T10"> </text:span><text:span text:style-name="T7">и</text:span><text:span text:style-name="T10"> </text:span><text:span text:style-name="T7">среднего</text:span><text:span text:style-name="T31"> </text:span><text:span text:style-name="T7">профессионального</text:span><text:span text:style-name="T25"> </text:span><text:span text:style-name="T7">образования в</text:span><text:span text:style-name="T36"> </text:span><text:span text:style-name="T7">РФ</text:span><text:span text:style-name="T25"> </text:span><text:span text:style-name="T7">на</text:span><text:span text:style-name="T25"> </text:span><text:span text:style-name="T7">период</text:span><text:span text:style-name="T10"> </text:span><text:span text:style-name="T7">до</text:span><text:span text:style-name="T31"> </text:span><text:span text:style-name="T7">2025 года</text:span><text:span text:style-name="T22"> </text:span><text:span text:style-name="T7">(от 20.05.2022);</text:span></text:p>
          </text:list-item>
          <text:list-item>
            <text:p text:style-name="P32"><text:span text:style-name="T7">План</text:span><text:span text:style-name="T10"> </text:span><text:span text:style-name="T7">мероприятий</text:span><text:span text:style-name="T10"> </text:span><text:span text:style-name="T7">на</text:span><text:span text:style-name="T10"> </text:span><text:span text:style-name="T7">2022-2025</text:span><text:span text:style-name="T10"> </text:span><text:span text:style-name="T7">года</text:span><text:span text:style-name="T10"> </text:span><text:span text:style-name="T7">по</text:span><text:span text:style-name="T10"> </text:span><text:span text:style-name="T7">реализации</text:span><text:span text:style-name="T10"> </text:span><text:span text:style-name="T7">концепции</text:span><text:span text:style-name="T10"> </text:span><text:span text:style-name="T7">развития</text:span><text:span text:style-name="T10"> </text:span><text:span text:style-name="T7">психологической службы в системе</text:span><text:span text:style-name="T10"> </text:span><text:span text:style-name="T7">общего образования и среднего профессионального</text:span><text:span text:style-name="T10"> </text:span><text:span text:style-name="T7">образования</text:span><text:span text:style-name="T36"> </text:span><text:span text:style-name="T7">в РФ</text:span><text:span text:style-name="T36"> </text:span><text:span text:style-name="T7">на</text:span><text:span text:style-name="T25"> </text:span><text:span text:style-name="T7">период</text:span><text:span text:style-name="T22"> </text:span><text:span text:style-name="T7">до</text:span><text:span text:style-name="T28"> </text:span><text:span text:style-name="T7">2025 года;</text:span></text:p>
          </text:list-item>
          <text:list-item>
            <text:p text:style-name="P32"><text:span text:style-name="T7">Система</text:span><text:span text:style-name="T10"> </text:span><text:span text:style-name="T7">функционирования</text:span><text:span text:style-name="T10"> </text:span><text:span text:style-name="T7">психологических</text:span><text:span text:style-name="T10"> </text:span><text:span text:style-name="T7">служб</text:span><text:span text:style-name="T10"> </text:span><text:span text:style-name="T7">в</text:span><text:span text:style-name="T10"> </text:span><text:span text:style-name="T7">ОУ,</text:span><text:span text:style-name="T10"> </text:span><text:span text:style-name="T7">методические</text:span><text:span text:style-name="T10"> </text:span><text:span text:style-name="T7">рекомендации Министерства</text:span><text:span text:style-name="T25"> </text:span><text:span text:style-name="T7">просвещения;</text:span></text:p>
          </text:list-item>
          <text:list-item>
            <text:p text:style-name="P32"><text:span text:style-name="T7">Организационно-функциональная</text:span><text:span text:style-name="T10"> </text:span><text:span text:style-name="T7">модель</text:span><text:span text:style-name="T10"> </text:span><text:span text:style-name="T7">психологической</text:span><text:span text:style-name="T10"> </text:span><text:span text:style-name="T7">службы</text:span><text:span text:style-name="T10"> </text:span><text:span text:style-name="T7">в</text:span><text:span text:style-name="T10"> </text:span><text:span text:style-name="T7">системе</text:span><text:span text:style-name="T10"> </text:span><text:span text:style-name="T7">образования</text:span><text:span text:style-name="T36"> </text:span><text:span text:style-name="T7">Красноярского</text:span><text:span text:style-name="T28"> </text:span><text:span text:style-name="T7">края;</text:span></text:p>
          </text:list-item>
          <text:list-item>
            <text:p text:style-name="P32"><text:span text:style-name="T7">Модель</text:span><text:span text:style-name="T40"> </text:span><text:span text:style-name="T7">психологической</text:span><text:span text:style-name="T22"> </text:span><text:span text:style-name="T7">службы</text:span><text:span text:style-name="T28"> Курагинского района</text:span><text:span text:style-name="T7">;</text:span></text:p>
          </text:list-item>
          <text:list-item>
            <text:p text:style-name="P33">Приказ Министерства образования и науки Российской Федерации от 20.09.2013 № 1082 «Об утверждении Положения о психолого-медико-педагогической комиссии»;</text:p>
          </text:list-item>
          <text:list-item>
            <text:p text:style-name="P33">Распоряжением Министерства просвещения Российской Федерации от 28.12.2020 № Р-193 «Об утверждении методических рекомендаций по системе функционирования психологических служб в общеобразовательных организациях»;</text:p>
          </text:list-item>
          <text:list-item>
            <text:p text:style-name="P33">Распоряжением Министерства просвещения Российской Федерации от 09.09.2019 № Р-93 «Об утверждении примерного Положения о психолого-педагогическом консилиуме образовательной организации»;</text:p>
          </text:list-item>
          <text:list-item>
            <text:p text:style-name="P33">Распоряжением Министерства <text:s/>просвещения Российской Федерации от 06.08.2020 № Р-75 «О утверждении примерного Положения об оказании логопедической помощи в организациях, осуществляющих образовательную деятельность».</text:p>
          </text:list-item>
          <text:list-item>
            <text:p text:style-name="P35"><text:soft-page-break/>Приказом Управления образования <text:s/>от 29.09.2022 № <text:s/>262 «О создании муниципальной Психологической службе в системе образования Курагинского района».</text:p>
            <text:p text:style-name="P32"/>
          </text:list-item>
        </text:list>
        <text:p text:style-name="P34">Модель психолого-педагогической службы (далее - ППС) создана в целях определения единых подходов к<text:span text:style-name="T57"> </text:span>организации психологической службы в МБДОУ и является инструментом управления ее<text:span text:style-name="T57"> </text:span>развитием. <text:span text:style-name="T88">Реализация данной модели предполагает интеграцию усилий всех специалистов дошкольного образовательного учреждения. Их задача —</text:span><text:span text:style-name="T90"> </text:span><text:span text:style-name="T88">создать оптимальные условия для полноценного воспитания, обучения и развития каждого ребенка, в том числе и детей с ОВЗ.</text:span></text:p>
        <text:p text:style-name="P34"><text:span text:style-name="T88">Под психолого-педагогическим сопровождением мы понимаем систему профессиональной деятельности специалистов учреждения, направленную на реализацию основной образовательной программы дошкольного образования и/или основной адаптированной образовательной программы дошкольного образования.</text:span></text:p>
        <text:p text:style-name="P34"><text:span text:style-name="T88">Психолого-педагогическое <text:s/>сопровождение психического и личностного развития детей строится на основе следующих принципов:</text:span></text:p>
        <text:list xml:id="list2739276008362939164" text:style-name="L10">
          <text:list-item>
            <text:p text:style-name="P98"><text:span text:style-name="T86">обеспечения права доступности на качественное дошкольное образование;</text:span></text:p>
          </text:list-item>
          <text:list-item>
            <text:p text:style-name="P98"><text:span text:style-name="T86">сохранения единого образовательного пространства в условиях содержательной и организационной вариативности дошкольного образования;</text:span></text:p>
          </text:list-item>
        </text:list>
        <text:list xml:id="list5045351443804584129" text:style-name="L9">
          <text:list-item>
            <text:p text:style-name="P97"><text:span text:style-name="T86">гуманизации дошкольного образования, ориентирующий на приоритет общечеловеческих ценностей, жизни и здоровья ребенка, свободного развития его личности в современном обществе и государстве;</text:span></text:p>
          </text:list-item>
        </text:list>
        <text:list xml:id="list5691975006131230416" text:style-name="L8">
          <text:list-item>
            <text:p text:style-name="P96"><text:span text:style-name="T86">защиты ребенка от некомпетентных педагогических воздействий в условиях вариативности дошкольного образования;</text:span></text:p>
          </text:list-item>
        </text:list>
        <text:list xml:id="list2182066260806687677" text:style-name="L7">
          <text:list-item>
            <text:p text:style-name="P95"><text:span text:style-name="T86">повышения эффективности и качества дошкольного образования;</text:span></text:p>
          </text:list-item>
        </text:list>
        <text:list xml:id="list8294229359374100188" text:style-name="L6">
          <text:list-item>
            <text:p text:style-name="P94"><text:span text:style-name="T86">обеспечения преемственности с федеральным государственным образовательным стандартом общего образования, основными образовательными программами общего образования;</text:span></text:p>
          </text:list-item>
        </text:list>
        <text:list xml:id="list2616332655990299819" text:style-name="L5">
          <text:list-item>
            <text:p text:style-name="P93"><text:span text:style-name="T86">оказания помощи родителям в образовании детей дошкольного возраста;</text:span></text:p>
          </text:list-item>
        </text:list>
        <text:list xml:id="list2260714214705442404" text:style-name="L4">
          <text:list-item>
            <text:p text:style-name="P99"><text:span text:style-name="T8"><text:s/></text:span><text:span text:style-name="T86">признания безусловной ценности внутреннего мира ребенка, следования за его внутренним миром;</text:span></text:p>
          </text:list-item>
          <text:list-item>
            <text:p text:style-name="P99"><text:span text:style-name="T86">создания условий для самостоятельного освоения детьми системы отношений и осуществления жизненных выборов;</text:span></text:p>
          </text:list-item>
          <text:list-item>
            <text:p text:style-name="P92"><text:span text:style-name="T86">вторичности форм и содержания сопровождения по отношению к социальной и воспитательно</text:span><text:span text:style-name="T89">-</text:span><text:span text:style-name="T86">образовательной среде жизнедеятельности ребенка;</text:span></text:p>
          </text:list-item>
          <text:list-item>
            <text:p text:style-name="P92"><text:span text:style-name="T86">сотрудничества всех специалистов дошкольного образовательного учреждения в процессе сопровождения ребенка.</text:span></text:p>
          </text:list-item>
        </text:list>
        <text:list xml:id="list34597081" text:continue-list="list3947489553563128675" text:style-name="WWNum1">
          <text:list-header>
            <text:p text:style-name="P107"><text:span text:style-name="T9"/></text:p>
          </text:list-header>
        </text:list>
        <text:p text:style-name="P108"><text:span text:style-name="T9">Целевые группы детей, в отношении которых в МБДОУ № 15 </text:span></text:p>
        <text:p text:style-name="P102"><text:span text:style-name="T56">реализуются программы адресной психологической помощи.</text:span></text:p>
        <text:p text:style-name="P100"/>
        <text:p text:style-name="P101">I. Нормотипичные дети.</text:p>
        <text:p text:style-name="P101">II. Дети, испытывающие трудности в обучении.</text:p>
        <text:p text:style-name="P101">III. Категории детей, нуждающиеся в особом внимании в связи с высоким риском уязвимости:</text:p>
        <text:p text:style-name="P101">1) Дети, воспитывающиеся в семьях, находящихся в трудной жизненной ситуации:</text:p>
        <text:p text:style-name="P101"><text:s text:c="12"/>1.1)<text:span text:style-name="T92"> </text:span>Опекаемые дети.</text:p>
        <text:list xml:id="list4497695365725899754" text:style-name="L12">
          <text:list-item>
            <text:list>
              <text:list-item>
                <text:p text:style-name="P103"><text:span text:style-name="T53">Обучающиеся с ОВЗ, дети</text:span><text:span text:style-name="T54">-</text:span><text:span text:style-name="T53">инвалиды</text:span><text:span text:style-name="T54">.</text:span></text:p>
              </text:list-item>
              <text:list-item>
                <text:p text:style-name="P103"><text:span text:style-name="T54">Дети с отклоняющимся поведением.</text:span></text:p>
              </text:list-item>
            </text:list>
          </text:list-item>
        </text:list>
        <text:p text:style-name="P91"><text:span text:style-name="T91"><text:s/></text:span><text:span text:style-name="T86">2) Одаренные дети.</text:span></text:p>
        <text:list xml:id="list34599949" text:continue-list="list34597081" text:style-name="WWNum1">
          <text:list-header>
            <text:h text:style-name="P69" text:outline-level="1"/>
            <text:h text:style-name="P69" text:outline-level="1"/>
          </text:list-header>
        </text:list>
        <text:p text:style-name="P119"><text:soft-page-break/><text:s text:c="2"/>Модель ППС в МБДОУ Курагинский детский сад № 15 разработана для создания условий<text:span text:style-name="T57"> </text:span>для обеспечения<text:span text:style-name="T57"> </text:span>полноценного психического и<text:span text:style-name="T57"> </text:span>личностного развития воспитанников<text:span text:style-name="T57"> </text:span>в<text:span text:style-name="T57"> </text:span>соответствии с<text:span text:style-name="T66"> </text:span>их<text:span text:style-name="T57"> </text:span>индивидуальными возможностями и особенностями.</text:p>
        <text:p text:style-name="P110"><text:span text:style-name="T8">Главной</text:span><text:span text:style-name="T11"> </text:span><text:span text:style-name="T8">ценность</text:span><text:span text:style-name="T11"> ППС </text:span><text:span text:style-name="T8">является</text:span><text:span text:style-name="T11"> </text:span><text:span text:style-name="T8">профессиональная</text:span><text:span text:style-name="T11"> </text:span><text:span text:style-name="T8">забота</text:span><text:span text:style-name="T11"> </text:span><text:span text:style-name="T8">о</text:span><text:span text:style-name="T20"> </text:span><text:span text:style-name="T8">психологическом</text:span><text:span text:style-name="T23"> </text:span><text:span text:style-name="T8">здоровье</text:span><text:span text:style-name="T37"> </text:span><text:span text:style-name="T8">детей.</text:span></text:p>
        <text:p text:style-name="P111"><text:span text:style-name="T9">Цель</text:span><text:span text:style-name="T12"> ППС</text:span><text:span text:style-name="T9">ДОУ</text:span><text:span text:style-name="T18"> </text:span><text:span text:style-name="T49">–</text:span><text:span text:style-name="T15"> </text:span><text:span text:style-name="T17">обеспечение профессионального психологического сопровождения образовательного процесса, направленного на сохранение и укрепление психического и психологического здоровья и развитие обучающихся, снижения рисков их дезадаптации, негативной социализации.</text:span></text:p>
        <text:p text:style-name="P109"><text:span text:style-name="T113">Задачи ППС ДОУ </text:span></text:p>
        <text:list xml:id="list6319697139523824568" text:style-name="WWNum3">
          <text:list-item>
            <text:p text:style-name="P59">участие в реализации образовательных программ, создании условий для достижения образовательных результатов;</text:p>
          </text:list-item>
          <text:list-item>
            <text:p text:style-name="P60">проектирование и создание психологически безопасной образовательной среды, способствующей развитию способностей и талантов обучающихся;</text:p>
          </text:list-item>
          <text:list-item>
            <text:p text:style-name="P60">разработка и реализация программ (образовательных, коррекционо-развивающих, дополнительных) воспитания, формирование атмосферы позитивного взаимодействия и развития всех участников образовательных отношений;</text:p>
          </text:list-item>
          <text:list-item>
            <text:p text:style-name="P61">консультирование и поддержка родителей, педагогов, профилактика эмоционального выгорания.</text:p>
          </text:list-item>
        </text:list>
      </text:section>
      <text:p text:style-name="P15"><text:span text:style-name="T56">Модель</text:span><text:span text:style-name="T6"> </text:span><text:span text:style-name="T56">работы</text:span><text:span text:style-name="T3"> ППС <text:s/></text:span><text:span text:style-name="T56">базируется</text:span><text:span text:style-name="T6"> </text:span><text:span text:style-name="T56">на</text:span><text:span text:style-name="T3"> </text:span><text:span text:style-name="T56">принципах</text:span>:</text:p>
      <text:list xml:id="list1135807200447621163" text:style-name="WWNum9">
        <text:list-item>
          <text:p text:style-name="P36"><text:span text:style-name="T7">научность (использование научно обоснованных и апробированных в педагогической</text:span><text:span text:style-name="T10"> </text:span><text:span text:style-name="T7">дошкольной практике</text:span><text:span text:style-name="T25"> </text:span><text:span text:style-name="T7">технологий</text:span><text:span text:style-name="T10"> </text:span><text:span text:style-name="T7">и методик);</text:span></text:p>
        </text:list-item>
        <text:list-item>
          <text:p text:style-name="P36"><text:span text:style-name="T7">системность</text:span><text:span text:style-name="T10"> </text:span><text:span text:style-name="T7">(организация</text:span><text:span text:style-name="T10"> </text:span><text:span text:style-name="T7">системы</text:span><text:span text:style-name="T10"> </text:span><text:span text:style-name="T7">работы</text:span><text:span text:style-name="T10"> </text:span><text:span text:style-name="T7">по</text:span><text:span text:style-name="T10"> </text:span><text:span text:style-name="T7">всем</text:span><text:span text:style-name="T10"> </text:span><text:span text:style-name="T7">участникам</text:span><text:span text:style-name="T10"> </text:span><text:span text:style-name="T7">образовательного</text:span><text:span text:style-name="T10"> </text:span><text:span text:style-name="T7">процесса);</text:span></text:p>
        </text:list-item>
        <text:list-item>
          <text:p text:style-name="P37"><text:span text:style-name="T7">комплексность</text:span><text:span text:style-name="T10"> </text:span><text:span text:style-name="T7">(совместна</text:span><text:span text:style-name="T10"> </text:span><text:span text:style-name="T7">деятельность</text:span><text:span text:style-name="T10"> </text:span><text:span text:style-name="T7">различных</text:span><text:span text:style-name="T10"> </text:span><text:span text:style-name="T7">специалистов,</text:span><text:span text:style-name="T10"> </text:span><text:span text:style-name="T7">всех</text:span><text:span text:style-name="T10"> </text:span><text:span text:style-name="T7">участников</text:span><text:span text:style-name="T19"> </text:span><text:span text:style-name="T7">образовательного процессов решении задач сопровождения: администрации, воспитателей,</text:span><text:span text:style-name="T10"> </text:span><text:span text:style-name="T7">педагога</text:span><text:span text:style-name="T25"> </text:span><text:span text:style-name="T7">– психолога,</text:span><text:span text:style-name="T43"> </text:span><text:span text:style-name="T7">учителя</text:span><text:span text:style-name="T10"> </text:span><text:span text:style-name="T7">– логопеда</text:span><text:span text:style-name="T25"> </text:span><text:span text:style-name="T7">и др.)</text:span></text:p>
        </text:list-item>
        <text:list-item>
          <text:p text:style-name="P38"><text:span text:style-name="T7">превентивность (обеспечение перехода от принципа «скорой помощи» (реагирования</text:span><text:span text:style-name="T10"> </text:span><text:span text:style-name="T7">на уже</text:span><text:span text:style-name="T40"> </text:span><text:span text:style-name="T7">возникшие</text:span><text:span text:style-name="T40"> </text:span><text:span text:style-name="T7">проблемы)</text:span><text:span text:style-name="T25"> </text:span><text:span text:style-name="T7">к</text:span><text:span text:style-name="T40"> </text:span><text:span text:style-name="T7">предупреждению</text:span><text:span text:style-name="T39"> </text:span><text:span text:style-name="T7">возникновение</text:span><text:span text:style-name="T33"> </text:span><text:span text:style-name="T7">проблемных</text:span><text:span text:style-name="T45"> </text:span><text:span text:style-name="T7">ситуаций);</text:span></text:p>
        </text:list-item>
        <text:list-item>
          <text:p text:style-name="P39"><text:span text:style-name="T7">технологичность</text:span><text:span text:style-name="T40"> </text:span><text:span text:style-name="T7">(использование</text:span><text:span text:style-name="T28"> </text:span><text:span text:style-name="T7">в</text:span><text:span text:style-name="T22"> </text:span><text:span text:style-name="T7">работе</text:span><text:span text:style-name="T28"> </text:span><text:span text:style-name="T7">современных</text:span><text:span text:style-name="T40"> </text:span><text:span text:style-name="T7">технологий).</text:span></text:p>
        </text:list-item>
      </text:list>
      <text:list xml:id="list34607312" text:continue-list="list34599718" text:style-name="Outline">
        <text:list-item>
          <text:h text:style-name="P72" text:outline-level="1"/>
        </text:list-item>
      </text:list>
      <text:list xml:id="list4615568672328413680" text:style-name="WWNum8">
        <text:list-item>
          <text:h text:style-name="P73" text:outline-level="1">Управленческий<text:span text:style-name="T68"> </text:span>компонент</text:h>
        </text:list-item>
      </text:list>
      <text:p text:style-name="P14">Компоненты<text:span text:style-name="T70"> </text:span>управления<text:span text:style-name="T66"> П</text:span>ПС<text:span text:style-name="T4"> </text:span>в<text:span text:style-name="T68"> </text:span>МБДОУ<text:span text:style-name="T4"> </text:span>включают<text:span text:style-name="T66"> </text:span>в<text:span text:style-name="T68"> </text:span>себя<text:span text:style-name="T4"> </text:span>следующие<text:span text:style-name="T1"> </text:span>составляющие:</text:p>
      <text:list xml:id="list6011409792876777553" text:style-name="WWNum10">
        <text:list-item>
          <text:p text:style-name="P40"><text:span text:style-name="T7"><text:s/>нормативно – правовая база для</text:span><text:span text:style-name="T10"> </text:span><text:span text:style-name="T7">регламентации</text:span><text:span text:style-name="T10"> </text:span><text:span text:style-name="T7">деятельности</text:span><text:span text:style-name="T10"> П</text:span><text:span text:style-name="T7">ПС</text:span><text:span text:style-name="T10"> </text:span><text:span text:style-name="T7">в</text:span><text:span text:style-name="T10"> </text:span><text:span text:style-name="T7">ДОУ,</text:span><text:span text:style-name="T10"> </text:span><text:span text:style-name="T7">организация</text:span><text:span text:style-name="T10"> </text:span><text:span text:style-name="T7">равномерного</text:span><text:span text:style-name="T10"> </text:span><text:span text:style-name="T7">распределения</text:span><text:span text:style-name="T10"> </text:span><text:span text:style-name="T7">функциональных</text:span><text:span text:style-name="T39"> </text:span><text:span text:style-name="T7">обязанностей</text:span><text:span text:style-name="T10"> </text:span><text:span text:style-name="T7">специалистов ППС;</text:span></text:p>
        </text:list-item>
        <text:list-item>
          <text:p text:style-name="P41"><text:span text:style-name="T7">проектирование психологически</text:span><text:span text:style-name="T10"> </text:span><text:span text:style-name="T7">безопасной</text:span><text:span text:style-name="T42"> </text:span><text:span text:style-name="T7">среды,</text:span><text:span text:style-name="T39"> </text:span><text:span text:style-name="T7">психолого-педагогическое</text:span><text:span text:style-name="T45"> </text:span><text:span text:style-name="T7">и</text:span><text:span text:style-name="T46"> </text:span><text:span text:style-name="T7">методическое</text:span><text:span text:style-name="T45"> </text:span><text:span text:style-name="T7">сопровождение</text:span><text:span text:style-name="T45"> </text:span><text:span text:style-name="T7">реализации </text:span><text:span text:style-name="T37">основных и</text:span><text:span text:style-name="T41"> </text:span><text:span text:style-name="T37">индивидуальных</text:span><text:span text:style-name="T51"> </text:span><text:span text:style-name="T44"><text:s/>коррекционных </text:span><text:span text:style-name="T8">программ,</text:span><text:span text:style-name="T30"> </text:span><text:span text:style-name="T8">оказание</text:span><text:span text:style-name="T52"> </text:span><text:span text:style-name="T8">психолого-педагогической</text:span><text:span text:style-name="T20"> </text:span><text:span text:style-name="T8">помощи всем</text:span><text:span text:style-name="T26"> </text:span><text:span text:style-name="T8">целевым</text:span><text:span text:style-name="T26"> </text:span><text:span text:style-name="T8">группам;</text:span></text:p>
        </text:list-item>
        <text:list-item>
          <text:p text:style-name="P41"><text:span text:style-name="T7">оценка</text:span><text:span text:style-name="T10"> </text:span><text:span text:style-name="T7">эффективности</text:span><text:span text:style-name="T10"> </text:span><text:span text:style-name="T7">психолого-</text:span><text:span text:style-name="T10"> </text:span><text:span text:style-name="T7">педагогического</text:span><text:span text:style-name="T31"> </text:span><text:span text:style-name="T7">сопровождения.</text:span></text:p>
        </text:list-item>
      </text:list>
      <text:p text:style-name="P6"/>
      <text:list xml:id="list34584041" text:continue-list="list4615568672328413680" text:style-name="WWNum8">
        <text:list-item>
          <text:h text:style-name="P74" text:outline-level="1">Структурно-функциональный<text:span text:style-name="T66"> </text:span>компонент</text:h>
        </text:list-item>
      </text:list>
      <text:p text:style-name="P120">Организованная<text:span text:style-name="T57"> </text:span>структура<text:span text:style-name="T57"> ППС </text:span>в<text:span text:style-name="T57"> </text:span>МБДОУ<text:span text:style-name="T57"> Курагинский детский сад </text:span>№<text:span text:style-name="T57"> 15 </text:span>представлена<text:span text:style-name="T57"> </text:span>следующими компонентами:</text:p>
      <text:p text:style-name="P53"><text:span text:style-name="T8">1. Общее управление ППС ДОУ осуществляет заведующая. Она </text:span><text:span text:style-name="T50">обеспечивает функционирование и эффективное взаимодействие специалистов ППС ДОУ, а также взаимодействие с муниципальным координатором и другими <text:s/>образовательными </text:span><text:soft-page-break/><text:span text:style-name="T50">учреждениями района по организации информационно-методического сопровождения, <text:s/>консультирования, обмена опытом, устранения дефицитов в работе ППС ДОУ, </text:span><text:span text:style-name="T39"><text:s/></text:span><text:span text:style-name="T7">обеспечивает проектирование нормативно -</text:span><text:span text:style-name="T36"> </text:span><text:span text:style-name="T7">правовой <text:s/>базы.</text:span></text:p>
      <text:p text:style-name="P56"><text:span text:style-name="T10">2. Обязанности руководителя ППС выполняет заместитель заведующей по воспитательной работе (или старший воспитатель). Председатель П</text:span><text:span text:style-name="T7">ПС</text:span><text:span text:style-name="T10"> </text:span><text:span text:style-name="T7">назначается</text:span><text:span text:style-name="T10"> </text:span><text:span text:style-name="T7">и</text:span><text:span text:style-name="T10"> </text:span><text:span text:style-name="T7">освобождается</text:span><text:span text:style-name="T10"> </text:span><text:span text:style-name="T7">от</text:span><text:span text:style-name="T10"> </text:span><text:span text:style-name="T7">должности</text:span><text:span text:style-name="T10"> </text:span><text:span text:style-name="T7">приказом</text:span><text:span text:style-name="T10"> </text:span><text:span text:style-name="T7">заведующей ДОУ.</text:span></text:p>
      <text:p text:style-name="P55"><text:span text:style-name="T7">3. Основные</text:span><text:span text:style-name="T28"> </text:span><text:span text:style-name="T7">направления</text:span><text:span text:style-name="T22"> </text:span><text:span text:style-name="T7">работы</text:span><text:span text:style-name="T28"> председателя </text:span><text:span text:style-name="T40">П</text:span><text:span text:style-name="T7">ПС:</text:span><text:span text:style-name="T77"> </text:span></text:p>
      <text:list xml:id="list34599220" text:continue-numbering="true" text:style-name="WWNum8">
        <text:list-item>
          <text:list>
            <text:list-header>
              <text:p text:style-name="P54"><text:span text:style-name="T7"><text:s text:c="5"/>- организация</text:span><text:span text:style-name="T40"> </text:span><text:span text:style-name="T7">перспективного</text:span><text:span text:style-name="T29"> </text:span><text:span text:style-name="T7">и</text:span><text:span text:style-name="T25"> </text:span><text:span text:style-name="T7">текущего</text:span><text:span text:style-name="T29"> </text:span><text:span text:style-name="T7">планирования</text:span><text:span text:style-name="T40"> </text:span><text:span text:style-name="T7">деятельности</text:span><text:span text:style-name="T25"> ППС</text:span><text:span text:style-name="T7">, координация работы специалистов ППС по выполнению годового, текущего</text:span><text:span text:style-name="T10"> </text:span><text:span text:style-name="T7">плана</text:span><text:span text:style-name="T10"> </text:span><text:span text:style-name="T7">деятельности</text:span><text:span text:style-name="T10"> </text:span><text:span text:style-name="T7">и</text:span><text:span text:style-name="T10"> </text:span><text:span text:style-name="T7">совершенствование</text:span><text:span text:style-name="T10"> </text:span><text:span text:style-name="T7">методического</text:span><text:span text:style-name="T10"> </text:span><text:span text:style-name="T7">обеспечения,</text:span><text:span text:style-name="T10"> </text:span><text:span text:style-name="T7">осуществление</text:span><text:span text:style-name="T19"> </text:span><text:span text:style-name="T7">контроля</text:span><text:span text:style-name="T10"> </text:span><text:span text:style-name="T7">за</text:span><text:span text:style-name="T10"> </text:span><text:span text:style-name="T7">качеством</text:span><text:span text:style-name="T10"> </text:span><text:span text:style-name="T7">и</text:span><text:span text:style-name="T10"> </text:span><text:span text:style-name="T7">эффективностью,</text:span><text:span text:style-name="T10"> </text:span><text:span text:style-name="T7">оказываемой</text:span><text:span text:style-name="T10"> </text:span><text:span text:style-name="T7">участниками</text:span><text:span text:style-name="T10"> </text:span><text:span text:style-name="T7">психолого-</text:span><text:span text:style-name="T10"> </text:span><text:span text:style-name="T7">педагогической</text:span><text:span text:style-name="T36"> </text:span><text:span text:style-name="T7">помощи,</text:span><text:span text:style-name="T36"> </text:span><text:span text:style-name="T7">проведение</text:span><text:span text:style-name="T40"> </text:span><text:span text:style-name="T7">проблемного</text:span><text:span text:style-name="T31"> </text:span><text:span text:style-name="T7">анализа</text:span><text:span text:style-name="T10"> </text:span><text:span text:style-name="T7">деятельности ППС;</text:span></text:p>
              <text:p text:style-name="P42"><text:span text:style-name="T7"><text:s text:c="6"/>- предоставление отчета</text:span><text:span text:style-name="T10"> </text:span><text:span text:style-name="T7">о</text:span><text:span text:style-name="T27"> </text:span><text:span text:style-name="T7">работе</text:span><text:span text:style-name="T40"> ППС </text:span><text:span text:style-name="T7">заведующей</text:span><text:span text:style-name="T27"> </text:span><text:span text:style-name="T7">МБДОУ</text:span><text:span text:style-name="T25"> Курагинский детский сад № 15</text:span><text:span text:style-name="T7">.</text:span></text:p>
            </text:list-header>
          </text:list>
        </text:list-item>
      </text:list>
      <text:list xml:id="list7208586605346864480" text:style-name="L3">
        <text:list-item>
          <text:p text:style-name="P114">Внутренняя деятельность психолого-педагогической службы осуществляется специалистами ДОУ <text:s/>- логопед, психолог, дефектолог, воспитатели.</text:p>
        </text:list-item>
      </text:list>
      <text:list xml:id="list1174205618923895123" text:style-name="L13">
        <text:list-header>
          <text:p text:style-name="P115">5. Внешний<text:span text:style-name="T57"> </text:span>компонент<text:span text:style-name="T57"> </text:span>структуры<text:span text:style-name="T57"> </text:span>взаимодействия<text:span text:style-name="T57"> П</text:span>ПС<text:span text:style-name="T57"> </text:span>включает<text:span text:style-name="T57"> </text:span>в<text:span text:style-name="T57"> </text:span>себя<text:span text:style-name="T57"> </text:span>следующие<text:span text:style-name="T57"> </text:span>организации:</text:p>
        </text:list-header>
      </text:list>
      <text:list xml:id="list2682272840002679697" text:style-name="L15">
        <text:list-item>
          <text:p text:style-name="P117"><text:span text:style-name="T63">ТПМПК</text:span><text:span text:style-name="T60"> </text:span>«Доверие»<text:span text:style-name="T57"> Курагинского</text:span> района <text:s/>- м<text:span text:style-name="T57">униципальный </text:span>координатор<text:span text:style-name="T57"> </text:span>развития<text:span text:style-name="T57"> районной ППС</text:span>; </text:p>
        </text:list-item>
      </text:list>
      <text:list xml:id="list1664745920134355517" text:style-name="L14">
        <text:list-item>
          <text:p text:style-name="P118">Управление образования администрации Курагинского района (РМО педагогов-психологов, РМО учителей-логопедов района)<text:span text:style-name="T57"> <text:s text:c="2"/>- </text:span>организация<text:span text:style-name="T57"> </text:span>профессиональных<text:span text:style-name="T57"> </text:span>конкурсов,<text:span text:style-name="T57"> </text:span>сопровождение<text:span text:style-name="T57"> </text:span>деятельности<text:span text:style-name="T57"> </text:span>по<text:span text:style-name="T57"> </text:span>организации<text:span text:style-name="T57"> П</text:span>ПС);<text:span text:style-name="T57"> </text:span></text:p>
        </text:list-item>
        <text:list-item>
          <text:p text:style-name="P118">КИПК г. Касноярск <text:span text:style-name="T57"><text:s/></text:span>–<text:span text:style-name="T57"> </text:span>повышение<text:span text:style-name="T57"> </text:span>квалификации<text:span text:style-name="T57"> </text:span>специалистов<text:span text:style-name="T57"> </text:span>сопровождения;</text:p>
        </text:list-item>
        <text:list-item>
          <text:p text:style-name="P118"><text:s/>ДОУ района — обмен опытом, консультативная поддержка;</text:p>
        </text:list-item>
        <text:list-item>
          <text:p text:style-name="P116"><text:span text:style-name="Strong_20_Emphasis"><text:span text:style-name="T100"> </text:span></text:span><text:span text:style-name="Strong_20_Emphasis"><text:span text:style-name="T101">МАОУ ДО «Центр дополнительного образования»</text:span></text:span><text:span text:style-name="T102"> </text:span><text:span text:style-name="T8">Курагинского района — работа с одаренными детьми, участие в районных конкурсах детского творчества;</text:span></text:p>
        </text:list-item>
        <text:list-item>
          <text:p text:style-name="P116"><text:span text:style-name="T8">Курагинская детская библиотека - работа с одаренными детьми;</text:span></text:p>
        </text:list-item>
        <text:list-item>
          <text:p text:style-name="P116"><text:span text:style-name="T8">Курагинская детская школа искусств - <text:s/>работа с одаренными детьми</text:span></text:p>
        </text:list-item>
        <text:list-item>
          <text:p text:style-name="P116"><text:span text:style-name="T8">Курагинские СОШ <text:s/>- организация преемственности дошкольного образования и общего начального образования.</text:span></text:p>
          <text:p text:style-name="P116"><text:span text:style-name="T8"/></text:p>
        </text:list-item>
      </text:list>
      <text:list xml:id="list34580880" text:continue-list="list34599220" text:style-name="WWNum8">
        <text:list-header>
          <text:h text:style-name="P75" text:outline-level="1">3. Содержательно-технологический<text:span text:style-name="T1"> </text:span>компонент</text:h>
        </text:list-header>
      </text:list>
      <text:list xml:id="list34587649" text:continue-list="list34607312" text:style-name="Outline">
        <text:list-item>
          <text:h text:style-name="P76" text:outline-level="1"><text:span text:style-name="T55">3.1. Направления</text:span><text:span text:style-name="T34"> </text:span><text:span text:style-name="T55">работы</text:span><text:span text:style-name="T32"> </text:span><text:span text:style-name="T55">психолого-педагогической службы <text:s/>ДОУ выделены исходя из охвата всех участников образовательного процесса: педагоги, родители, воспитанники, внешние организации.</text:span></text:h>
        </text:list-item>
      </text:list>
      <text:h text:style-name="P121" text:outline-level="1"><text:span text:style-name="T55">3.2. Направления работы ППС ДОУ:</text:span></text:h>
      <text:list xml:id="list34595744" text:continue-list="list34580880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44"><text:s text:c="5"/>- <text:span text:style-name="T95">Работа в административной команде. Разработка необходимой нормативно-правовой</text:span><text:span text:style-name="T61"> </text:span><text:span text:style-name="T95">базы</text:span><text:span text:style-name="T67"> </text:span><text:span text:style-name="T95">для</text:span><text:span text:style-name="T93"> </text:span><text:span text:style-name="T95">организации</text:span><text:span text:style-name="T61"> </text:span><text:span text:style-name="T95">деятельности</text:span><text:span text:style-name="T61"> П</text:span><text:span text:style-name="T95">ПС.</text:span></text:p>
                      <text:p text:style-name="P45"><text:s text:c="5"/>- <text:span text:style-name="T95">Психолого-педагогическое</text:span><text:span text:style-name="T61"> </text:span><text:span text:style-name="T95">сопровождение</text:span><text:span text:style-name="T61"> </text:span><text:span text:style-name="T95">образовательного</text:span><text:span text:style-name="T61"> </text:span><text:span text:style-name="T95">процесса.</text:span><text:span text:style-name="T57"> </text:span>Психологическое<text:span text:style-name="T57"> </text:span>сопровождение<text:span text:style-name="T57"> </text:span>направлено<text:span text:style-name="T57"> </text:span>на<text:span text:style-name="T57"> </text:span>сохранение,<text:span text:style-name="T57"> </text:span>укрепление<text:span text:style-name="T57"> </text:span>и<text:span text:style-name="T57"> </text:span>развитие<text:span text:style-name="T57"> </text:span>психологического<text:span text:style-name="T76"> </text:span>здоровья<text:span text:style-name="T68"> </text:span>детей<text:span text:style-name="T57"> всех целевых групп </text:span>на<text:span text:style-name="T66"> </text:span>всех этапах<text:span text:style-name="T94"> </text:span>дошкольного<text:span text:style-name="T76"> </text:span>детства.</text:p>
                    </text:list-header>
                  </text:list>
                </text:list-item>
              </text:list>
            </text:list-item>
          </text:list>
        </text:list-item>
      </text:list>
      <text:p text:style-name="P46"><text:span text:style-name="T95">- Психолого–педагогический</text:span><text:span text:style-name="T61"> </text:span><text:span text:style-name="T95">консилиум</text:span><text:span text:style-name="T61"> </text:span><text:span text:style-name="T95">МБДОУ.</text:span><text:span text:style-name="T57"> </text:span>Выявляет<text:span text:style-name="T57"> </text:span>трудности<text:span text:style-name="T57"> </text:span>в<text:span text:style-name="T57"> </text:span>освоении<text:span text:style-name="T57"> </text:span><text:span text:style-name="T70">образовательных</text:span><text:span text:style-name="T71"> </text:span><text:span text:style-name="T70">программ,</text:span><text:span text:style-name="T104"> </text:span>особенности<text:span text:style-name="T105"> </text:span>в<text:span text:style-name="T69"> </text:span>развитии,<text:span text:style-name="T71"> </text:span>социальной<text:span text:style-name="T69"> </text:span>адаптации<text:span text:style-name="T105"> </text:span>и<text:span text:style-name="T105"> </text:span>поведении<text:span text:style-name="T65"> </text:span>воспитанников<text:span text:style-name="T57"> </text:span>для<text:span text:style-name="T57"> </text:span>последующего<text:span text:style-name="T57"> </text:span>принятия<text:span text:style-name="T57"> </text:span>решений<text:span text:style-name="T57"> </text:span>об<text:span text:style-name="T57"> </text:span>организации<text:span text:style-name="T57"> </text:span>психолого-<text:span text:style-name="T57"> </text:span>педагогического<text:span text:style-name="T57"> </text:span>сопровождения;<text:span text:style-name="T57"> </text:span>разрабатывает<text:span text:style-name="T57"> </text:span>рекомендации<text:span text:style-name="T57"> </text:span>по<text:span text:style-name="T57"> </text:span>организации<text:span text:style-name="T65"> </text:span>психолого-<text:span text:style-name="T70"> </text:span>педагогического<text:span text:style-name="T75"> </text:span>сопровождения<text:span text:style-name="T70"> </text:span>воспитанников</text:p>
      <text:p text:style-name="P47"><text:span text:style-name="T98"><text:s text:c="2"/>- </text:span><text:span text:style-name="T95">Оказание</text:span><text:span text:style-name="T61"> </text:span><text:span text:style-name="T95">психолого-педагогической</text:span><text:span text:style-name="T61"> </text:span><text:span text:style-name="T95">помощи</text:span><text:span text:style-name="T61"> </text:span><text:span text:style-name="T95">разным</text:span><text:span text:style-name="T61"> </text:span><text:span text:style-name="T95">целевым</text:span><text:span text:style-name="T57"> </text:span><text:span text:style-name="T95">группам</text:span><text:span text:style-name="T57"> </text:span><text:span text:style-name="T95">детей</text:span><text:span text:style-name="T96">.</text:span><text:span text:style-name="T64"> </text:span>Сопровождение<text:span text:style-name="T94"> </text:span>реализации<text:span text:style-name="T106"> </text:span>основной<text:span text:style-name="T107"> </text:span>образовательной<text:span text:style-name="T106"> </text:span>программы<text:span text:style-name="T94"> </text:span>для<text:span text:style-name="T108"> </text:span>норматипичных <text:soft-page-break/>детей и адаптированной образовательной программы для детей с ограниченными возможностями здоровья. Образовательная деятельность с<text:span text:style-name="T57"> </text:span>одаренными детьми. Ранняя адресная помощь. Логопункт. В<text:span text:style-name="T81">ыявление потребности в построении индивидуальных образовательных маршрутов и их реализация; психолого-педагогическая абилитация и реабилитация детей-инвалидов.</text:span></text:p>
      <text:p text:style-name="P47"><text:span text:style-name="T98"><text:s text:c="2"/>- </text:span><text:span text:style-name="T95">Профилактическая</text:span><text:span text:style-name="T61"> </text:span><text:span text:style-name="T95">и</text:span><text:span text:style-name="T61"> </text:span><text:span text:style-name="T95">просветительская</text:span><text:span text:style-name="T61"> </text:span><text:span text:style-name="T95">деятельность</text:span>.<text:span text:style-name="T57"> </text:span>Консультирование<text:span text:style-name="T57"> </text:span>родителей<text:span text:style-name="T57"> </text:span>(законных<text:span text:style-name="T57"> </text:span>представителей)<text:span text:style-name="T57"> </text:span>воспитанников<text:span text:style-name="T57"> </text:span>ДОУ<text:span text:style-name="T57"> </text:span>специалистами<text:span text:style-name="T57"> П</text:span>ПС<text:span text:style-name="T57"> </text:span>ДОУ<text:span text:style-name="T57"> </text:span>по<text:span text:style-name="T57"> </text:span>вопросам<text:span text:style-name="T75"> </text:span>воспитания<text:span text:style-name="T109"> </text:span>и<text:span text:style-name="T76"> </text:span>развития<text:span text:style-name="T109"> </text:span>детей<text:span text:style-name="T76"> </text:span>(групповые,<text:span text:style-name="T109"> </text:span>индивидуальные),<text:span text:style-name="T4"> </text:span>как<text:span text:style-name="T104"> </text:span>плановые,<text:span text:style-name="T109"> </text:span>так<text:span text:style-name="T73"> </text:span>и<text:span text:style-name="T57"> </text:span>по<text:span text:style-name="T57"> </text:span>запросам.<text:span text:style-name="T57"> </text:span>Консультирование<text:span text:style-name="T57"> </text:span>родителей<text:span text:style-name="T57"> </text:span>(законных<text:span text:style-name="T57"> </text:span>представителей)<text:span text:style-name="T57"> </text:span>детей<text:span text:style-name="T57"> </text:span>не<text:span text:style-name="T57"> </text:span>охваченных<text:span text:style-name="T57"> </text:span>дошкольным<text:span text:style-name="T57"> </text:span>образованием<text:span text:style-name="T57"> </text:span>в<text:span text:style-name="T57"> </text:span>рамках<text:span text:style-name="T57"> </text:span>работы<text:span text:style-name="T57"> </text:span>Консультативного<text:span text:style-name="T57"> </text:span>центра.<text:span text:style-name="T65"> </text:span>Просвещение<text:span text:style-name="T66"> </text:span>родителей<text:span text:style-name="T57"> </text:span>по<text:span text:style-name="T76"> </text:span>вопросам<text:span text:style-name="T68"> </text:span>воспитания<text:span text:style-name="T70"> </text:span>и развития детей.</text:p>
      <text:p text:style-name="P47"><text:span text:style-name="T98"><text:s text:c="2"/>- </text:span><text:span text:style-name="T95">Работа</text:span><text:span text:style-name="T61"> </text:span><text:span text:style-name="T95">с</text:span><text:span text:style-name="T61"> </text:span><text:span text:style-name="T95">педагогическим</text:span><text:span text:style-name="T61"> </text:span><text:span text:style-name="T95">коллективом</text:span><text:span text:style-name="T61"> </text:span><text:span text:style-name="T95">ДОУ.</text:span><text:span text:style-name="T57"> </text:span>Консультации,<text:span text:style-name="T57"> </text:span>советы<text:span text:style-name="T57"> </text:span>педагогов,<text:span text:style-name="T57"> </text:span>практические<text:span text:style-name="T66"> </text:span>семинары, тренинги эмоионального выгорания, наставничество. О<text:span text:style-name="T81">беспечение консультативной поддержки педагогов по вопросам организации, выбора способов и методов построения педагогической деятельности с учетом <text:s/>возрастных и психофизиологических особенностей детей.</text:span></text:p>
      <text:list xml:id="list7120272257015952637" text:style-name="L19">
        <text:list-item>
          <text:p text:style-name="P48"><text:span text:style-name="T85">Организация сетевого и межведомственного взаимодействия. </text:span><text:span text:style-name="T84">Проектирование деятельности ППС ДОУ в соответствии с рекомендациями муниципального координатора ППС района. <text:s/>Формирование запроса на повышение квалификации; Организация сетевого взаимодействия при дефиците специалистов ППС. Обмен опытом.</text:span></text:p>
        </text:list-item>
      </text:list>
      <text:p text:style-name="P57"><text:span text:style-name="T85">3.3. Методы, средства, технологии работы ППС ДОУ</text:span><text:span text:style-name="T84"> - Просвещение, Психокоррекция, Профилактика, консультирование, мониторинг, проектирование, психодиагностика.</text:span></text:p>
      <text:p text:style-name="P47"/>
      <text:list xml:id="list34589602" text:continue-list="list34595744" text:style-name="WWNum8">
        <text:list-header>
          <text:h text:style-name="P77" text:outline-level="1">4. Результативный<text:span text:style-name="T66"> </text:span>компонент</text:h>
        </text:list-header>
      </text:list>
      <text:p text:style-name="P30">Цель: Обеспечение<text:span text:style-name="T76"> </text:span>доступности<text:span text:style-name="T66"> </text:span>и<text:span text:style-name="T4"> </text:span>качества<text:span text:style-name="T75"> </text:span>психолого-педагогической<text:span text:style-name="T4"> </text:span>помощи<text:span text:style-name="T66"> </text:span>всем <text:span text:style-name="T81">участникам</text:span><text:span text:style-name="T2"> </text:span><text:span text:style-name="T81">образовательных</text:span><text:span text:style-name="T5"> </text:span><text:span text:style-name="T81">отношений.</text:span></text:p>
      <text:p text:style-name="P20"/>
      <text:p text:style-name="P19">Мероприятия<text:span text:style-name="T75"> </text:span>по<text:span text:style-name="T75"> </text:span>оценке<text:span text:style-name="T76"> </text:span>результативности<text:span text:style-name="T1"> </text:span>работы<text:span text:style-name="T76"> </text:span>психолого-педагогической<text:span text:style-name="T4"> </text:span>службы</text:p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6">1.</text:p>
          </table:table-cell>
          <table:table-cell table:style-name="Таблица2.A1" office:value-type="string">
            <text:p text:style-name="P23">Мониторинг<text:span text:style-name="T57"> </text:span>становления<text:span text:style-name="T57"> </text:span>и<text:span text:style-name="T57"> </text:span>формирования<text:span text:style-name="T57"> </text:span>личностных<text:span text:style-name="T57"> </text:span>качеств<text:span text:style-name="T57"> </text:span>и<text:span text:style-name="T57"> </text:span>способностей,<text:span text:style-name="T57"> </text:span>развития<text:span text:style-name="T57"> </text:span>ребенка<text:span text:style-name="T57"> </text:span>в<text:span text:style-name="T57"> </text:span>соответствии<text:span text:style-name="T57"> </text:span>с<text:span text:style-name="T57"> </text:span>нормативными<text:span text:style-name="T57"> </text:span>возрастными<text:span text:style-name="T110"> </text:span>характеристиками<text:span text:style-name="T110"> </text:span>готовности<text:span text:style-name="T110"> </text:span>ребенка<text:span text:style-name="T111"> </text:span>к<text:span text:style-name="T112"> </text:span>начальному</text:p>
            <text:p text:style-name="P25">этапу<text:span text:style-name="T69"> </text:span>школьного<text:span text:style-name="T75"> </text:span>периода<text:span text:style-name="T94"> </text:span>жизни</text:p>
          </table:table-cell>
          <table:table-cell table:style-name="Таблица2.A1" office:value-type="string">
            <text:p text:style-name="P21">В течение года</text:p>
          </table:table-cell>
        </table:table-row>
        <table:table-row table:style-name="Таблица2.2">
          <table:table-cell table:style-name="Таблица2.A1" office:value-type="string">
            <text:p text:style-name="P26">2.</text:p>
          </table:table-cell>
          <table:table-cell table:style-name="Таблица2.A1" office:value-type="string">
            <text:p text:style-name="P26">Психолого-педагогическая<text:span text:style-name="T1"> </text:span>готовность<text:span text:style-name="T4"> </text:span>к<text:span text:style-name="T1"> </text:span>школьному<text:span text:style-name="T103"> </text:span>обучению</text:p>
          </table:table-cell>
          <table:table-cell table:style-name="Таблица2.A1" office:value-type="string">
            <text:p text:style-name="P27">2<text:span text:style-name="T68"> </text:span>раза<text:span text:style-name="T4"> </text:span>в<text:span text:style-name="T70"> </text:span>год</text:p>
          </table:table-cell>
        </table:table-row>
        <table:table-row table:style-name="Таблица2.3">
          <table:table-cell table:style-name="Таблица2.A1" office:value-type="string">
            <text:p text:style-name="P26">3.</text:p>
          </table:table-cell>
          <table:table-cell table:style-name="Таблица2.A1" office:value-type="string">
            <text:p text:style-name="P26">Карты<text:span text:style-name="T4"> психолого-педагогического сопровождения детей с ОВЗ</text:span></text:p>
          </table:table-cell>
          <table:table-cell table:style-name="Таблица2.A1" office:value-type="string">
            <text:p text:style-name="P28"><text:span text:style-name="T68">2 </text:span>раз<text:span text:style-name="T68"> </text:span>в год</text:p>
          </table:table-cell>
        </table:table-row>
        <table:table-row table:style-name="Таблица2.4">
          <table:table-cell table:style-name="Таблица2.A1" office:value-type="string">
            <text:p text:style-name="P26">4.</text:p>
          </table:table-cell>
          <table:table-cell table:style-name="Таблица2.A1" office:value-type="string">
            <text:p text:style-name="P26">Анкетирование педагогов</text:p>
          </table:table-cell>
          <table:table-cell table:style-name="Таблица2.A1" office:value-type="string">
            <text:p text:style-name="P28">2 раз в год</text:p>
          </table:table-cell>
        </table:table-row>
        <table:table-row table:style-name="Таблица2.3">
          <table:table-cell table:style-name="Таблица2.A1" office:value-type="string">
            <text:p text:style-name="P26">5.</text:p>
          </table:table-cell>
          <table:table-cell table:style-name="Таблица2.A1" office:value-type="string">
            <text:p text:style-name="P26">Анкетирование<text:span text:style-name="T109"> </text:span>родителей</text:p>
          </table:table-cell>
          <table:table-cell table:style-name="Таблица2.A1" office:value-type="string">
            <text:p text:style-name="P29"><text:span text:style-name="T68">1 </text:span>раз<text:span text:style-name="T4"> </text:span>в год</text:p>
          </table:table-cell>
        </table:table-row>
        <table:table-row table:style-name="Таблица2.4">
          <table:table-cell table:style-name="Таблица2.A1" office:value-type="string">
            <text:p text:style-name="P26">6.</text:p>
          </table:table-cell>
          <table:table-cell table:style-name="Таблица2.A1" office:value-type="string">
            <text:p text:style-name="P26">Аналитический<text:span text:style-name="T66"> </text:span>отчет<text:span text:style-name="T66"> </text:span>работы<text:span text:style-name="T1"> П</text:span>ПС</text:p>
          </table:table-cell>
          <table:table-cell table:style-name="Таблица2.A1" office:value-type="string">
            <text:p text:style-name="P28">1<text:span text:style-name="T68"> </text:span>раз<text:span text:style-name="T68"> </text:span>в год</text:p>
          </table:table-cell>
        </table:table-row>
      </table:table>
      <text:p text:style-name="P113"/>
      <text:p text:style-name="P11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>
          <table:table-cell table:style-name="Таблица1.A1" table:number-columns-spanned="5" office:value-type="string">
            <text:p text:style-name="P85"><text:span text:style-name="T56">ППС МБДОУ Курагинский детский сад № 15</text:span></text:p>
            <text:p text:style-name="P84">цель - <text:span text:style-name="T58">обеспечение профессионального психологического сопровождения образовательного процесса, направленного на сохранение и укрепление психического и психологического здоровья и развитие обучающихся, снижения рисков их дезадаптации, негативной социализации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87">Управленческая команда</text:p>
            <text:p text:style-name="P88">Заведующая, зам зав по ВР, педагог-психолог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89">Педагогическая команда</text:p>
            <text:p text:style-name="P90">Логопед, дефектолог, воспитатели</text:p>
          </table:table-cell>
          <table:covered-table-cell/>
        </table:table-row>
        <table:table-row>
          <table:table-cell table:style-name="Таблица1.A3" table:number-columns-spanned="3" office:value-type="string">
            <text:p text:style-name="P18">Организационно-правовое направление</text:p>
            <text:p text:style-name="P17">-<text:span text:style-name="T78"> Разработка локальной, нормативно-правовой базы деятельности ППС ДОУ (положение, <text:s/>приказы).</text:span></text:p>
            <text:list xml:id="list6028599930851121492" text:style-name="L1">
              <text:list-item>
                <text:p text:style-name="P16">Организация сетевого и межведомственного взаимодействия</text:p>
              </text:list-item>
              <text:list-item>
                <text:p text:style-name="P16">Формирование запроса <text:s/>на повышение квалификации. Введение в штатное расписание ставок специалистов</text:p>
              </text:list-item>
              <text:list-item>
                <text:p text:style-name="P86">Проектирование психологически безопасной среды</text:p>
              </text:list-item>
            </text:list>
          </table:table-cell>
          <table:covered-table-cell/>
          <table:covered-table-cell/>
          <table:table-cell table:style-name="Таблица1.D3" table:number-columns-spanned="2" office:value-type="string">
            <text:p text:style-name="P78"><text:s/><text:span text:style-name="T56">Организационно-правововое направление</text:span></text:p>
            <text:p text:style-name="P78"><text:span text:style-name="T56"/></text:p>
            <text:p text:style-name="P79"><text:s/><text:span text:style-name="T78">- Разработка и реализация образовательных, коррекционных. индивидуальных, дополнительных программ</text:span></text:p>
            <text:p text:style-name="P82"><text:s/>- формирование запроса <text:s/>на повышение квалификации. </text:p>
            <text:p text:style-name="P82"><text:span text:style-name="T80"><text:s/>- Создание психолого-педагогический условий</text:span><text:span text:style-name="T82"> </text:span><text:span text:style-name="T82">для достижения образовательных результатов;</text:span></text:p>
          </table:table-cell>
          <table:covered-table-cell/>
        </table:table-row>
        <table:table-row>
          <table:table-cell table:style-name="Таблица1.A4" table:number-columns-spanned="3" office:value-type="string">
            <text:p text:style-name="P80">Консультативная поддержка</text:p>
            <text:p text:style-name="P81"><text:s/><text:span text:style-name="T78">- консультативная, методическая и информационная поддержка специалистов ППС ДОУ;</text:span></text:p>
            <text:p text:style-name="P83"><text:s/>- обмен опытом для специалистов со <text:s/>специалистами других ОУ, </text:p>
            <text:p text:style-name="P83"><text:s/>- обобщение и тиражирование опыты</text:p>
            <text:p text:style-name="P83"><text:s/>- организация повышения профессиональной компетенции специалистов ППС </text:p>
            <text:p text:style-name="P83"><text:s/>- ППк ДОУ</text:p>
          </table:table-cell>
          <table:covered-table-cell/>
          <table:covered-table-cell/>
          <table:table-cell table:style-name="Таблица1.D4" table:number-columns-spanned="2" office:value-type="string">
            <text:p text:style-name="P80">Консультативная поддержка</text:p>
            <text:p text:style-name="P83"><text:s/>- Консультативная <text:s/>и информационная поддержка родителей;</text:p>
            <text:p text:style-name="P83"><text:s/>- Оказание ранней адресной помощи целевым группам, </text:p>
            <text:p text:style-name="P83"><text:s/>- Обмен опытом среди специалистов ППС <text:s/>ДОУ, </text:p>
            <text:p text:style-name="P83"><text:s/>- Учет индивидуальных потребностей целевой группы</text:p>
            <text:p text:style-name="P83"><text:s/>- ППк ДОУ</text:p>
            <text:p text:style-name="P83"><text:s/>- Консультативный пункт</text:p>
            <text:p text:style-name="P83"><text:s/>- Логопункт </text:p>
          </table:table-cell>
          <table:covered-table-cell/>
        </table:table-row>
        <table:table-row>
          <table:table-cell table:style-name="Таблица1.A5" table:number-columns-spanned="3" office:value-type="string">
            <text:p text:style-name="P80">Мониторинг</text:p>
            <text:p text:style-name="P82">- анализ ресурсов и дефицитов в развитии ППС ДОУ</text:p>
            <text:p text:style-name="P82">- оценка эффективности психолого-педагогического сопровождения в ДОУ</text:p>
          </table:table-cell>
          <table:covered-table-cell/>
          <table:covered-table-cell/>
          <table:table-cell table:style-name="Таблица1.D5" table:number-columns-spanned="2" office:value-type="string">
            <text:p text:style-name="P22">Мониторинг<text:span text:style-name="T57"> </text:span></text:p>
            <text:list xml:id="list6193098956681846729" text:style-name="L11">
              <text:list-item>
                <text:p text:style-name="P24"><text:span text:style-name="T57">анализ динамики </text:span>формирования<text:span text:style-name="T57"> </text:span>личностных<text:span text:style-name="T57"> </text:span>качеств<text:span text:style-name="T57"> </text:span>и<text:span text:style-name="T57"> </text:span>способностей,<text:span text:style-name="T57"> </text:span>развития<text:span text:style-name="T57"> </text:span>ребенка, <text:span text:style-name="T57"><text:s/>психолого-педагогической</text:span><text:span text:style-name="T1"> </text:span><text:span text:style-name="T57">готовности</text:span><text:span text:style-name="T4"> </text:span><text:span text:style-name="T57">к</text:span><text:span text:style-name="T1"> </text:span><text:span text:style-name="T57">школьному</text:span><text:span text:style-name="T103"> </text:span><text:span text:style-name="T57">обучению</text:span></text:p>
              </text:list-item>
              <text:list-item>
                <text:p text:style-name="P24"><text:span text:style-name="T57">анкетирование родителей</text:span></text:p>
              </text:list-item>
              <text:list-item>
                <text:p text:style-name="P24"><text:span text:style-name="T57">анкетирование педагогов</text:span></text:p>
              </text:list-item>
              <text:list-item>
                <text:p text:style-name="P24"><text:span text:style-name="T57">составление аналитического отчета по результатам работы специалиста за год.</text:span></text:p>
              </text:list-item>
            </text:list>
          </table:table-cell>
          <table:covered-table-cell/>
        </table:table-row>
        <table:table-row table:style-name="Таблица1.6">
          <table:table-cell table:style-name="Таблица1.D2" table:number-columns-spanned="5" office:value-type="string">
            <text:p text:style-name="P64">Направления работы</text:p>
            <text:p text:style-name="P64">(педагоги, дети, родители, внешние организации)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7" office:value-type="string">
            <text:p text:style-name="P52"><text:s/><text:span text:style-name="T99">Работа</text:span><text:span text:style-name="T59"> </text:span><text:span text:style-name="T99">с</text:span><text:span text:style-name="T59"> </text:span><text:span text:style-name="T99">педагогическим</text:span><text:span text:style-name="T59"> </text:span><text:span text:style-name="T99">коллективом</text:span><text:span text:style-name="T59"> </text:span><text:span text:style-name="T99">ДОУ.</text:span></text:p>
          </table:table-cell>
          <table:table-cell table:style-name="Таблица1.A7" office:value-type="string">
            <text:list xml:id="list5249146064604529820" text:style-name="WW8Num7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51">Психолого-педагогическое<text:span text:style-name="T57"> </text:span>сопровождение<text:span text:style-name="T57"> </text:span>образовательного<text:span text:style-name="T57"> </text:span>процесса.<text:span text:style-name="T57"> 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7" table:number-columns-spanned="2" office:value-type="string">
            <text:p text:style-name="P49">Оказание<text:span text:style-name="T57"> </text:span>психолого-педагогической<text:span text:style-name="T57"> </text:span>помощи<text:span text:style-name="T57"> </text:span>разным<text:span text:style-name="T57"> </text:span>целевым<text:span text:style-name="T57"> </text:span>группам<text:span text:style-name="T57"> </text:span>детей<text:span text:style-name="T97">.</text:span></text:p>
          </table:table-cell>
          <table:covered-table-cell/>
          <table:table-cell table:style-name="Таблица1.E7" office:value-type="string">
            <text:p text:style-name="P50"><text:span text:style-name="T98">Профилактическая</text:span><text:span text:style-name="T61"> </text:span><text:span text:style-name="T98">и</text:span><text:span text:style-name="T62"> </text:span><text:span text:style-name="T98">просветительская</text:span><text:span text:style-name="T62"> </text:span><text:span text:style-name="T98">деятельность</text:span>.</text:p>
          </table:table-cell>
        </table:table-row>
        <table:table-row table:style-name="Таблица1.6">
          <table:table-cell table:style-name="Таблица1.A8" office:value-type="string">
            <text:p text:style-name="P63">ППк</text:p>
          </table:table-cell>
          <table:table-cell table:style-name="Таблица1.A8" office:value-type="string">
            <text:list xml:id="list34587647" text:continue-numbering="true" text:style-name="WW8Num7">
              <text:list-header>
                <text:p text:style-name="P62">Консультативный пункт</text:p>
              </text:list-header>
            </text:list>
          </table:table-cell>
          <table:table-cell table:style-name="Таблица1.A8" table:number-columns-spanned="2" office:value-type="string">
            <text:list xml:id="list34601747" text:continue-list="list34589602" text:style-name="WWNum8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43">Разработка <text:span text:style-name="T99"><text:s/>НПБ ППС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Таблица1.E8" office:value-type="string">
            <text:p text:style-name="P65">Логопункт</text:p>
          </table:table-cell>
        </table:table-row>
      </table:table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Helvetica, sans-serif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Andale Sans UI" svg:font-family="'Andale Sans UI', 'Arial Unicode M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MT" svg:font-family="'Arial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ru" fo:country="RU" style:font-name-asian="Times New Roman4" style:language-asian="en" style:country-asian="US" style:font-name-complex="Times New Roman4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mes New Roman" fo:font-size="12pt" fo:language="ru" fo:country="RU" style:font-name-asian="Times New Roman4" style:font-size-asian="12pt" style:language-asian="en" style:country-asian="US" style:font-name-complex="Times New Roman4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4.068cm" fo:margin-right="0cm" fo:text-align="justify" style:justify-single-word="false" fo:text-indent="-0.635cm" style:auto-text-indent="false"/>
      <style:text-properties style:font-name="Times New Roman" fo:font-size="12pt" fo:language="ru" fo:country="RU" fo:font-weight="bold" style:font-name-asian="Times New Roman4" style:font-size-asian="12pt" style:language-asian="en" style:country-asian="US" style:font-weight-asian="bold" style:font-name-complex="Times New Roman4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681cm" fo:margin-right="0cm" fo:margin-top="0.032cm" fo:margin-bottom="0cm" fo:text-align="justify" style:justify-single-word="false" fo:text-indent="0.75cm" style:auto-text-indent="false"/>
      <style:text-properties style:font-name="Times New Roman" fo:language="ru" fo:country="RU" style:font-name-asian="Times New Roman4" style:language-asian="en" style:country-asian="US" style:font-name-complex="Times New Roman4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ru" fo:country="RU" style:font-name-asian="Times New Roman4" style:language-asian="en" style:country-asian="US" style:font-name-complex="Times New Roman4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ru" fo:country="RU" style:font-name-asian="Arial MT" style:font-size-asian="14pt" style:language-asian="en" style:country-asian="US" style:font-name-complex="Arial MT" style:font-size-complex="14pt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anguage="ru" fo:country="RU" style:font-name-asian="Times New Roman4" style:font-size-asian="14pt" style:language-asian="en" style:country-asian="US" style:font-name-complex="Times New Roman4" style:font-size-complex="14pt" style:language-complex="ar" style:country-complex="SA" style:text-scale="100%"/>
    </style:style>
    <style:style style:name="ListLabel_20_4" style:display-name="ListLabel 4" style:family="text">
      <style:text-properties fo:font-size="12pt" fo:language="ru" fo:country="RU" fo:font-weight="bold" style:font-name-asian="Times New Roman4" style:font-size-asian="12pt" style:language-asian="en" style:country-asian="US" style:font-weight-asian="bold" style:font-name-complex="Times New Roman4" style:font-size-complex="12pt" style:language-complex="ar" style:country-complex="SA" style:font-weight-complex="bold" style:text-scale="100%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 style:text-scale="100%"/>
    </style:style>
    <style:style style:name="ListLabel_20_6" style:display-name="ListLabel 6" style:family="text">
      <style:text-properties fo:font-size="12pt" fo:language="ru" fo:country="RU" fo:font-weight="bold" style:font-name-asian="Times New Roman4" style:font-size-asian="12pt" style:language-asian="en" style:country-asian="US" style:font-weight-asian="bold" style:font-name-complex="Times New Roman4" style:font-size-complex="12pt" style:language-complex="ar" style:country-complex="SA" style:font-weight-complex="bold" style:text-scale="100%"/>
    </style:style>
    <style:style style:name="ListLabel_20_7" style:display-name="ListLabel 7" style:family="text">
      <style:text-properties style:font-name="Times New Roman" fo:font-size="12pt" fo:language="ru" fo:country="RU" style:font-name-asian="Times New Roman4" style:font-size-asian="12pt" style:language-asian="en" style:country-asian="US" style:font-name-complex="Times New Roman4" style:font-size-complex="12pt" style:language-complex="ar" style:country-complex="SA" style:text-scale="100%"/>
    </style:style>
    <style:style style:name="ListLabel_20_8" style:display-name="ListLabel 8" style:family="text">
      <style:text-properties fo:font-size="12pt" fo:language="ru" fo:country="RU" style:font-name-asian="Times New Roman4" style:font-size-asian="12pt" style:language-asian="en" style:country-asian="US" style:font-name-complex="Times New Roman4" style:font-size-complex="12pt" style:language-complex="ar" style:country-complex="SA" style:text-scale="99%"/>
    </style:style>
    <style:style style:name="ListLabel_20_9" style:display-name="ListLabel 9" style:family="text">
      <style:text-properties fo:font-size="12pt" fo:language="ru" fo:country="RU" style:font-name-asian="Times New Roman4" style:font-size-asian="12pt" style:language-asian="en" style:country-asian="US" style:font-name-complex="Times New Roman4" style:font-size-complex="12pt" style:language-complex="ar" style:country-complex="SA" style:text-scale="100%"/>
    </style:style>
    <style:style style:name="ListLabel_20_10" style:display-name="ListLabel 10" style:family="text">
      <style:text-properties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fo:language="ru" fo:country="RU" fo:font-weight="bold" style:language-asian="en" style:country-asian="US" style:font-weight-asian="bold" style:language-complex="ar" style:country-complex="SA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language="ru" fo:country="RU" style:font-name-asian="OpenSymbol" style:font-name-complex="OpenSymbol"/>
    </style:style>
    <style:style style:name="WW8Num1z0" style:family="text">
      <style:text-properties style:font-name="OpenSymbol1" style:font-name-asian="OpenSymbol1" style:font-name-complex="OpenSymbol1"/>
    </style:style>
    <style:style style:name="WW8Num6z0" style:family="text"/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WW8Num7z0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751cm" fo:margin-left="3.433cm"/>
        </style:list-level-properties>
        <style:text-properties fo:font-family="'Arial MT'" style:font-family-generic="swis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5.14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6.8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8.58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0.31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2.03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3.75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5.47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751cm" fo:margin-left="17.2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3cm" fo:margin-left="2.681cm"/>
        </style:list-level-properties>
        <style:text-properties fo:font-family="'Arial MT'" style:font-family-generic="swis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4.4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6.2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8.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9.8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1.6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3.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5.2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7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style:font-name="Times New Roman3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6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503cm" fo:margin-left="2.681cm"/>
        </style:list-level-properties>
        <style:text-properties style:font-name="Times New Roman3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4.4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6.2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8.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9.8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1.6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3.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5.2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7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503cm" fo:margin-left="2.681cm"/>
        </style:list-level-properties>
      </text:list-level-style-number>
      <text:list-level-style-number text:level="3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743cm" fo:margin-left="3.397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503cm" fo:margin-left="2.681cm"/>
        </style:list-level-properties>
      </text:list-level-style-number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8.20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0.27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2.35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4.42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6.4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3cm" fo:margin-left="0.651cm"/>
        </style:list-level-properties>
        <style:text-properties fo:font-family="'Arial MT'" style:font-family-generic="swiss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503cm" fo:margin-left="2.681cm"/>
        </style:list-level-properties>
        <style:text-properties fo:font-family="'Arial MT'" style:font-family-generic="swiss"/>
      </text:list-level-style-bullet>
      <text:list-level-style-bullet text:level="3" text:style-name="ListLabel_20_8" style:num-suffix="-" text:bullet-char="-">
        <style:list-level-properties text:list-level-position-and-space-mode="label-alignment">
          <style:list-level-label-alignment text:label-followed-by="listtab" fo:text-indent="-0.679cm" fo:margin-left="2.655cm"/>
        </style:list-level-properties>
        <style:text-properties style:font-name="Times New Roman3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4.5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6.3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8.18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10.02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11.8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79cm" fo:margin-left="13.6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3cm" fo:margin-left="2.681cm"/>
        </style:list-level-properties>
        <style:text-properties fo:font-family="'Arial MT'" style:font-family-generic="swis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4.4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6.2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8.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9.8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1.6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3.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5.2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7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503cm" fo:margin-left="2.681cm"/>
        </style:list-level-properties>
        <style:text-properties style:font-name="Times New Roman3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4.4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6.2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8.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9.8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1.6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3.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5.2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7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03cm" fo:margin-left="2.681cm"/>
        </style:list-level-properties>
        <style:text-properties fo:font-family="'Arial MT'" style:font-family-generic="swis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4.4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6.27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8.0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9.86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1.66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3.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5.25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7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style:font-name="Times New Roman3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9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9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9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63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3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068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3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0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69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3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1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5.66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7.3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529cm" fo:margin-left="2.655cm"/>
        </style:list-level-properties>
        <style:text-properties style:font-name="Times New Roman3"/>
      </text:list-level-style-bullet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503cm" fo:margin-left="6.16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7.78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9.3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0.998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2.6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4.21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5.8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03cm" fo:margin-left="17.4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494cm" fo:margin-left="0.318cm" fo:margin-right="0.046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82cm" fo:margin-bottom="0.494cm" fo:margin-left="0.318cm" fo:margin-right="0.035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494cm" fo:margin-bottom="0.494cm" fo:margin-left="0.318cm" fo:margin-right="0.035cm" style:writing-mode="lr-tb" style:layout-grid-color="#c0c0c0" style:layout-grid-lines="2871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376cm" fo:margin-bottom="0.494cm" fo:margin-left="0.318cm" fo:margin-right="0.035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376cm" fo:margin-bottom="0cm" fo:margin-left="0.318cm" fo:margin-right="0.035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6"/>
    <style:master-page style:name="Converted7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4T03:21:56</meta:creation-date>
    <dc:date>2022-11-15T14:35:41.83</dc:date>
    <meta:editing-duration>PT8H2M58S</meta:editing-duration>
    <meta:generator>OpenOffice/4.1.2$Win32 OpenOffice.org_project/412m3$Build-9782</meta:generator>
    <dc:creator>МБДОУ №15 </dc:creator>
    <meta:editing-cycles>32</meta:editing-cycles>
    <meta:document-statistic meta:table-count="3" meta:image-count="0" meta:object-count="0" meta:page-count="6" meta:paragraph-count="163" meta:word-count="1754" meta:character-count="155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