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веб" style:family="paragraph">
      <style:paragraph-properties fo:margin-top="0in" fo:margin-bottom="0in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веб" style:family="paragraph">
      <style:paragraph-properties fo:margin-top="0in"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7" style:parent-style-name="Обычныйвеб" style:family="paragraph">
      <style:paragraph-properties fo:margin-top="0in" fo:margin-bottom="0in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веб" style:family="paragraph">
      <style:paragraph-properties fo:margin-top="0in" fo:margin-bottom="0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3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4902in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81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82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83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84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85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86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87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 fo:hyphenate="true"/>
    </style:style>
    <style:style style:name="P1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5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15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fo:text-align="justify" style:line-height-at-least="0.2291in" fo:background-color="#FFFFFF"/>
      <style:text-properties fo:language="ru" fo:country="RU"/>
    </style:style>
    <style:style style:name="P166" style:parent-style-name="Обычный" style:family="paragraph">
      <style:paragraph-properties fo:widows="2" fo:orphans="2" fo:text-align="justify" style:line-height-at-least="0.2291in" fo:background-color="#FFFFFF"/>
      <style:text-properties fo:language="ru" fo:country="RU"/>
    </style:style>
    <style:style style:name="P167" style:parent-style-name="Обычный" style:family="paragraph">
      <style:paragraph-properties fo:widows="2" fo:orphans="2" fo:text-align="justify" style:line-height-at-least="0.2291in" fo:background-color="#FFFFFF"/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fo:text-align="justify" style:line-height-at-least="0.2291in" fo:background-color="#FFFFFF"/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fo:text-align="justify" style:line-height-at-least="0.2291in" fo:background-color="#FFFFFF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fo:text-align="justify" style:line-height-at-least="0.2291in" fo:background-color="#FFFFFF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text-align="justify" style:line-height-at-least="0.2291in" fo:background-color="#FFFFFF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line-height-at-least="0.2291in" fo:background-color="#FFFFFF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fo:text-align="justify" style:line-height-at-least="0.2291in" fo:background-color="#FFFFFF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justify" style:line-height-at-least="0.2291in" fo:background-color="#FFFFFF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Standard" style:family="paragraph">
      <style:text-properties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style:text-autospace="none"/>
    </style:style>
    <style:style style:name="T215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ar" style:country-asian="SA"/>
    </style:style>
    <style:style style:name="T216" style:parent-style-name="Основнойшрифтабзаца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217" style:parent-style-name="Основнойшрифтабзаца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P218" style:parent-style-name="Обычный" style:family="paragraph">
      <style:paragraph-properties style:text-autospace="none"/>
    </style:style>
    <style:style style:name="T219" style:parent-style-name="Основнойшрифтабзаца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220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ar" style:country-asian="SA"/>
    </style:style>
    <style:style style:name="T221" style:parent-style-name="Основнойшрифтабзаца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P222" style:parent-style-name="c3" style:family="paragraph">
      <style:paragraph-properties fo:text-align="justify" fo:margin-top="0in" fo:margin-bottom="0in" fo:background-color="#FFFFFF"/>
      <style:text-properties fo:language="de" fo:country="DE"/>
    </style:style>
    <style:style style:name="P223" style:parent-style-name="Standard" style:family="paragraph">
      <style:text-properties style:font-name-complex="Times New Roman" fo:color="#666666" fo:font-size="14pt" style:font-size-asian="14pt" style:font-size-complex="14pt" fo:background-color="#FFFFFF"/>
    </style:style>
    <style:style style:name="P224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Курагинский детский сад №15</text:p>
      <text:p text:style-name="P3"/>
      <text:p text:style-name="P4"><text:span text:style-name="T5">Протокол № 2</text:span></text:p>
      <text:p text:style-name="P6"><text:span text:style-name="T7">педагогического часа</text:span></text:p>
      <text:p text:style-name="P8"><text:span text:style-name="T9">Дата</text:span><text:span text:style-name="T10">: 26 ноября 2021года.</text:span></text:p>
      <text:p text:style-name="P11"><text:span text:style-name="T12">Присутствовали:</text:span></text:p>
      <text:p text:style-name="P13">Председатель:<text:s/>заведующий Зельч Яна Михайловна.</text:p>
      <text:p text:style-name="P14">Секретарь: старший воспитатель Славская Татьяна Борисовна.</text:p>
      <text:p text:style-name="P15">Члены педсовета: воспитатели - 20 человека, специалисты – 8 человек,</text:p>
      <text:p text:style-name="P16">Кворум имеется. Приглашённых нет.</text:p>
      <text:p text:style-name="P17"><text:span text:style-name="T18">Отсутствуют:<text:s/></text:span><text:span text:style-name="T19">6 человек.</text:span></text:p>
      <text:p text:style-name="P20"/>
      <text:p text:style-name="P21">Тема: Совершенствование физического<text:s/>развития и укрепления здоровья <text:s/></text:p>
      <text:p text:style-name="P22">дошкольников в рамках образовательной области «Физическое развитие».</text:p>
      <text:p text:style-name="P23"><text:span text:style-name="T24"><text:s/></text:span></text:p>
      <text:p text:style-name="P25"><text:span text:style-name="T26">План работы и повестка дня:</text:span></text:p>
      <text:p text:style-name="Standard"><text:span text:style-name="T27"><text:s text:c="6"/></text:span><text:span text:style-name="T28">1. <text:s/>Повышение качества работы по физическому воспитанию в ДОУ</text:span></text:p>
      <text:p text:style-name="Standard"><text:span text:style-name="T29"><text:s text:c="9"/>- <text:s/></text:span><text:span text:style-name="T30">старший воспитатель Славская Татьяна Борисов</text:span><text:span text:style-name="T31">на</text:span></text:p>
      <text:list text:style-name="LFO1" text:continue-numbering="true">
        <text:list-item>
          <text:p text:style-name="P32">Целевые ориентиры в физическом развитии детей.</text:p>
        </text:list-item>
      </text:list>
      <text:p text:style-name="P33">Младший дошкольный возраст – инструктор ФК Нагаева В. А.</text:p>
      <text:p text:style-name="P34">Старший возраст – инструктор ФК Зорин А.А.</text:p>
      <text:list text:style-name="LFO1" text:continue-numbering="true">
        <text:list-item>
          <text:p text:style-name="P35">Здоровьесберегающие технологии, используемые в детском саду.</text:p>
        </text:list-item>
      </text:list>
      <text:p text:style-name="P36">старший<text:s/>воспитатель Славская<text:s/>Т. Б.</text:p>
      <text:p text:style-name="P37">4. <text:s/>Подведение итогов месячника методической работы по образовательной<text:s/></text:p>
      <text:p text:style-name="P38"><text:span text:style-name="T39"><text:s text:c="5"/>области «</text:span><text:span text:style-name="T40">Физическое развитие</text:span><text:span text:style-name="T41">»:</text:span></text:p>
      <text:p text:style-name="P42"><text:s text:c="5"/>старший воспитатель Зельч Яна Михайловна,<text:s/></text:p>
      <text:p text:style-name="P43"><text:span text:style-name="T44"><text:s text:c="5"/>старший воспитатель Славская Татьяна Борисовна.</text:span></text:p>
      <text:p text:style-name="Standard"/>
      <text:p text:style-name="Standard"><text:span text:style-name="T45">Ход педагогического часа:</text:span></text:p>
      <text:p text:style-name="P46"><text:span text:style-name="T47">1. Вступительное слово по теме и первому вопросу «Повышение качества работы по физическому воспитанию в ДОУ</text:span><text:span text:style-name="T48">»</text:span><text:span text:style-name="T49"><text:s/>слушали<text:s/></text:span><text:span text:style-name="T50">старшего</text:span><text:span text:style-name="T51"><text:s/>воспитател</text:span><text:span text:style-name="T52">я</text:span><text:span text:style-name="T53"><text:s/></text:span><text:span text:style-name="T54">Славскую Т. Б</text:span><text:span text:style-name="T55">.</text:span></text:p>
      <text:p text:style-name="P56"><text:s text:c="3"/>Наша задача охранять и укреплять физическое и психическое здоровье детей, их эмоциональное благополучие, а это значит вырастить здорового человека. В дошкольном возрасте закладывается фундамент здоровья, происходит созревание<text:s/>и совершенствование жизненных систем и функций организма, формируются осанка, движения, вырабатываются начальные гигиенические навыки, навыки самообслуживания, приобретаются физические качества. Формируется интерес и потребность к занятиям физическими упражнениями привычки, представления, черты характера, без них невозможен здоровый образ жизни, всё это наша работа по организации физкультурно-оздоровительной деятельности с детьми.</text:p>
      <text:p text:style-name="P57"><text:span text:style-name="T58"><text:s text:c="3"/>В нашем детском саду проводится активная работа по физическому развитию д</text:span><text:span text:style-name="T59">етей, повышению двигательной активности, внедряются педагогические<text:s/></text:span><text:soft-page-break/><text:span text:style-name="T60">технологии по<text:s/></text:span><text:span text:style-name="T61">здоровьесбережению,</text:span><text:span text:style-name="T62"><text:s/>а способствует этому безопасная и доступная предметно развивающая среда. Большой спортивный зал с соответствующим оборудованием, физкультурные зоны в групп</text:span><text:span text:style-name="T63">овых комнатах с оборудованием для спортивных игр, медицинский блок, кабинеты логопеда, дефектолога, спортивные площадки. Планирование физкультурно- оздоровительной работы осуществляется в рамках «основной образовательной программы ДОУ №15», комплексно-тема</text:span><text:span text:style-name="T64">тического планирования, лечебно-профилактической, санитарно-просветительской работы. Проводится медико-педагогический контроль: организованной образовательной деятельности, питания, закаливания, самостоятельной двигательной активности. Инструктора по ФК пр</text:span><text:span text:style-name="T65">оводят мониторинг здоровья и физического развития детей.</text:span></text:p>
      <text:p text:style-name="P66"><text:span text:style-name="T67"><text:s text:c="2"/></text:span><text:span text:style-name="T68">Эффективность и качество физического развития и воспитания зависит от взаимодействия и взаимопонимания педагогов, специалистов ДОУ, медицинской сестры, родителей воспитанников, коллектива детского<text:s/></text:span><text:span text:style-name="T69">сада, посредством физкультурных занятий, режима дня, спортивных досугов, прогулок, различных гимнастик (пальчиковых, для глаз, артикуляционных, дыхательных), культурно- гигиенических навыков, хореографии. <text:s/>Озвучили «плюсы» и «минусы» по данному вопросу.<text:s/></text:span></text:p>
      <text:p text:style-name="P70"><text:span text:style-name="T71"><text:s/></text:span><text:span text:style-name="T72"><text:s text:c="3"/>Решили:</text:span><text:span text:style-name="T73"><text:s/>укрепление здоровья детей и закаливание содействует правильному физическому развитию и повышению посещаемости ДОУ.</text:span></text:p>
      <text:p text:style-name="P74">2. По второму вопросу «Целевые ориентиры в физическом развитии детей младшего дошкольного и старшего возраста» выступили инструктора ФК Нагаева В. А. и Зорин А.А.</text:p>
      <text:p text:style-name="P75"><text:span text:style-name="T76"><text:s text:c="2"/>Вероника Андреевна Нагаева<text:s/></text:span><text:span text:style-name="T77">напомнила педагогам<text:s/></text:span><text:span text:style-name="T78">что же такое физическое развитие?</text:span><text:span text:style-name="T79"><text:s/>Э</text:span><text:span text:style-name="T80">то процесс изменения форм и функций организма человека под влиянием условий жизни и воспитания.</text:span></text:p>
      <text:p text:style-name="P81">Цель деятельности с малышами:<text:s/></text:p>
      <text:p text:style-name="P82"><text:s text:c="2"/>Сохранение, укрепление и охрана здоровья детей; повышение умственной и физической работоспособности, предупреждение утомления.</text:p>
      <text:p text:style-name="P83"><text:s text:c="2"/>Обеспечение гармоничного физического развития, совершенствование умений и навыков в основных видах движений, воспитание красоты, грациозности, выразительности движений, формирование правильной осанки.<text:s/></text:p>
      <text:p text:style-name="P84"><text:s text:c="2"/>Формирование потребности в ежедневной двигательной деятельности.<text:s/></text:p>
      <text:p text:style-name="P85"><text:s text:c="2"/>Развитие инициативы, самостоятельности и творчества в двигательной активности, способности к самоконтролю, самооценке при выполнении движений.</text:p>
      <text:p text:style-name="P86"><text:s text:c="2"/>Развитие интереса к участию в подвижных и спортивных играх и физических упражнениях, активности в самостоятельной двигательной деятельности; интереса и любви к спорту.<text:s/></text:p>
      <text:p text:style-name="P87"><text:s/>Представила презентацию с целевыми ориентирами, физическими возможностями и потребностями детей младших дошкольников по возрастам.<text:s/></text:p>
      <text:p text:style-name="P88"><text:span text:style-name="T89"> </text:span><text:span text:style-name="T90">Образовательная область </text:span><text:span text:style-name="T91">«</text:span><text:span text:style-name="T92">Физическое развитие»</text:span><text:span text:style-name="T93"><text:s/>включает приобретение опыта в следующих видах детской деятельности: двигательной, связанной с выполнением упражнений, направленны</text:span><text:span text:style-name="T94">х на </text:span><text:span text:style-name="T95">развитие таких физических качеств</text:span><text:span text:style-name="T96">, как координация и гибкость, способствующих правильному формированию опорно-</text:span><text:soft-page-break/><text:span text:style-name="T97">двигательной системы организма, </text:span><text:span text:style-name="T98">развитию</text:span><text:span text:style-name="T99"> координации движений, крупной и мелкой моторики обеих рук, а также с правильным, не наносящим ущерба</text:span><text:span text:style-name="T100"><text:s/>организму, выполнением основных движений </text:span><text:span text:style-name="T101">(ходьба, бег, мягкие прыжки)</text:span><text:span text:style-name="T102">. Формируются начальные представления о некоторых видах спорта, дети овладевают подвижными играми с правилами. Происходит становление целенаправленности и саморегуляции в двигательной сф</text:span><text:span text:style-name="T103">ере, становление ценностей здорового </text:span><text:span text:style-name="T104">образа жизни</text:span><text:span text:style-name="T105">, овладение его элементарными нормами и правилами (в питании, двигательном режиме, закаливании, при формировании полезных привычек).</text:span></text:p>
      <text:p text:style-name="P106"/>
      <text:p text:style-name="P107"><text:span text:style-name="T108"><text:s/>Антон Александрович Зорин<text:s/></text:span><text:span text:style-name="T109">продолжил тему</text:span><text:span text:style-name="T110"><text:s/>целевые ориентиры на этапе<text:s/></text:span><text:span text:style-name="T111">завершения </text:span><text:span text:style-name="T112">дошкольного образования</text:span><text:span text:style-name="T113">. Презентация прилагается.</text:span></text:p>
      <text:p text:style-name="P114"><text:span text:style-name="T115"><text:s/>У ребенка </text:span><text:span text:style-name="T116">развита</text:span><text:span text:style-name="T117"> крупная и мелкая моторика; он подвижен, вынослив, владеет основными движениями, может </text:span><text:span text:style-name="T118">контролировать</text:span><text:span text:style-name="T119"> свои движения и управлять ими. Имеет начальные представления о ЗОЖ. Восприн</text:span><text:span text:style-name="T120">имает ЗОЖ как ценность.</text:span></text:p>
      <text:p text:style-name="P121"><text:span text:style-name="T122">Целевые ориентиры по "</text:span><text:span text:style-name="T123">Физическому развитию</text:span><text:span text:style-name="T124">", обозначенные в </text:span><text:span text:style-name="T125">ФГОС ДО</text:span><text:span text:style-name="T126">, являются общими для всего </text:span><text:span text:style-name="T127">образовательного</text:span><text:span text:style-name="T128"> пространства РФ и выступают основаниями преемственности </text:span><text:span text:style-name="T129">дошкольного</text:span><text:span text:style-name="T130"> и начального общего </text:span><text:span text:style-name="T131">образования</text:span><text:span text:style-name="T132">.</text:span></text:p>
      <text:p text:style-name="P133">Целевые ориентиры не подлежат оценке, в том числе в виде педагогической диагностики, и не являются основанием для их формального сравнения с реальными достижениями детей. Освоение программы не сопровождается промежуточной и итоговой диагностикой воспитанников.</text:p>
      <text:p text:style-name="P134"><text:s/>Поступило предложение Ткачёвой Лидии Геннадьевны воспитателя ДОУ по работе инструкторов ФК с родителями.<text:s/></text:p>
      <text:p text:style-name="P135">Решили:</text:p>
      <text:p text:style-name="P136"><text:s text:c="2"/>Приглашать инструкторов по физической культуре на родительские собрания в группы.</text:p>
      <text:list text:style-name="LFO1" text:continue-numbering="true">
        <text:list-item>
          <text:p text:style-name="P137">По третьему вопросу «Здоровьесберегающие технологии, используемые</text:p>
        </text:list-item>
      </text:list>
      <text:p text:style-name="Standard"><text:span text:style-name="T138">в дет</text:span><text:span text:style-name="T139">ском саду» слушали<text:s/></text:span><text:span text:style-name="T140">старшего воспитател</text:span><text:span text:style-name="T141">я</text:span><text:span text:style-name="T142"><text:s/>Славск</text:span><text:span text:style-name="T143">ую</text:span><text:span text:style-name="T144"><text:s/>Т</text:span><text:span text:style-name="T145">.</text:span><text:span text:style-name="T146"><text:s/>Б</text:span><text:span text:style-name="T147">.</text:span></text:p>
      <text:p text:style-name="P148">В последнее годы в связи с ковидом произошли изменения в содержании работы по здоровьесбережению детей. Больше внимания со стороны коллектива педагогов и медицинских работников стало уделяться<text:s/>организации двигательной активности детей, дыхательной гимнастики, укреплению их здоровья на прогулках, а также воспитанию культурно-гигиенических навыков и самостоятельности. В нашем ДОУ согласно разработанной модели используем здоровьесберегающие технологии:</text:p>
      <text:p text:style-name="P149"><text:s text:c="3"/>Технологии сохранения и стимулирования здоровья (подвижные и спортивные игры, пальчиковая, для глаз, дыхательная гимнастика, хореография, ходьба по дорожке здоровья, динамические паузы);</text:p>
      <text:p text:style-name="P150"><text:s text:c="3"/>Технологии обучения ЗОЖ (занятия фк, игры, дни здоровья, игротренинги);</text:p>
      <text:p text:style-name="P151"><text:span text:style-name="T152"><text:s text:c="4"/>Коррекционные технологии. <text:s/></text:span></text:p>
      <text:p text:style-name="P153">По существу, сообщения вопросов не поступило</text:p>
      <text:p text:style-name="P154"/>
      <text:list text:style-name="LFO1" text:continue-numbering="true">
        <text:list-item>
          <text:p text:style-name="P155">Следующий вопрос «Подведение итогов месячника методической работы</text:p>
        </text:list-item>
      </text:list>
      <text:soft-page-break/>
      <text:p text:style-name="P156"><text:span text:style-name="T157">по образовательной области «</text:span><text:span text:style-name="T158">Физическое развитие</text:span><text:span text:style-name="T159">»<text:s/></text:span><text:span text:style-name="T160">слушали старшего воспитателя<text:s/></text:span><text:span text:style-name="T161">Зельч Яну Михайловну</text:span><text:span text:style-name="T162">.</text:span><text:span text:style-name="T163"><text:s/></text:span><text:span text:style-name="T164">В нашем детском саду это направлении одно из наиболее важных.</text:span></text:p>
      <text:p text:style-name="P165"/>
      <text:p text:style-name="P166"/>
      <text:p text:style-name="P167"><text:s/>В ноябре месяце педагоги ДОУ работали над темой «физическое развитие».<text:s/></text:p>
      <text:p text:style-name="P168"><text:s text:c="2"/>*Разработали перспективный план методической работы, открытых мероприятий, консультации и семинар.<text:s/></text:p>
      <text:p text:style-name="P169"><text:span text:style-name="T170"><text:s text:c="2"/>*</text:span><text:span text:style-name="T171">Зорин А.А</text:span><text:span text:style-name="T172">.<text:s/></text:span><text:span text:style-name="T173">инструктор ФК принял участие в работе РМО, выступил и представил опыт взаимодействия с учителем-логопедом «Педагогический кейс элементами кинезиологии» в рамках проекта «Мысль в движении».</text:span></text:p>
      <text:p text:style-name="P174"><text:span text:style-name="T175"><text:s text:c="3"/></text:span><text:span text:style-name="T176">Среди методов физического воспитания, имеющих хорошее оздоровите</text:span><text:span text:style-name="T177">льное значение по праву пользуется<text:s/></text:span><text:span text:style-name="T178">дыхательная</text:span><text:span text:style-name="T179"><text:s/></text:span><text:span text:style-name="T180">гимнастика.<text:s/></text:span></text:p>
      <text:p text:style-name="P181"><text:span text:style-name="T182"><text:s/>*Перфильева Н.А. и Кильдишова Н. В.<text:s/></text:span><text:span text:style-name="T183">учителя-логопеды поделились опытом работы с детьми коррекционных групп теорией и практикой<text:s/></text:span><text:span text:style-name="T184">«Дыхание основа жизни»</text:span><text:span text:style-name="T185">.<text:s/></text:span></text:p>
      <text:p text:style-name="P186"><text:span text:style-name="T187"><text:s text:c="2"/>*</text:span><text:span text:style-name="T188">Нагаева В.А</text:span><text:span text:style-name="T189"><text:s/>инструктор ФК поделилась зна</text:span><text:span text:style-name="T190">ниями и опытом работы<text:s/></text:span><text:span text:style-name="T191">на семинаре по внедрению инновационных технологий «</text:span><text:span text:style-name="T192">Йога для сохранения и укрепления здоровья детей</text:span><text:span text:style-name="T193">» и провела мастер-класс педагогами «</text:span><text:span text:style-name="T194">Правила дорожные знатьположено</text:span><text:span text:style-name="T195">».</text:span></text:p>
      <text:p text:style-name="P196"><text:span text:style-name="T197"><text:s text:c="2"/>* Горленко В.Н<text:s/></text:span><text:span text:style-name="T198">воспитатель</text:span><text:span text:style-name="T199"><text:s/></text:span><text:span text:style-name="T200">выступила на семинаре</text:span><text:span text:style-name="T201"><text:s/></text:span><text:span text:style-name="T202">с сообщением из</text:span><text:span text:style-name="T203"><text:s/>опыта работы «Гимнастика пробуждения после дневного сна».</text:span></text:p>
      <text:p text:style-name="P204"><text:span text:style-name="T205"><text:s text:c="2"/>*</text:span><text:span text:style-name="T206">Чеботарёва Е.А<text:s/></text:span><text:span text:style-name="T207">воспитатель ДОУ представила опыт работы использования<text:s/></text:span></text:p>
      <text:p text:style-name="P208"><text:span text:style-name="T209">«Пальчиковой гимнастики» для развития мелкой моторики рук и координации движения, что является одной из задач физического во</text:span><text:span text:style-name="T210">спитания.</text:span></text:p>
      <text:p text:style-name="P211">Решили:</text:p>
      <text:p text:style-name="Standard"><text:span text:style-name="T212"><text:s text:c="2"/>Полноценно и систематически проводимая физкультурно – оздоровительная работа способствует не только воспитанию здоровой личности и коррекции здоровья детей, но и значительно повышает качество образования.</text:span></text:p>
      <text:p text:style-name="P213"/>
      <text:p text:style-name="Standard"/>
      <text:p text:style-name="P214"><text:span text:style-name="T215"><text:s text:c="14"/></text:span><text:span text:style-name="T216">Председатель пе</text:span><text:span text:style-name="T217">дагогического совета: ___________ Зельч Я.М.</text:span></text:p>
      <text:p text:style-name="P218"><text:span text:style-name="T219"><text:s text:c="10"/></text:span><text:span text:style-name="T220"><text:s text:c="2"/></text:span><text:span text:style-name="T221"><text:s text:c="2"/>Секретарь педагогического совета: <text:s/>____________ Славская Т.Б.</text:span></text:p>
      <text:p text:style-name="P222"/>
      <text:p text:style-name="Standard"/>
      <text:p text:style-name="Standard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1-11-24T07:06:00Z</meta:creation-date>
    <dc:date>2021-11-30T02:56:00Z</dc:date>
    <meta:template xlink:href="Normal" xlink:type="simple"/>
    <meta:editing-cycles>16</meta:editing-cycles>
    <meta:editing-duration>PT1380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93" meta:character-count="9321" meta:row-count="66" meta:non-whitespace-character-count="7946"/>
  </office:meta>
</office:document-meta>
</file>