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P4" style:family="paragraph" style:parent-style-name="Text_20_body">
      <style:paragraph-properties fo:margin-left="1.499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/>
    </style:style>
    <style:style style:name="P5" style:family="paragraph" style:parent-style-name="Text_20_body">
      <style:paragraph-properties fo:margin-left="1.252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0pt" fo:letter-spacing="normal" fo:font-style="normal" fo:font-weight="normal"/>
    </style:style>
    <style:style style:name="P6" style:family="paragraph" style:parent-style-name="Text_20_body">
      <style:paragraph-properties fo:margin-left="1.252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italic" style:text-underline-style="none" fo:font-weight="normal" style:text-blinking="false"/>
    </style:style>
    <style:style style:name="P7" style:family="paragraph" style:parent-style-name="Text_20_body">
      <style:paragraph-properties fo:margin-left="0.501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italic" style:text-underline-style="none" fo:font-weight="normal" style:text-blinking="false"/>
    </style:style>
    <style:style style:name="P8" style:family="paragraph" style:parent-style-name="Text_20_body">
      <style:paragraph-properties fo:margin-left="0.501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.751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italic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-0.751cm" style:auto-text-indent="false" fo:padding="0cm" fo:border="none"/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1" style:family="text">
      <style:text-properties style:font-name="Times New Roman1" fo:font-size="12pt" fo:font-style="italic" fo:font-weight="normal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style:text-line-through-style="none" style:text-line-through-type="none" style:font-name="Times New Roman1" fo:font-size="12pt" fo:font-style="italic" style:text-underline-style="none" style:text-blinking="false"/>
    </style:style>
    <style:style style:name="T4" style:family="text">
      <style:text-properties style:text-line-through-style="none" style:text-line-through-type="none" style:font-name="Times New Roman1" fo:font-size="12pt" style:text-underline-style="none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Жил да был один налим»</text:p>
      <text:p text:style-name="P2">Жил да был один налим</text:p>
      <text:p text:style-name="P3"><text:span text:style-name="T1">Плавные движения сложенными ладошками, имитирующие движения плавников.</text:span></text:p>
      <text:p text:style-name="P2">Два ерша дружили с ним</text:p>
      <text:p text:style-name="P3"><text:span text:style-name="T1">Ладони раздвинуты, движения ладонями порознь</text:span></text:p>
      <text:p text:style-name="P2">Прилетали к ним три утки</text:p>
      <text:p text:style-name="P2">По 4 раза в сутки</text:p>
      <text:p text:style-name="P3"><text:span text:style-name="T1">Руки сложены накрест, взмахи ладонями</text:span></text:p>
      <text:p text:style-name="P2">И учили их считать:</text:p>
      <text:p text:style-name="P3"><text:span text:style-name="T1">Разжимать и сжимать кулачки</text:span></text:p>
      <text:p text:style-name="P2">1, 2, 3, 4, 5</text:p>
      <text:p text:style-name="P3"><text:span text:style-name="T1">Загибать пальчики, начиная с большого.</text:span></text:p>
      <text:p text:style-name="P1">«Акула»</text:p>
      <text:p text:style-name="P2">Приплывали две севрюги,</text:p>
      <text:p text:style-name="P3"><text:span text:style-name="T1">Двумя ладонями дети изображают, как плывут рыбы</text:span></text:p>
      <text:p text:style-name="P2">У них спины, словно дуги</text:p>
      <text:p text:style-name="P3"><text:span text:style-name="T1">Выгибают ладони тыльной стороной вверх</text:span></text:p>
      <text:p text:style-name="P2">Налетели с двух сторон</text:p>
      <text:p text:style-name="P3"><text:span text:style-name="T1">Изображают, как севрюги плывут навстречу друг другу</text:span></text:p>
      <text:p text:style-name="P2">Ты, акула, выйди вон!</text:p>
      <text:p text:style-name="P3"><text:span text:style-name="T1">Делают толчок ладонями от груди.</text:span></text:p>
      <text:p text:style-name="P1">«Рыбка»</text:p>
      <text:p text:style-name="P2">Рыбка плавает в водице,</text:p>
      <text:p text:style-name="P2">Рыбке весело играть</text:p>
      <text:p text:style-name="P3"><text:span text:style-name="T1">Сложенными вместе ладонями дети изображают, как плывёт рыбка</text:span></text:p>
      <text:p text:style-name="P2">Рыбка, рыбка, озорница,</text:p>
      <text:p text:style-name="P3"><text:span text:style-name="T1">Грозят пальчиком</text:span></text:p>
      <text:p text:style-name="P2">Мы хотим тебя поймать</text:p>
      <text:p text:style-name="P3"><text:span text:style-name="T1">Медленно сжимают ладони</text:span></text:p>
      <text:p text:style-name="P2">Рыбка спину изогнула</text:p>
      <text:p text:style-name="P3"><text:span text:style-name="T1">Снова изображают, как плывёт рыбка</text:span></text:p>
      <text:p text:style-name="P2">Крошку хлебную взяла</text:p>
      <text:p text:style-name="P3"><text:span text:style-name="T1">Делают хватательное движение обеими руками</text:span></text:p>
      <text:p text:style-name="P2">Рыбка хвостиком махнула,</text:p>
      <text:p text:style-name="P2">Рыбка быстро уплыла</text:p>
      <text:p text:style-name="P3"><text:span text:style-name="T1">Снова «плывут».</text:span></text:p>
      <text:p text:style-name="P1">«Рыбки»</text:p>
      <text:p text:style-name="P2">Рыбки пляшут в синем море</text:p>
      <text:p text:style-name="P2">Хорошо им на просторе.</text:p>
      <text:p text:style-name="P3"><text:s/><text:span text:style-name="T1">Вытянуть соединённые ладошки и качать ими влево - вправо. Текст повторить несколько раз.</text:span></text:p>
      <text:p text:style-name="P1">«Черепаха»</text:p>
      <text:p text:style-name="P2">Черепашка в пруд ползёт,</text:p>
      <text:p text:style-name="P2">Домик на себе везёт.</text:p>
      <text:p text:style-name="P2">Ты быстрей, быстрей ползи,</text:p>
      <text:p text:style-name="P2">Домик весело вези.</text:p>
      <text:p text:style-name="P4"><text:soft-page-break/><text:span text:style-name="T3">Подушечками пальцев и нижней стороной ладони прикасаться к столу, образуя полушария. Вытянуть указательный палец с упором на стол и подтянуть им вперёд весь «домик» черепашки</text:span><text:span text:style-name="T4">.</text:span></text:p>
      <text:p text:style-name="P1">«Осьминожки»</text:p>
      <text:p text:style-name="P2">Плыли, плыли осьминожки</text:p>
      <text:p text:style-name="P3"><text:span text:style-name="T1">Резко и ритмично выбрасывать пальцы из кулака</text:span></text:p>
      <text:p text:style-name="P3"><text:span text:style-name="T2">Опустились на дорожку</text:span></text:p>
      <text:p text:style-name="P3"><text:span text:style-name="T1">Поставить пальцы подушечками на колени</text:span></text:p>
      <text:p text:style-name="P2">Быстро-быстро побежали</text:p>
      <text:p text:style-name="P3"><text:s/><text:span text:style-name="T1">Пальцы бегают по коленям</text:span></text:p>
      <text:p text:style-name="P2">И три ножки потеряли</text:p>
      <text:p text:style-name="P2">Но зато осталось пять –</text:p>
      <text:p text:style-name="P3"><text:span text:style-name="T1">На слово «пять» показать раскрытые ладони</text:span></text:p>
      <text:p text:style-name="P2">Можно все пересчитать!</text:p>
      <text:p text:style-name="P3"><text:span text:style-name="T1">Поочерёдно загнуть все пальцы в кулак</text:span></text:p>
      <text:p text:style-name="P1">«Щука»</text:p>
      <text:p text:style-name="P2">Щука в омуте жила,</text:p>
      <text:p text:style-name="P2">Щёткой воду мела.</text:p>
      <text:p text:style-name="P3"><text:span text:style-name="T1">Ладони соединены, руки вытянуты вперёд, «плывёт»</text:span></text:p>
      <text:p text:style-name="P2">Щи готовила гостям,</text:p>
      <text:p text:style-name="P3"><text:span text:style-name="T1">Движения руками в стороны</text:span></text:p>
      <text:p text:style-name="P2">Угощение лещам</text:p>
      <text:p text:style-name="P3"><text:span text:style-name="T1">Круговые движения руками.</text:span></text:p>
      <text:p text:style-name="P1">«Рыбки»</text:p>
      <text:p text:style-name="P2">Рыбки под водой резвятся</text:p>
      <text:p text:style-name="P2">Вместе плавают, кружатся</text:p>
      <text:p text:style-name="P5"><text:span text:style-name="T3">Обе ладони выпрямлены, пальцы прижаты друг к другу. Волнообразными движениями ладоней изображать плывущих рыбок</text:span><text:span text:style-name="T4">.</text:span></text:p>
      <text:p text:style-name="P2">И ныряют – раз, два, три…</text:p>
      <text:p text:style-name="P2">Как им весело, смотри!</text:p>
      <text:p text:style-name="P6">Ладонями делать ныряющие движения</text:p>
      <text:p text:style-name="P1">«Краб»</text:p>
      <text:p text:style-name="P2">В синем море краб идёт</text:p>
      <text:p text:style-name="P7">Ладони тыльной стороной прижать друг к другу, пальцы направить вниз, переплести (лапки краба), раздвинуть ладони. Большие пальцы обеих рук направить к себе (голова краба).</text:p>
      <text:p text:style-name="P2">Быстро лапками гребёт</text:p>
      <text:p text:style-name="P9">Быстрыми движениями пальцев показывают, как краб гребёт лапками.</text:p>
      <text:p text:style-name="P2">Тихо краб идёт по дну,</text:p>
      <text:p text:style-name="P2">Ищет он себе еду.</text:p>
      <text:p text:style-name="P8">Краб идёт на лапках-пальчиках сначала в одну сторону, затем в другую.</text:p>
      <text:p text:style-name="P1">«Крокодил»</text:p>
      <text:p text:style-name="P2">Лёг на берег крокодил,</text:p>
      <text:p text:style-name="P9">Вытянуть вперёд руки, положить одну на другую, соединить ладони, изображая лежащего на берегу крокодила.</text:p>
      <text:p text:style-name="P2">Пасть открыл и вновь закрыл</text:p>
      <text:p text:style-name="P9"><text:soft-page-break/>Разъединяя и соединяя ладони, показывать, как крокодил открывает и закрывает пасть.</text:p>
      <text:p text:style-name="P2">Никого он не глотает, только всех вокруг пугает.</text:p>
      <text:p text:style-name="P1">«Осьминоги»</text:p>
      <text:p text:style-name="P2">Осьминоги, осьминожки</text:p>
      <text:p text:style-name="P2">Тренируют ручки, ножки.</text:p>
      <text:p text:style-name="P9">Кисти рук ладонями вниз лежат на столе: правая рука с сомкнутыми пальцами, левая – с разомкнутыми. Одновременно менять положение пальцев (одни смыкать, другие размыкать).</text:p>
      <text:p text:style-name="P2">Могут плавать вверх и вниз</text:p>
      <text:p text:style-name="P9">Ладонь правой руки медленно движется вниз, а ладонь левой – вверх.</text:p>
      <text:p text:style-name="P2">Сальто сделают на бис.</text:p>
      <text:p text:style-name="P9">Ладони переворачиваются в воздухе.</text:p>
      <text:p text:style-name="P2">Вправо проплывут и влево,</text:p>
      <text:p text:style-name="P2">тренируются умело.</text:p>
      <text:p text:style-name="P9">Ладонь правой руки медленно движется направо, ладонь левой – влево, затем наоборот.</text:p>
      <text:p text:style-name="P1">«Кит»</text:p>
      <text:p text:style-name="P2">Вот плывёт по морю кит</text:p>
      <text:p text:style-name="P9">Ладони чуть округлены и соединены пальцами («кит»). Делать волнообразные движения ладонями, изображая плывущего кита.</text:p>
      <text:p text:style-name="P9">У него весёлый вид.</text:p>
      <text:p text:style-name="P9">Указательный палец рисует в воздухе улыбку.</text:p>
      <text:p text:style-name="P2">Любит в море кит играть,</text:p>
      <text:p text:style-name="P2">Вверх фонтанчики пускать.</text:p>
      <text:p text:style-name="P10">               <text:span text:style-name="T1">Кисть руки поднята. Быстрыми движениями выпрямленных пальцев изображать             фонтанчики воды.</text:span></text:p>
      <text:p text:style-name="P1">«Морская волна»</text:p>
      <text:p text:style-name="P2">На морях бывают штормы,</text:p>
      <text:p text:style-name="P2">Там большие ходят волны.</text:p>
      <text:p text:style-name="P9">Волнообразные движения сцепленных рук перед собой.</text:p>
      <text:p text:style-name="P2">Выше дома, выше крыш</text:p>
      <text:p text:style-name="P9">Увеличить амплитуду волн</text:p>
      <text:p text:style-name="P2">Пароход им - как малыш!</text:p>
      <text:p text:style-name="P9">Максимальные волны сцепленными руками.</text:p>
      <text:p text:style-name="P1">«Волна»</text:p>
      <text:p text:style-name="P2">Светит полная луна,</text:p>
      <text:p text:style-name="P2">За волной бежит волна,</text:p>
      <text:p text:style-name="P2">Ветер веет на просторе,</text:p>
      <text:p text:style-name="P2">И всю ночь волнует море.</text:p>
      <text:p text:style-name="P2">Волн спокойный мерный шум</text:p>
      <text:p text:style-name="P2">Усыпляет праздный ум…</text:p>
      <text:p text:style-name="P2">Но так долго вредно спать –</text:p>
      <text:p text:style-name="P2">Нам давно пора вставать.</text:p>
      <text:p text:style-name="P2">Соединить пальцы рук в замок, совершать волнообразные движения сцепленными руками. Затем разжать пальцы сразу обеих рук.</text:p>
      <text:p text:style-name="P1">«Аквариум»</text:p>
      <text:p text:style-name="P2"><text:soft-page-break/>Ц: координация речи и движения, развитие воображения.</text:p>
      <text:p text:style-name="P2">Улитки ползут, свои домики везут.</text:p>
      <text:p text:style-name="P2">Дети передвигаются по кругу в полуприседе,</text:p>
      <text:p text:style-name="P2">сложив руки за спиной.</text:p>
      <text:p text:style-name="P2">Рогами шевелят, на рыбок глядят. Останавливаются, делают рожки из пальчиков, ритмично наклоняют голову влево, вправо.</text:p>
      <text:p text:style-name="P2">Рыбки плывут, плавничками гребут.</text:p>
      <text:p text:style-name="P2">Передвигают по кругу мелкими шажками, опустив руки вдоль туловища, делая движения только ладонями вперёд, назад.</text:p>
      <text:p text:style-name="P2">Влево, вправо поворот,</text:p>
      <text:p text:style-name="P2">А теперь наоборот.</text:p>
      <text:p text:style-name="P2">Плавные повороты туловища влево, вправо и наоборот.</text:p>
      <text:p text:style-name="P1">«Летучая рыба»</text:p>
      <text:p text:style-name="P2">Ц: координация рыбы с движением, развитие творческого воображения.</text:p>
      <text:p text:style-name="P2">Я летучая, прыгучая,</text:p>
      <text:p text:style-name="P2">Улетела бы за тучу я.</text:p>
      <text:p text:style-name="P2">Дети двигаются по кругу подскоками, затем взмахивают руками, как крыльями.</text:p>
      <text:p text:style-name="P2">Да соскучилась бы вскоре,</text:p>
      <text:p text:style-name="P2">До того люблю я море.</text:p>
      <text:p text:style-name="P2">Двигаются по кругу, изображая плавание рыб.</text:p>
      <text:p text:style-name="P1">«Рыба-меч».</text:p>
      <text:p text:style-name="P2">Импровизация движений в такт стихотворению.</text:p>
      <text:p text:style-name="P2">Захотела рыба-меч</text:p>
      <text:p text:style-name="P2">Воду надвое рассечь:</text:p>
      <text:p text:style-name="P2">Раз — сечет, два — сечет,</text:p>
      <text:p text:style-name="P2">А вода себе течет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2S</meta:editing-duration>
    <meta:editing-cycles>3</meta:editing-cycles>
    <meta:generator>LibreOffice/5.3.3.2$Windows_x86 LibreOffice_project/3d9a8b4b4e538a85e0782bd6c2d430bafe583448</meta:generator>
    <dc:date>2022-10-20T13:22:36.202000000</dc:date>
    <meta:document-statistic meta:table-count="0" meta:image-count="0" meta:object-count="0" meta:page-count="4" meta:paragraph-count="149" meta:word-count="760" meta:character-count="5165" meta:non-whitespace-character-count="4517"/>
    <meta:user-defined meta:name="Info 1"/>
    <meta:user-defined meta:name="Info 2"/>
    <meta:user-defined meta:name="Info 3"/>
    <meta:user-defined meta:name="Info 4"/>
  </office:meta>
</office:document-meta>
</file>