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459cm"/>
    </style:style>
    <style:style style:name="Таблица1.B" style:family="table-column">
      <style:table-column-properties style:column-width="13.541cm"/>
    </style:style>
    <style:style style:name="Таблица1.A1" style:family="table-cell">
      <style:table-cell-properties style:vertical-align="middle" fo:padding-left="0.205cm" fo:padding-right="0.205cm" fo:padding-top="0.049cm" fo:padding-bottom="0.049cm" fo:border="1pt dotte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708cm"/>
    </style:style>
    <style:style style:name="Таблица2.B" style:family="table-column">
      <style:table-column-properties style:column-width="11.292cm"/>
    </style:style>
    <style:style style:name="Таблица2.A1" style:family="table-cell">
      <style:table-cell-properties style:vertical-align="middle" fo:padding-left="0.205cm" fo:padding-right="0.205cm" fo:padding-top="0.049cm" fo:padding-bottom="0.049cm" fo:border="1pt dotte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text-line-through-type="none" style:font-name="Times New Roman1" fo:font-size="12pt" fo:font-style="italic" style:text-underline-style="none" fo:font-weight="normal" style:text-blinking="false"/>
    </style:style>
    <style:style style:name="P7" style:family="paragraph" style:parent-style-name="Table_20_Contents">
      <style:paragraph-properties fo:margin-left="0.011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font-variant="normal" fo:text-transform="none" fo:color="#222222" style:font-name="Verdana" fo:font-size="10.5pt" fo:letter-spacing="normal" fo:font-style="normal" fo:font-weight="bold"/>
    </style:style>
    <style:style style:name="T4" style:family="text">
      <style:text-properties fo:font-variant="normal" fo:text-transform="none" fo:color="#222222" style:font-name="Verdana" fo:font-size="10.5pt" fo:letter-spacing="normal" fo:font-style="normal" fo:font-weight="normal"/>
    </style:style>
    <style:style style:name="T5" style:family="text">
      <style:text-properties fo:color="#222222" style:font-name="Verdana" fo:font-size="10.5pt" fo:letter-spacing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льчиковая гимнастика.</text:p>
      <text:p text:style-name="P4"><text:span text:style-name="T2">«Ежонок»</text:span><text:span text:style-name="T1">.</text:span></text:p>
      <text:p text:style-name="P2"><text:bookmark text:name="t.6a92e75ea3314b7a255a0e5eb8dc051909007990"/><text:bookmark text:name="t.12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Под сосной</text:p>
          </table:table-cell>
          <table:table-cell table:style-name="Таблица1.A1" office:value-type="string">
            <text:p text:style-name="P6">Руки прижать друг к другу, поставить локтями на стол (ствол сосны), пальцы развести в стороны (крона сосны).</text:p>
          </table:table-cell>
        </table:table-row>
        <table:table-row>
          <table:table-cell table:style-name="Таблица1.A1" office:value-type="string">
            <text:p text:style-name="P7">живет ежонок.</text:p>
          </table:table-cell>
          <table:table-cell table:style-name="Таблица1.A1" office:value-type="string">
            <text:p text:style-name="P6">Ладони соединить, пальцы переплести (иголки). Большие пальцы соединить подушечками друг с другом (мордочка ежа).</text:p>
          </table:table-cell>
        </table:table-row>
        <table:table-row>
          <table:table-cell table:style-name="Таблица1.A1" office:value-type="string">
            <text:p text:style-name="P7">Много у него иголок.</text:p>
          </table:table-cell>
          <table:table-cell table:style-name="Таблица1.A1" office:value-type="string">
            <text:p text:style-name="P6">Пошевелить пальцами – «иголками».</text:p>
          </table:table-cell>
        </table:table-row>
        <table:table-row>
          <table:table-cell table:style-name="Таблица1.A1" office:value-type="string">
            <text:p text:style-name="P7">До чего же он хорош –</text:p>
            <text:p text:style-name="P7">Весь на щеточку похож!</text:p>
          </table:table-cell>
          <table:table-cell table:style-name="Таблица1.A1" office:value-type="string">
            <text:p text:style-name="P6">Пошевелить пальцами – «иголками».</text:p>
          </table:table-cell>
        </table:table-row>
        <table:table-row>
          <table:table-cell table:style-name="Таблица1.A1" office:value-type="string">
            <text:p text:style-name="P7">А захочется еды -</text:p>
          </table:table-cell>
          <table:table-cell table:style-name="Таблица1.A1" office:value-type="string">
            <text:p text:style-name="P6">Поворачивать «мордочку ежа» вправо-влево (еж осматривается в поиске грибов).</text:p>
          </table:table-cell>
        </table:table-row>
        <table:table-row>
          <table:table-cell table:style-name="Таблица1.A1" office:value-type="string">
            <text:p text:style-name="P7">Еж пойдет искать грибы.</text:p>
          </table:table-cell>
          <table:table-cell table:style-name="Таблица1.A1" office:value-type="string">
            <text:p text:style-name="P6">Пойти по столу пальчиками.</text:p>
          </table:table-cell>
        </table:table-row>
      </table:table>
      <text:p text:style-name="P4"><text:span text:style-name="T2">«Заяц и ежик»</text:span><text:span text:style-name="T1">.</text:span></text:p>
      <text:p text:style-name="P2"><text:bookmark text:name="t.da7ad18e18375011d193631cdfe48bc6969ba2ce"/><text:bookmark text:name="t.13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Заяц и ежик навстречу друг другу</text:p>
            <text:p text:style-name="P5">Шли по дорожке по полю, по лугу.</text:p>
          </table:table-cell>
          <table:table-cell table:style-name="Таблица2.A1" office:value-type="string">
            <text:p text:style-name="P6">Указательный и средней пальцы обеих рук «идут» навстречу друг другу.</text:p>
          </table:table-cell>
        </table:table-row>
        <table:table-row>
          <table:table-cell table:style-name="Таблица2.A1" office:value-type="string">
            <text:p text:style-name="P7">Встретились - и испугались они.</text:p>
          </table:table-cell>
          <table:table-cell table:style-name="Таблица2.A1" office:value-type="string">
            <text:p text:style-name="P6">Стукнуть кулачками.</text:p>
          </table:table-cell>
        </table:table-row>
        <table:table-row>
          <table:table-cell table:style-name="Таблица2.A1" office:value-type="string">
            <text:p text:style-name="P7">Быстро бежали – поди догони.</text:p>
          </table:table-cell>
          <table:table-cell table:style-name="Таблица2.A1" office:value-type="string">
            <text:p text:style-name="P6">Снова пальцы «идут», но теперь в разные стороны.</text:p>
          </table:table-cell>
        </table:table-row>
      </table:table>
      <text:p text:style-name="Standard"/>
      <text:p text:style-name="P1"><text:span text:style-name="Strong_20_Emphasis"><text:span text:style-name="T3">Белка</text:span></text:span><text:line-break/><text:span text:style-name="T4">Скачет белка-шалунишка,</text:span><text:line-break/><text:span text:style-name="Emphasis"><text:span text:style-name="T5">(«бегают» пальчиками по столу)</text:span></text:span><text:line-break/><text:span text:style-name="T4">Рвет с сосновых веток шишки.</text:span><text:line-break/><text:span text:style-name="Emphasis"><text:span text:style-name="T5">(сжимают поочередно кулачки на правой и левой руках)</text:span></text:span><text:line-break/><text:span text:style-name="T4">Лапками сжимает ловко</text:span><text:line-break/><text:span text:style-name="Emphasis"><text:span text:style-name="T5">(сжимают одновременно кулачки на правой и левой руках)</text:span></text:span><text:line-break/><text:span text:style-name="T4">И несет в свою кладовку.</text:span><text:line-break/><text:span text:style-name="Emphasis"><text:span text:style-name="T5">(«бегают» пальчиками по столу)</text:span></text:span> </text:p>
      <text:p text:style-name="P1"><text:span text:style-name="Strong_20_Emphasis"><text:span text:style-name="T3">Голодная мышка</text:span></text:span><text:line-break/><text:span text:style-name="T4">Мышка съела сыр и пышку,</text:span><text:line-break/><text:span text:style-name="T4">Тыкву, рыбу, дыню, шишку,</text:span><text:line-break/><text:span text:style-name="T4">Съела сливы и блины,</text:span><text:line-break/><text:span text:style-name="T4">И сушеные грибы.</text:span><text:line-break/><text:span text:style-name="Emphasis"><text:span text:style-name="T5">(загибают по очереди пальцы на руке, перечисляя все, что съела мышка)</text:span></text:span><text:line-break/><text:span text:style-name="T4">Целый день она жевала,</text:span><text:line-break/><text:span text:style-name="T4">Но все мышке было мало!</text:span><text:line-break/><text:span text:style-name="Emphasis"><text:span text:style-name="T5">(разводят руками)</text:span></text:span> </text:p>
      <text:p text:style-name="P1"><text:span text:style-name="Strong_20_Emphasis"><text:span text:style-name="T3">Ежик</text:span></text:span><text:line-break/><text:span text:style-name="T4">Мы нашли колючий шарик,</text:span><text:line-break/><text:span text:style-name="T4">Нам его не удержать.</text:span><text:line-break/><text:span text:style-name="T4">Шарик крутится в ладошках,</text:span><text:line-break/><text:span text:style-name="T4">Шарик хочет убежать.</text:span><text:line-break/><text:span text:style-name="Emphasis"><text:span text:style-name="T5">(дети крутят между ладонями массажные мячи)</text:span></text:span><text:line-break/><text:span text:style-name="T4">Шарик наш живой и теплый,</text:span><text:line-break/><text:soft-page-break/><text:span text:style-name="T4">На кого же он похож?</text:span><text:line-break/><text:span text:style-name="Emphasis"><text:span text:style-name="T5">(смотрят на мяч, держа его в ладонях)</text:span></text:span><text:line-break/><text:span text:style-name="T4">Прыгнул шарик на дорожку —</text:span><text:line-break/><text:span text:style-name="T4">Оказалось…это еж!</text:span><text:line-break/><text:span text:style-name="Emphasis"><text:span text:style-name="T5">(дети опускают руки, мячи падают и катятся по полу)</text:span></text:span> </text:p>
      <text:p text:style-name="P1"/>
      <text:p text:style-name="P1"><text:span text:style-name="Strong_20_Emphasis"><text:span text:style-name="T3">Зайка</text:span></text:span><text:line-break/><text:span text:style-name="T4">Мчится без оглядки,</text:span><text:line-break/><text:span text:style-name="Emphasis"><text:span text:style-name="T5">(хлопаем в ладошки)</text:span></text:span><text:line-break/><text:span text:style-name="T4">Лишь сверкают пятки.</text:span><text:line-break/><text:span text:style-name="Emphasis"><text:span text:style-name="T5">(ударяем кулачками друг о друга)</text:span></text:span><text:line-break/><text:span text:style-name="T4">Мчится что есть духу,</text:span><text:line-break/><text:span text:style-name="Emphasis"><text:span text:style-name="T5">(руки сцепляем в замок и шевелим пальчиками)</text:span></text:span><text:line-break/><text:span text:style-name="T4">Хвост короче уха.</text:span><text:line-break/><text:span text:style-name="Emphasis"><text:span text:style-name="T5">(ударяем кулачками друг о друга)</text:span></text:span><text:line-break/><text:span text:style-name="T4">Живо угадай-ка:</text:span><text:line-break/><text:span text:style-name="T4">Кто же это?</text:span><text:line-break/><text:span text:style-name="Emphasis"><text:span text:style-name="T5">(хлопаем в ладошки)</text:span></text:span><text:line-break/><text:span text:style-name="T4">Зайка!</text:span><text:line-break/><text:span text:style-name="Emphasis"><text:span text:style-name="T5">(показываем указательными пальцами «зайку»)</text:span></text:span> </text:p>
      <text:p text:style-name="P1"/>
      <text:p text:style-name="P1"><text:span text:style-name="Strong_20_Emphasis"><text:span text:style-name="T3">Звери</text:span></text:span><text:line-break/><text:span text:style-name="T4">У зверей четыре лапы.</text:span><text:line-break/><text:span text:style-name="Emphasis"><text:span text:style-name="T5">(поднимаем и опускаем четыре пальца на ручках)</text:span></text:span><text:line-break/><text:span text:style-name="T4">Когти могут поцарапать.</text:span><text:line-break/><text:span text:style-name="Emphasis"><text:span text:style-name="T5">(пальцы двигаются как коготки)</text:span></text:span><text:line-break/><text:span text:style-name="T4">Не лицо у них, а морда.</text:span><text:line-break/><text:span text:style-name="Emphasis"><text:span text:style-name="T5">(соединить пальчики двух рук, образовав шарик, по очереди разъединять пальчики, опуская их)</text:span></text:span><text:line-break/><text:span text:style-name="T4">Хвост, усы, а носик мокрый.</text:span><text:line-break/><text:span text:style-name="Emphasis"><text:span text:style-name="T5">(волнообразные движения рукой, «рисуем» усы, круговые движения пальцем по кончику носа)</text:span></text:span><text:line-break/><text:span text:style-name="T4">И, конечно, ушки</text:span><text:line-break/><text:span text:style-name="Emphasis"><text:span text:style-name="T5">(растираем ладошками свои ушки)</text:span></text:span><text:line-break/><text:span text:style-name="T4">Только на макушке.</text:span><text:line-break/><text:span text:style-name="Emphasis"><text:span text:style-name="T5">(массажируем две точки темени)</text:span></text:span> </text:p>
      <text:p text:style-name="P1"/>
      <text:p text:style-name="P1"><text:span text:style-name="Strong_20_Emphasis"><text:span text:style-name="T3">Барашек</text:span></text:span><text:line-break/><text:span text:style-name="T4">Захотели утром рано</text:span><text:line-break/><text:span text:style-name="T4">Пободаться два барана.</text:span><text:line-break/><text:span text:style-name="Emphasis"><text:span text:style-name="T5">(ладони обеих рук опущены вниз, локти разведены в разные стороны)</text:span></text:span><text:line-break/><text:span text:style-name="T4">Выставив рога свои,</text:span><text:line-break/><text:span text:style-name="Emphasis"><text:span text:style-name="T5">(указательные и мизинцы обеих рук согнуты колечком и выдаются вперед изображая рога барашков, остальные пальцы прижаты к ладоням)</text:span></text:span><text:line-break/><text:span text:style-name="T4">Бой затеяли они.</text:span><text:line-break/><text:span text:style-name="T4">Долго так они бодались,</text:span><text:line-break/><text:span text:style-name="Emphasis"><text:span text:style-name="T5">(бодаться рогами, слегка ударяя согнутыми указательным и мизинцем одной руки об указательный и мизинец другой руки)</text:span></text:span><text:line-break/><text:span text:style-name="T4">Друг за друга все цеплялись.</text:span><text:line-break/><text:span text:style-name="T4">Но к обеду, вдруг устав,</text:span><text:line-break/><text:span text:style-name="T4">Разошлись, рога подняв.</text:span> </text:p>
      <text:p text:style-name="P1"/>
      <text:p text:style-name="P1"><text:span text:style-name="Strong_20_Emphasis"><text:span text:style-name="T3">Выйдет котя</text:span></text:span><text:line-break/><text:span text:style-name="T4">Выйдет котя в огород,</text:span><text:line-break/><text:span text:style-name="Emphasis"><text:span text:style-name="T5">(кулак сжат, средний и указательный «идут» по столу)</text:span></text:span><text:line-break/><text:span text:style-name="T4">Всполошится весь народ.</text:span><text:line-break/><text:soft-page-break/><text:span text:style-name="Emphasis"><text:span text:style-name="T5">(развести руки в стороны и пожать плечиками)</text:span></text:span><text:line-break/><text:span text:style-name="T4">И петух, и курица</text:span><text:line-break/><text:span text:style-name="Emphasis"><text:span text:style-name="T5">(большой и указательный пальцы соединены — «клювик», остальные согнуты — «гребешок»)</text:span></text:span><text:line-break/><text:span text:style-name="T4">С деревенской улицы.</text:span><text:line-break/><text:span text:style-name="Emphasis"><text:span text:style-name="T5">(затем присоединить к большому пальцы средний, безымянный, мизинец — маленький «гребешок»)</text:span></text:span><text:line-break/><text:span text:style-name="T4">Станут котю в гости звать,</text:span><text:line-break/><text:span text:style-name="Emphasis"><text:span text:style-name="T5">(показать «ушки» над головой)</text:span></text:span><text:line-break/><text:span text:style-name="T4">Станут котю угощать.</text:span><text:line-break/><text:span text:style-name="Emphasis"><text:span text:style-name="T5">(показать ручки — ладошки вверх)</text:span></text:span> </text:p>
      <text:p text:style-name="P1"/>
      <text:p text:style-name="P1"><text:span text:style-name="Strong_20_Emphasis"><text:span text:style-name="T3">Домашние животные</text:span></text:span><text:line-break/><text:span text:style-name="T4">Мне папа открытки купил,</text:span><text:line-break/><text:span text:style-name="Emphasis"><text:span text:style-name="T5">(дети имитируют движения — ритмично «выкладывают открытки на стол»)</text:span></text:span><text:line-break/><text:span text:style-name="T4">Что вижу, сказать попросил.</text:span><text:line-break/><text:span text:style-name="Emphasis"><text:span text:style-name="T5">(поочередно соединяют пальцы рук)</text:span></text:span><text:line-break/><text:span text:style-name="T4">Я вижу свинью с поросятами.</text:span><text:line-break/><text:span text:style-name="Emphasis"><text:span text:style-name="T5">(«смотрят в бинокль»)</text:span></text:span><text:line-break/><text:span text:style-name="T4">Я вижу корову с телятами,</text:span><text:line-break/><text:span text:style-name="Emphasis"><text:span text:style-name="T5">(«смотрят в бинокль»)</text:span></text:span><text:line-break/><text:span text:style-name="T4">И вижу я кошку с котятами,</text:span><text:line-break/><text:span text:style-name="Emphasis"><text:span text:style-name="T5">(«смотрят в бинокль»)</text:span></text:span><text:line-break/><text:span text:style-name="T4">И вижу козу я с козлятами,</text:span><text:line-break/><text:span text:style-name="Emphasis"><text:span text:style-name="T5">(«смотрят в бинокль»)</text:span></text:span><text:line-break/><text:span text:style-name="T4">И вижу овцу я с ягнятами.</text:span><text:line-break/><text:span text:style-name="Emphasis"><text:span text:style-name="T5">(«смотрят в бинокль»)</text:span></text:span><text:line-break/><text:span text:style-name="T4">Домашних животных, которых я вижу,</text:span><text:line-break/><text:span text:style-name="Emphasis"><text:span text:style-name="T5">(«смотрят в бинокль»)</text:span></text:span><text:line-break/><text:span text:style-name="T4">Всегда напою, накормлю, не обижу.</text:span><text:line-break/><text:span text:style-name="Emphasis"><text:span text:style-name="T5">(«наливают воду», «дают миску с едой», гладят)</text:span></text:span> </text:p>
      <text:p text:style-name="P1"/>
      <text:p text:style-name="P1"><text:span text:style-name="Strong_20_Emphasis"><text:span text:style-name="T3">Кошка</text:span></text:span><text:line-break/><text:span text:style-name="T4">Раз, два, три, четыре!</text:span><text:line-break/><text:span text:style-name="Emphasis"><text:span text:style-name="T5">(скользящие удары ладонями друг о друга)</text:span></text:span><text:line-break/><text:span text:style-name="T4">В нашем доме кошки жили</text:span><text:line-break/><text:span text:style-name="Emphasis"><text:span text:style-name="T5">(поочередно выдвигают вперед то одну руку, то другую)</text:span></text:span><text:line-break/><text:span text:style-name="T4">Кошки с мячиком играли,</text:span><text:line-break/><text:span text:style-name="Emphasis"><text:span text:style-name="T5">(соединяют пальцы рук)</text:span></text:span><text:line-break/><text:span text:style-name="T4">Кошки молоко лакали,</text:span><text:line-break/><text:span text:style-name="Emphasis"><text:span text:style-name="T5">(подносят ладошки «блюдца» к лицу и языком имитируют лакание)</text:span></text:span><text:line-break/><text:span text:style-name="T4">Кошки коготки точили,</text:span><text:line-break/><text:span text:style-name="Emphasis"><text:span text:style-name="T5">(легко царапают колени)</text:span></text:span><text:line-break/><text:span text:style-name="T4">Мышек сереньких ловили.</text:span><text:line-break/><text:span text:style-name="Emphasis"><text:span text:style-name="T5">(хлопок ладошками)</text:span></text:span> </text:p>
      <text:p text:style-name="P1"/>
      <text:p text:style-name="P1"><text:span text:style-name="Strong_20_Emphasis"><text:span text:style-name="T3">Лошадка</text:span></text:span><text:line-break/><text:span text:style-name="T4">Я люблю свою лошадку,</text:span><text:line-break/><text:span text:style-name="T4">Причешу ей шерстку гладко,</text:span><text:line-break/><text:span text:style-name="Emphasis"><text:span text:style-name="T5">(поглаживают кисти рук)</text:span></text:span><text:line-break/><text:span text:style-name="T4">Гребешком приглажу хвостик</text:span><text:line-break/><text:span text:style-name="Emphasis"><text:span text:style-name="T5">(поглаживают каждый палец)</text:span></text:span><text:line-break/><text:span text:style-name="T4">И верхом поеду в гости.</text:span><text:line-break/><text:span text:style-name="Emphasis"><text:span text:style-name="T5">(стучат пальчиками по столу)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3</meta:editing-cycles>
    <meta:generator>LibreOffice/5.3.3.2$Windows_x86 LibreOffice_project/3d9a8b4b4e538a85e0782bd6c2d430bafe583448</meta:generator>
    <dc:date>2022-10-20T13:05:30.031000000</dc:date>
    <meta:document-statistic meta:table-count="2" meta:image-count="0" meta:object-count="0" meta:page-count="3" meta:paragraph-count="33" meta:word-count="677" meta:character-count="4529" meta:non-whitespace-character-count="3865"/>
    <meta:user-defined meta:name="Info 1"/>
    <meta:user-defined meta:name="Info 2"/>
    <meta:user-defined meta:name="Info 3"/>
    <meta:user-defined meta:name="Info 4"/>
  </office:meta>
</office:document-meta>
</file>