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bold" style:text-blinking="fals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3" style:family="paragraph" style:parent-style-name="Text_20_body">
      <style:paragraph-properties fo:margin-left="1.27cm" fo:margin-right="0cm" fo:margin-top="0cm" fo:margin-bottom="0cm" loext:contextual-spacing="false" fo:line-height="114%" fo:text-align="start" style:justify-single-word="false" fo:orphans="2" fo:widows="2" fo:text-indent="-1.2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loext:contextual-spacing="false" fo:line-height="114%" fo:text-align="start" style:justify-single-word="false" fo:orphans="2" fo:widows="2" fo:text-indent="-1.2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-1.2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line-height="114%" fo:text-align="justify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14%" fo:text-align="start" style:justify-single-word="false" fo:orphans="2" fo:widows="2" fo:text-indent="-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9" style:family="paragraph" style:parent-style-name="Text_20_body" style:list-style-name="L2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0" style:family="paragraph" style:parent-style-name="Text_20_body" style:list-style-name="L3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 style:list-style-name="L4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 style:list-style-name="L5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margin-left="1.905cm" fo:margin-right="0cm" fo:text-indent="-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-1.2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5" style:family="paragraph" style:parent-style-name="Text_20_body">
      <style:paragraph-properties fo:margin-left="1.905cm" fo:margin-right="0cm" fo:margin-top="0cm" fo:margin-bottom="0cm" loext:contextual-spacing="false" fo:line-height="114%" fo:text-align="justify" style:justify-single-word="false" fo:orphans="2" fo:widows="2" fo:text-indent="-1.2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italic" fo:font-weight="bold"/>
    </style:style>
    <style:style style:name="T4" style:family="text">
      <style:text-properties style:font-name="Calibri" fo:font-style="italic" fo:font-weight="bold"/>
    </style:style>
    <style:style style:name="T5" style:family="text">
      <style:text-properties style:font-name="Calibri" fo:font-size="36pt" fo:font-style="italic" fo:font-weight="bold"/>
    </style:style>
    <style:style style:name="T6" style:family="text">
      <style:text-properties style:font-name="Calibri" fo:font-size="36pt" fo:font-style="normal" fo:font-weight="bold"/>
    </style:style>
    <style:style style:name="T7" style:family="text">
      <style:text-properties style:font-name="Calibri" fo:font-style="normal" fo:font-weight="bold"/>
    </style:style>
    <style:style style:name="T8" style:family="text">
      <style:text-properties style:font-name="Calibri" fo:font-style="normal" fo:font-weight="normal"/>
    </style:style>
    <style:style style:name="T9" style:family="text">
      <style:text-properties style:font-name="Calibri" fo:font-size="20pt" fo:font-style="normal" fo:font-weight="bold"/>
    </style:style>
    <style:style style:name="T10" style:family="text">
      <style:text-properties style:font-name="Calibri" fo:font-size="16pt" fo:font-style="normal" fo:font-weight="normal"/>
    </style:style>
    <style:style style:name="T11" style:family="text">
      <style:text-properties style:text-line-through-style="none" style:text-line-through-type="none" style:text-underline-style="none" style:text-blinking="false"/>
    </style:style>
    <style:style style:name="T12" style:family="text">
      <style:text-properties style:text-line-through-style="none" style:text-line-through-type="none" style:text-underline-style="none" officeooo:rsid="001ec8f9" style:text-blinking="false"/>
    </style:style>
    <style:style style:name="T13" style:family="text">
      <style:text-properties style:text-line-through-style="none" style:text-line-through-type="none" style:text-underline-style="none" fo:font-weight="bold" style:text-blinking="false"/>
    </style:style>
    <style:style style:name="T14" style:family="text">
      <style:text-properties style:text-line-through-style="none" style:text-line-through-type="none" fo:font-size="18pt" style:text-underline-style="none" style:text-blinking="false"/>
    </style:style>
    <style:style style:name="T15" style:family="text">
      <style:text-properties style:text-line-through-style="none" style:text-line-through-type="none" fo:font-size="18pt" style:text-underline-style="none" officeooo:rsid="001ec8f9" style:text-blinking="false"/>
    </style:style>
    <style:style style:name="T16" style:family="text">
      <style:text-properties style:text-line-through-style="none" style:text-line-through-type="none" fo:font-size="14pt" style:text-underline-style="none" fo:font-weight="bold" style:text-blinking="fals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ЛЬЧИКОВЫЕ УПРАЖНЕНИЯ</text:p>
      <text:p text:style-name="P2"><text:span text:style-name="T3">ПО ТЕМЕ «ХЛЕБ»</text:span></text:p>
      <text:p text:style-name="P6"><text:span text:style-name="T11">«Чу-чу-чу – я зерно молочу. </text:span><text:span text:style-name="T13">(дети стучат кулачками друг о друга)</text:span></text:p>
      <text:p text:style-name="P6"><text:span text:style-name="T11">«Чу-чу-чу – жернова кручу.</text:span><text:span text:style-name="T13">(потирают ладони вращающими движениями)</text:span></text:p>
      <text:p text:style-name="P6"><text:span text:style-name="T11">«Чу-чу-чу» - муку получу.</text:span><text:span text:style-name="T13">( Щелкают пальчиками)</text:span></text:p>
      <text:p text:style-name="P16"/>
      <text:p text:style-name="P3"><text:span text:style-name="T1">« Пекарь»</text:span></text:p>
      <text:p text:style-name="P7"><text:span text:style-name="T11">Пекарь, пекарь из муки </text:span><text:span text:style-name="T13">(выполнять движение -</text:span></text:p>
      <text:p text:style-name="P7"><text:span text:style-name="T11">Испеки нам колобки. </text:span><text:span text:style-name="T12">(</text:span><text:span text:style-name="T13">печем пироги)</text:span></text:p>
      <text:p text:style-name="P7"><text:span text:style-name="T11">Да сушки – Ванюшке, </text:span><text:span text:style-name="T13">( соединить большой и</text:span></text:p>
      <text:p text:style-name="P7"><text:span text:style-name="T11">Да баранки – Танюшке, </text:span><text:span text:style-name="T13">казательный палец на каждой руке отдельно)</text:span></text:p>
      <text:p text:style-name="P4">Да крендель – Маришке.</text:p>
      <text:p text:style-name="P1">ПАЛЬЧИКОВАЯ ГИМНАСТИКА</text:p>
      <text:p text:style-name="P2"><text:span text:style-name="T3">ПО ТЕМЕ «ХЛЕБ»</text:span></text:p>
      <text:list xml:id="list2172633946" text:style-name="L1">
        <text:list-item>
          <text:p text:style-name="P8">Божья коровушка</text:p>
        </text:list-item>
      </text:list>
      <text:p text:style-name="P5">Божья коровушка, Полет на облачко. (рукой изображают брюшко божьей коровки)</text:p>
      <text:p text:style-name="P5">Принеси нам к осени,</text:p>
      <text:p text:style-name="P5">Мы тебя попросим: ( сверху брюшка поглаживают другой рукой)</text:p>
      <text:p text:style-name="P5">В огород – бобы,</text:p>
      <text:p text:style-name="P5">В лес – ягоды, грибы,</text:p>
      <text:p text:style-name="P5">В родник – водицу,</text:p>
      <text:p text:style-name="P5">В поле – пшеницу. ( поочередно загибают пальцы)</text:p>
      <text:list xml:id="list1941204786" text:style-name="L2">
        <text:list-item>
          <text:p text:style-name="P9">Тесто</text:p>
        </text:list-item>
      </text:list>
      <text:p text:style-name="P5">Тесто ручками помнем (сжимаем и разжимаем пальчики)</text:p>
      <text:p text:style-name="P5">Сладкий тортик испечем (как будто мнем тесто)</text:p>
      <text:p text:style-name="P5">Серединку смажем джемом (круговые движения ладошками по плоскости стола)</text:p>
      <text:p text:style-name="P5">А верхушку сладким кремом</text:p>
      <text:p text:style-name="P5">И кокосовую крошкой</text:p>
      <text:p text:style-name="P5">Мы присыплем торт немножко ( сыплем «крошку» пальчиками обеих рук)</text:p>
      <text:p text:style-name="P5">А потом заварим чай</text:p>
      <text:p text:style-name="P5">В гости друг – друга приглашай.</text:p>
      <text:list xml:id="list3331528840" text:style-name="L3">
        <text:list-item>
          <text:p text:style-name="P10">Колосок</text:p>
        </text:list-item>
      </text:list>
      <text:p text:style-name="P14">Золотистый колосок, кто тебе расти помог?</text:p>
      <text:p text:style-name="P14">Теплый ветер, майский гром,</text:p>
      <text:p text:style-name="P14">Солнце в небе голубом.</text:p>
      <text:list xml:id="list2134884756" text:style-name="L4">
        <text:list-item>
          <text:p text:style-name="P11">Испечем пирожки и плюшки</text:p>
        </text:list-item>
      </text:list>
      <text:p text:style-name="P14">Мама пироги печет, заинька не отстает</text:p>
      <text:p text:style-name="P14"><text:soft-page-break/>Пальчики стараются – плюшки получаются.</text:p>
      <text:p text:style-name="P14">На дощечке нет уж места ( руки в сторону, сжимает пальцы)</text:p>
      <text:p text:style-name="P14">Мама снова месит тесто (месим)</text:p>
      <text:p text:style-name="P14">Отдохни, - сказала мама.</text:p>
      <text:list xml:id="list1351990769" text:style-name="L5">
        <text:list-item>
          <text:p text:style-name="P12">Пироги</text:p>
        </text:list-item>
      </text:list>
      <text:p text:style-name="P14">Мы печем пшеничные пироги отличные (движение «печем пироги»)</text:p>
      <text:p text:style-name="P14">Кто придет к нам пробовать пироги пшеничные?</text:p>
      <text:p text:style-name="P15"><text:span text:style-name="T2">Мама, папа, брат, сестра <text:s/>(поочередно соединять пальцы правой руки с пальцами левой,начиная с большого)</text:span></text:p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7S</meta:editing-duration>
    <meta:editing-cycles>3</meta:editing-cycles>
    <meta:generator>LibreOffice/5.3.3.2$Windows_x86 LibreOffice_project/3d9a8b4b4e538a85e0782bd6c2d430bafe583448</meta:generator>
    <dc:date>2022-10-20T12:54:42.029000000</dc:date>
    <meta:document-statistic meta:table-count="0" meta:image-count="0" meta:object-count="0" meta:page-count="2" meta:paragraph-count="45" meta:word-count="241" meta:character-count="1597" meta:non-whitespace-character-count="1392"/>
    <meta:user-defined meta:name="Info 1"/>
    <meta:user-defined meta:name="Info 2"/>
    <meta:user-defined meta:name="Info 3"/>
    <meta:user-defined meta:name="Info 4"/>
  </office:meta>
</office:document-meta>
</file>