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1" fo:font-size="16pt" fo:letter-spacing="normal" fo:font-style="normal" style:text-underline-style="none" fo:font-weight="bold" style:text-blinking="false" fo:background-color="#ffffff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color="#000000" style:font-name="Arial1" fo:font-size="14pt" fo:font-style="italic" fo:font-weight="normal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265cm" style:auto-text-indent="false" fo:background-color="#ffffff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T1" style:family="text">
      <style:text-properties fo:background-color="#ffffff" loext:char-shading-value="0"/>
    </style:style>
    <style:style style:name="T2" style:family="text">
      <style:text-properties style:text-line-through-style="none" style:text-line-through-type="none" style:text-underline-style="none" style:text-blinking="false"/>
    </style:style>
    <style:style style:name="T3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4" style:family="text">
      <style:text-properties style:text-line-through-style="none" style:text-line-through-type="none" style:font-name="Arial1" fo:font-size="11pt" fo:font-style="normal" style:text-underline-style="none" fo:font-weight="normal" style:text-blinking="false" fo:background-color="#ffffff" loext:char-shading-value="0"/>
    </style:style>
    <style:style style:name="T5" style:family="text">
      <style:text-properties style:text-line-through-style="none" style:text-line-through-type="none" style:font-name="Arial1" fo:font-size="14pt" style:text-underline-style="none" style:text-blinking="false"/>
    </style:style>
    <style:style style:name="T6" style:family="text">
      <style:text-properties style:text-line-through-style="none" style:text-line-through-type="none" style:font-name="Arial1" fo:font-size="14pt" style:text-underline-style="none" style:text-blinking="false" fo:background-color="#ffffff" loext:char-shading-value="0"/>
    </style:style>
    <style:style style:name="T7" style:family="text">
      <style:text-properties style:text-line-through-style="none" style:text-line-through-type="none" style:font-name="Arial1" fo:font-size="14pt" fo:font-style="italic" style:text-underline-style="none" style:text-blinking="false"/>
    </style:style>
    <style:style style:name="T8" style:family="text">
      <style:text-properties style:text-line-through-style="none" style:text-line-through-type="none" style:font-name="Arial1" fo:font-size="14pt" fo:font-style="italic" style:text-underline-style="none" style:text-blinking="false" fo:background-color="#ffffff" loext:char-shading-value="0"/>
    </style:style>
    <style:style style:name="T9" style:family="text">
      <style:text-properties style:font-name="Calibri" fo:font-size="11pt" fo:font-style="normal" fo:font-weight="normal" fo:background-color="#ffffff" loext:char-shading-value="0"/>
    </style:style>
    <style:style style:name="T10" style:family="text">
      <style:text-properties style:font-name="Arial1" fo:font-size="14pt"/>
    </style:style>
    <style:style style:name="T11" style:family="text">
      <style:text-properties style:font-name="Arial1" fo:font-size="14pt" fo:font-style="normal" fo:font-weight="normal"/>
    </style:style>
    <style:style style:name="T12" style:family="text">
      <style:text-properties style:font-name="Arial1" fo:font-size="14pt" fo:font-style="normal" fo:font-weight="normal" fo:background-color="#ffffff" loext:char-shading-value="0"/>
    </style:style>
    <style:style style:name="T13" style:family="text">
      <style:text-properties style:font-name="Arial1" fo:font-size="14pt" fo:background-color="#ffffff" loext:char-shading-value="0"/>
    </style:style>
    <style:style style:name="T14" style:family="text">
      <style:text-properties style:font-name="Arial1" fo:font-size="14pt" fo:font-style="italic"/>
    </style:style>
    <style:style style:name="T15" style:family="text">
      <style:text-properties style:font-name="Arial1" fo:font-size="14pt" fo:font-style="italic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Осенние» пальчиковые игры в младшей группе.</text:p>
      <text:p text:style-name="P2"><text:bookmark text:name="h.gjdgxs"/><text:span text:style-name="T1"> </text:span><text:span text:style-name="T12">Развитие речи у детей напрямую связано с развитием </text:span><text:span text:style-name="T11">мелкой моторике рук</text:span><text:span text:style-name="T9"> </text:span><text:span text:style-name="T12">и тонких движений пальцев. Дело в том, что благодаря тактильным ощущениям ребенок исследует окружающий мир. Эти ощущения, движения рук, буквально приводят в действие мыслительные процессы у ребенка. Для того чтобы быстро и правильно развить мелкую моторику рук подойдет гимнастика для пальчиков.<text:line-break/>Пальчиковые игры способствуют развитию мелкой моторики рук, развитию внимания, мышления, памяти, оказывают благоприятное влияние на развитие речи</text:span><text:span text:style-name="T4">.</text:span></text:p>
      <text:p text:style-name="P3"><text:span text:style-name="T13">Осень, осень к нам пришла,   </text:span><text:span text:style-name="T15">(шагаем пальчиками по столу)</text:span><text:span text:style-name="T10"><text:line-break/></text:span><text:span text:style-name="T13">Дождь и ветер принесла.       </text:span><text:span text:style-name="T15">(стучим пальцем левой руки по ладони правой)</text:span><text:span text:style-name="T14"><text:line-break/></text:span><text:span text:style-name="T13">Кап-кап-кап, кап-кап-кап,</text:span><text:span text:style-name="T10"><text:line-break/></text:span><text:span text:style-name="T13">Дождь и ветер принесла.</text:span><text:span text:style-name="T10"><text:line-break/></text:span><text:span text:style-name="T13">Пожелтел зеленый сад,</text:span><text:span text:style-name="T10"><text:line-break/></text:span><text:span text:style-name="T13">Листья кружатся, летят.       </text:span><text:span text:style-name="T15">(трем ладонью о ладонь)</text:span><text:span text:style-name="T10"><text:line-break/></text:span><text:span text:style-name="T13">Шу-шу-шу, шу-шу-шу,</text:span><text:span text:style-name="T10"><text:line-break/></text:span><text:span text:style-name="T13">Листья кружатся, летят.</text:span><text:span text:style-name="T10"><text:line-break/></text:span><text:span text:style-name="T13">Песни птичек не слышны,</text:span><text:span text:style-name="T10"><text:line-break/></text:span><text:span text:style-name="T13">Подождем их до весны.       </text:span><text:span text:style-name="T15">(кисти рук накрест, движения кистями рук вверх-вниз)</text:span><text:span text:style-name="T14"><text:line-break/></text:span><text:span text:style-name="T13">Чик-чирик, чик-чирик,</text:span><text:span text:style-name="T10"><text:line-break/></text:span><text:span text:style-name="T6">Подождем их до весны.</text:span></text:p>
      <text:p text:style-name="P3"><text:span text:style-name="T10"><text:line-break/><text:line-break/></text:span><text:span text:style-name="T13">Этот пальчик - в лес пошел,</text:span><text:span text:style-name="T10"><text:line-break/></text:span><text:span text:style-name="T13">Этот пальчик - гриб нашел,</text:span><text:span text:style-name="T10"><text:line-break/></text:span><text:span text:style-name="T13">Этот пальчик - жарить стал,</text:span><text:span text:style-name="T10"><text:line-break/></text:span><text:span text:style-name="T13">Ну а этот - помогал.</text:span><text:span text:style-name="T10"><text:line-break/></text:span><text:span text:style-name="T13">Этот пальчик - только ел,</text:span><text:span text:style-name="T10"><text:line-break/></text:span><text:span text:style-name="T13">Потому и потолстел.</text:span><text:span text:style-name="T10"><text:line-break/></text:span><text:span text:style-name="T8">(На каждую строчку загибать пальчики сначала на одной руке, потом, с появлением опыта и развитием моторики - на двух)</text:span></text:p>
      <text:p text:style-name="P4"/>
      <text:p text:style-name="P3"><text:span text:style-name="T13">Раз, два, три, четыре, пять  </text:span><text:span text:style-name="T15">(загибать пальчики, начиная с большого)</text:span><text:span text:style-name="T1"> </text:span><text:span text:style-name="T13">Будем листья собирать        </text:span><text:span text:style-name="T15">(сжимать и разжимать кулачки)</text:span><text:span text:style-name="T10"><text:line-break/></text:span><text:span text:style-name="T13">Листья берёзы, листья рябины    </text:span><text:span text:style-name="T15">(загибают пальчики, начиная с большого)</text:span><text:span text:style-name="T13"><text:line-break/>Листики тополя, листья осины,</text:span><text:span text:style-name="T10"><text:line-break/></text:span><text:span text:style-name="T13">Листики дуба я соберу,</text:span><text:span text:style-name="T10"><text:line-break/></text:span><text:soft-page-break/><text:span text:style-name="T13">Маме осенний букет подарю    </text:span><text:span text:style-name="T8">( "шагать" по столу средним и указательным пальцем)</text:span></text:p>
      <text:p text:style-name="P3"><text:span text:style-name="T14"><text:line-break/></text:span><text:span text:style-name="T10"><text:line-break/></text:span><text:span text:style-name="T13">Ветер по лесу летал,    </text:span><text:span text:style-name="T15">(плавные, волнообразные движения ладонями)</text:span><text:span text:style-name="T1"> </text:span><text:span text:style-name="T13">Ветер листики считал:</text:span><text:span text:style-name="T10"><text:line-break/></text:span><text:span text:style-name="T13">Вот дубовый, вот кленовый,   </text:span><text:span text:style-name="T15">(загибают по одному пальчику на обеих руках)</text:span><text:span text:style-name="T14"><text:line-break/></text:span><text:span text:style-name="T13">Вот рябиновый резной,</text:span><text:span text:style-name="T10"><text:line-break/></text:span><text:span text:style-name="T13">Вот с березки - золотой,</text:span><text:span text:style-name="T10"><text:line-break/></text:span><text:span text:style-name="T13">Вот последний лист с осинки    </text:span><text:span text:style-name="T15">(спокойно уложить ладони на стол)</text:span><text:span text:style-name="T3"> </text:span><text:span text:style-name="T6">Ветер бросил на тропинку.</text:span></text:p>
      <text:p text:style-name="P3"><text:span text:style-name="T10"><text:line-break/><text:line-break/></text:span><text:span text:style-name="T13">Тихий, тихий, тихий дождик    </text:span><text:span text:style-name="T15">(стучим пальчиками по полу, изображая капли).</text:span><text:span text:style-name="T13"><text:line-break/>Дождик, дождик, кап-кап-кап.</text:span><text:span text:style-name="T10"><text:line-break/></text:span><text:span text:style-name="T13">Сильный, сильный, сильный дождик    </text:span><text:span text:style-name="T15">(стучим ладошками по полу).</text:span><text:span text:style-name="T1"> </text:span><text:span text:style-name="T13">Дождик, дождик, кап-кап-кап.</text:span><text:span text:style-name="T10"><text:line-break/></text:span><text:span text:style-name="T13">Сильный, сильный, сильный ливень     </text:span><text:span text:style-name="T15">(сильно стучим ладошками по полу)</text:span><text:span text:style-name="T14"><text:line-break/></text:span><text:span text:style-name="T6">Ливень, ливень, кап-кап-кап!</text:span></text:p>
      <text:p text:style-name="P3"><text:span text:style-name="T10"><text:line-break/><text:line-break/></text:span><text:span text:style-name="T13">Листья желтые летят и под ножками шуршат     </text:span><text:span text:style-name="T15">(руки сверху вниз опускаются, ладони поворачиваются, изображая падающие листья)</text:span><text:span text:style-name="T1"> </text:span><text:span text:style-name="T13">Вшик, вшик, вшик. Вшик, вшик, вшик       </text:span><text:span text:style-name="T15">(шаркаем ладонью об ладонь)</text:span><text:span text:style-name="T1"> </text:span><text:span text:style-name="T13">Листья желтые летят и под ножками шуршат</text:span><text:span text:style-name="T10"><text:line-break/></text:span><text:span text:style-name="T13">Вшик, вшик, вшик. Вшик, вшик, вшик       </text:span><text:span text:style-name="T15">(шаркаем ножками)</text:span><text:span text:style-name="T10"><text:line-break/></text:span><text:span text:style-name="T13">Листья желтые летят и под ножками шуршат</text:span><text:span text:style-name="T10"><text:line-break/></text:span><text:span text:style-name="T13">Вшик, вшик, вшик. Вшик, вшик, вшик      </text:span><text:span text:style-name="T15">(указательные пальцы шаркают друг об друга)</text:span></text:p>
      <text:p text:style-name="P5"><text:span text:style-name="T5">Осень, осень</text:span><text:span text:style-name="T7">,</text:span><text:span text:style-name="T5">(</text:span><text:span text:style-name="T7">трем ладошки друг о друга</text:span><text:span text:style-name="T5">)</text:span></text:p>
      <text:p text:style-name="P5"><text:span text:style-name="T5">Приходи!(</text:span><text:span text:style-name="T7">по очереди сжимаем кулачки</text:span><text:span text:style-name="T5">)</text:span></text:p>
      <text:p text:style-name="P5"><text:span text:style-name="T5">Осень, осень ,(</text:span><text:span text:style-name="T7">трем ладошки друг о друга</text:span><text:span text:style-name="T5">)</text:span></text:p>
      <text:p text:style-name="P5"><text:span text:style-name="T5">Погляди! (</text:span><text:span text:style-name="T7">положить ладошки на щеки</text:span><text:span text:style-name="T5">)</text:span></text:p>
      <text:p text:style-name="P5"><text:span text:style-name="T5">Листья желтые кружатся ,</text:span><text:span text:style-name="T7">(движение ладонями сверху вниз</text:span><text:span text:style-name="T5">)</text:span></text:p>
      <text:p text:style-name="P5"><text:span text:style-name="T5">Тихо на землю ложатся.(</text:span><text:span text:style-name="T7">поглаживаем коленки</text:span><text:span text:style-name="T5">)</text:span></text:p>
      <text:p text:style-name="P5"><text:span text:style-name="T5">Солнце нас уже не греет ,(</text:span><text:span text:style-name="T7">по очереди сжимаем кулачки</text:span><text:span text:style-name="T5">)</text:span></text:p>
      <text:p text:style-name="P5"><text:span text:style-name="T5">Ветер дует все сильнее ,(</text:span><text:span text:style-name="T7">разводим одновременно ручки в разные стороны)</text:span></text:p>
      <text:p text:style-name="P5"><text:span text:style-name="T5">К югу полетели птицы ,</text:span><text:span text:style-name="T7">(скрестить ручки и пошевелить пальчиками)</text:span></text:p>
      <text:p text:style-name="P5"><text:span text:style-name="T5">Дождик к нам в окно стучится.</text:span><text:span text:style-name="T7">( стучим пальчиками по ладошкам)</text:span></text:p>
      <text:p text:style-name="P5"><text:soft-page-break/><text:span text:style-name="T5">Шапки, куртки надеваем </text:span><text:span text:style-name="T7">(делаем вид)</text:span></text:p>
      <text:p text:style-name="P5"><text:span text:style-name="T5">И ботинки обуваем </text:span><text:span text:style-name="T7">(постучать ногами)</text:span></text:p>
      <text:p text:style-name="P5"><text:span text:style-name="T5">Знаем месяцы: </text:span><text:span text:style-name="T7">(похлопать ладошками по коленкам)</text:span></text:p>
      <text:p text:style-name="P5"><text:span text:style-name="T5">Сентябрь, и Октябрь, и Ноябрь.</text:span><text:span text:style-name="T7"> кулак, ребро, ладонь)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3</meta:editing-cycles>
    <meta:generator>LibreOffice/5.3.3.2$Windows_x86 LibreOffice_project/3d9a8b4b4e538a85e0782bd6c2d430bafe583448</meta:generator>
    <dc:date>2022-10-20T12:50:35.239000000</dc:date>
    <meta:document-statistic meta:table-count="0" meta:image-count="0" meta:object-count="0" meta:page-count="3" meta:paragraph-count="23" meta:word-count="467" meta:character-count="3300" meta:non-whitespace-character-count="2772"/>
    <meta:user-defined meta:name="Info 1"/>
    <meta:user-defined meta:name="Info 2"/>
    <meta:user-defined meta:name="Info 3"/>
    <meta:user-defined meta:name="Info 4"/>
  </office:meta>
</office:document-meta>
</file>