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100000001785470687F65BF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6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82cm" fo:orphans="2" fo:widows="2" fo:text-indent="0cm" style:auto-text-indent="false" fo:padding="0cm" fo:border="none"/>
    </style:style>
    <style:style style:name="T1" style:family="text">
      <style:text-properties style:text-line-through-style="none" style:text-line-through-type="none" fo:font-size="12pt" style:text-underline-style="none" style:text-blinking="false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variant="normal" fo:text-transform="none" fo:color="#555555" style:font-name="Tahoma" fo:font-size="14pt" fo:letter-spacing="normal" fo:font-style="normal" fo:font-weight="normal"/>
    </style:style>
    <style:style style:name="T5" style:family="text">
      <style:text-properties fo:font-variant="normal" fo:text-transform="none" fo:color="#555555" style:font-name="Tahoma" fo:font-size="10.5pt" fo:letter-spacing="normal" fo:font-style="normal" fo:font-weight="normal"/>
    </style:style>
    <style:style style:name="T6" style:family="text">
      <style:text-properties fo:font-variant="normal" fo:text-transform="none" style:font-name="Tahoma" fo:font-size="14pt" fo:letter-spacing="normal" fo:font-style="normal" fo:font-weight="normal"/>
    </style:style>
    <style:style style:name="T7" style:family="text">
      <style:text-properties fo:font-variant="normal" fo:text-transform="none" style:font-name="Tahoma" fo:font-size="10.5pt" fo:letter-spacing="normal" fo:font-style="normal" fo:font-weight="normal"/>
    </style:style>
    <style:style style:name="T8" style:family="text">
      <style:text-properties fo:font-variant="normal" fo:text-transform="none" fo:color="#800000" style:font-name="Tahoma" fo:font-size="14pt" fo:letter-spacing="normal" fo:font-style="normal" fo:font-weight="normal"/>
    </style:style>
    <style:style style:name="T9" style:family="text">
      <style:text-properties fo:font-variant="normal" fo:text-transform="none" fo:color="#800000" style:font-name="Tahoma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Tahoma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Tahoma" fo:font-size="10.5pt" fo:letter-spacing="normal" fo:font-style="normal" fo:font-weight="normal"/>
    </style:style>
    <style:style style:name="T12" style:family="text">
      <style:text-properties loext:padding="0cm" loext:border="none"/>
    </style:style>
    <style:style style:name="T13" style:family="text">
      <style:text-properties fo:color="#007ad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h.gjdgxs"/>Пальчиковая гимнастика по ПДД.</text:p>
      <text:p text:style-name="P2"><text:span text:style-name="T3">«Машины».</text:span><text:span text:style-name="T1"><text:line-break/>Все машины по порядку,<text:line-break/>Подъезжают на заправку: (Обеими руками «крутят руль» перед собой).<text:line-break/>Бензовоз, мусоровоз,<text:line-break/>С молоком молоковоз,<text:line-break/>С хлебом свежим хлебовоз.<text:line-break/>И тяжелый лесовоз. (Пальцами поочередно, начиная с мизинца, касаются ладошки).</text:span></text:p>
      <text:p text:style-name="P2"><text:span text:style-name="T3">«Дорожных правил очень много».</text:span><text:span text:style-name="T2"><text:line-break/>Дорожных правил очень много. («грозят» пальчиками)<text:line-break/>Раз - Внимание дорога! (загибают поочередно пальцы)<text:line-break/>Два - сигналы светофора,<text:line-break/>Три – смотри дорожный знак,<text:line-break/>А четыре – «переход».<text:line-break/>Правила все надо знать (хлопки руками)<text:line-break/>И всегда их выполнять. (показывают «класс!» большим пальцем)<text:line-break/></text:span><text:span text:style-name="T3"><text:line-break/>«Постовой».</text:span><text:span text:style-name="T1"><text:line-break/>Постовой стоит упрямый (пальчики «шагают» по ладошке)<text:line-break/>Людям машет: Не ходи! («грозят» пальчиками)<text:line-break/>Здесь машины едут прямо, (руки перед собой, изображают руль)<text:line-break/>Пешеход, ты погоди! («грозят» пальчиками)<text:line-break/>Посмотрите: улыбнулся, (хлопают в ладоши)<text:line-break/>Приглашает нас идти. (пальчики «шагают» по ладошке)<text:line-break/>Вы, машины, не спешите (хлопки руками)<text:line-break/>Пешеходов пропустите! (прыжки на месте)</text:span></text:p>
      <text:p text:style-name="P4"><text:span text:style-name="Strong_20_Emphasis"><text:span text:style-name="T10">Тема:Транспорт. ПДД.</text:span></text:span></text:p>
      <text:p text:style-name="P4"><text:span text:style-name="Strong_20_Emphasis"><text:span text:style-name="T11">Транспорт</text:span></text:span></text:p>
      <text:p text:style-name="P3">Автобус, троллейбус, машина, трамвай –</text:p>
      <text:p text:style-name="P3">О них ты на улице не забывай.</text:p>
      <text:p text:style-name="P3">В морях – корабли, ледоколы, суда,</text:p>
      <text:p text:style-name="P3">Они очень редко заходят сюда.</text:p>
      <text:p text:style-name="P3">(Соединение всех пальцев с большим по очереди, начиная с указательного)</text:p>
      <text:p text:style-name="P4"><text:span text:style-name="Strong_20_Emphasis"><text:span text:style-name="T11">Машины</text:span></text:span></text:p>
      <text:p text:style-name="P3">По шоссе идут машины (Крутим воображаемый руль.)</text:p>
      <text:p text:style-name="P3">По асфальту едут шины. (Локти прижаты к туловищу, ладони двигаются параллельно друг другу.)</text:p>
      <text:p text:style-name="P3"><text:soft-page-break/>По дороге не беги,(Погрозили пальцем.)</text:p>
      <text:p text:style-name="P3">Я скажу тебе: «Би-би». (Рука сжата в кулак, большой палец выпрямлен – «сигналим».)</text:p>
      <text:p text:style-name="P4"><text:span text:style-name="Strong_20_Emphasis"><text:span text:style-name="T11">Транспорт-2.</text:span></text:span></text:p>
      <text:p text:style-name="P3">Будем пальчики сгибать (Загибаем пальцы начиная с мизинца)</text:p>
      <text:p text:style-name="P3">Будем транспорт называть:</text:p>
      <text:p text:style-name="P3">Автомобиль и вертолёт,</text:p>
      <text:p text:style-name="P3">Трамвай, метро и самолёт.</text:p>
      <text:p text:style-name="P3">Все пальцы мы в кулак зажали,</text:p>
      <text:p text:style-name="P3">Все виды транспорта назвали.(«Встряхиваем» ладонями)</text:p>
      <text:p text:style-name="P4"><text:span text:style-name="Strong_20_Emphasis"><text:span text:style-name="T11">Машины-2.</text:span></text:span></text:p>
      <text:p text:style-name="P3">Все машины по порядку</text:p>
      <text:p text:style-name="P3">Подъезжают на заправку:(Обеими руками «крутят руль» перед собой).</text:p>
      <text:p text:style-name="P3">Бензовоз, мусоровоз,</text:p>
      <text:p text:style-name="P3">С молоком молоковоз,</text:p>
      <text:p text:style-name="P3">С хлебом свежим хлебовоз.</text:p>
      <text:p text:style-name="P3">И тяжелый лесовоз.(Пальцами поочередно, начиная с мизинца, касаются ладошки).</text:p>
      <text:p text:style-name="P4"><text:span text:style-name="Strong_20_Emphasis"><text:span text:style-name="T11">Лодочка</text:span></text:span></text:p>
      <text:p text:style-name="P3">Две ладошки прижму (Ладони лодочкой, волнообразные движения рук.)</text:p>
      <text:p text:style-name="P3">И по морю поплыву.</text:p>
      <text:p text:style-name="P3">Две ладошки – друзья –<text:span text:style-name="T12"><draw:a xlink:type="simple" xlink:href="https://xn--80aaacg3ajc5bedviq9r.xn--p1ai/"><draw:frame draw:style-name="fr1" draw:name="Изображение1" text:anchor-type="as-char" svg:width="0.079cm" svg:height="0.079cm" draw:z-index="0"><draw:image xlink:href="Pictures/100002010000000100000001785470687F65BFD1.png" xlink:type="simple" xlink:show="embed" xlink:actuate="onLoad"/><svg:title>Хочу такой сайт</svg:title></draw:frame></draw:a></text:span></text:p>
      <text:p text:style-name="P3">Это лодочка моя.</text:p>
      <text:p text:style-name="P3">Паруса подниму,(Поднять выпрямленные ладони вверх).</text:p>
      <text:p text:style-name="P3">Синим морем поплыву.</text:p>
      <text:p text:style-name="P3">А по бурным волнам (Имитация движений волн и рыбок)..</text:p>
      <text:p text:style-name="P3">Плывут рыбки тут и там.</text:p>
      <text:p text:style-name="P4"><text:span text:style-name="Strong_20_Emphasis"><text:span text:style-name="T11">Постовой</text:span></text:span></text:p>
      <text:p text:style-name="P3">Постовой стоит упрямый (Пальчики «шагают» по ладошке)</text:p>
      <text:p text:style-name="P3">Людям машет: Не ходи! («Грозят» пальчиками)</text:p>
      <text:p text:style-name="P3">Здесь машины едут прямо (Руки перед собой, изображают руль)</text:p>
      <text:p text:style-name="P3">Пешеход, ты погоди!(«Грозят» пальчиками)</text:p>
      <text:p text:style-name="P3">Посмотрите: улыбнулся(Хлопают в ладоши)</text:p>
      <text:p text:style-name="P3">Приглашает нас идти (Пальчики «шагают» по ладошке)</text:p>
      <text:p text:style-name="P3">Вы, машины, не спешите Хлопки руками)</text:p>
      <text:p text:style-name="P3">Пешеходов пропустите! (Прыжки на месте)</text:p>
      <text:p text:style-name="P3">Дорожных правил очень много.</text:p>
      <text:p text:style-name="P3">Дорожных правил очень много. («Грозят» пальчиками)</text:p>
      <text:p text:style-name="P3">Раз - Внимание дорога! (Загибают поочередно пальцы)</text:p>
      <text:p text:style-name="P3">Два - сигналы светофора,</text:p>
      <text:p text:style-name="P3">Три – смотри дорожный знак,</text:p>
      <text:p text:style-name="P3">А четыре – «переход».</text:p>
      <text:p text:style-name="P3">Правила все надо знать (Хлопки руками)</text:p>
      <text:p text:style-name="P3">И всегда их выполнять. (Показывают «класс!» большим пальцем)</text:p>
      <text:p text:style-name="P4"><text:span text:style-name="Strong_20_Emphasis"><text:span text:style-name="T11">Велосипед</text:span></text:span></text:p>
      <text:p text:style-name="P3">Две педали крутят ноги, (Раскрытыми ладонями выполняем круговые движения)</text:p>
      <text:p text:style-name="P3"><text:soft-page-break/>Мчат колеса по дороге (Вращаем согнутыми в локтях руками)</text:p>
      <text:p text:style-name="P3">Я рулю, куда хочу -</text:p>
      <text:p text:style-name="P3">Влево, (Имитируем, что держим руль и поворачиваем в лево )</text:p>
      <text:p text:style-name="P3">Вправо покачу. (Вправо)</text:p>
      <text:p text:style-name="P3">То вперед, (Кулачками обеих рук совершаем круговые движения)</text:p>
      <text:p text:style-name="P3">А то назад (Назад)</text:p>
      <text:p text:style-name="P3">Нажимаю тормоза(Обеими ладонями жмем на стол)</text:p>
      <text:p text:style-name="P4"><text:span text:style-name="Strong_20_Emphasis"><text:span text:style-name="T11">Гонки</text:span></text:span></text:p>
      <text:p text:style-name="P3">Раз, два, три, четыре, пять.(Возят машинку по каждому пальчику вперед и назад, начиная с большого)</text:p>
      <text:p text:style-name="P3">Можно гонки начинать. Тоже самое, но начиная с безымянного)</text:p>
      <text:p text:style-name="P3">По кругу, по кругу.</text:p>
      <text:p text:style-name="P3">Вперед и назад,</text:p>
      <text:p text:style-name="P3">Но пальцы машинку мою тормозят.(Катают машинку по пальцам, которые слегка согнуты)</text:p>
      <text:p text:style-name="P3">Закрылись. ( Сжимают кулак)</text:p>
      <text:p text:style-name="P3">Машинка стоит в гараже</text:p>
      <text:p text:style-name="P3">И фары погасли, не светят уже.(Заглядывают в маленькую щелочку в кулаке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6S</meta:editing-duration>
    <meta:editing-cycles>3</meta:editing-cycles>
    <meta:generator>LibreOffice/5.3.3.2$Windows_x86 LibreOffice_project/3d9a8b4b4e538a85e0782bd6c2d430bafe583448</meta:generator>
    <dc:date>2022-10-20T13:27:13.443000000</dc:date>
    <meta:document-statistic meta:table-count="0" meta:image-count="1" meta:object-count="0" meta:page-count="3" meta:paragraph-count="73" meta:word-count="512" meta:character-count="3630" meta:non-whitespace-character-count="3181"/>
    <meta:user-defined meta:name="Info 1"/>
    <meta:user-defined meta:name="Info 2"/>
    <meta:user-defined meta:name="Info 3"/>
    <meta:user-defined meta:name="Info 4"/>
  </office:meta>
</office:document-meta>
</file>