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6cm"/>
    </style:style>
    <style:style style:name="Таблица1.B" style:family="table-column">
      <style:table-column-properties style:column-width="11.4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1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1" fo:font-size="14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1" fo:font-size="14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Перелетные птицы</text:p>
            <text:p text:style-name="P2">Птицы в небе тают, тают</text:p>
            <text:p text:style-name="P2">Птицы к югу улетают.</text:p>
            <text:p text:style-name="P2">Все растаяли вдали</text:p>
            <text:p text:style-name="P2">Аист, цапли, журавли</text:p>
          </table:table-cell>
          <table:table-cell table:style-name="Таблица1.A1" office:value-type="string">
            <text:p text:style-name="P3">Машем руками</text:p>
            <text:p text:style-name="P3">Ладонь «козырьком» ко лбу</text:p>
            <text:p text:style-name="P3">Загибать по очереди мизинец, безымянный и средний пальцы</text:p>
          </table:table-cell>
        </table:table-row>
        <table:table-row>
          <table:table-cell table:style-name="Таблица1.A1" office:value-type="string">
            <text:p text:style-name="P1">Скворечник</text:p>
            <text:p text:style-name="P2">Мы построили скворечню</text:p>
            <text:p text:style-name="P2">Для веселого скворца.</text:p>
            <text:p text:style-name="P2">Мы повесили скворечник</text:p>
            <text:p text:style-name="P2">Возле самого крыльца.</text:p>
            <text:p text:style-name="P2">Все семейство вчетвером</text:p>
            <text:p text:style-name="P2">Проживает в доме том:</text:p>
            <text:p text:style-name="P2">Мать, отец и скворушки –</text:p>
            <text:p text:style-name="P2">Черненькие перышки.</text:p>
          </table:table-cell>
          <table:table-cell table:style-name="Таблица1.A1" office:value-type="string">
            <text:p text:style-name="P3">Попеременно постукивать кулачками друг о друга и по столу.</text:p>
            <text:p text:style-name="P3">Свести руки над головой.</text:p>
            <text:p text:style-name="P3">Попеременно постукивать кулак о кулак и ладонь о ладонь.</text:p>
            <text:p text:style-name="P3">Соединять каждый палец с большим пальцем на обеих руках одновременно, по 2 раза.</text:p>
          </table:table-cell>
        </table:table-row>
        <table:table-row>
          <table:table-cell table:style-name="Таблица1.A1" office:value-type="string">
            <text:p text:style-name="P1">Птенчики в гнезде</text:p>
            <text:p text:style-name="P2">Птичка над моим окошком</text:p>
            <text:p text:style-name="P2">Гнездышко для деток вьет,</text:p>
            <text:p text:style-name="P2">То соломку тащит в ножках,</text:p>
            <text:p text:style-name="P2">То пушок в носу несет.</text:p>
          </table:table-cell>
          <table:table-cell table:style-name="Таблица1.A1" office:value-type="string">
            <text:p text:style-name="P3">Обхватить все пальчики правой руки левой ладонью и шевелить ими.</text:p>
          </table:table-cell>
        </table:table-row>
        <table:table-row>
          <table:table-cell table:style-name="Таблица1.A1" office:value-type="string">
            <text:p text:style-name="P1">Птенчики</text:p>
            <text:p text:style-name="P2">Птенчики скворцов зовут:</text:p>
            <text:p text:style-name="P2">- Мама, папа! Тут мы, тут!</text:p>
            <text:p text:style-name="P2">Принесите нам еды</text:p>
            <text:p text:style-name="P2">И немножечко воды.</text:p>
            <text:p text:style-name="P2">Червячков мы поедим,</text:p>
            <text:p text:style-name="P2">С вами в небо полетим!</text:p>
          </table:table-cell>
          <table:table-cell table:style-name="Таблица1.A1" office:value-type="string">
            <text:p text:style-name="P3">Собрать пальцы обеих рук в щепоть и поочередно раскрывать «клювики».</text:p>
            <text:p text:style-name="P3">Соединить кисти рук крест-накрест, соприкасаясь ими в области запястья; помахать кистями, как крыльями.</text:p>
          </table:table-cell>
        </table:table-row>
        <table:table-row>
          <table:table-cell table:style-name="Таблица1.A1" office:value-type="string">
            <text:p text:style-name="P1">Вдоль по реченьке</text:p>
            <text:p text:style-name="P2">Вдоль по реченьке</text:p>
            <text:p text:style-name="P2">Лебедушка плывет,</text:p>
            <text:p text:style-name="P2">Выше бережка</text:p>
            <text:p text:style-name="P2">Головушку несет,</text:p>
            <text:p text:style-name="P2">Белым крылышком</text:p>
            <text:p text:style-name="P2">Помахивает,</text:p>
            <text:p text:style-name="P2"><text:soft-page-break/>На цветы водичку</text:p>
            <text:p text:style-name="P2">Стряхивает.</text:p>
          </table:table-cell>
          <table:table-cell table:style-name="Таблица1.A1" office:value-type="string">
            <text:p text:style-name="P3">Изобразить руками ровную поверхность.</text:p>
            <text:p text:style-name="P3">Поднять согнутую руку, локоть выставить вперед, кисть руки с сомкнутыми пальцами сильно наклонить к локтю.</text:p>
            <text:p text:style-name="P3">Помахать руками.</text:p>
            <text:p text:style-name="P3">Потрясти кистями рук.</text:p>
          </table:table-cell>
        </table:table-row>
        <table:table-row>
          <table:table-cell table:style-name="Таблица1.A1" office:value-type="string">
            <text:p text:style-name="P1">Шла кукушка</text:p>
            <text:p text:style-name="P2">Шла кукушка мимо рынка,</text:p>
            <text:p text:style-name="P2">У нее была корзинка,</text:p>
            <text:p text:style-name="P2">А корзинка на пол – бух!</text:p>
            <text:p text:style-name="P2">Полетело десять (девять, восемь) мух.</text:p>
          </table:table-cell>
          <table:table-cell table:style-name="Таблица1.A1" office:value-type="string">
            <text:p text:style-name="P3">«Идти» по столу на выпрямленных указательном и среднем пальцах, при этом остальные пальцы поджаты.</text:p>
            <text:p text:style-name="P3">Ладони соединить «ковшом» - «корзинка».</text:p>
            <text:p text:style-name="P3">Ударить сомкнутыми ладонями по столу (коленям), разъединить руки.</text:p>
            <text:p text:style-name="P3">Развести руки в стороны, шевеля пальцами, - «летящие мухи». Количество разогнутых пальцев должно соответствовать тексту.</text:p>
          </table:table-cell>
        </table:table-row>
        <table:table-row>
          <table:table-cell table:style-name="Таблица1.A1" office:value-type="string">
            <text:p text:style-name="P1">Филин</text:p>
            <text:p text:style-name="P2">Звездочки яркие</text:p>
            <text:p text:style-name="P2">С неба упали,</text:p>
            <text:p text:style-name="P2">Филину старому</text:p>
            <text:p text:style-name="P2">Путь освещали.</text:p>
            <text:p text:style-name="P2">Быстро нашел он</text:p>
            <text:p text:style-name="P2">Дорогу к избушке,</text:p>
            <text:p text:style-name="P2">Там, где его поджидала</text:p>
            <text:p text:style-name="P2">Кукушка.</text:p>
            <text:p text:style-name="P2">Филину ужин накрыла она,</text:p>
            <text:p text:style-name="P2">В миску насыпав</text:p>
            <text:p text:style-name="P2">Овса и пшена.</text:p>
            <text:p text:style-name="P2">Филин все зернышки</text:p>
            <text:p text:style-name="P2">Быстро склевал,</text:p>
            <text:p text:style-name="P2">За ужин кукушке</text:p>
            <text:p text:style-name="P2">«Спасибо» сказал.</text:p>
          </table:table-cell>
          <table:table-cell table:style-name="Таблица1.A1" office:value-type="string">
            <text:p text:style-name="P3">Раскрыть ладони и растопырить пальцы – «лучи звездочек», покачать кистями рук вправо-влево.</text:p>
            <text:p text:style-name="P3">Соединять кисти рук крест-накрест, соприкасаясь запястьями; помахать руками, как крыльями.</text:p>
            <text:p text:style-name="P3">Собрать пальца обеих рук в щепоть и «клевать» ими «зерно».</text:p>
          </table:table-cell>
        </table:table-row>
        <table:table-row>
          <table:table-cell table:style-name="Таблица1.A1" office:value-type="string">
            <text:p text:style-name="P1">Перелетные птицы</text:p>
            <text:p text:style-name="P2">Тили-тели, тили-тели –</text:p>
            <text:p text:style-name="P2">С юга птицы прилетели!</text:p>
            <text:p text:style-name="P2">Прилетел к нам скворушка – Серенькое перышко.</text:p>
            <text:p text:style-name="P2">Жаворонок, соловей</text:p>
            <text:p text:style-name="P2">Торопились: кто скорей?</text:p>
            <text:p text:style-name="P2">Цапля, лебедь, утка, стриж,</text:p>
            <text:p text:style-name="P2">Аист, ласточка и чиж –</text:p>
            <text:p text:style-name="P2">Все вернулись, прилетели,</text:p>
            <text:p text:style-name="P2">Песни звонкие запели!</text:p>
          </table:table-cell>
          <table:table-cell table:style-name="Таблица1.A1" office:value-type="string">
            <text:p text:style-name="P3">Скрестить большие пальцы, помахать ладошками.</text:p>
            <text:p text:style-name="P3">Поочередно сгибать пальцы на обеих руках, начиная с мизинца левой руки.</text:p>
            <text:p text:style-name="P3">Снова, скрестив большие пальцы, помахать ладошками.</text:p>
            <text:p text:style-name="P3">Указательным и большим пальцами изобразить, как поет птица.</text:p>
          </table:table-cell>
        </table:table-row>
        <table:table-row>
          <table:table-cell table:style-name="Таблица1.A1" office:value-type="string">
            <text:p text:style-name="P1">Птичка</text:p>
            <text:p text:style-name="P2">Птичка – птичка,</text:p>
            <text:p text:style-name="P2"><text:soft-page-break/>Вот тебе водичка,</text:p>
            <text:p text:style-name="P2">Вот тебе крошки</text:p>
            <text:p text:style-name="P2">На моей ладошке.</text:p>
          </table:table-cell>
          <table:table-cell table:style-name="Таблица1.A1" office:value-type="string">
            <text:p text:style-name="P3">Прикоснуться большим пальцем к остальным четырем по очереди.</text:p>
            <text:p text:style-name="P3"><text:soft-page-break/>Каждым пальцем постучать по раскрытой ладошке другой руки – «клюем крошки».</text:p>
          </table:table-cell>
        </table:table-row>
        <table:table-row>
          <table:table-cell table:style-name="Таблица1.A1" office:value-type="string">
            <text:p text:style-name="P1">Птичка в лесу</text:p>
            <text:p text:style-name="P2">Этот пальчик – птичка,</text:p>
            <text:p text:style-name="P2">По лесу летает.</text:p>
            <text:p text:style-name="P2">Этот пальчик – цапля,</text:p>
            <text:p text:style-name="P2">Важно он шагает.</text:p>
            <text:p text:style-name="P2">Этот пальчик – мальчик,</text:p>
            <text:p text:style-name="P2">Прыгает как зайчик.</text:p>
            <text:p text:style-name="P2">Этот пальчик – мишка,</text:p>
            <text:p text:style-name="P2">Для пчел он злой воришка.</text:p>
            <text:p text:style-name="P2">Этот пальчик – мотылек,</text:p>
            <text:p text:style-name="P2">Сел последним на пенек.</text:p>
          </table:table-cell>
          <table:table-cell table:style-name="Таблица1.A1" office:value-type="string">
            <text:p text:style-name="P3">Дети загибают или разгибают поочередно пальцы на руке.</text:p>
          </table:table-cell>
        </table:table-row>
        <table:table-row>
          <table:table-cell table:style-name="Таблица1.A1" office:value-type="string">
            <text:p text:style-name="P1">Птицы весной</text:p>
            <text:p text:style-name="P2">К нам весной грачи вернулись,</text:p>
            <text:p text:style-name="P2">Жаворонки и скворцы.</text:p>
            <text:p text:style-name="P2">Следом ласточки примчались,</text:p>
            <text:p text:style-name="P2">Прилетели журавли.</text:p>
          </table:table-cell>
          <table:table-cell table:style-name="Таблица1.A1" office:value-type="string">
            <text:p text:style-name="P3">Дети загибают пальцы на руке, перечисляя названия перелетных птиц.</text:p>
          </table:table-cell>
        </table:table-row>
        <table:table-row>
          <table:table-cell table:style-name="Таблица1.A1" office:value-type="string">
            <text:p text:style-name="P1">Перелетные птицы</text:p>
            <text:p text:style-name="P2">Птицы перелетные</text:p>
            <text:p text:style-name="P2">В стаи собираются,</text:p>
            <text:p text:style-name="P2">В края теплые летят,</text:p>
            <text:p text:style-name="P2">До весны прощаются.</text:p>
            <text:p text:style-name="P2">Стаи журавлиные,</text:p>
            <text:p text:style-name="P2">Стаи лебединые,</text:p>
            <text:p text:style-name="P2">Стаи соловьиные,</text:p>
            <text:p text:style-name="P2">Гусиные, утиные –</text:p>
            <text:p text:style-name="P2">К югу все они летят,</text:p>
            <text:p text:style-name="P2">Здесь замерзнуть не хотят.</text:p>
            <text:p text:style-name="P2">Как наступят холода –</text:p>
            <text:p text:style-name="P2">Не найдется им еда.</text:p>
          </table:table-cell>
          <table:table-cell table:style-name="Таблица1.A1" office:value-type="string">
            <text:p text:style-name="P2">Дети двигают кистями перекрещенных рук вверх-вниз.</text:p>
            <text:p text:style-name="P2">Сжимают пальцы рук в кулаки.</text:p>
            <text:p text:style-name="P2">Двигают кистями перекрещенных рук вверх – вниз.</text:p>
            <text:p text:style-name="P2">Двигают пальцами рук – «машут, прощаются».</text:p>
            <text:p text:style-name="P2"><text:bookmark text:name="h.gjdgxs"/>Перечисляя птичьи стаи, дети загибают по очереди пальцы на руке (или по очеред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LibreOffice/5.3.3.2$Windows_x86 LibreOffice_project/3d9a8b4b4e538a85e0782bd6c2d430bafe583448</meta:generator>
    <dc:date>2022-10-20T12:58:48.367000000</dc:date>
    <meta:document-statistic meta:table-count="1" meta:image-count="0" meta:object-count="0" meta:page-count="3" meta:paragraph-count="134" meta:word-count="581" meta:character-count="3906" meta:non-whitespace-character-count="3442"/>
    <meta:user-defined meta:name="Info 1"/>
    <meta:user-defined meta:name="Info 2"/>
    <meta:user-defined meta:name="Info 3"/>
    <meta:user-defined meta:name="Info 4"/>
  </office:meta>
</office:document-meta>
</file>