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66ff" style:text-line-through-style="none" style:text-line-through-type="none" style:font-name="Times New Roman1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66ff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66ff" style:text-line-through-style="none" style:text-line-through-type="none" fo:letter-spacing="normal" style:text-underline-style="none" style:text-blinking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 officeooo:paragraph-rsid="001eba79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209849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fo:font-size="14pt" fo:font-style="italic" style:text-underline-style="none" style:text-blinking="false"/>
    </style:style>
    <style:style style:name="T3" style:family="text">
      <style:text-properties style:text-line-through-style="none" style:text-line-through-type="none" fo:font-size="14pt" style:text-underline-style="none" style:text-blinking="false"/>
    </style:style>
    <style:style style:name="T4" style:family="text">
      <style:text-properties style:text-line-through-style="none" style:text-line-through-type="none" style:font-name="Times New Roman1" fo:font-size="10pt" fo:font-style="normal" style:text-underline-style="none" fo:font-weight="normal" style:text-blinking="false"/>
    </style:style>
    <style:style style:name="T5" style:family="text">
      <style:text-properties style:text-line-through-style="none" style:text-line-through-type="none" style:font-name="Times New Roman1" fo:font-size="14pt" fo:font-style="italic" style:text-underline-style="none" fo:font-weight="normal" style:text-blinking="false"/>
    </style:style>
    <style:style style:name="T6" style:family="text">
      <style:text-properties style:text-line-through-style="none" style:text-line-through-type="none" style:font-name="Times New Roman1" fo:font-size="14pt" fo:font-style="normal" style:text-underline-style="none" fo:font-weight="normal" style:text-blinking="false"/>
    </style:style>
    <style:style style:name="T7" style:family="text">
      <style:text-properties style:font-name="Times New Roman1" fo:font-size="14pt" fo:font-style="normal" fo:font-weight="normal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rsid="00209849" style:text-blinking="fals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italic" style:text-underline-style="none" fo:font-weight="normal" officeooo:rsid="00209849" style:text-blinking="fals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T14" style:family="text">
      <style:text-properties fo:font-variant="normal" fo:text-transform="none" fo:color="#0000ff" style:font-name="Times New Roman1" fo:font-size="14pt" fo:letter-spacing="normal" fo:font-style="italic" style:text-underline-style="solid" style:text-underline-width="auto" style:text-underline-color="font-color" fo:font-weight="bold"/>
    </style:style>
    <style:style style:name="T15" style:family="text">
      <style:text-properties fo:font-variant="normal" fo:text-transform="none" fo:color="#0000ff" style:font-name="Times New Roman1" fo:font-size="14pt" fo:letter-spacing="normal" fo:font-style="normal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0000ff" style:font-name="Times New Roman1" fo:font-size="14pt" fo:letter-spacing="normal" fo:language="ru" fo:country="RU" fo:font-style="italic" style:text-underline-style="solid" style:text-underline-width="auto" style:text-underline-color="font-color" fo:font-weight="bold"/>
    </style:style>
    <style:style style:name="T17" style:family="text">
      <style:text-properties fo:color="#3366ff" style:text-line-through-style="none" style:text-line-through-type="none" style:font-name="Times New Roman1" fo:font-size="14pt" fo:font-style="normal" style:text-underline-style="none" fo:font-weight="normal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нежок</text:p>
      <text:p text:style-name="P4">Раз, два, три, четыре, </text:p>
      <text:p text:style-name="P7"><text:span text:style-name="T2">Загибаем пальчики по одному</text:span></text:p>
      <text:p text:style-name="P4">Мы с тобой снежок лепили, </text:p>
      <text:p text:style-name="P7"><text:span text:style-name="T2">«Лепим» двумя руками</text:span></text:p>
      <text:p text:style-name="P4">Круглый, крепкий, </text:p>
      <text:p text:style-name="P7"><text:span text:style-name="T2">Чертим руками круг</text:span></text:p>
      <text:p text:style-name="P4">Очень гладкий, </text:p>
      <text:p text:style-name="P7"><text:span text:style-name="T2">Одной рукой гладим другую</text:span></text:p>
      <text:p text:style-name="P4">И совсем, совсем не сладкий.</text:p>
      <text:p text:style-name="P7"><text:span text:style-name="T2">Грозим пальчиком</text:span></text:p>
      <text:p text:style-name="P7"><text:span text:style-name="T2"/></text:p>
      <text:p text:style-name="P7"><text:span text:style-name="T2"/></text:p>
      <text:p text:style-name="P2">Мы во двор пришли гулять.</text:p>
      <text:p text:style-name="P4">Раз, два, три, четыре, пять </text:p>
      <text:p text:style-name="P7"><text:span text:style-name="T2">Загибаем пальчики по одному</text:span></text:p>
      <text:p text:style-name="P4">Мы во двор пришли гулять. </text:p>
      <text:p text:style-name="P10"><text:span text:style-name="T8">«Идём» п</text:span><text:span text:style-name="T9">о </text:span><text:a xlink:type="simple" xlink:href="https://www.google.com/url?q=http://scastliwymalish.ru/moya-metodisheskaya-kopilka/palshikowye-igry/palchikovyie-igryi-po-teme-zima&amp;sa=D&amp;ust=1508573403546000&amp;usg=AFQjCNGDDMJayrjrW63XPvSuesC0O3OLnQ" text:style-name="Internet_20_link" text:visited-style-name="Visited_20_Internet_20_Link"><text:span text:style-name="T16">столу</text:span></text:a><text:span text:style-name="T12"> </text:span><text:span text:style-name="T8">указательным и средним пальчиками</text:span></text:p>
      <text:p text:style-name="P4">Бабу снежную лепили, </text:p>
      <text:p text:style-name="P7"><text:span text:style-name="T2">«Лепим» комочек двумя ладонями</text:span></text:p>
      <text:p text:style-name="P4">Птичек крошками кормили, </text:p>
      <text:p text:style-name="P7"><text:span text:style-name="T2">Крошащие движения всеми пальцами</text:span></text:p>
      <text:p text:style-name="P4">С горки мы потом катались, </text:p>
      <text:p text:style-name="P7"><text:span text:style-name="T2">Проводим указательным пальцем правой руки по ладони левой руки</text:span><text:span text:style-name="T1"> </text:span></text:p>
      <text:p text:style-name="P4">А ещё в снегу валялись. </text:p>
      <text:p text:style-name="P10"><text:span text:style-name="T8">Кладём ладошки на </text:span><text:a xlink:type="simple" xlink:href="https://www.google.com/url?q=http://scastliwymalish.ru/moya-metodisheskaya-kopilka/palshikowye-igry/palchikovyie-igryi-po-teme-zima&amp;sa=D&amp;ust=1508573403547000&amp;usg=AFQjCNHROLh7979dPFnnSABJT8T2yBzJIg" text:style-name="Internet_20_link" text:visited-style-name="Visited_20_Internet_20_Link"><text:span text:style-name="T14">стол</text:span></text:a><text:span text:style-name="T12"> </text:span><text:span text:style-name="T8">то одной стороной, то друго</text:span><text:span text:style-name="T11">й</text:span></text:p>
      <text:p text:style-name="P7"><text:span text:style-name="T3">И снежками мы кидались </text:span></text:p>
      <text:p text:style-name="P7"><text:span text:style-name="T2">имитируем движения по тексту</text:span></text:p>
      <text:p text:style-name="P4">Все в снегу домой пришли. </text:p>
      <text:p text:style-name="P7"><text:span text:style-name="T2">Отряхиваем ладошки</text:span></text:p>
      <text:p text:style-name="P4">Съели суп и спать легли. </text:p>
      <text:p text:style-name="P7"><text:span text:style-name="T2">Движения воображаемой ложкой, руки под щёки</text:span></text:p>
      <text:p text:style-name="P2">Снеговик</text:p>
      <text:p text:style-name="P7"><text:span text:style-name="T3">Мы слепили снежный ком </text:span><text:span text:style-name="T2">Лепим двумя руками комок,</text:span></text:p>
      <text:p text:style-name="P7"><text:span text:style-name="T3">Шляпу сделали на нем </text:span><text:span text:style-name="T2">Соединяем руки в кольцо и кладем на голову,</text:span></text:p>
      <text:p text:style-name="P7"><text:span text:style-name="T3">Нос приделали и вмиг </text:span><text:span text:style-name="T2">Приставляем кулачки к носу,</text:span></text:p>
      <text:p text:style-name="P7"><text:span text:style-name="T3">Получился снеговик <text:s/>О</text:span><text:span text:style-name="T2">брисовываем двумя руками фигуру снеговика.</text:span></text:p>
      <text:p text:style-name="P6"/>
      <text:p text:style-name="P1">Зимой</text:p>
      <text:p text:style-name="P10"><text:span text:style-name="T10">Снег пушистый </text:span><text:a xlink:type="simple" xlink:href="https://www.google.com/url?q=http://scastliwymalish.ru/moya-metodisheskaya-kopilka/palshikowye-igry/palchikovyie-igryi-po-teme-zima&amp;sa=D&amp;ust=1508573403551000&amp;usg=AFQjCNFDNJx7f7dTNG2Yu-EmqzSXkfRgrA" text:style-name="Internet_20_link" text:visited-style-name="Visited_20_Internet_20_Link"><text:span text:style-name="T15">лег</text:span></text:a><text:span text:style-name="T12"> </text:span><text:span text:style-name="T10">на ветки.</text:span></text:p>
      <text:p text:style-name="P5">Изображаем руками деревья: сгибаем руки в локтях и высоко поднимаем их.</text:p>
      <text:p text:style-name="P7"><text:span text:style-name="T2">Пальцы растопыриваем, изображая ветви дерева</text:span></text:p>
      <text:p text:style-name="P4">И гулять бегут все детки. </text:p>
      <text:p text:style-name="P10"><text:span text:style-name="T8">Указательный и средний пальцы обеих рук «бегут» по </text:span><text:a xlink:type="simple" xlink:href="https://www.google.com/url?q=http://scastliwymalish.ru/moya-metodisheskaya-kopilka/palshikowye-igry/palchikovyie-igryi-po-teme-zima&amp;sa=D&amp;ust=1508573403552000&amp;usg=AFQjCNE-7cWVmyBKuu8sHI-_n2AmUt5gtA" text:style-name="Internet_20_link" text:visited-style-name="Visited_20_Internet_20_Link"><text:span text:style-name="T14">столу</text:span></text:a><text:span text:style-name="T8">, как ножки</text:span></text:p>
      <text:p text:style-name="P4">Лепят бабу под окном,</text:p>
      <text:p text:style-name="P7"><text:soft-page-break/><text:span text:style-name="T2">Делаем «колечки» правой и левой рукой и устанавливаем их одно над другим</text:span></text:p>
      <text:p text:style-name="P4">Дружно катят снежный ком.</text:p>
      <text:p text:style-name="P7"><text:span text:style-name="T2">Соединяем кончики пальцев рук так, чтобы получились «шарики»</text:span></text:p>
      <text:p text:style-name="P4">Лыжи, </text:p>
      <text:p text:style-name="P11"><text:span text:style-name="T8">Скользить по </text:span><text:a xlink:type="simple" xlink:href="https://www.google.com/url?q=http://scastliwymalish.ru/moya-metodisheskaya-kopilka/palshikowye-igry/palchikovyie-igryi-po-teme-zima&amp;sa=D&amp;ust=1508573403553000&amp;usg=AFQjCNEToiGbTHXKzSn4au1vUSns92TF9A" text:style-name="Internet_20_link" text:visited-style-name="Visited_20_Internet_20_Link"><text:span text:style-name="T14">столу</text:span></text:a><text:span text:style-name="T12"> </text:span><text:span text:style-name="T8">ладонями вперед-назад</text:span></text:p>
      <text:p text:style-name="P11"><text:span text:style-name="T10">Санки </text:span></text:p>
      <text:p text:style-name="P10"><text:span text:style-name="T8">Ладони положить на </text:span><text:a xlink:type="simple" xlink:href="https://www.google.com/url?q=http://scastliwymalish.ru/moya-metodisheskaya-kopilka/palshikowye-igry/palchikovyie-igryi-po-teme-zima&amp;sa=D&amp;ust=1508573403554000&amp;usg=AFQjCNGF5h9MbObKRHxqKA2qX6WaS-2UIw" text:style-name="Internet_20_link" text:visited-style-name="Visited_20_Internet_20_Link"><text:span text:style-name="T14">стол</text:span></text:a><text:span text:style-name="T12"> </text:span><text:span text:style-name="T8">вплотную друг к другу и совершать</text:span></text:p>
      <text:p text:style-name="P9"><text:span text:style-name="T5">синхронные движения вперед-назад</text:span><text:span text:style-name="T6"> коньки </text:span></text:p>
      <text:p text:style-name="P10"><text:span text:style-name="T8">Ладони поставить на ребро и скользить ими вперед-назад п</text:span><text:span text:style-name="T9">о </text:span><text:a xlink:type="simple" xlink:href="https://www.google.com/url?q=http://scastliwymalish.ru/moya-metodisheskaya-kopilka/palshikowye-igry/palchikovyie-igryi-po-teme-zima&amp;sa=D&amp;ust=1508573403554000&amp;usg=AFQjCNGF5h9MbObKRHxqKA2qX6WaS-2UIw" text:style-name="Internet_20_link" text:visited-style-name="Visited_20_Internet_20_Link"><text:span text:style-name="T16">столу</text:span></text:a><text:span text:style-name="T12"> </text:span><text:span text:style-name="T8">в противофазе</text:span></text:p>
      <text:p text:style-name="P6"><text:span text:style-name="T7">Мчатся наперегонки.</text:span></text:p>
      <text:p text:style-name="P1">Пришла зима</text:p>
      <text:p text:style-name="P7"><text:span text:style-name="T3">Пришла зима. </text:span><text:span text:style-name="T2">Развести руки в стороны, показывая вокруг себя</text:span><text:span text:style-name="T1"> </text:span></text:p>
      <text:p text:style-name="P7"><text:span text:style-name="T3">Стало холодно. </text:span><text:span text:style-name="T2">Обхватить руками себя за плечи и поежиться</text:span></text:p>
      <text:p text:style-name="P7"><text:span text:style-name="T3">Ударили морозы. </text:span><text:span text:style-name="T2">Стукнуть правым кулаком по левой ладони</text:span></text:p>
      <text:p text:style-name="P7"><text:span text:style-name="T3">Реки покрылись льдом. </text:span><text:span text:style-name="T2">Вытянуть руки перед грудью и развести их в <text:s/>разные стороны</text:span></text:p>
      <text:p text:style-name="P7"><text:span text:style-name="T3">Пошел снег.</text:span><text:span text:style-name="T2">Руки поднять вверх, а затем плавными зигзагообразными движениями, не спеша, опускать их вниз </text:span><text:span text:style-name="T3">Он падал белыми пушистыми хлопьями на землю, <text:s/></text:span><text:span text:style-name="T2">Изобразить сугробы</text:span></text:p>
      <text:p text:style-name="P7"><text:span text:style-name="T3">На дома, </text:span><text:span text:style-name="T2">Соединить руки у себя над головой так, чтобы <text:s/>получилась «крыша»</text:span></text:p>
      <text:p text:style-name="P7"><text:span text:style-name="T3">На деревья, </text:span><text:span text:style-name="T2">Согнуть руку в локте и поднять ее, пальцы растопырить, изобразив ветви дерева</text:span></text:p>
      <text:p text:style-name="P7"><text:span text:style-name="T3">На людей.</text:span><text:span text:style-name="T2">Положить руки себе на голову</text:span></text:p>
      <text:p text:style-name="P3"/>
      <text:p text:style-name="P1">Елка</text:p>
      <text:p text:style-name="P7"><text:span text:style-name="T3">Зелененькая елочка </text:span><text:span text:style-name="T2">Ладони расположены под углом друг к другу, пальцы переплетены и выпрямлены.</text:span></text:p>
      <text:p text:style-name="P7"><text:span text:style-name="T3">Колючие иголочки. </text:span><text:span text:style-name="T2">Руки перед собой, пошевелить пальчиками</text:span></text:p>
      <text:p text:style-name="P8"><text:span text:style-name="T3">Ветки распушила </text:span></text:p>
      <text:p text:style-name="P8"><text:span text:style-name="T2">Руки опустить и потрясти ими</text:span><text:span text:style-name="T1"> </text:span></text:p>
      <text:p text:style-name="P6"/>
      <text:p text:style-name="P9"><text:span text:style-name="T6">Снежком припорошила </text:span><text:span text:style-name="T5">Погладить себя обеими руками </text:span></text:p>
      <text:p text:style-name="P2">Строитель</text:p>
      <text:p text:style-name="P7"><text:span text:style-name="T3">Копаю, копаю лопаткой снежок, </text:span><text:span text:style-name="T2">Имитируем движения</text:span></text:p>
      <text:p text:style-name="P7"><text:span text:style-name="T3">Построю из снега домок-теремок. </text:span><text:span text:style-name="T2">Над головой из ладошек делаем крышу</text:span></text:p>
      <text:p text:style-name="P7"><text:span text:style-name="T3">И окна, и двери я вырублю в нем, </text:span><text:span text:style-name="T2">Ребром ладоней "вырубаем"</text:span></text:p>
      <text:p text:style-name="P7"><text:span text:style-name="T3">Почищу дорожки, посыплю песком. </text:span><text:span text:style-name="T2">Имитируем движения</text:span></text:p>
      <text:p text:style-name="P7"><text:span text:style-name="T3">А зайке скажу: «Приходи ко мне жить! </text:span><text:span text:style-name="T2">Одной рукой изображаем зайчика</text:span></text:p>
      <text:p text:style-name="P7"><text:span text:style-name="T3">Мы будем, зайчишка, с тобою дружить!» </text:span><text:span text:style-name="T2">Пожимаем свои руки</text:span></text:p>
      <text:p text:style-name="P1">Падал снег на порог</text:p>
      <text:p text:style-name="P7"><text:span text:style-name="T3">Падал снег на порог, </text:span><text:span text:style-name="T2">Руки над головой, перебирая пальцами, <text:s/>медленно опускаем вниз</text:span></text:p>
      <text:p text:style-name="P7"><text:span text:style-name="T3">Кот лепил себе пирог. </text:span><text:span text:style-name="T2">Ладони приставляем к голове, изображая уши</text:span></text:p>
      <text:p text:style-name="P7"><text:span text:style-name="T3">А пока лепил и пек, </text:span><text:span text:style-name="T2">Лепим пирог</text:span></text:p>
      <text:p text:style-name="P7"><text:soft-page-break/><text:span text:style-name="T3">Ручейком пирог утек. </text:span><text:span text:style-name="T2">Ладони друг к другу, постепенно сгибаем пальцы навстречу друг другу, пока тыльные стороны ладоней не соприкоснуться</text:span></text:p>
      <text:p text:style-name="P1">Снежный ком</text:p>
      <text:p text:style-name="P7"><text:span text:style-name="T3">Взяли дети белый ком, </text:span><text:span text:style-name="T2">Изображаем ком</text:span></text:p>
      <text:p text:style-name="P7"><text:span text:style-name="T3">Будем строить снежный дом </text:span><text:span text:style-name="T2">Движения, изображающие лепку снежко</text:span></text:p>
      <text:p text:style-name="P7"><text:span text:style-name="T3">Мы польем его водой, </text:span><text:span text:style-name="T2">Имитируем движения</text:span></text:p>
      <text:p text:style-name="P7"><text:span text:style-name="T3">Домик будет ледяной </text:span><text:span text:style-name="T2">"поливаем водой"</text:span></text:p>
      <text:p text:style-name="P7"><text:span text:style-name="T3">Ком за комом мы кладем, </text:span><text:span text:style-name="T2">Ставим кулачок на кулачок</text:span></text:p>
      <text:p text:style-name="P9"><text:span text:style-name="T6">Вот и вылепили дом </text:span><text:span text:style-name="T5">Рисуем в воздухе ладонями домик</text:span></text:p>
      <text:p text:style-name="P9"><text:span text:style-name="T17">Медведь в берлоге</text:span></text:p>
      <text:p text:style-name="P7"><text:span text:style-name="T3">Медведь в берлоге крепко спит, </text:span><text:span text:style-name="T2">Руки сложены лодочкой под щечкой</text:span></text:p>
      <text:p text:style-name="P4">Всю зиму до весны сопит.</text:p>
      <text:p text:style-name="P7"><text:span text:style-name="T3">Спят зимою бурундук, </text:span><text:span text:style-name="T2">Загибаем поочередно пальцы</text:span></text:p>
      <text:p text:style-name="P4">Колючий ежик и барсук</text:p>
      <text:p text:style-name="P7"><text:span text:style-name="T3">Только заиньке не спится </text:span><text:span text:style-name="T2">Делаем зайчика: указательный и средний <text:s/>пальцы подняты вверх, большой палец <text:s/>придерживает мезинец и безымянный</text:span></text:p>
      <text:p text:style-name="P9"><text:span text:style-name="T6">Убегает от лисицы. </text:span><text:span text:style-name="T5">Пальцы то-же. Кисть руки переворачиваем <text:s/>вниз и "убегаем" указательным и средним пальцами.</text:span></text:p>
      <text:p text:style-name="P6"><text:span text:style-name="T7">Мелькает он среди кустов,</text:span></text:p>
      <text:p text:style-name="P9"><text:span text:style-name="T6">Напетлял — и был таков</text:span><text:span text:style-name="T4"> </text:span><text:span text:style-name="T5">Разводим руки в стороны</text:span></text:p>
      <text:p text:style-name="P6"/>
      <text:p text:style-name="P2">Белый пух</text:p>
      <text:p text:style-name="P7"><text:span text:style-name="T3">Сыплет белый , снежный пух, </text:span><text:span text:style-name="T2">Плавно опускаем кисти рук сверху вниз</text:span></text:p>
      <text:p text:style-name="P7"><text:span text:style-name="T3">Устилает все вокруг. </text:span><text:span text:style-name="T2">Разводим руки в разные стороны </text:span></text:p>
      <text:p text:style-name="P7"><text:span text:style-name="T3">Пух на шапках </text:span><text:span text:style-name="T2">Показываем на названные вещи,</text:span></text:p>
      <text:p text:style-name="P7"><text:span text:style-name="T3">Пух на шубках, </text:span><text:span text:style-name="T1"><text:s/></text:span><text:span text:style-name="T2">( или поочередно загибаем пальцы)</text:span></text:p>
      <text:p text:style-name="P4">Пух на бровках,</text:p>
      <text:p text:style-name="P4">Пух на губках.</text:p>
      <text:p text:style-name="P7"><text:span text:style-name="T3">Как щекотно — ух! </text:span><text:span text:style-name="T2">Щекочем себя и встряхиваемся</text:span></text:p>
      <text:p text:style-name="P9"><text:span text:style-name="T6">Кто щекочет — пух! </text:span><text:span text:style-name="T5">Ладошки перед собой, дуем на них</text:span></text:p>
      <text:p text:style-name="P2">Ветер</text:p>
      <text:p text:style-name="P4">Ветер тучу-мельницу</text:p>
      <text:p text:style-name="P7"><text:span text:style-name="T3">Крутит во весь дух, </text:span><text:span text:style-name="T2">Крутим ручками, словно мельница</text:span></text:p>
      <text:p text:style-name="P4">И на землю стелется</text:p>
      <text:p text:style-name="P7"><text:span text:style-name="T3">Белый-белый пух. </text:span><text:span text:style-name="T2">Встряхиваем ладошки</text:span></text:p>
      <text:p text:style-name="P6"/>
      <text:p text:style-name="P2">Дедушка Мороз</text:p>
      <text:p text:style-name="P4">Закрывайте окна,</text:p>
      <text:p text:style-name="P7"><text:span text:style-name="T3">Закрывайте двери </text:span><text:span text:style-name="T2">Соединяем ладошки вместе</text:span></text:p>
      <text:p text:style-name="P7"><text:span text:style-name="T3">Закрывайте уши, </text:span><text:span text:style-name="T2">Закрываем ушки</text:span></text:p>
      <text:p text:style-name="P7"><text:span text:style-name="T3">Закрывайте нос. </text:span><text:span text:style-name="T2">Закрываем нос</text:span></text:p>
      <text:p text:style-name="P4">Ходит, бродит по дорогам</text:p>
      <text:p text:style-name="P7"><text:span text:style-name="T3">Старый дедушка Мороз! </text:span><text:span text:style-name="T2">Ходим указательным и средним пальцами</text:span></text:p>
      <text:p text:style-name="P9"><text:span text:style-name="T6">Щиплет уши, щиплет нос, </text:span><text:span text:style-name="T5">Щипаем названные части тела</text:span></text:p>
      <text:p text:style-name="P6"><text:span text:style-name="T7">Щиплет щёчки дед Мороз</text:span></text:p>
      <text:p text:style-name="P6"><text:soft-page-break/></text:p>
      <text:p text:style-name="P2">Зайка</text:p>
      <text:p text:style-name="P7"><text:span text:style-name="T3">Зайка серенький сидит </text:span><text:span text:style-name="T2">Делаем зайку (смотри выше)</text:span></text:p>
      <text:p text:style-name="P7"><text:span text:style-name="T3">И ушами шевелит.</text:span><text:span text:style-name="T1"> </text:span><text:span text:style-name="T2">Шевелим указательным и средними пальчиками </text:span></text:p>
      <text:p text:style-name="P4">Вот так, вот так</text:p>
      <text:p text:style-name="P4">Он ушами шевелит</text:p>
      <text:p text:style-name="P7"><text:span text:style-name="T3">Зайке холодно сидеть, </text:span><text:span text:style-name="T2">Обнимаем себя руками</text:span></text:p>
      <text:p text:style-name="P7"><text:span text:style-name="T3">Надо лапочки согреть. </text:span><text:span text:style-name="T2">Растираем ручки</text:span></text:p>
      <text:p text:style-name="P7"><text:span text:style-name="T3">Вот так, вот так </text:span><text:span text:style-name="T1"><text:s/></text:span><text:span text:style-name="T2">или хлопаем одной рукой другую</text:span></text:p>
      <text:p text:style-name="P6"><text:span text:style-name="T7">Надо лапочки согреть.</text:span></text:p>
      <text:p text:style-name="P9"><text:span text:style-name="T6">Зайке холодно стоять,</text:span><text:span text:style-name="T5">Переворачиваем "зайчика вниз ушками"- теперь это ножки</text:span></text:p>
      <text:p text:style-name="P9"><text:span text:style-name="T6">Надо зайке поскакать. </text:span><text:span text:style-name="T5">"Прыгаем" с одной ножки на другую</text:span></text:p>
      <text:p text:style-name="P6"><text:span text:style-name="T7">Вот так, вот так</text:span></text:p>
      <text:p text:style-name="P6"><text:span text:style-name="T7">Надо зайке поскакать.</text:span></text:p>
      <text:p text:style-name="P9"><text:span text:style-name="T6">Волк тут зайку испугал!</text:span><text:span text:style-name="T5">Левой рукой изображаем пасть волка</text:span></text:p>
      <text:p text:style-name="P9"><text:span text:style-name="T6">Зайка прыг и убежал! </text:span><text:span text:style-name="T5">Прячем правую руку за спину</text:span></text:p>
      <text:p text:style-name="P10"><text:span text:style-name="T10">Раз, два, три, четыре, пять (Загибаем пальчики по одному)<text:line-break/>Мы во двор пришли гулять. («Идём» по </text:span><text:a xlink:type="simple" xlink:href="https://www.google.com/url?q=http://nattik.ru/?p%3D3666&amp;sa=D&amp;ust=1508573403567000&amp;usg=AFQjCNF1a5HA14mfscKt3dikWwPInEqdkA" text:style-name="Internet_20_link" text:visited-style-name="Visited_20_Internet_20_Link"><text:span text:style-name="T15">столу</text:span></text:a><text:span text:style-name="T12"> </text:span><text:span text:style-name="T10">указательным и средним пальчиками)<text:line-break/>Бабу снежную лепили, («Лепим» комочек двумя ладонями)<text:line-break/>Птичек крошками кормили, (Крошащие движения всеми пальцами)<text:line-break/>С горки мы потом катались, (Проводим указательным пальцем пр.р. по ладони л.р.)<text:line-break/>А ещё в снегу валялись. (Кладём ладошки на </text:span><text:a xlink:type="simple" xlink:href="https://www.google.com/url?q=http://nattik.ru/?p%3D3666&amp;sa=D&amp;ust=1508573403567000&amp;usg=AFQjCNF1a5HA14mfscKt3dikWwPInEqdkA" text:style-name="Internet_20_link" text:visited-style-name="Visited_20_Internet_20_Link"><text:span text:style-name="T15">стол</text:span></text:a><text:span text:style-name="T12"> </text:span><text:span text:style-name="T10">то одной стороной, то другой)<text:line-break/>Все в снегу домой пришли. (Отряхиваем ладошки)<text:line-break/>Съели суп и спать легли. (Движения воображаемой ложкой, руки под щёки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5S</meta:editing-duration>
    <meta:editing-cycles>3</meta:editing-cycles>
    <meta:generator>LibreOffice/5.3.3.2$Windows_x86 LibreOffice_project/3d9a8b4b4e538a85e0782bd6c2d430bafe583448</meta:generator>
    <dc:date>2022-10-20T13:19:46.635000000</dc:date>
    <meta:document-statistic meta:table-count="0" meta:image-count="0" meta:object-count="0" meta:page-count="4" meta:paragraph-count="134" meta:word-count="905" meta:character-count="5891" meta:non-whitespace-character-count="5083"/>
    <meta:user-defined meta:name="Info 1"/>
    <meta:user-defined meta:name="Info 2"/>
    <meta:user-defined meta:name="Info 3"/>
    <meta:user-defined meta:name="Info 4"/>
  </office:meta>
</office:document-meta>
</file>