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officeooo:rsid="001b1f45" officeooo:paragraph-rsid="001b1f45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097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rsid="001b1f45" officeooo:paragraph-rsid="001b1f45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italic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T1" style:family="text">
      <style:text-properties fo:font-variant="normal" fo:text-transform="none" fo:color="#111111" loext:opacity="100%" style:font-name="Arial" fo:font-size="13.5pt" fo:letter-spacing="normal" fo:font-style="normal"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weight="bold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T5" style:family="text">
      <style:text-properties style:font-name="Times New Roman" fo:font-size="16pt"/>
    </style:style>
    <style:style style:name="T6" style:family="text">
      <style:text-properties style:font-name="Times New Roman" fo:font-size="16pt" fo:font-style="italic" style:text-underline-style="solid" style:text-underline-width="auto" style:text-underline-color="font-color" fo:font-weight="bold"/>
    </style:style>
    <style:style style:name="T7" style:family="text">
      <style:text-properties style:font-name="Times New Roman" fo:font-size="16pt" fo:font-style="italic" fo:font-weight="bold"/>
    </style:style>
    <style:style style:name="T8" style:family="text">
      <style:text-properties style:font-name="Times New Roman" fo:font-size="16pt" officeooo:rsid="001b1f45"/>
    </style:style>
    <style:style style:name="T9" style:family="text">
      <style:text-properties style:font-name="Times New Roman" fo:font-size="16pt" fo:font-weight="bold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fo:background-color="#00ff00" loext:char-shading-value="0"/>
    </style:style>
    <style:style style:name="T12" style:family="text">
      <style:text-properties style:font-name="Times New Roman" fo:font-size="14pt" fo:font-style="normal" fo:font-weight="normal"/>
    </style:style>
    <style:style style:name="T13" style:family="text">
      <style:text-properties style:font-name="Times New Roman" fo:font-size="14pt" fo:background-color="#ffff00" loext:char-shading-value="0"/>
    </style:style>
    <style:style style:name="T14" style:family="text">
      <style:text-properties style:font-name="Times New Roman" fo:font-size="14pt" fo:background-color="#ffff00" loext:char-shading-value="0"/>
    </style:style>
    <style:style style:name="T15" style:family="text">
      <style:text-properties style:font-name="Times New Roman" fo:font-size="14pt" fo:background-color="#ffffff" loext:char-shading-value="0"/>
    </style:style>
    <style:style style:name="T16" style:family="text">
      <style:text-properties fo:font-size="16pt"/>
    </style:style>
    <style:style style:name="T17" style:family="text">
      <style:text-properties fo:font-size="16pt" fo:font-weight="bold"/>
    </style:style>
    <style:style style:name="T18" style:family="text">
      <style:text-properties fo:font-size="16pt" fo:font-style="italic" style:text-underline-style="solid" style:text-underline-width="auto" style:text-underline-color="font-color" fo:font-weight="bold"/>
    </style:style>
    <style:style style:name="T19" style:family="text">
      <style:text-properties fo:font-size="16pt" officeooo:rsid="001b1f45"/>
    </style:style>
    <style:style style:name="T20" style:family="text">
      <style:text-properties fo:font-size="14pt"/>
    </style:style>
    <style:style style:name="T21" style:family="text">
      <style:text-properties fo:font-size="14pt" fo:background-color="#ffffff" loext:char-shading-value="0"/>
    </style:style>
    <style:style style:name="T22" style:family="text">
      <style:text-properties fo:font-size="14pt" fo:font-style="normal" fo:font-weight="normal"/>
    </style:style>
    <style:style style:name="T23" style:family="text">
      <style:text-properties officeooo:rsid="001b1f45"/>
    </style:style>
    <style:style style:name="T24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Конспект занятия</text:span></text:p>
      <text:p text:style-name="P6"><text:span text:style-name="T3">Пластилинография «Гриб»</text:span></text:p>
      <text:p text:style-name="P3"><text:span text:style-name="T4">Цель: </text:span>Продолжать формировать навыки работы в нетрадиционной технике исполнения – пластилинографии.</text:p>
      <text:p text:style-name="P7">Задачи:</text:p>
      <text:p text:style-name="P2">1. Закреплять знания детей о времени года и характерных признаках осени, ежах и  грибах.</text:p>
      <text:p text:style-name="P4">2. Развивать умение видеть связь между реальной формой и формой изображаемых объектов, передавая характерные природные особенности и цвет. Активизировать познавательные способности детей, развивать креативное мышление детей (путем решения проблемных ситуаций), любознательность, творческое воображение, фантазию, мелкую моторику кистей рук. Продолжать учить детей давать аргументированные ответы на вопросы.</text:p>
      <text:p text:style-name="P4">3. Воспитывать любознательность, интерес к познанию живой природы и отражению впечатлений в разных видах художественной деятельности. Воспитывать чувство сопереживания и взаимопомощи.</text:p>
      <text:p text:style-name="P7">Материал и оборудование:</text:p>
      <text:p text:style-name="P4">Лист картона А-4 с нарисованным контуром гриба. Пластилин разных цветов. Иллюстрации грибов. Образец с готовой работой.</text:p>
      <text:p text:style-name="P7">Предварительная работа:</text:p>
      <text:p text:style-name="P4">- беседа о грибах</text:p>
      <text:p text:style-name="P4">- рассказ воспитателя о съедобных и ядовитых грибах (с опорой на наглядность)</text:p>
      <text:p text:style-name="P4">- разгадывание загадок о грибах</text:p>
      <text:p text:style-name="P4">- чтение стихов Г. Лагздынь «Рассказ грибника»</text:p>
      <text:p text:style-name="P4">- слушание аудиосказки «Под грибом»</text:p>
      <text:p text:style-name="P4">- театрализованная деятельность – разыгрывание сказки «Под грибом»</text:p>
      <text:p text:style-name="P4">- заучивание стихотворения Е. Трутнева «Грибы»</text:p>
      <text:p text:style-name="P4">- аппликация «Грибы»</text:p>
      <text:p text:style-name="P7">Ход образовательной деятельности:</text:p>
      <text:p text:style-name="P4">Звучит музыкальная композиция<text:span text:style-name="T24"> «Времена года. Осень» Вивальди.</text:span></text:p>
      <text:p text:style-name="P4">- Приглашаю я вас в лес,</text:p>
      <text:p text:style-name="P8"><text:span text:style-name="T2">Полный сказок и чудес</text:span></text:p>
      <text:p text:style-name="P4">- Ребята, посмотрите какая красота, какие разноцветные деревья, яркие, нарядные! А как вы думаете, почему листочки на деревьях поменяли свой цвет  и стали опадать?</text:p>
      <text:p text:style-name="P4">- Потому что на улице осень.</text:p>
      <text:p text:style-name="P4">- А в какие краски осень раскрасила свои листочки?</text:p>
      <text:p text:style-name="P4"><text:soft-page-break/>- Красный, желтый, ………..</text:p>
      <text:p text:style-name="P4">- А как называется явление, когда опадают листья?</text:p>
      <text:p text:style-name="P4">- Листопад. (гимнастика)</text:p>
      <text:p text:style-name="P4">- А вы знаете ребятки, осень принесла загадки. Отгадаем их?</text:p>
      <text:p text:style-name="P4">-Да.</text:p>
      <text:p text:style-name="P5">Загадки</text:p>
      <text:p text:style-name="P4">1. Я березку качну,</text:p>
      <text:p text:style-name="P4">Я тебя подтолкну,</text:p>
      <text:p text:style-name="P4">Налечу, засвищу</text:p>
      <text:p text:style-name="P4">Даже шапку утащу.</text:p>
      <text:p text:style-name="P4">А меня не видать,</text:p>
      <text:p text:style-name="P4">Кто я? Можешь угадать? (ВЕТЕР (гимнастика)).</text:p>
      <text:p text:style-name="P4">2. Кто всю ночь по крыше бьет?</text:p>
      <text:p text:style-name="P4">Да постукивает.</text:p>
      <text:p text:style-name="P4">И бормочет и поет,</text:p>
      <text:p text:style-name="P4">Убаюкивает? (ДОЖДЬ (гимнастика))</text:p>
      <text:p text:style-name="P4">3. Я стою на ножке толстой,</text:p>
      <text:p text:style-name="P4">Я стою на ножке гладкой,</text:p>
      <text:p text:style-name="P4">Под коричневою шапкой,</text:p>
      <text:p text:style-name="P4">С бархатной подкладкой. (ГРИБ).</text:p>
      <text:p text:style-name="P4">- По лесочку мы пойдем,</text:p>
      <text:p text:style-name="P4">И грибочки соберем.</text:p>
      <text:p text:style-name="P4">Вот грибочек, вот второй…</text:p>
      <text:p text:style-name="P4">Ой, смотрите, Еж живой!</text:p>
      <text:p text:style-name="P4">Что ты плачешь, милый еж?</text:p>
      <text:p text:style-name="P4">Что так громко ты ревешь?</text:p>
      <text:p text:style-name="P4">- Я по лесу все хожу</text:p>
      <text:p text:style-name="P4">А грибов не нахожу.</text:p>
      <text:p text:style-name="P4">Что же делать?</text:p>
      <text:p text:style-name="P4">Как мне быть?</text:p>
      <text:p text:style-name="P4">Где грибочки раздобыть?</text:p>
      <text:p text:style-name="P4">- Не грусти наш милый ежик!</text:p>
      <text:p text:style-name="P4">Мы с ребятами поможем.</text:p>
      <text:p text:style-name="P4">Ты посиди здесь на пенечке,</text:p>
      <text:p text:style-name="P4">Пока мы делаем грибочки.</text:p>
      <text:p text:style-name="P4">- Дети, а какие грибочки вы знаете?</text:p>
      <text:p text:style-name="P4">- Где они растут?</text:p>
      <text:p text:style-name="P4">- А все грибы можно собирать и есть?</text:p>
      <text:p text:style-name="P4">- Нет</text:p>
      <text:p text:style-name="P4"><text:soft-page-break/>- Как называются грибы, которые есть нельзя?</text:p>
      <text:p text:style-name="P4">- Несъедобные.</text:p>
      <text:p text:style-name="P4"/>
      <text:p text:style-name="P4">- А теперь пройдем к столам и посмотрим внимательно, что у нас приготовлено для работы?</text:p>
      <text:p text:style-name="P4">- Пластилин и грибы.</text:p>
      <text:p text:style-name="P4">- Сегодня мы с вами не просто слепим грибы, а нарисуем их пластилином.</text:p>
      <text:p text:style-name="P4">- У Вас на столах лежат кусочки пластилина разных цветов. Кто скажет, какие это цвета?</text:p>
      <text:p text:style-name="P4">- ……..</text:p>
      <text:p text:style-name="P4">- Правильно. Что мы нарисуем у грибочка белым цветом?</text:p>
      <text:p text:style-name="P4">- Ножку</text:p>
      <text:p text:style-name="P4">- А красным и коричневым?</text:p>
      <text:p text:style-name="P4">- Шляпки.</text:p>
      <text:p text:style-name="P5">Техника выполнения:</text:p>
      <text:p text:style-name="P8"><text:span text:style-name="T2">Возьмем пластилин. Отщипываем маленький кусочек, прилепляю его на грибок. Затем большим или указательным пальцем размазываю. Таким образом, мы раскрашиваем грибок пластилином полностью.</text:span></text:p>
      <text:p text:style-name="P4"><text:span text:style-name="T23">Физминутка</text:span> ( в середине процесса лепки). </text:p>
      <text:p text:style-name="P4">Под огромною сосной,</text:p>
      <text:p text:style-name="P4">На полянке на лесной,</text:p>
      <text:p text:style-name="P4">Куча листьев где лежит,</text:p>
      <text:p text:style-name="P4">Еж с ежатами бежит.</text:p>
      <text:p text:style-name="P4">Мы вокруг все оглядим,</text:p>
      <text:p text:style-name="P4">На пенечках посидим,</text:p>
      <text:p text:style-name="P4">А потом все дружно спляшем,</text:p>
      <text:p text:style-name="P4">Вот так ручками помашем,</text:p>
      <text:p text:style-name="P4">Помахали, покружились</text:p>
      <text:p text:style-name="P4">И за (домой) стол заторопились.</text:p>
      <text:p text:style-name="P5">Итог</text:p>
      <text:p text:style-name="P4">- Давайте посмотрим, какие грибочки у нас получились?</text:p>
      <text:p text:style-name="P4">Красивые, яркие, у всех шляпки разного цвета.</text:p>
      <text:p text:style-name="P4">Скорее, ежик, посмотри,</text:p>
      <text:p text:style-name="P4">Ребята сделали тебе грибы.</text:p>
      <text:p text:style-name="P4">Грибочки удалые,</text:p>
      <text:p text:style-name="P4">Шляпки расписные.</text:p>
      <text:p text:style-name="P4">- Спасибо Вам, мои друзья.</text:p>
      <text:p text:style-name="P4">Порадовали Вы меня!</text:p>
      <text:p text:style-name="P4">Я грибочки все возьму,</text:p>
      <text:p text:style-name="P4"><text:soft-page-break/>И с собою унесу.</text:p>
      <text:p text:style-name="P4">Мне домой уже пора,</text:p>
      <text:p text:style-name="P4">До свиданья, детвора!</text:p>
      <text:p text:style-name="P4">- А мы ежика возьмем,</text:p>
      <text:p text:style-name="P4">И в лесочек отнесем,</text:p>
      <text:p text:style-name="P4">Оставим здесь, под елкой</text:p>
      <text:p text:style-name="P4">Сам найдет дорогу в норку.</text:p>
      <text:p text:style-name="P7">Обсуждение путешествия в лес.</text:p>
      <text:p text:style-name="P4">- Сколько мы всего с вами сегодня успели сделать! И в лесу погулять. И что еще делали?</text:p>
      <text:p text:style-name="P4">- Грибы собирали, загадки отгадывали, ежику помогли, сделали ему грибы.</text:p>
      <text:p text:style-name="P7">Раздается звонок колокольчика.</text:p>
      <text:p text:style-name="P4">- Ой, слышите, ребята? Колокольчик звенит. Подождите, посмотрю что это.</text:p>
      <text:p text:style-name="P4">- Ребята к нам прилетел лесной почтальон и принес нам вот эту корзину и письмо. Посмотрим от кого оно?</text:p>
      <text:p text:style-name="P4">- От ежика.</text:p>
      <text:p text:style-name="P4">- Здравствуйте, мои друзья!</text:p>
      <text:p text:style-name="P4">Помню, помню всех Вас я.</text:p>
      <text:p text:style-name="P4">Вы мне помогли в лесочке,</text:p>
      <text:p text:style-name="P4">За это посылаю Вам грибочки.</text:p>
      <text:p text:style-name="P4">Вкусные, сладкие,</text:p>
      <text:p text:style-name="P4">Угощайтесь-ка, ребятки!</text:p>
      <text:p text:style-name="P4">Ежик дарит подарки (грибочки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'Liberation Sans', FreeSans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6:41:02.205000000</dc:date>
    <meta:editing-duration>PT5M48S</meta:editing-duration>
    <meta:editing-cycles>1</meta:editing-cycles>
    <meta:document-statistic meta:table-count="0" meta:image-count="0" meta:object-count="0" meta:page-count="4" meta:paragraph-count="119" meta:word-count="698" meta:character-count="4488" meta:non-whitespace-character-count="3904"/>
    <meta:generator>LibreOffice/7.4.2.3$Windows_X86_64 LibreOffice_project/382eef1f22670f7f4118c8c2dd222ec7ad009daf</meta:generator>
  </office:meta>
</office:document-meta>
</file>