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Textbody" style:family="paragraph">
      <style:text-properties fo:font-size="13pt" style:font-size-asian="13pt" style:font-size-complex="13pt" fo:language="ru" fo:country="RU"/>
    </style:style>
    <style:style style:name="P15" style:parent-style-name="Textbody" style:family="paragraph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19" style:family="table-column">
      <style:table-column-properties style:column-width="2.552in" style:use-optimal-column-width="false"/>
    </style:style>
    <style:style style:name="TableColumn20" style:family="table-column">
      <style:table-column-properties style:column-width="8.1131in" style:use-optimal-column-width="false"/>
    </style:style>
    <style:style style:name="Table18" style:family="table">
      <style:table-properties style:width="10.6652in" fo:margin-left="0in" table:align="lef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style:font-name="Times New Roman" style:font-name-asian="Arial, Helvetica, 'Liberation S" style:font-name-complex="Arial, Helvetica, 'Liberation S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4" style:parent-style-name="Standard" style:family="paragraph">
      <style:text-properties fo:font-size="13pt" style:font-size-asian="13pt" style:font-size-complex="13pt" fo:language="ru" fo:country="RU"/>
    </style:style>
    <style:style style:name="P35" style:parent-style-name="Standard" style:family="paragraph">
      <style:text-properties fo:font-size="13pt" style:font-size-asian="13pt" style:font-size-complex="13pt" fo:language="ru" fo:country="RU"/>
    </style:style>
    <style:style style:name="P36" style:parent-style-name="Standard" style:family="paragraph">
      <style:text-properties fo:font-size="13pt" style:font-size-asian="13pt" style:font-size-complex="13pt" fo:language="ru" fo:country="RU"/>
    </style:style>
    <style:style style:name="P37" style:parent-style-name="Standard" style:family="paragraph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000000" fo:font-size="13pt" style:font-size-asian="13pt" style:font-size-complex="13pt" fo:language="ru" fo:country="RU" style:language-asian="ru" style:country-asian="RU"/>
    </style:style>
    <style:style style:name="T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" style:parent-style-name="TableContents" style:family="paragraph">
      <style:text-properties fo:font-size="13pt" style:font-size-asian="13pt" style:font-size-complex="13pt" fo:language="ru" fo:country="RU"/>
    </style:style>
    <style:style style:name="P52" style:parent-style-name="TableContents" style:family="paragraph">
      <style:text-properties fo:font-size="13pt" style:font-size-asian="13pt" style:font-size-complex="13pt" fo:language="ru" fo:country="RU"/>
    </style:style>
    <style:style style:name="P53" style:parent-style-name="TableContents" style:family="paragraph">
      <style:text-properties fo:font-size="13pt" style:font-size-asian="13pt" style:font-size-complex="13pt" fo:language="ru" fo:country="RU"/>
    </style:style>
    <style:style style:name="P54" style:parent-style-name="TableContents" style:family="paragraph">
      <style:text-properties style:font-name-asian="Arial, Helvetica, 'Liberation S" style:font-name-complex="Arial, Helvetica, 'Liberation S" fo:color="#000000" fo:font-size="13pt" style:font-size-asian="13pt" style:font-size-complex="13pt" fo:language="ru" fo:country="RU"/>
    </style:style>
    <style:style style:name="P55" style:parent-style-name="TableContents" style:family="paragraph">
      <style:text-properties style:font-name-asian="Arial, Helvetica, 'Liberation S" style:font-name-complex="Arial, Helvetica, 'Liberation S" fo:color="#000000" fo:font-size="13pt" style:font-size-asian="13pt" style:font-size-complex="13pt" fo:language="ru" fo:country="RU"/>
    </style:style>
    <style:style style:name="P56" style:parent-style-name="TableContents" style:family="paragraph">
      <style:text-properties style:font-name-asian="Arial, Helvetica, 'Liberation S" style:font-name-complex="Arial, Helvetica, 'Liberation S" fo:color="#000000" fo:font-size="13pt" style:font-size-asian="13pt" style:font-size-complex="13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Microsoft YaHei" style:font-name-complex="Microsoft YaHei" fo:color="#000000" fo:font-size="13pt" style:font-size-asian="13pt" style:font-size-complex="13pt" fo:language="ru" fo:country="RU"/>
    </style:style>
    <style:style style:name="P62" style:parent-style-name="TableContents" style:family="paragraph">
      <style:text-properties fo:font-size="13pt" style:font-size-asian="13pt" style:font-size-complex="13pt" fo:language="ru" fo:country="RU"/>
    </style:style>
    <style:style style:name="TableRow63" style:family="table-row">
      <style:table-row-properties style:min-row-height="0.597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 fo:language="ru" fo:country="RU"/>
    </style:style>
    <style:style style:name="P90" style:parent-style-name="Textbody" style:family="paragraph">
      <style:text-properties fo:font-size="13pt" style:font-size-asian="13pt" style:font-size-complex="13pt" fo:language="ru" fo:country="RU"/>
    </style:style>
    <style:style style:name="P91" style:parent-style-name="Textbody" style:family="paragraph">
      <style:text-properties fo:font-size="13pt" style:font-size-asian="13pt" style:font-size-complex="13pt" fo:language="ru" fo:country="RU"/>
    </style:style>
    <style:style style:name="P92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3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4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5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6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7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8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99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0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2" style:parent-style-name="Standard" style:family="paragraph">
      <style:paragraph-properties fo:margin-left="-0.375in">
        <style:tab-stops/>
      </style:paragraph-properties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26" style:family="table-column">
      <style:table-column-properties style:column-width="1.2701in" style:use-optimal-column-width="false"/>
    </style:style>
    <style:style style:name="TableColumn127" style:family="table-column">
      <style:table-column-properties style:column-width="2.9069in" style:use-optimal-column-width="false"/>
    </style:style>
    <style:style style:name="TableColumn128" style:family="table-column">
      <style:table-column-properties style:column-width="2.3125in" style:use-optimal-column-width="false"/>
    </style:style>
    <style:style style:name="TableColumn129" style:family="table-column">
      <style:table-column-properties style:column-width="3.218in" style:use-optimal-column-width="false"/>
    </style:style>
    <style:style style:name="TableColumn130" style:family="table-column">
      <style:table-column-properties style:column-width="0.7604in" style:use-optimal-column-width="false"/>
    </style:style>
    <style:style style:name="TableColumn131" style:family="table-column">
      <style:table-column-properties style:column-width="0.7506in" style:use-optimal-column-width="false"/>
    </style:style>
    <style:style style:name="Table125" style:family="table">
      <style:table-properties style:width="11.2187in" fo:margin-left="-0.397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53" style:family="table-row">
      <style:table-row-properties style:min-row-height="2.336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T1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3" style:parent-style-name="Основнойшрифтабзаца" style:family="text">
      <style:text-properties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T1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T1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9" style:parent-style-name="Standard" style:family="paragraph">
      <style:text-properties fo:font-size="13pt" style:font-size-asian="13pt" style:font-size-complex="13pt" fo:language="ru" fo:country="RU"/>
    </style:style>
    <style:style style:name="P190" style:parent-style-name="Standard" style:family="paragraph">
      <style:text-properties fo:font-size="13pt" style:font-size-asian="13pt" style:font-size-complex="13pt" fo:language="ru" fo:country="RU"/>
    </style:style>
    <style:style style:name="P191" style:parent-style-name="Standard" style:family="paragraph">
      <style:text-properties fo:font-size="13pt" style:font-size-asian="13pt" style:font-size-complex="13pt" fo:language="ru" fo:country="RU"/>
    </style:style>
    <style:style style:name="P192" style:parent-style-name="Standard" style:family="paragraph">
      <style:text-properties fo:font-size="13pt" style:font-size-asian="13pt" style:font-size-complex="13pt" fo:language="ru" fo:country="RU"/>
    </style:style>
    <style:style style:name="P193" style:parent-style-name="Standard" style:family="paragraph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02" style:family="table-row">
      <style:table-row-properties style:min-row-height="1.166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text-properties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2" style:parent-style-name="Standard" style:family="paragraph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T2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5" style:parent-style-name="Основнойшрифтабзаца" style:family="text">
      <style:text-properties fo:font-size="13pt" style:font-size-asian="13pt" style:font-size-complex="13pt"/>
    </style:style>
    <style:style style:name="P2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8" style:parent-style-name="Standard" style:list-style-name="LFO1" style:family="paragraph"/>
    <style:style style:name="T2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20" style:parent-style-name="Standard" style:list-style-name="LFO1" style:family="paragraph">
      <style:text-properties fo:font-size="13pt" style:font-size-asian="13pt" style:font-size-complex="13pt"/>
    </style:style>
    <style:style style:name="P221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2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4" style:parent-style-name="Standard" style:family="paragraph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T2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7" style:parent-style-name="Основнойшрифтабзаца" style:family="text">
      <style:text-properties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P241" style:parent-style-name="Standard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P243" style:parent-style-name="Standard" style:list-style-name="LFO3" style:family="paragraph">
      <style:text-properties fo:font-size="13pt" style:font-size-asian="13pt" style:font-size-complex="13pt"/>
    </style:style>
    <style:style style:name="P244" style:parent-style-name="Standard" style:list-style-name="LFO3" style:family="paragraph">
      <style:text-properties fo:font-size="13pt" style:font-size-asian="13pt" style:font-size-complex="13pt"/>
    </style:style>
    <style:style style:name="P245" style:parent-style-name="Standard" style:family="paragraph">
      <style:text-properties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family="paragraph">
      <style:text-properties fo:font-size="13pt" style:font-size-asian="13pt" style:font-size-complex="13pt" fo:language="ru" fo:country="RU"/>
    </style:style>
    <style:style style:name="P257" style:parent-style-name="Standard" style:family="paragraph">
      <style:text-properties fo:font-size="13pt" style:font-size-asian="13pt" style:font-size-complex="13pt" fo:language="ru" fo:country="RU"/>
    </style:style>
    <style:style style:name="P258" style:parent-style-name="Standard" style:family="paragraph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3pt" style:font-size-asian="13pt" style:font-size-complex="13pt"/>
    </style:style>
    <style:style style:name="T26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T2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9" style:parent-style-name="Основнойшрифтабзаца" style:family="text">
      <style:text-properties fo:font-size="13pt" style:font-size-asian="13pt" style:font-size-complex="13pt"/>
    </style:style>
    <style:style style:name="P270" style:parent-style-name="Standard" style:family="paragraph">
      <style:text-properties fo:font-size="13pt" style:font-size-asian="13pt" style:font-size-complex="13pt" fo:language="ru" fo:country="RU"/>
    </style:style>
    <style:style style:name="P271" style:parent-style-name="Standard" style:family="paragraph">
      <style:text-properties fo:font-size="13pt" style:font-size-asian="13pt" style:font-size-complex="13pt" fo:language="ru" fo:country="RU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1" style:parent-style-name="Standard" style:family="paragraph">
      <style:text-properties fo:font-size="13pt" style:font-size-asian="13pt" style:font-size-complex="13pt"/>
    </style:style>
    <style:style style:name="T292" style:parent-style-name="Основнойшрифтабзаца" style:family="text">
      <style:text-properties fo:color="#000000" fo:letter-spacing="0.0027in" fo:font-size="13pt" style:font-size-asian="13pt" style:font-size-complex="13pt"/>
    </style:style>
    <style:style style:name="T293" style:parent-style-name="Основнойшрифтабзаца" style:family="text">
      <style:text-properties fo:color="#000000" fo:letter-spacing="0.0027in" fo:font-size="13pt" style:font-size-asian="13pt" style:font-size-complex="13pt"/>
    </style:style>
    <style:style style:name="T294" style:parent-style-name="Основнойшрифтабзаца" style:family="text">
      <style:text-properties fo:color="#000000" fo:letter-spacing="0.0027in" fo:font-size="13pt" style:font-size-asian="13pt" style:font-size-complex="13pt" fo:language="ru" fo:country="RU"/>
    </style:style>
    <style:style style:name="T29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96" style:parent-style-name="Основнойшрифтабзаца" style:family="text">
      <style:text-properties fo:color="#000000" fo:letter-spacing="0.0013in" fo:font-size="13pt" style:font-size-asian="13pt" style:font-size-complex="13pt" fo:language="ru" fo:country="RU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301" style:family="table-row">
      <style:table-row-properties style:min-row-height="1.915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3" style:parent-style-name="Основнойшрифтабзаца" style:family="text">
      <style:text-properties fo:font-size="13pt" style:font-size-asian="13pt" style:font-size-complex="13pt"/>
    </style:style>
    <style:style style:name="T3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6" style:parent-style-name="Основнойшрифтабзаца" style:family="text">
      <style:text-properties fo:font-size="13pt" style:font-size-asian="13pt" style:font-size-complex="13pt"/>
    </style:style>
    <style:style style:name="T3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fo:font-size="13pt" style:font-size-asian="13pt" style:font-size-complex="13pt"/>
    </style:style>
    <style:style style:name="P321" style:parent-style-name="Standard" style:family="paragraph">
      <style:text-properties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3" style:parent-style-name="Основнойшрифтабзаца" style:family="text">
      <style:text-properties fo:font-size="13pt" style:font-size-asian="13pt" style:font-size-complex="13pt"/>
    </style:style>
    <style:style style:name="T3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5" style:parent-style-name="Основнойшрифтабзаца" style:family="text">
      <style:text-properties fo:font-size="13pt" style:font-size-asian="13pt" style:font-size-complex="13pt"/>
    </style:style>
    <style:style style:name="T3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8" style:parent-style-name="Standard" style:family="paragraph">
      <style:text-properties fo:font-size="13pt" style:font-size-asian="13pt" style:font-size-complex="13pt"/>
    </style:style>
    <style:style style:name="T329" style:parent-style-name="Основнойшрифтабзаца" style:family="text">
      <style:text-properties fo:font-size="13pt" style:font-size-asian="13pt" style:font-size-complex="13pt"/>
    </style:style>
    <style:style style:name="T3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3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36" style:parent-style-name="Standard" style:family="paragraph">
      <style:text-properties style:font-name="Arial, Helvetica, 'Liberation S" fo:font-style="italic" style:font-style-asian="italic" style:font-style-complex="italic" fo:color="#111111" fo:language="ru" fo:country="RU"/>
    </style:style>
  </office:automatic-styles>
  <office:body>
    <office:text text:use-soft-page-breaks="true">
      <text:p text:style-name="P1"><text:span text:style-name="T2">МБДОУ</text:span><text:span text:style-name="T3"><text:s text:c="2"/></text:span><text:span text:style-name="T4">Курагинский детский сад<text:s/></text:span><text:span text:style-name="T5"><text:s/>№ 15</text:span></text:p>
      <text:p text:style-name="P6">Индивидуальный образовательный маршрут психолого-педагогического сопровождения воспитанника</text:p>
      <text:p text:style-name="P7"/>
      <text:p text:style-name="Textbody"><text:span text:style-name="T8">Ф.И.О. ребенка:</text:span><text:span text:style-name="T9"><text:s/></text:span><text:span text:style-name="T10">Лукин<text:s/></text:span><text:span text:style-name="T11">Т</text:span></text:p>
      <text:p text:style-name="Textbody"><text:span text:style-name="T12">Дата рождения: <text:s/></text:span><text:span text:style-name="T13">19.10.2022</text:span></text:p>
      <text:p text:style-name="P14">Ф.И.О. родителей (законных представителей):</text:p>
      <text:p text:style-name="P15">Ф.И.О.воспитателей:<text:s/></text:p>
      <text:p text:style-name="Textbody"><text:span text:style-name="T16">Ф.И.О. специалистов сопровождения: педагог-психолог —<text:s/></text:span><text:span text:style-name="T17">Коробкова А.Ю.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Заключение и рекомендации ППк</text:p>
          </table:table-cell>
          <table:table-cell table:style-name="TableCell24">
            <text:p text:style-name="E"><text:span text:style-name="T25">Воспитание, обучение и развитие в образовательной<text:s/></text:span><text:span text:style-name="T26"><text:s/>организации по <text:s/>образовательной программе дошкольного образования детей<text:s/></text:span><text:span text:style-name="T27">первой младшей группы</text:span></text:p>
          </table:table-cell>
        </table:table-row>
        <table:table-row table:style-name="TableRow28">
          <table:table-cell table:style-name="TableCell29">
            <text:p text:style-name="P30">Индивидуальные особенности ребенка</text:p>
          </table:table-cell>
          <table:table-cell table:style-name="TableCell31">
            <text:p text:style-name="P32">Функциональный психологический диагноз:</text:p>
            <text:p text:style-name="P33">Имеющиеся у ребёнка трудности:</text:p>
            <text:p text:style-name="P34">1.1. в познавательной сфере: недостаточно развиты: речь, восприятие цвета, формы, велечины, <text:s/>целостное восприятие, частично<text:s/>математические представления, недостаточно владеет соотносящими действиями, <text:s/>устойчивость и концентрация внимания недостаточны; мелкая моторика развита слабо.</text:p>
            <text:p text:style-name="P35">1.2. в речевом развитии:<text:s/>задержка речевого развития.</text:p>
            <text:p text:style-name="P36">1.3. в коммуникативно-личностном развитии: на контакт с детьми и взрослыми идет положительно, контакт <text:s/>полноценный, понимает обращенную к ней речь; коммунникативными навыками по возрасту <text:s/>владеет.</text:p>
            <text:p text:style-name="P37">1.4. в поведенческой сфере: проявляются адекватные реакции.</text:p>
            <text:p text:style-name="TableContents"><text:span text:style-name="T38">Индивидуальные компенсаторные возможности:<text:s/></text:span><text:span text:style-name="T39">интерес к игровым видам деятельности, сотрудничество со взрослым при высокой заинтересованности.</text:span></text:p>
            <text:p text:style-name="TableContents"><text:span text:style-name="T40">Прогноз развития:</text:span><text:span text:style-name="T41"><text:s/>благоприятный</text:span></text:p>
          </table:table-cell>
        </table:table-row>
        <table:table-row table:style-name="TableRow42">
          <table:table-cell table:style-name="TableCell43">
            <text:p text:style-name="P44">Цель и задачи на период реализации психолого-педагогического сопровождения</text:p>
          </table:table-cell>
          <table:table-cell table:style-name="TableCell45">
            <text:p text:style-name="TableContents"><text:span text:style-name="T46">Цель:</text:span><text:span text:style-name="T47"><text:s/></text:span><text:span text:style-name="T48">Создание оптимальных условий психического и социального развития ребенка раннего возраста, стимуляция его потенциальных возможностей в процессе специально организованного взаимодействия.</text:span></text:p>
            <text:p text:style-name="TableContents"><text:span text:style-name="T49">Задачи</text:span><text:span text:style-name="T50">:</text:span></text:p>
            <text:p text:style-name="P51">-раннее выявление отклонений в развитии ребенка;</text:p>
            <text:p text:style-name="P52">-создание необходимой развивающей среды;</text:p>
            <text:p text:style-name="P53">-разработка и применение индивидуальных мер коррекции:</text:p>
            <text:p text:style-name="P54">-формирование и развитие предметно-практической <text:s/>деятельности, сенсорных эталонов, элементарных математических представлений.</text:p>
            <text:p text:style-name="P55">-развитие компетенций коммуникативной и<text:s/>эмоциональной сферы, игровой деятельности;</text:p>
            <text:p text:style-name="P56">-развитие мелкой моторики.</text:p>
          </table:table-cell>
        </table:table-row>
        <text:soft-page-break/>
        <table:table-row table:style-name="TableRow57">
          <table:table-cell table:style-name="TableCell58">
            <text:p text:style-name="P59">Программа сопровождения</text:p>
          </table:table-cell>
          <table:table-cell table:style-name="TableCell60">
            <text:p text:style-name="P61">Образовательная программа дошкольного образования <text:s/>«Теремок» И.А.Лыкова, О.С.Ушакова.</text:p>
            <text:p text:style-name="P62">«Занятия с дошкольниками, имеющими проблемы познавательного и речевого развития» — Н.В.Ершова, И.В.Аскерова - ответственный педагог-психолог Коробкова А.Ю.</text:p>
          </table:table-cell>
        </table:table-row>
        <table:table-row table:style-name="TableRow63">
          <table:table-cell table:style-name="TableCell64">
            <text:p text:style-name="P65">Формы и методы психолого-педагогической помощи</text:p>
          </table:table-cell>
          <table:table-cell table:style-name="TableCell66">
            <text:p text:style-name="P67">Использование методов стимулирования учебно-познавательной деятельности (дидактические, сюжетные игры; наглядный, демонстрационный материал ), опора на все виды анализаторов.</text:p>
          </table:table-cell>
        </table:table-row>
        <table:table-row table:style-name="TableRow68">
          <table:table-cell table:style-name="TableCell69">
            <text:p text:style-name="P70">Режим пребывания ребенка в ДОУ</text:p>
          </table:table-cell>
          <table:table-cell table:style-name="TableCell71">
            <text:p text:style-name="TableContents"><text:span text:style-name="T72">Количество занятий в неделю<text:s/></text:span><text:span text:style-name="T73">(недельная нагрузка)<text:s/></text:span><text:span text:style-name="T74">-</text:span><text:span text:style-name="T75"><text:s text:c="2"/>10 занятий, формы работы: индивидуальная.</text:span></text:p>
            <text:p text:style-name="TableContents"><text:span text:style-name="T76">Расписание занятий, время:</text:span><text:span text:style-name="T77"><text:s text:c="2"/>педагог-психолог: <text:s/>индивидуальные —</text:span><text:span text:style-name="T78">ср.09.30-09.45</text:span></text:p>
            <text:p text:style-name="TableContents"><text:span text:style-name="T79">Начало нормативного срока обучения —</text:span><text:span text:style-name="T80"><text:s/></text:span><text:span text:style-name="T81">01 октября</text:span><text:span text:style-name="T82"><text:s/>2024г</text:span></text:p>
            <text:p text:style-name="TableContents"><text:span text:style-name="T83">Окончание нормативного срока обучения —<text:s/></text:span><text:span text:style-name="T84">30 апреля 2025г.</text:span></text:p>
          </table:table-cell>
        </table:table-row>
        <table:table-row table:style-name="TableRow85">
          <table:table-cell table:style-name="TableCell86">
            <text:p text:style-name="P87">Форма оценки</text:p>
          </table:table-cell>
          <table:table-cell table:style-name="TableCell88">
            <text:p text:style-name="P89">Диагностическое обследование, анализ продуктов деятельности, наблюдения.</text:p>
          </table:table-cell>
        </table:table-row>
      </table:table>
      <text:p text:style-name="P90"/>
      <text:p text:style-name="P91">С содержанием<text:s/>ознакомлен(а)_____________________/______________________________________________</text:p>
      <text:p text:style-name="P92"><text:s text:c="53"/>подпись <text:s text:c="41"/>ФИО родителя (законного представителя)</text:p>
      <text:p text:style-name="P93"/>
      <text:p text:style-name="P94">Дата_____________________________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Психологическое сопровождение</text:p>
      <text:p text:style-name="P112"><text:span text:style-name="T113">Ф.И.О.<text:s/></text:span><text:span text:style-name="T114">Лукин<text:s/></text:span><text:span text:style-name="T115">Т <text:s text:c="46"/></text:span><text:span text:style-name="T116">Возраст</text:span><text:span text:style-name="T117"><text:s text:c="2"/>2 <text:s text:c="4"/></text:span><text:span text:style-name="T118">года<text:s/></text:span><text:span text:style-name="T119"><text:s/></text:span><text:span text:style-name="T120"><text:s text:c="12"/>Ответственный: педагог-</text:span><text:span text:style-name="T121">психолог<text:s/></text:span><text:span text:style-name="T122">Коробкова А.Ю.</text:span><text:span text:style-name="T123"><text:s text:c="2"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Основные направления деятельности</text:p>
            <text:p text:style-name="P135"/>
          </table:table-cell>
          <table:table-cell table:style-name="TableCell136">
            <text:p text:style-name="P137">Коррекционно-развивающие задачи</text:p>
          </table:table-cell>
          <table:table-cell table:style-name="TableCell138">
            <text:p text:style-name="P139">Взаимодействие со специалистами, родителями</text:p>
          </table:table-cell>
          <table:table-cell table:style-name="TableCell140">
            <text:p text:style-name="P141">Планируемый результат</text:p>
          </table:table-cell>
          <table:table-cell table:style-name="TableCell142" table:number-columns-spanned="2">
            <text:p text:style-name="P143">Реальные достижения ребенка</text:p>
            <text:p text:style-name="P144">Освоение действий: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01.1</text:span><text:span text:style-name="T149">0</text:span><text:span text:style-name="T150">.2024-30.04.2025 г.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 Развитие познавательных процессов.</text:p>
          </table:table-cell>
          <table:table-cell table:style-name="TableCell156">
            <text:p text:style-name="P157"><text:span text:style-name="T158">Продолжать р</text:span><text:span text:style-name="T159">азвивать зрительное восприятие<text:s/></text:span><text:span text:style-name="T160">цвета, формы, величины</text:span><text:span text:style-name="T161">, зрительную память<text:s/></text:span><text:span text:style-name="T162">и внимание</text:span><text:span text:style-name="T163"><text:s text:c="2"/>через узнавание реальных, силуэтных, <text:s/>изображений предметов.</text:span></text:p>
            <text:p text:style-name="P164"/>
            <text:p text:style-name="P165">Формировать целостное восприятие.</text:p>
            <text:p text:style-name="P166"/>
            <text:p text:style-name="P167"/>
          </table:table-cell>
          <table:table-cell table:style-name="TableCell168">
            <text:p text:style-name="Standard"><text:span text:style-name="T169">Специалисты:</text:span><text:span text:style-name="T170"><text:s/>упражнения на развитие зрительного гнозиса (пред</text:span><text:span text:style-name="T171">метного, цветового);</text:span></text:p>
            <text:p text:style-name="Standard"><text:span text:style-name="T172">Родители:</text:span><text:span text:style-name="T173"><text:s/>организация домашних занятий по рекомендациям специалиста; игры и упражнения на развитие восприятия, внимания, памяти.</text:span></text:p>
            <text:p text:style-name="P174"/>
          </table:table-cell>
          <table:table-cell table:style-name="TableCell175">
            <text:p text:style-name="Standard"><text:span text:style-name="T176">Узнает <text:s/>и<text:s/></text:span><text:span text:style-name="T177">показывает</text:span><text:span text:style-name="T178"><text:s/>хорошо знакомые реалистичные предметы.</text:span></text:p>
            <text:p text:style-name="P179"/>
            <text:p text:style-name="Standard"><text:span text:style-name="T180">Показывает</text:span><text:span text:style-name="T181">, что<text:s/></text:span><text:span text:style-name="T182">и<text:s/></text:span><text:span text:style-name="T183">где находится.</text:span></text:p>
            <text:p text:style-name="P184"/>
            <text:p text:style-name="P185"><text:span text:style-name="T186">Под руково</text:span><text:span text:style-name="T187">дством педагога <text:s/>находит одинаковые предметы. (</text:span><text:span text:style-name="T188">найди такой же).</text:span></text:p>
            <text:p text:style-name="P189"/>
            <text:p text:style-name="P190">Выделяет основные цвета.</text:p>
            <text:p text:style-name="P191"/>
            <text:p text:style-name="P192">Собирает пирамидку из 4х колец с учетом величины.</text:p>
            <text:p text:style-name="P193"/>
            <text:p text:style-name="Standard"><text:span text:style-name="T194">Самостоятельно в</text:span><text:span text:style-name="T195">оссоздаёт целостное изображение предмета<text:s/></text:span><text:span text:style-name="T196">из 2 <text:s/>частей.</text:span>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 Развитие основных мыслительных<text:s/>операций</text:p>
          </table:table-cell>
          <table:table-cell table:style-name="TableCell205">
            <text:p text:style-name="Standard"><text:span text:style-name="T206"><text:s/>Учить<text:s/></text:span><text:span text:style-name="T207">понимать<text:s/></text:span><text:span text:style-name="T208">слова с обобщающим значением: <text:s/></text:span><text:span text:style-name="T209">игрушки,<text:s/></text:span><text:span text:style-name="T210"><text:s text:c="2"/>животные,<text:s/></text:span><text:span text:style-name="T211">одежда.</text:span></text:p>
            <text:p text:style-name="P212"/>
            <text:p text:style-name="Standard"><text:span text:style-name="T213">Развивать умение работать по подражанию, показу,<text:s/></text:span><text:span text:style-name="T214">простой<text:s/></text:span><text:span text:style-name="T215">словесной инструкции.</text:span></text:p>
            <text:p text:style-name="P216"/>
            <text:p text:style-name="P217">Развивать навыки группировки <text:s/>и классификации:</text:p>
            <text:list text:style-name="LFO1" text:continue-numbering="true">
              <text:list-item>
                <text:p text:style-name="P218"><text:span text:style-name="T219">форме;</text:span></text:p>
              </text:list-item>
              <text:list-item>
                <text:p text:style-name="P220">по цвету;</text:p>
              </text:list-item>
            </text:list>
            <text:soft-page-break/>
            <text:list text:style-name="LFO2" text:continue-numbering="true">
              <text:list-item>
                <text:p text:style-name="P221">по величине.</text:p>
              </text:list-item>
            </text:list>
            <text:p text:style-name="P222"/>
            <text:p text:style-name="P223">Учить<text:s/>выполнять законченные действия и понимать, что конечный результат достигнут, поощрять настойчивость в достижении результата своих действий.</text:p>
          </table:table-cell>
          <table:table-cell table:style-name="TableCell224">
            <text:p text:style-name="P225">Специалисты:</text:p>
            <text:p text:style-name="Standard"><text:span text:style-name="T226">индивидуальные занятия.<text:s/></text:span><text:span text:style-name="T227">Родители:</text:span><text:span text:style-name="T228"><text:s/>организация домашних занятий по рекомендациям специалиста.</text:span></text:p>
          </table:table-cell>
          <table:table-cell table:style-name="TableCell229">
            <text:p text:style-name="Standard"><text:span text:style-name="T230">Понимает<text:s/></text:span><text:span text:style-name="T231">с</text:span><text:span text:style-name="T232">уществительные <text:s/>с обобщающим значением. (</text:span><text:span text:style-name="T233">игрушки, <text:s text:c="2"/>животные)</text:span></text:p>
            <text:p text:style-name="P234"/>
            <text:p text:style-name="Standard"><text:span text:style-name="T235">Группирует<text:s/></text:span><text:span text:style-name="T236">и классифицирует</text:span><text:span text:style-name="T237"><text:s/>предметы по<text:s/></text:span><text:span text:style-name="T238">основным признакам</text:span><text:span text:style-name="T239">, ориентируясь на образец.</text:span></text:p>
            <text:p text:style-name="P240"/>
            <text:p text:style-name="P241">Действует:</text:p>
            <text:p text:style-name="P242"><text:s/>- по подражанию, <text:s/>показу;</text:p>
            <text:list text:style-name="LFO3" text:continue-numbering="true">
              <text:list-item>
                <text:p text:style-name="P243">понимает и выполняет инструкцию;</text:p>
              </text:list-item>
              <text:list-item>
                <text:p text:style-name="P244"/>
              </text:list-item>
            </text:list>
            <text:p text:style-name="P245">Выполняет законченные действия, понимает, что конечный результат достигнут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Standard"><text:span text:style-name="T252">3.</text:span><text:span text:style-name="T253">Стимулирование активной речи и обогащение словарного запаса. Опыт восприятия ближайшего пространственного окружения.</text:span></text:p>
          </table:table-cell>
          <table:table-cell table:style-name="TableCell254">
            <text:p text:style-name="P255">Обогащать активный и пассивный словарь.</text:p>
            <text:p text:style-name="P256"/>
            <text:p text:style-name="P257">Учить ориентироваться в частях собственного тела.</text:p>
            <text:p text:style-name="P258"/>
          </table:table-cell>
          <table:table-cell table:style-name="TableCell259">
            <text:p text:style-name="Standard"><text:span text:style-name="T260">Специалисты:</text:span><text:span text:style-name="T261"><text:s text:c="2"/>индивидуальные занятия.</text:span></text:p>
            <text:p text:style-name="Standard"><text:span text:style-name="T262">Родители:</text:span><text:span text:style-name="T263"><text:s/>организация домашних занятий по рекомендациям специалиста; чтение<text:s/></text:span><text:span text:style-name="T264">детской<text:s/></text:span><text:span text:style-name="T265">литературы, стихотворений, сказок.</text:span></text:p>
          </table:table-cell>
          <table:table-cell table:style-name="TableCell266">
            <text:p text:style-name="Standard"><text:span text:style-name="T267">Узнает и<text:s/></text:span><text:span text:style-name="T268">показывает</text:span><text:span text:style-name="T269"><text:s/>предметы непосредственно окружающие ребенка предметного, животного мира.</text:span></text:p>
            <text:p text:style-name="P270"/>
            <text:p text:style-name="P271">Показывает на себе части тела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 Социально-коммуникативное развитие</text:p>
          </table:table-cell>
          <table:table-cell table:style-name="TableCell279">
            <text:p text:style-name="P280">Развивать навыки культурного поведения в образовательной организации, дома.</text:p>
            <text:p text:style-name="P281"/>
            <text:p text:style-name="P282">Развивать навыки межличностного<text:s/>взаимодействия со сверстниками и взрослыми.</text:p>
          </table:table-cell>
          <table:table-cell table:style-name="TableCell283">
            <text:p text:style-name="Standard"><text:span text:style-name="T284">Специалисты:</text:span><text:span text:style-name="T285"><text:s/>в процессе совместной деятельности с взрослыми и детьми.</text:span></text:p>
            <text:p text:style-name="Standard"><text:span text:style-name="T286">Родители:</text:span><text:span text:style-name="T287"><text:s/>закрепление навыков культурного поведения в семье.</text:span></text:p>
          </table:table-cell>
          <table:table-cell table:style-name="TableCell288">
            <text:p text:style-name="Standard"><text:span text:style-name="T289">Здоровается, прощается, благодарит за помощь,<text:s/></text:span><text:span text:style-name="T290">используя жесты.</text:span></text:p>
            <text:p text:style-name="P291"/>
            <text:p text:style-name="Standard"><text:span text:style-name="T292">Желает и умеет<text:s/></text:span><text:span text:style-name="T293">сотрудничать<text:s/></text:span><text:span text:style-name="T294">со сверстниками и взрослыми<text:s/></text:span><text:span text:style-name="T295"><text:s/></text:span><text:span text:style-name="T296">в меру своих возможностей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<text:span text:style-name="T303">5. Развитие<text:s/></text:span><text:span text:style-name="T304">произвольной регуляции.</text:span></text:p>
          </table:table-cell>
          <table:table-cell table:style-name="TableCell305">
            <text:p text:style-name="Standard"><text:span text:style-name="T306">Развивать мелкую моторику пальцев рук через пальчиковые игры,<text:s/></text:span><text:span text:style-name="T307">массаж,<text:s/></text:span><text:span text:style-name="T308"><text:s/>раскрашивание,<text:s/></text:span><text:span text:style-name="T309">лепку,</text:span><text:span text:style-name="T310"><text:s/>выкладывание фигур из палочек,<text:s/></text:span><text:span text:style-name="T311">камешков Марблс, игры с<text:s/></text:span><text:span text:style-name="T312">песком.</text:span></text:p>
          </table:table-cell>
          <table:table-cell table:style-name="TableCell313">
            <text:p text:style-name="Standard"><text:span text:style-name="T314">Специалисты:</text:span><text:span text:style-name="T315"><text:s/>пальчиковая гимнастика, игры со шнуровкой, игры с мелкими предметами;</text:span></text:p>
            <text:p text:style-name="Standard"><text:span text:style-name="T316">Родители:</text:span><text:span text:style-name="T317"><text:s/>пальчиковая гимнастика, раскрашивание,<text:s/></text:span><text:span text:style-name="T318">лепка</text:span></text:p>
          </table:table-cell>
          <table:table-cell table:style-name="TableCell319">
            <text:p text:style-name="P320">Совместно с взрослым выполняет пальчиковую гимнастику.</text:p>
            <text:p text:style-name="P321"/>
            <text:p text:style-name="Standard"><text:span text:style-name="T322">Рисует,раскрашивает</text:span><text:span text:style-name="T323"><text:s/></text:span><text:span text:style-name="T324">простые изобразительные формы.</text:span><text:span text:style-name="T325"><text:s/></text:span><text:span text:style-name="T326">в м</text:span><text:span text:style-name="T327">еру своих возможностей.</text:span></text:p>
            <text:p text:style-name="P328"><text:s/></text:p>
            <text:p text:style-name="Standard"><text:span text:style-name="T329">Выкладывает фигуры из палочек,<text:s/></text:span><text:span text:style-name="T330">камешков Марблс в меру своих возможностей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Динамика: положительная, незначительная, отсутствует.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604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 кабинет</meta:initial-creator>
    <dc:creator>Метод кабинет</dc:creator>
    <meta:creation-date>2009-04-16T11:32:00Z</meta:creation-date>
    <dc:date>2025-09-11T04:41:00Z</dc:date>
    <meta:print-date>2024-12-17T10:06:00Z</meta:print-date>
    <meta:template xlink:href="Normal" xlink:type="simple"/>
    <meta:editing-cycles>1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08" meta:character-count="6745" meta:row-count="47" meta:non-whitespace-character-count="5750"/>
  </office:meta>
</office:document-meta>
</file>