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margin-left="-0.375in">
        <style:tab-stops/>
      </style:paragraph-properties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1875in" style:use-optimal-column-width="false"/>
    </style:style>
    <style:style style:name="TableColumn13" style:family="table-column">
      <style:table-column-properties style:column-width="3.6562in" style:use-optimal-column-width="false"/>
    </style:style>
    <style:style style:name="TableColumn14" style:family="table-column">
      <style:table-column-properties style:column-width="2.3229in" style:use-optimal-column-width="false"/>
    </style:style>
    <style:style style:name="TableColumn15" style:family="table-column">
      <style:table-column-properties style:column-width="2.6666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300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11" style:family="table">
      <style:table-properties style:width="11.0256in" fo:margin-left="-0.397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text-properties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text-properties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Textbody" style:family="paragraph">
      <style:paragraph-properties fo:widows="2" fo:orphans="2" fo:margin-top="0.1562in" fo:margin-bottom="0.1562in"/>
      <style:text-properties fo:language="ru" fo:country="RU"/>
    </style:style>
    <style:style style:name="P56" style:parent-style-name="Textbody" style:family="paragraph">
      <style:paragraph-properties fo:widows="2" fo:orphans="2" fo:margin-top="0.1562in" fo:margin-bottom="0.1562in"/>
      <style:text-properties fo:language="ru" fo:country="R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text-properties fo:language="ru" fo:country="RU"/>
    </style:style>
    <style:style style:name="P83" style:parent-style-name="Textbody" style:family="paragraph">
      <style:paragraph-properties fo:widows="2" fo:orphans="2" fo:margin-top="0.1562in" fo:margin-bottom="0.1562in"/>
      <style:text-properties fo:language="ru" fo:country="RU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text-properties fo:language="ru" fo:country="RU"/>
    </style:style>
    <style:style style:name="P89" style:parent-style-name="TableContents" style:family="paragraph">
      <style:text-properties fo:language="ru" fo:country="RU"/>
    </style:style>
    <style:style style:name="P90" style:parent-style-name="TableContents" style:family="paragraph">
      <style:text-properties fo:language="ru" fo:country="RU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margin-top="0.1562in" fo:margin-bottom="0.1562in"/>
      <style:text-properties fo:language="ru" fo:country="RU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margin-top="0.1562in" fo:margin-bottom="0.1562in"/>
      <style:text-properties fo:color="#000000" fo:letter-spacing="0.0027in" fo:language="ru" fo:country="RU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" style:parent-style-name="Основнойшрифтабзаца" style:family="text">
      <style:text-properties fo:language="ru" fo:country="RU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text-properties fo:language="ru" fo:country="RU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P131" style:parent-style-name="Textbody" style:family="paragraph">
      <style:text-properties fo:font-style="italic" style:font-style-asian="italic" style:font-style-complex="italic" fo:font-size="13pt" style:font-size-asian="13pt" style:font-size-complex="13pt" fo:language="ru" fo:country="RU"/>
    </style:style>
  </office:automatic-styles>
  <office:body>
    <office:text text:use-soft-page-breaks="true">
      <text:p text:style-name="P1">Психологическое сопровождение</text:p>
      <text:p text:style-name="P2">Ф.И.О. <text:s text:c="4"/><text:span text:style-name="T3">Шершнев Д. С.</text:span><text:span text:style-name="T4"><text:s text:c="18"/></text:span><text:span text:style-name="T5"><text:s/></text:span><text:s/>Возраст <text:s text:c="10"/>5<text:s/><text:span text:style-name="T6">лет 2 месяца <text:s text:c="8"/></text:span><text:span text:style-name="T7"><text:s text:c="29"/></text:span><text:span text:style-name="T8"><text:s text:c="13"/></text:span><text:s/>Ответственный: педагог-психолог<text:s/><text:span text:style-name="T9">Коробкова А.Ю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Основные направления деятельности</text:p>
            <text:p text:style-name="Standard"/>
          </table:table-cell>
          <table:table-cell table:style-name="TableCell23">
            <text:p text:style-name="P24">Коррекционно-развивающие задачи</text:p>
          </table:table-cell>
          <table:table-cell table:style-name="TableCell25">
            <text:p text:style-name="P26">Взаимодействие со специалистами, родителями</text:p>
          </table:table-cell>
          <table:table-cell table:style-name="TableCell27">
            <text:p text:style-name="P28">Планируемый результат</text:p>
          </table:table-cell>
          <table:table-cell table:style-name="TableCell29" table:number-columns-spanned="4">
            <text:p text:style-name="P30">Реальные достижения ребенка</text:p>
            <text:p text:style-name="P31">Освоение действий:</text:p>
            <text:p text:style-name="P32">«+» - полностью;</text:p>
            <text:p text:style-name="P33">«┴» - <text:s/>частично;</text:p>
            <text:p text:style-name="P34">«-» - отсутствует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/></text:span><text:span text:style-name="T39">03.09.202</text:span><text:span text:style-name="T40">4</text:span><text:span text:style-name="T41">-30.11.202</text:span><text:span text:style-name="T42">5</text:span><text:span text:style-name="T43"><text:s/>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1. Развитие познавательных процессов.</text:p>
          </table:table-cell>
          <table:table-cell table:style-name="TableCell49">
            <text:p text:style-name="P50">Развивать зрительное восприятие, зрительную память <text:s/>через узнавание реальных <text:s/>изображений предметов.</text:p>
            <text:p text:style-name="Standard"/>
            <text:p text:style-name="P51">Развивать зрительное внимание: формировать у<text:span text:style-name="T52">мение</text:span><text:s/>находить одинаковые предметы.</text:p>
            <text:p text:style-name="P53"/>
            <text:p text:style-name="P54">Учить детей соотносить действия, изображенные на картинке, с собственными действиями, изображать действия по картинкам .</text:p>
            <text:p text:style-name="P55">Учить самостоятельно складывать разрезные картинки из четырех равных <text:s/>частей .Учить <text:s/>соотносить реальный предмет с рисунком, с лепкой, выполненными у них на глазах педагогом. <text:s text:c="38"/></text:p>
            <text:p text:style-name="P56"><text:s/>Знакомить <text:s/>с проблемно-практическими ситуациями, учить анализировать эти ситуации, формировать практические способы их решения. <text:s text:c="4"/>Учить детей<text:s/>использовать предметы-заместители в игровых и бытовых ситуациях</text:p>
          </table:table-cell>
          <table:table-cell table:style-name="TableCell57">
            <text:p text:style-name="Standard"><text:span text:style-name="T58">Специалисты:</text:span><text:s/>упражнения на развитие зрительного гнозиса (предметного, цветового);</text:p>
            <text:p text:style-name="Standard"><text:span text:style-name="T59">Родители:</text:span><text:s/>организация домашних занятий по рекомендациям специалиста; игры и упражнения на развитие восприятия, внимания, памяти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60">
            <text:p text:style-name="Standard">-<text:s/><text:span text:style-name="T61">У</text:span>знает и называет<text:s/><text:span text:style-name="T62">реальные<text:s/></text:span>изображения предметов<text:s/><text:span text:style-name="T63">в меру своих возможностей</text:span>;</text:p>
            <text:p text:style-name="Standard"/>
            <text:p text:style-name="P64">Под руководством педагога <text:s/>находит одинаковые предметы.</text:p>
            <text:p text:style-name="P65"/>
            <text:p text:style-name="P66">Соотносит действия, изображенные на картинке, с собственными действиями, изображает <text:s/>действия по картинкам.</text:p>
            <text:p text:style-name="Standard">Воссоздаёт целостное изображение предмета<text:s/><text:span text:style-name="T67">из 4 равных частей.</text:span></text:p>
            <text:p text:style-name="Standard"/>
            <text:p text:style-name="Standard">Группирует предметы по форме,<text:s/><text:span text:style-name="T68">цвету, величине,</text:span>ориентируясь на образец.</text:p>
            <text:p text:style-name="Standard"/>
            <text:p text:style-name="Standard"><text:span text:style-name="T69">Показывает</text:span>, что где находится.</text:p>
            <text:p text:style-name="P70">Анализирует проблемно-<text:soft-page-break/>практические ситуации, решает их в меру своих возможностей.</text:p>
          </table:table-cell>
          <table:table-cell table:style-name="TableCell71">
            <text:p text:style-name="P72"/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2. Расширение опыта ориентировки в <text:s/>окружающем, обогащение словаря.</text:p>
          </table:table-cell>
          <table:table-cell table:style-name="TableCell81">
            <text:p text:style-name="P82">Продолжать расширять представления о существенных характеристиках <text:s text:c="4"/>предметов, представителях животного и растительного мира.</text:p>
            <text:p text:style-name="P83">Продолжать развивать восприятие пространственных отношений и ориентировку в помещении и на территории детского сада.</text:p>
          </table:table-cell>
          <table:table-cell table:style-name="TableCell84">
            <text:p text:style-name="Standard"><text:span text:style-name="T85">Специалисты:</text:span><text:s/>подгрупповые и индивидуальные занятия;</text:p>
            <text:p text:style-name="Standard"><text:span text:style-name="T86">Родители:</text:span><text:s/>организация домашних занятий по рекомендациям специалиста; чтение познавательной литературы, стихотворений, сказок.</text:p>
          </table:table-cell>
          <table:table-cell table:style-name="TableCell87">
            <text:p text:style-name="P88">Имеет элементарные представления о предметном мире.</text:p>
            <text:p text:style-name="P89">Имеет элементарные представления о мире природы.</text:p>
            <text:p text:style-name="P90">Ориентируется в помещении и на территории детского сада.</text:p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 Социально-коммуникативное развитие</text:p>
          </table:table-cell>
          <table:table-cell table:style-name="TableCell101">
            <text:p text:style-name="P102"><text:s/>Формировать эмоционально-личностный контакт ребенка с педагогом в процессе предметно-игровой деятельности. <text:s text:c="12"/>Формировать <text:s/>умения выполнять элементарные действия по односложной речевой инструкции.<text:s/><text:s text:c="9"/>Формировать <text:s/>интерес к совместной деятельности. <text:s text:c="42"/>Расширять круг предметно-игровых действий, используемых <text:s/>на занятиях и в свободной деятельности.</text:p>
            <text:p text:style-name="P103"/>
          </table:table-cell>
          <table:table-cell table:style-name="TableCell104">
            <text:p text:style-name="Standard"><text:span text:style-name="T105">Специалисты:</text:span><text:s/>в процессе совместной деятельности с взрослыми<text:s/>и детьми.</text:p>
            <text:p text:style-name="Standard"><text:span text:style-name="T106">Родители:</text:span><text:s/>закрепление навыков культурного поведения в семье.</text:p>
          </table:table-cell>
          <table:table-cell table:style-name="TableCell107">
            <text:p text:style-name="P108"><text:s/>Эмоционально-положительно реагирует на общение с близкими родственниками, знакомыми детьми и взрослыми; <text:s text:c="6"/>здоровается при встрече и прощается при расставании, благодарит за услугу; <text:s text:c="55"/>называет имена некоторых сверстников по группе; <text:s text:c="22"/>идентифицирует себя по полу (девочка, мальчик); <text:s text:c="11"/>выражает словом свои основные потребности и желания; <text:s/>выполняет предметно-игровые <text:s/>действия: <text:s/>убирает на место игрушки, стульчик и т.д.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Standard">4. Развитие<text:s/><text:span text:style-name="T117">произвольной регуляции</text:span></text:p>
          </table:table-cell>
          <table:table-cell table:style-name="TableCell118">
            <text:p text:style-name="P119">Совершенствование динамического праксиса и дифференциации движений пальцев рук .</text:p>
          </table:table-cell>
          <table:table-cell table:style-name="TableCell120">
            <text:p text:style-name="P121">Специалисты: упражнения на развитие мелкой моторики и графических<text:s/>навыков. Родители: организация домашних занятий по рекомендациям специалиста; игры и упражнения на развитие <text:s/>мелкой моторики.</text:p>
          </table:table-cell>
          <table:table-cell table:style-name="TableCell122">
            <text:p text:style-name="P123">Изображает предметы, передавая их форму.</text:p>
            <text:p text:style-name="P124">Использует разнообразные инструменты в художественно-эстетической деятельности.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тод кабинет</meta:initial-creator>
    <dc:creator>Метод кабинет</dc:creator>
    <meta:creation-date>2009-04-16T11:32:00Z</meta:creation-date>
    <dc:date>2025-09-11T04:44:00Z</dc:date>
    <meta:template xlink:href="Normal" xlink:type="simple"/>
    <meta:editing-cycles>1</meta:editing-cycles>
    <meta:editing-duration>PT314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14" meta:character-count="4112" meta:row-count="29" meta:non-whitespace-character-count="3506"/>
  </office:meta>
</office:document-meta>
</file>