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34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9.604cm" fo:margin-right="0cm" fo:line-height="150%" fo:text-align="justify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604cm" fo:margin-right="0cm" fo:line-height="150%" fo:text-align="end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604cm" fo:margin-right="0cm" fo:line-height="150%" fo:text-align="end" style:justify-single-word="false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 style:master-page-name="">
      <style:paragraph-properties fo:margin-left="9.604cm" fo:margin-right="0cm" fo:line-height="150%" fo:text-align="end" style:justify-single-word="false" fo:text-indent="0cm" style:auto-text-indent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List_20_Paragraph" style:master-page-name="">
      <style:paragraph-properties fo:margin-left="-0.026cm" fo:margin-right="0cm" fo:margin-top="0cm" fo:margin-bottom="0cm" fo:line-height="150%" fo:text-align="justify" style:justify-single-word="false" fo:text-indent="1.27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List_20_Paragraph" style:master-page-name="">
      <style:paragraph-properties fo:margin-left="0.026cm" fo:margin-right="0cm" fo:margin-top="0cm" fo:margin-bottom="0cm" fo:line-height="150%" fo:text-align="justify" style:justify-single-word="false" fo:text-indent="0cm" style:auto-text-indent="false" style:page-number="auto"/>
      <style:text-properties fo:font-variant="normal" fo:text-transform="none" fo:color="#240e3e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/>
    </style:style>
    <style:style style:name="P31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3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3">
      <style:paragraph-properties fo:margin-left="0cm" fo:margin-right="0cm" fo:line-height="150%" fo:text-align="justify" style:justify-single-word="false" fo:text-indent="1.244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6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List_20_Paragraph" style:list-style-name="L4" style:master-page-name="">
      <style:paragraph-properties fo:margin-left="0cm" fo:margin-right="0cm" fo:margin-top="0cm" fo:margin-bottom="0cm" fo:line-height="150%" fo:text-align="justify" style:justify-single-word="false" fo:text-indent="1.217cm" style:auto-text-indent="false" style:page-number="auto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List_20_Paragraph" style:list-style-name="L4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List_20_Paragraph" style:list-style-name="L5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240e3e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language="ru" fo:country="RU" style:font-size-asian="14pt" style:font-name-complex="Times New Roman2" style:font-size-complex="14pt"/>
    </style:style>
    <style:style style:name="T3" style:family="text">
      <style:text-properties fo:font-size="14pt" style:font-size-asian="14pt" style:font-name-complex="Times New Roman2" style:font-size-complex="14pt"/>
    </style:style>
    <style:style style:name="T4" style:family="text">
      <style:text-properties fo:font-variant="normal" fo:text-transform="none" fo:color="#240e3e" fo:letter-spacing="normal"/>
    </style:style>
    <style:style style:name="T5" style:family="text">
      <style:text-properties fo:font-variant="normal" fo:text-transform="none" fo:color="#240e3e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font-name="Times New Roman1" fo:language="ru" fo:country="RU" fo:background-color="#ffffff"/>
    </style:style>
    <style:style style:name="T1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Курагинский детский сад №15</text:p>
      <text:p text:style-name="P1"/>
      <text:p text:style-name="P1"/>
      <text:p text:style-name="P1"/>
      <text:p text:style-name="P1"/>
      <text:p text:style-name="P1"/>
      <text:p text:style-name="P1"/>
      <text:p text:style-name="P4">Неделя психологии</text:p>
      <text:p text:style-name="P3">«Дружба начинается с улыбки»</text:p>
      <text:p text:style-name="P2"/>
      <text:p text:style-name="P2"/>
      <text:p text:style-name="P2"/>
      <text:p text:style-name="P2"/>
      <text:p text:style-name="P8">Подготовили:</text:p>
      <text:p text:style-name="P7">педагоги-психологи</text:p>
      <text:p text:style-name="P6">Коробкова А.Ю.</text:p>
      <text:p text:style-name="P6">Линник Г.Д.</text:p>
      <text:p text:style-name="P5"/>
      <text:p text:style-name="P5"/>
      <text:p text:style-name="P5"/>
      <text:p text:style-name="P5"/>
      <text:p text:style-name="P5"/>
      <text:p text:style-name="P10"/>
      <text:p text:style-name="P5"/>
      <text:p text:style-name="P5"/>
      <text:p text:style-name="P5"/>
      <text:p text:style-name="P16">Курагино, 2024г.</text:p>
      <text:p text:style-name="P11"><text:soft-page-break/>План проведения недели психологии</text:p>
      <text:p text:style-name="P11">«Дружба начинается с улыбки»</text:p>
      <text:p text:style-name="P9"/>
      <text:p text:style-name="P12">Сроки проведения: <text:span text:style-name="T1">с 18 по 22 ноября 2024 года</text:span></text:p>
      <text:p text:style-name="P14"/>
      <text:p text:style-name="P23">Актуальность:</text:p>
      <text:p text:style-name="P19"><text:span text:style-name="T14">Детская дружба – это мир, полный красок и секретов, радостей и улыбок. О дружбе написаны книги, сложены песни, стихотворения. Дружба делает нас лучше, добрее, сильнее.</text:span><text:span text:style-name="T14"> </text:span></text:p>
      <text:p text:style-name="P20">Проблема формирования положительных взаимоотношений между детьми, является актуальной, так как способствует вхождению ребенка в социум, взаимодействию с окружающими людьми.</text:p>
      <text:p text:style-name="P20">День ребёнка в детском саду наполнен различными делами и событиями. Однако многие из них проходят мимо сердца ребёнка и не вызывают у него сочувствия, огорчения, радости.</text:p>
      <text:p text:style-name="P20">Общение со сверстниками играет важную роль в нравственном развитии ребенка. Главными двигателями нормального поведения должны быть мотивы доброжелательного отношения к другому, ценность совместной деятельности.</text:p>
      <text:p text:style-name="P18"><text:span text:style-name="T12">Наблюдая за детьми во время их общения, можно обратить внимание на то, что они не могут играть дружно друг с другом длительное время, ссорятся, дерутся, выясняют отношения, т.е. не умеют просто находиться рядом. Именно в дошкольном возрасте, когда у ребенка формируются представления об окружающем мире в целом, важно сделать акцент и направит</text:span><text:span text:style-name="T13">ь</text:span><text:span text:style-name="T12"> в правильное русло понятия и представления о дружбе.</text:span></text:p>
      <text:p text:style-name="P21"><text:span text:style-name="T10">Цель: </text:span><text:span text:style-name="T11">С</text:span><text:span text:style-name="Strong_20_Emphasis"><text:span text:style-name="T6">оздание условий для обеспечения психологического здоровья всех участников образовательного процесса: педагогов, родителей и детей, создание положительной психологической атмосферы в детском саду.</text:span></text:span></text:p>
      <text:p text:style-name="P22">Задачи:</text:p>
      <text:list xml:id="list3095793067046029021" text:style-name="L1">
        <text:list-item>
          <text:list>
            <text:list-item>
              <text:list>
                <text:list-item>
                  <text:p text:style-name="P30"><text:span text:style-name="Strong_20_Emphasis"><text:span text:style-name="T8">С</text:span></text:span><text:span text:style-name="Strong_20_Emphasis"><text:span text:style-name="T7">оздать благоприятный психологический климат в образовательном </text:span></text:span><text:soft-page-break/><text:span text:style-name="Strong_20_Emphasis"><text:span text:style-name="T7">учреждении;</text:span></text:span></text:p>
                </text:list-item>
                <text:list-item>
                  <text:p text:style-name="P30"><text:span text:style-name="Strong_20_Emphasis"><text:span text:style-name="T9">Совершенствовать навыки общения, социальной гибкости и дружелюбия у всех участников образовательных отношений;</text:span></text:span></text:p>
                </text:list-item>
                <text:list-item>
                  <text:p text:style-name="P30"><text:span text:style-name="Strong_20_Emphasis"><text:span text:style-name="T9">Развивать навыки жизнестойкости;</text:span></text:span></text:p>
                </text:list-item>
                <text:list-item>
                  <text:p text:style-name="P30"><text:span text:style-name="Strong_20_Emphasis"><text:span text:style-name="T9">Повышать</text:span></text:span><text:span text:style-name="Strong_20_Emphasis"><text:span text:style-name="T7"> психологическую компетентность педагогов и родителей.</text:span></text:span></text:p>
                </text:list-item>
              </text:list>
            </text:list-item>
          </text:list>
        </text:list-item>
      </text:list>
      <text:p text:style-name="P26">Предварительная работа заключалась в составлении плана проведения недели психологии, оформлении стендов, подготовке практических материалов, ознакомлении воспитателей с планом, разработке конспектов занятий для воспитателей и детей, распространении объявлений о неделе психологии.</text:p>
      <text:p text:style-name="P24"><text:span text:style-name="T3">При планировании недели </text:span><text:span text:style-name="T2">мы</text:span><text:span text:style-name="T3"> </text:span><text:span text:style-name="T2">придерживались</text:span><text:span text:style-name="T3"> следующих принципов:</text:span></text:p>
      <text:list xml:id="list6598251185198367744" text:style-name="WWNum2">
        <text:list-item>
          <text:p text:style-name="P35">неделя должна быть целостной и законченной;</text:p>
        </text:list-item>
        <text:list-item>
          <text:p text:style-name="P35">учет индивидуальных и возрастных возможностей участников мероприятий;</text:p>
        </text:list-item>
        <text:list-item>
          <text:p text:style-name="P35">мероприятия не мешают соблюдению режимных моментов ДОУ;</text:p>
        </text:list-item>
        <text:list-item>
          <text:p text:style-name="P36">события недели охватывают, по возможности, весь детский сад.</text:p>
        </text:list-item>
      </text:list>
      <text:p text:style-name="P25"/>
      <text:p text:style-name="P13">Понедельник 18.11.2024 <text:s text:c="3"/></text:p>
      <text:list xml:id="list6270339183137850821" text:style-name="L2">
        <text:list-item>
          <text:p text:style-name="P31">Акция «Возьми себе кусочек счастья» </text:p>
        </text:list-item>
        <text:list-item>
          <text:p text:style-name="P29">Оформление стенгазеты «Психолог и Я»</text:p>
        </text:list-item>
      </text:list>
      <text:p text:style-name="P15"/>
      <text:p text:style-name="P15">Вторник 19.11.2024</text:p>
      <text:list xml:id="list90046713731525248" text:style-name="L3">
        <text:list-item>
          <text:list>
            <text:list-item>
              <text:list>
                <text:list-item>
                  <text:p text:style-name="P32">Консультации в листовках «Детская дружба»</text:p>
                </text:list-item>
                <text:list-item>
                  <text:p text:style-name="P33">Оформление коридоров ДОУ «Облаками дружбы»</text:p>
                </text:list-item>
                <text:list-item>
                  <text:p text:style-name="P33">Квест-игра для детей подготовительных групп «Путешествие в мир дружбы»</text:p>
                </text:list-item>
              </text:list>
            </text:list-item>
          </text:list>
        </text:list-item>
      </text:list>
      <text:p text:style-name="P27"/>
      <text:p text:style-name="P28">Среда 20.11.2024</text:p>
      <text:list xml:id="list2216585495990909307" text:style-name="L4">
        <text:list-item>
          <text:p text:style-name="P37">Игровой треннинг для детей старших групп «ТЫ+Я=МЫ»</text:p>
        </text:list-item>
        <text:list-item>
          <text:p text:style-name="P38">Развлекательное мероприятие для родителей и детей младших <text:soft-page-break/>групп «Дружными на свете жить веселее»</text:p>
        </text:list-item>
        <text:list-item>
          <text:p text:style-name="P38">Акция «Ромашка дружбы»</text:p>
        </text:list-item>
      </text:list>
      <text:p text:style-name="P17"/>
      <text:p text:style-name="P17">Четверг 21.11.2024</text:p>
      <text:list xml:id="list195581697916921168" text:style-name="L5">
        <text:list-item>
          <text:list>
            <text:list-item>
              <text:list>
                <text:list-item>
                  <text:p text:style-name="P39">Мастер-класс для детей вторых младших и средних групп «Дерево доброты»</text:p>
                </text:list-item>
                <text:list-item>
                  <text:p text:style-name="P39">Психологичекий треннинг для коллектива ДОУ «Дружба как апельсин»</text:p>
                </text:list-item>
              </text:list>
            </text:list-item>
          </text:list>
        </text:list-item>
      </text:list>
      <text:p text:style-name="P17"/>
      <text:p text:style-name="P17">Пятница 22.11.2024</text:p>
      <text:list xml:id="list4424033589642305970" text:style-name="L6">
        <text:list-item>
          <text:list>
            <text:list-item>
              <text:list>
                <text:list-item>
                  <text:p text:style-name="P40">Акция «Поделись улыбкой с другом»</text:p>
                </text:list-item>
                <text:list-item>
                  <text:p text:style-name="P40">Подведение итогов о проведенной недели. Написание отчета.</text:p>
                </text:list-item>
              </text:list>
            </text:list-item>
          </text:list>
        </text:list-item>
      </text:list>
      <text:list xml:id="list29669129" text:continue-list="list6270339183137850821" text:style-name="L2">
        <text:list-header>
          <text:p text:style-name="P34"><text:span text:style-name="T5"><text:s text:c="7"/></text:span><text:span text:style-name="T4"><text:s text:c="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9H47M32S</meta:editing-duration>
    <meta:editing-cycles>10</meta:editing-cycles>
    <meta:generator>OpenOffice/4.1.2$Win32 OpenOffice.org_project/412m3$Build-9782</meta:generator>
    <dc:date>2025-04-28T09:39:19.01</dc:date>
    <meta:print-date>2024-11-15T11:26:36.18</meta:print-date>
    <meta:document-statistic meta:table-count="0" meta:image-count="0" meta:object-count="0" meta:page-count="4" meta:paragraph-count="48" meta:word-count="423" meta:character-count="3255"/>
    <meta:user-defined meta:name="Info 1"/>
    <meta:user-defined meta:name="Info 2"/>
    <meta:user-defined meta:name="Info 3"/>
    <meta:user-defined meta:name="Info 4"/>
  </office:meta>
</office:document-meta>
</file>