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токол собрания родительского комитета</text:p>
      <text:p text:style-name="P6">№ 2</text:p>
      <text:p text:style-name="P7">01.12.2016г.</text:p>
      <text:p text:style-name="P3"><text:span text:style-name="T2">Присутствовало:</text:span><text:span text:style-name="T1"> 11 человек.</text:span></text:p>
      <text:p text:style-name="P3"><text:span text:style-name="T2">Отсутствовало:</text:span><text:span text:style-name="T1"> 1 человек</text:span></text:p>
      <text:p text:style-name="P3"><text:span text:style-name="T2">Повестка дня</text:span><text:span text:style-name="T1">:</text:span></text:p>
      <text:list xml:id="list5220566408637709209" text:style-name="WWNum4">
        <text:list-item>
          <text:p text:style-name="P13">Подготовка к новому году.</text:p>
        </text:list-item>
        <text:list-item>
          <text:p text:style-name="P13">Выбор секретаря родительского комитета.</text:p>
        </text:list-item>
      </text:list>
      <text:p text:style-name="P1"/>
      <text:p text:style-name="P2"><text:span text:style-name="T2">Ход собрания</text:span><text:span text:style-name="T1">:</text:span></text:p>
      <text:p text:style-name="P5"><text:tab/>По вопросу подготовки МБДОУ «Маленькая страна» к новогодним праздникам выступил председатель Ходырев М.А. с предложением приобретения елки для детского сада, а так же украшений для нее и оформления зала. </text:p>
      <text:p text:style-name="P5"><text:tab/>Кислова О.В. предложила выйти с предложением к родителям о приобретении елки и украшений.</text:p>
      <text:p text:style-name="P5"><text:tab/>Баюнкина Л.А. предложила в каждой группе провести родительское собрание.</text:p>
      <text:p text:style-name="P5"><text:tab/>В результате обсуждения было принято решение: провести групповые родительские собрания о подготовке и проведении Нового года.</text:p>
      <text:p text:style-name="P5">Голосовали:</text:p>
      <text:p text:style-name="P5">«ЗА» - __11____ чел.;</text:p>
      <text:p text:style-name="P5">«ПРОТИВ» - ____0___ чел.;</text:p>
      <text:p text:style-name="P5">«ВОЗДЕРЖАЛИСЬ» - __0___ чел. </text:p>
      <text:p text:style-name="P5"><text:tab/>Решение: принято единогласно большинством голосов</text:p>
      <text:p text:style-name="P4"/>
      <text:p text:style-name="P3"><text:span text:style-name="T3"><text:tab/></text:span><text:span text:style-name="T4">В связи с самоотводом своей кандидатуры Даниловой Л.С. с должности секретаря родительского комитета, поднялся вопрос о выборах нового секретаря. </text:span><text:span text:style-name="T3"><text:s text:c="2"/></text:span><text:span text:style-name="T4">По вопросу избрания секретаря</text:span><text:span text:style-name="T3"> </text:span><text:span text:style-name="T1">выступила Баюнкина Л.А. и предложила кандидатуру Пирожковой А.А</text:span><text:bookmark text:name="_GoBack"/><text:span text:style-name="T1">.</text:span></text:p>
      <text:p text:style-name="P5">Голосовали:</text:p>
      <text:p text:style-name="P5">«ЗА» - __11____ чел.;</text:p>
      <text:p text:style-name="P5">«ПРОТИВ» - ___0____ чел.;</text:p>
      <text:p text:style-name="P5">«ВОЗДЕРЖАЛИСЬ» - __0___ чел. </text:p>
      <text:p text:style-name="P5"><text:tab/>Решение: принято единогласно большинством голосов</text:p>
      <text:p text:style-name="P5"/>
      <text:p text:style-name="P8">Решения:</text:p>
      <text:list xml:id="list2605856913559702788" text:style-name="L1">
        <text:list-item>
          <text:p text:style-name="P10">Провести групповые родительские собрания о подготовке и проведении Нового года.</text:p>
        </text:list-item>
        <text:list-item>
          <text:p text:style-name="P10">Назначить Пирожкову Анастасию Александровну — секретарем родительского комитета.</text:p>
        </text:list-item>
      </text:list>
      <text:p text:style-name="P5"/>
      <text:p text:style-name="P5">Председатель _____________ М.А. Ходырев</text:p>
      <text:p text:style-name="P5"/>
      <text:p text:style-name="P5">Секретарь <text:s/>_______________ Л.С. Данилова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9-03-17T18:21:00</meta:creation-date>
    <dc:date>2019-03-19T13:37:42.16</dc:date>
    <meta:editing-duration>PT1H18M30S</meta:editing-duration>
    <meta:generator>OpenOffice/4.1.2$Win32 OpenOffice.org_project/412m3$Build-9782</meta:generator>
    <meta:print-date>2019-03-19T13:35:43.86</meta:print-date>
    <meta:document-statistic meta:table-count="0" meta:image-count="0" meta:object-count="0" meta:page-count="2" meta:paragraph-count="29" meta:word-count="190" meta:character-count="145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