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Абзацсписка" style:list-style-name="LFO2" style:family="paragraph"/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Абзацсписка" style:list-style-name="LFO2" style:family="paragraph"/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6" style:parent-style-name="Абзацсписка" style:list-style-name="LFO2" style:family="paragraph"/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Абзацсписка" style:list-style-name="LFO2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" style:family="paragraph">
      <style:text-properties fo:font-size="14pt" style:font-size-asian="14pt" style:font-size-complex="14pt"/>
    </style:style>
    <style:style style:name="P145" style:parent-style-name="Обычный" style:family="paragraph">
      <style:text-properties fo:font-size="14pt" style:font-size-asian="14pt" style:font-size-complex="14pt"/>
    </style:style>
    <style:style style:name="P146" style:parent-style-name="Обычный" style:family="paragraph">
      <style:text-properties fo:font-size="14pt" style:font-size-asian="14pt" style:font-size-complex="14pt"/>
    </style:style>
    <style:style style:name="P147" style:parent-style-name="Обычный" style:family="paragraph">
      <style:text-properties fo:font-size="14pt" style:font-size-asian="14pt" style:font-size-complex="14pt"/>
    </style:style>
    <style:style style:name="P148" style:parent-style-name="Обычный" style:family="paragraph">
      <style:text-properties fo:font-size="14pt" style:font-size-asian="14pt" style:font-size-complex="14pt"/>
    </style:style>
    <style:style style:name="P14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50" style:parent-style-name="Абзацсписка" style:list-style-name="LFO3" style:family="paragraph"/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Абзацсписка" style:list-style-name="LFO3" style:family="paragraph">
      <style:text-properties fo:font-size="14pt" style:font-size-asian="14pt" style:font-size-complex="14pt"/>
    </style:style>
    <style:style style:name="P156" style:parent-style-name="Абзацсписка" style:list-style-name="LFO3" style:family="paragraph"/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9" style:parent-style-name="Абзацсписка" style:list-style-name="LFO3" style:family="paragraph">
      <style:text-properties fo:font-size="14pt" style:font-size-asian="14pt" style:font-size-complex="14pt"/>
    </style:style>
    <style:style style:name="P160" style:parent-style-name="Обычный" style:family="paragraph">
      <style:text-properties fo:font-size="14pt" style:font-size-asian="14pt" style:font-size-complex="14pt"/>
    </style:style>
    <style:style style:name="P161" style:parent-style-name="Обычный" style:family="paragraph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4" style:parent-style-name="Обычный" style:family="paragraph">
      <style:text-properties fo:font-size="14pt" style:font-size-asian="14pt" style:font-size-complex="14pt"/>
    </style:style>
    <style:style style:name="P165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ротокол собрания родительского комитета</text:p>
      <text:p text:style-name="P2">№ 9</text:p>
      <text:p text:style-name="Обычный"><text:span text:style-name="T3">1</text:span><text:span text:style-name="T4">9</text:span><text:span text:style-name="T5">.0</text:span><text:span text:style-name="T6">5</text:span><text:span text:style-name="T7">.20</text:span><text:span text:style-name="T8">23</text:span><text:span text:style-name="T9">г.</text:span></text:p>
      <text:p text:style-name="Обычный"><text:span text:style-name="T10">Присутствовало:</text:span><text:span text:style-name="T11"><text:s/>1</text:span><text:span text:style-name="T12">2</text:span><text:span text:style-name="T13"><text:s/>человек.</text:span></text:p>
      <text:p text:style-name="Обычный"><text:span text:style-name="T14">Отсутствовало</text:span><text:span text:style-name="T15">: 8</text:span><text:span text:style-name="T16"><text:s/>человек</text:span></text:p>
      <text:p text:style-name="Обычный"><text:span text:style-name="T17">Приглашенные гости:</text:span><text:span text:style-name="T18"><text:s/>заведующая МБДОУ Зельч Я.М.</text:span><text:span text:style-name="T19">, заместители</text:span><text:span text:style-name="T20"><text:s/>заведующей по ВР Калачева В.Н.</text:span><text:span text:style-name="T21">, Жибинова Е.А.</text:span></text:p>
      <text:p text:style-name="P22"/>
      <text:p text:style-name="P23">Повестка дня:</text:p>
      <text:p text:style-name="P24"/>
      <text:list text:style-name="LFO2" text:continue-numbering="true">
        <text:list-item>
          <text:p text:style-name="P25"><text:span text:style-name="T26">Родителям о Федеральной Образовательной программе дошкольного образования</text:span><text:span text:style-name="T27">.</text:span><text:span text:style-name="T28">Что такое ФОП ДО</text:span><text:span text:style-name="T29">. Заместитель заведующей</text:span><text:span text:style-name="T30"><text:tab/><text:s/>по воспитательной работе Калачева Вера Николаевна.</text:span></text:p>
        </text:list-item>
        <text:list-item>
          <text:p text:style-name="P31"><text:span text:style-name="T32">Обеспечение безопасности воспитанников.</text:span><text:s/><text:span text:style-name="T33">З</text:span><text:span text:style-name="T34">аведующая МБДОУ Зельч Яна Михайловна</text:span><text:span text:style-name="T35">.</text:span></text:p>
        </text:list-item>
        <text:list-item>
          <text:p text:style-name="P36"><text:span text:style-name="T37">Подготовка к летнему оздоровительному периоду 2023.</text:span><text:s/><text:span text:style-name="T38">Заместитель заведующей</text:span><text:span text:style-name="T39"><text:s/>по воспитательной работе<text:s/></text:span><text:span text:style-name="T40">Жибинова Елена Анатольевна</text:span><text:span text:style-name="T41">.</text:span></text:p>
        </text:list-item>
        <text:list-item>
          <text:p text:style-name="P42">Разное</text:p>
        </text:list-item>
      </text:list>
      <text:p text:style-name="P43"/>
      <text:p text:style-name="P44">Ход собрания.</text:p>
      <text:p text:style-name="P45"><text:span text:style-name="T46"><text:tab/></text:span><text:span text:style-name="T47">По первому</text:span><text:span text:style-name="T48"><text:s/>вопросу слушали</text:span><text:span text:style-name="T49"><text:s/>заместителя заведующей по воспитательной работе Калачеву В.Н.</text:span><text:span text:style-name="T50">, которая ознакомила<text:s/></text:span><text:span text:style-name="T51"><text:s/>с<text:s/></text:span><text:span text:style-name="T52">федеральн</text:span><text:span text:style-name="T53">ой</text:span><text:span text:style-name="T54"><text:s/>образовательной</text:span></text:p>
      <text:p text:style-name="P55"><text:span text:style-name="T56">программ</text:span><text:span text:style-name="T57">ой</text:span><text:span text:style-name="T58"><text:s/>дошкольного образовани</text:span><text:span text:style-name="T59">я, какая цель у внедрения ФОП .</text:span><text:span text:style-name="T60">Пояснила родителям, что обязательным для всех детских садов ФОП ДО определяет объем,</text:span></text:p>
      <text:p text:style-name="P61"><text:span text:style-name="T62">содержание, планируемые результаты обязательной части образовательной программы</text:span><text:span text:style-name="T63"><text:s/></text:span><text:span text:style-name="T64">дошкольного образования, которую реализует детский сад. Обязательной к выполнению станет и</text:span><text:span text:style-name="T65"><text:s/></text:span><text:span text:style-name="T66">федеральная рабочая программа воспитания, и федеральный календарный план воспитательной</text:span><text:span text:style-name="T67"><text:s/></text:span><text:span text:style-name="T68">работы. И то что ФОП станет основой для разработки образовательной программы детского сада.</text:span></text:p>
      <text:p text:style-name="P69"><text:span text:style-name="T70">Детские сады сохраняют право разработки собственных образовательных программ, но их</text:span><text:span text:style-name="T71"><text:s/></text:span><text:span text:style-name="T72">содержание и планируемые результаты должны быть не ниже, чем в ФОП. Также<text:s/></text:span><text:span text:style-name="T73">Вера Николаевна</text:span><text:span text:style-name="T74"><text:s/>сообщила родителям, что переход на ФОП запланирован к 1 сентября 2023 год.</text:span><text:span text:style-name="T75"><text:s/>Ознакомила с проектом образовательной программы ДОУ, который расположен на сайте ДОУ. Предложила поголосовать и принять программу, но до 1 августа ждем предложений от родителей, для корректировки.</text:span></text:p>
      <text:p text:style-name="P76">Голосовали:</text:p>
      <text:p text:style-name="P77">«ЗА» - ___12___ чел.;</text:p>
      <text:p text:style-name="P78">«ПРОТИВ» - ____0___ чел.;</text:p>
      <text:p text:style-name="P79">«ВОЗДЕРЖАЛИСЬ» - __0___ чел.</text:p>
      <text:p text:style-name="P80"/>
      <text:p text:style-name="P81"><text:span text:style-name="T82"><text:s text:c="7"/></text:span><text:span text:style-name="T83">По<text:s/></text:span><text:span text:style-name="T84">2</text:span><text:span text:style-name="T85"><text:s/>вопросу</text:span><text:span text:style-name="T86"><text:s/>выступала заведующая<text:s/></text:span><text:span text:style-name="T87">Зельч Я.М</text:span><text:span text:style-name="T88">. еще раз напомнили родителям о систематическом выполнении правил безопасности детей в ДОУ.</text:span></text:p>
      <text:p text:style-name="P89">Современная жизнь доказала необходимость обеспечения безопасной жизнедеятельности, потребовала обучения сотрудников ДОУ, родителей и детей<text:s/><text:soft-page-break/>безопасному образу жизни.</text:p>
      <text:p text:style-name="P90">Понятие безопасности в ДОУ включает в себя следующие аспекты: охрана жизни и здоровья детей, обеспечение безопасных условий труда сотрудников ДОУ.</text:p>
      <text:p text:style-name="P91">Руководитель ДОУ обеспечивает безопасность с учетом современных требований, строит свою работу на основе законодательных документов по разделам:</text:p>
      <text:p text:style-name="P92"><text:s/>— Охрана жизни и здоровья</text:p>
      <text:p text:style-name="P93">— Противопожарная безопасность;</text:p>
      <text:p text:style-name="P94">— Предупреждение дорожно-транспортного травматизма;</text:p>
      <text:p text:style-name="P95"><text:s/>— Обеспечение безопасности и усиление бдительности при угрозе террористических актов.</text:p>
      <text:p text:style-name="P96">В эту работу включены все участники воспитательно — образовательного процесса: дети, сотрудники, родители. Работа с детьми включает в себя формирование у детей представлений об опасных и вредных факторах, чрезвычайных ситуациях и воспитание навыков адекватного поведения в различных неординарных ситуациях.</text:p>
      <text:p text:style-name="P97"><text:s/>Работа с работниками строится на изучение нормативно-правовых документов, локальных актов, приказов по учреждению, инструкций по технике безопасности, должностных инструкций и обеспечении контроля за исполнением данных инструкций.</text:p>
      <text:p text:style-name="P98">Работа с родителями носит профилактическую направленность и осуществляется в виде родительского всеобуча и проектной деятельности работу на основе законодательных документов.</text:p>
      <text:p text:style-name="P99"><text:s/>Состояние антитеррористической защищенности ДОУ является одним из критериев обеспечения безопасности воспитанников и персонала учреждения, создания условий, гарантирующих охрану жизни и здоровья во время воспитательно-образовательного процесса.</text:p>
      <text:p text:style-name="P100">В целях противодействия терроризму необходима реализация эффективных мер, направленных на обеспечение готовности сил и средств к ситуационному реагированию на возникающие террористические угрозы, минимизацию и ликвидацию последствий их проявлений, осуществление комплексного подхода к профилактике терроризма, выявление и снижение негативного влияния условий и факторов, способствующих возникновению проявлений терроризма.</text:p>
      <text:p text:style-name="P101">С целью предупреждения и пресечения возможности совершения террористического акта в ДОУ реализуется комплекс организационно-профилактических мероприятий:</text:p>
      <text:p text:style-name="P102">— ежедневные утренние осмотры здания и территории образовательного учреждения;</text:p>
      <text:p text:style-name="P103">— проведение тренировок с персоналом и воспитанниками на случай возникновения различных чрезвычайных ситуаций;</text:p>
      <text:p text:style-name="P104">— разработка инструкций и памяток о порядке действий в случае угрозы совершения террористического акта, информационных плакатов;</text:p>
      <text:p text:style-name="P105">— проверка состояния ограждения ДОУ, обеспечение контроля за освещенностью территории и периметру здания в темное время суток, средств пожаротушения;</text:p>
      <text:soft-page-break/>
      <text:p text:style-name="P106">— контроль за состоянием тревожной кнопки.</text:p>
      <text:p text:style-name="P107">В нашем детском саду систематически проводится обследование ДОУ и прилегающей территории на предмет их защищенности, работоспособности тревожной кнопки, обнаружения посторонних предметов. Результаты контроля заносятся в журнал осмотра помещений ДОУ и Журнал обхода территории. Постоянно осуществляется контроль за закрытием ворот.</text:p>
      <text:p text:style-name="P108">Вход в здание ДОУ посторонним лицам разрешается только при наличии у них документа, удостоверяющего личность, после регистрации в «Журнале регистрации посетителей». Не допускаются бесконтрольные действия посетителей (самостоятельный обход зданий и помещений, беседы, оставление вещей).</text:p>
      <text:p text:style-name="P109">Воспитатели требуют от родителей (законных представителей) личной передачи ребенка в помещении группы, не допускается передача ребенка воспитателю соседней группы, другому сотруднику, охраннику. Родителям (законным представителям, не имеющим возможности забрать своего ребенка из сада, необходимо иметь доверенность – разрешение на доверительное лицо в возрасте не младше 18 лет. Воспитатели проводят разъяснительную беседу с родителями (законными представителями) о внутриобъектовом и пропускном режиме.</text:p>
      <text:p text:style-name="P110">Для отработки устойчивых навыков безопасного поведения в условиях возникновения чрезвычайных ситуаций в ДОУ два раза в год (октябрь, апрель) проводятся плановые тренировочные занятия по эвакуации с детьми и персоналом на случай угрозы террористического акта.</text:p>
      <text:p text:style-name="P111"/>
      <text:p text:style-name="P112"><text:span text:style-name="T113">По 3 вопросу</text:span><text:span text:style-name="T114"><text:s/>заместитель заведующей по ВР Жибинова Е.А.</text:span><text:span text:style-name="T115">, рассказала, что в летний сезон справедливо считается</text:span><text:span text:style-name="T116"><text:s/></text:span><text:span text:style-name="T117">благоприятным периодом для оздоровления дошкольников. Летнюю работу с детьми в детском</text:span><text:span text:style-name="T118"><text:s/></text:span><text:span text:style-name="T119">саду принято называть оздоровительной, она должна иметь свою специфику. Планируя летнюю</text:span><text:span text:style-name="T120"><text:s/></text:span><text:span text:style-name="T121">оздоровительную работу, мы стараемся использовать благоприятные для укрепления здоровья</text:span><text:span text:style-name="T122"><text:s/></text:span><text:span text:style-name="T123">детей условия летнего времени и добиться, чтобы ребенок окреп, поправился и закалился, научился</text:span><text:span text:style-name="T124"><text:s/></text:span><text:span text:style-name="T125">понимать и любить удивительный, прекрасный мир растений и животных. С учетом этого и был</text:span><text:span text:style-name="T126"><text:s/></text:span><text:span text:style-name="T127">разработан план летней оздоровительной работы. Уважаемые родители, для многих из нас лето — это самое долгожданное и любимое время года. И взрослым, и детям нравится резвиться на зеленой</text:span><text:span text:style-name="T128"><text:s/></text:span><text:span text:style-name="T129">мягкой травке, греться под теплыми солнечными лучами. Но мало кто знает, что именно летом</text:span><text:span text:style-name="T130"><text:s/></text:span><text:span text:style-name="T131">увеличивается количество травм и отравлений, ухудшается здоровье. Такая ситуация приходится на</text:span><text:span text:style-name="T132"><text:s/></text:span><text:span text:style-name="T133">самый разгар жары — июль. Особенно беззащитны дети. В этот период малыши очень шустрые и</text:span><text:span text:style-name="T134"><text:s/></text:span><text:span text:style-name="T135">любопытные: хотят все взять в руки, погрызть, потрогать или за секунду залезть в опасное место.</text:span></text:p>
      <text:p text:style-name="P136">Особенно привлекательны водоемы, ямы, кусты и заросли, ягоды, костры, высокие лестницы и др.</text:p>
      <text:p text:style-name="P137"><text:span text:style-name="T138"><text:tab/></text:span><text:span text:style-name="T139">В разделе разное</text:span><text:span text:style-name="T140"><text:s/>выступил Ходырев М.А., рассказал о том, что не все родители в группах знают о решениях родительского комитета и нужно продумать, как будем доносить информацию до родителей. Заведующая Зельч Я.М. Предложила выставлять на информационном стенде протокола заседаний<text:s/></text:span><text:soft-page-break/><text:span text:style-name="T141">родительского комитета и на сайте ДОУ.<text:s/></text:span><text:span text:style-name="T142">Данилова Л.В</text:span><text:span text:style-name="T143">. предложила проводить родительские собрания в группах после заседания родительского комитета, если есть неотложные вопросы, требующие срочного разрешения.</text:span></text:p>
      <text:p text:style-name="P144">Голосовали:</text:p>
      <text:p text:style-name="P145">«ЗА» - ___12___ чел.;</text:p>
      <text:p text:style-name="P146">«ПРОТИВ» - ____0___ чел.;</text:p>
      <text:p text:style-name="P147">«ВОЗДЕРЖАЛИСЬ» - ___0__ чел.</text:p>
      <text:p text:style-name="P148"/>
      <text:p text:style-name="P149">Решение:</text:p>
      <text:list text:style-name="LFO3" text:continue-numbering="true">
        <text:list-item>
          <text:p text:style-name="P150"><text:span text:style-name="T151">Согласовать<text:s/></text:span><text:span text:style-name="T152">образовательную программу<text:s/></text:span><text:span text:style-name="T153">МБДОУ Курагинский детский сад №15.</text:span><text:span text:style-name="T154"><text:s/>Принять активное участие в реализации работы по внедрению новой ФОП.</text:span></text:p>
        </text:list-item>
        <text:list-item>
          <text:p text:style-name="P155">Обеспечивать безопасность воспитанников. Систематически соблюдать антитеррористическую, противопожарную безопасность ДОУ.</text:p>
        </text:list-item>
        <text:list-item>
          <text:p text:style-name="P156"><text:span text:style-name="T157">Родители приняли рекомендаций по закаливающем процедурам на летний периодпредупреждения перегреваний, солнечных ударов (головной убор)</text:span><text:span text:style-name="T158">. Согласовали план работы на летний период.</text:span></text:p>
        </text:list-item>
        <text:list-item>
          <text:p text:style-name="P159">Выставлять на информационном стенде протокола заседаний родительского комитета и на сайте ДОУ. Проводить родительские собрания в группах после заседания родительского комитета, если есть неотложные вопросы, требующие срочного разрешения.</text:p>
        </text:list-item>
      </text:list>
      <text:p text:style-name="P160"/>
      <text:p text:style-name="P161">Председатель _____________ М.А. Ходырев</text:p>
      <text:p text:style-name="Обычный"><text:span text:style-name="T162">Секретарь <text:s/>_______________<text:s/></text:span><text:span text:style-name="T163">Л.В.Данилова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416in" text:list-level-position-and-space-mode="label-alignment">
          <style:list-level-label-alignment text:label-followed-by="listtab" fo:margin-left="0.7916in" fo:text-indent="-0.54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1</dc:creator>
    <meta:creation-date>2009-04-16T11:32:00Z</meta:creation-date>
    <dc:date>2023-10-05T07:56:00Z</dc:date>
    <meta:template xlink:href="Normal.dotm" xlink:type="simple"/>
    <meta:editing-cycles>17</meta:editing-cycles>
    <meta:editing-duration>PT2508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82" meta:character-count="8575" meta:row-count="60" meta:non-whitespace-character-count="7310"/>
  </office:meta>
</office:document-meta>
</file>