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54pt" fo:language="ru" fo:country="RU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40pt" fo:language="ru" fo:country="RU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3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 style:list-style-name="L4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 style:list-style-name="L4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1">Муниципальное <text:s/>бюджетное <text:s text:c="2"/>дошкольное образовательное учреждение</text:span></text:p>
      <text:p text:style-name="P1"><text:s text:c="40"/>Курагинский детский сад №1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Конспект интегрированного досуга по сказке «Теремок»</text:p>
      <text:p text:style-name="P10"/>
      <text:p text:style-name="P10"/>
      <text:p text:style-name="P12"/>
      <text:p text:style-name="P13">Учитель-логопед: Турчанова Т.В.</text:p>
      <text:p text:style-name="P13">Педагог-психолог: Семина И.С.</text:p>
      <text:p text:style-name="P13">Воспитатели: Норенко С.В.</text:p>
      <text:p text:style-name="P13"><text:s text:c="27"/>Лобарева К.А.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урагино 2022 год</text:p>
      <text:p text:style-name="P4"><text:soft-page-break/>Тема: «Теремок»</text:p>
      <text:p text:style-name="P3">Цель: <text:span text:style-name="T1">Создание условий для развития связной речи и эмоционально-волевой сферы у детей старшего дошкольного возраста с ОНР.</text:span></text:p>
      <text:p text:style-name="P3">Задачи:</text:p>
      <text:list xml:id="list883354358725709767" text:style-name="L1">
        <text:list-item>
          <text:p text:style-name="P15">Образовательные:</text:p>
          <text:p text:style-name="P15">-<text:span text:style-name="T1"> расширять словарный запас по теме «Дикие животные»;</text:span></text:p>
          <text:p text:style-name="P18">- обогащать эмоциональный словарь;</text:p>
          <text:p text:style-name="P18">-практиковать <text:s/>в образовании сложных прилагательных;</text:p>
          <text:p text:style-name="P18">-учить согласовывать прилагательные с существительными в роде, числе, падеже;</text:p>
          <text:p text:style-name="P18">-учить правильно употреблять в речи простые предлоги.</text:p>
          <text:p text:style-name="P18">- учить детей пересказывать сказку с опорой на предметные картинки.</text:p>
        </text:list-item>
        <text:list-item>
          <text:p text:style-name="P15">Развивающие:</text:p>
          <text:p text:style-name="P18">-развивать интонационную выразительность речи, диалогическую речь, эмоционально-выразительные движения;</text:p>
          <text:p text:style-name="P18">-развивать общую и мелкую моторику, произвольность и самоконтроль;</text:p>
          <text:p text:style-name="P18">-развивать активное внимание, воображение, память, предпосылки логического мышления;</text:p>
          <text:p text:style-name="P18">-совершенствовать коммуникативные навыки.</text:p>
        </text:list-item>
        <text:list-item>
          <text:p text:style-name="P15">Воспитательные:</text:p>
          <text:p text:style-name="P18">-создать положительный эмоциональный настрой детей на совместную деятельность;</text:p>
          <text:p text:style-name="P18">-способствовать созданию положительного эмоционального фона;</text:p>
          <text:p text:style-name="P18">-воспитывать чувство взаимопомощи, инициативность.</text:p>
        </text:list-item>
      </text:list>
      <text:p text:style-name="P3">Оборудование:<text:span text:style-name="T1"> картинки; «волшебный цветочек»-игрушка; кирпичики; магнитные картинки к сказке «Теремок», аудиозапись, презентация.</text:span></text:p>
      <text:p text:style-name="P3">Предварительная работа: <text:span text:style-name="T1">знакомство с чувствами радости, грусти, злости, страха, удивления, с дикими животными и их детенышами; чтение сказки «Теремок».</text:span></text:p>
      <text:p text:style-name="P1"/>
      <text:p text:style-name="P4">Ход образовательной деятельности</text:p>
      <text:p text:style-name="P4"/>
      <text:p text:style-name="P3">Ритуал приветствия «Здравствуй!»</text:p>
      <text:p text:style-name="P3">Педагог-психолог: <text:span text:style-name="T1">Сегодня мы с вами отправимся в путешествие в лес, но для этого нам нужно быть очень дружными. Встаньте в круг, держась за руки. По очереди тихо пожмите руку соседа и скажите: «Здравствуй, </text:span><text:span text:style-name="T2">(назовите имя),</text:span><text:span text:style-name="T1">я рад (рада) тебя видеть!</text:span><text:span text:style-name="T2">». </text:span><text:span text:style-name="T1">Закройте глазки. Откройте. Вот мы с вами и оказались в лесу. (картинка «Лес»).</text:span></text:p>
      <text:p text:style-name="P1"/>
      <text:p text:style-name="P3">Игры и упражнения.</text:p>
      <text:p text:style-name="P3"/>
      <text:p text:style-name="P5">Игра «Кто в лесу живет».</text:p>
      <text:p text:style-name="P3"><text:s/>Учитель-логопед: <text:span text:style-name="T1">Ой, ребята, посмотрите, что это? (картинка «Теремок»)</text:span></text:p>
      <text:p text:style-name="P2">Все мы знаем, все мы верим!</text:p>
      <text:p text:style-name="P2">Есть на свете чудный терем.</text:p>
      <text:p text:style-name="P1"><text:soft-page-break/><text:s text:c="44"/>Терем, терем, покажись,</text:p>
      <text:p text:style-name="P1"><text:s text:c="42"/>Покружись, остановись!</text:p>
      <text:p text:style-name="P1"><text:s text:c="42"/>К лесу задом, к нам лицом,</text:p>
      <text:p text:style-name="P1"><text:s text:c="42"/>И окошком, и крыльцом.</text:p>
      <text:list xml:id="list143197052260009135" text:style-name="L2">
        <text:list-item>
          <text:p text:style-name="P16"><text:span text:style-name="T1">Что мы увидели в лесу? </text:span><text:span text:style-name="T2">(это домик)</text:span></text:p>
        </text:list-item>
        <text:list-item>
          <text:p text:style-name="P19">Из какой сказки этот домик?</text:p>
        </text:list-item>
        <text:list-item>
          <text:p text:style-name="P16"><text:span text:style-name="T1">В этом домике жили дикие животные. Давайте будем передавать «волшебный цветочек» друг другу и называть ласково животных, которые жили в теремке и которые приходили к ним в гости. (картинка «Дикие животные»). Как мы назовем всех этих животных? </text:span><text:span text:style-name="T2">(дикие животные).</text:span></text:p>
        </text:list-item>
      </text:list>
      <text:p text:style-name="P5">Игра «Найди своих»</text:p>
      <text:p text:style-name="P3">Педагог-психолог: <text:span text:style-name="T1">К животным, которые живут в теремке, приходят в гости их друзья. (картинка «Звери за столом»). После чаепития, животные решили поиграть на полянке. Зайчик предложил сделать веселую зарядку. </text:span></text:p>
      <text:p text:style-name="P6">Ребенок <text:s/>показывает <text:s/>движение, а остальные должны повторить их за ним.</text:p>
      <text:p text:style-name="P5">Игра «Дразнилки»</text:p>
      <text:p text:style-name="P3">Учитель-логопед: <text:span text:style-name="T1">Наши звери собираются в теремке и иногда балуются и передразнивают друг друга. Давайте тоже с ними поиграем.</text:span></text:p>
      <text:p text:style-name="P6">Дети произносят фразы и показывают движения.</text:p>
      <text:list xml:id="list4322625015068382718" text:style-name="L3">
        <text:list-item>
          <text:p text:style-name="P20">У зайца длинные уши — он длинноухий.</text:p>
        </text:list-item>
        <text:list-item>
          <text:p text:style-name="P20">У лисы длинный хвост — она длиннохвостая.</text:p>
        </text:list-item>
        <text:list-item>
          <text:p text:style-name="P20">У волка острые зубы — он острозубый.</text:p>
        </text:list-item>
        <text:list-item>
          <text:p text:style-name="P20">У медведя толстые лапы — он толстолапый.</text:p>
        </text:list-item>
        <text:list-item>
          <text:p text:style-name="P20">У мышки тонкие лапы- она тонколапая.</text:p>
        </text:list-item>
        <text:list-item>
          <text:p text:style-name="P20">У зайца короткий хвост — он короткохвостый.</text:p>
        </text:list-item>
      </text:list>
      <text:p text:style-name="P5">Ритмическое упражнение «Веселый рисунок»</text:p>
      <text:p text:style-name="P3">Педагог-психолог: <text:span text:style-name="T1">Наш зайчик, позвав друзей в гости, предложил порисовать друг у друга на спине. </text:span></text:p>
      <text:p text:style-name="P6">Дети встают друг за другом в круг и рисуют солнышко, дождик на спине.</text:p>
      <text:p text:style-name="P5">Игра «Кто в теремочке живет?».</text:p>
      <text:p text:style-name="P3">Воспитатель: <text:span text:style-name="T1">Наши звери не сразу стали жить в теремке все вместе. Они приходили по одному и спрашивали, кто же в теремочке живет. А делали они это по разному. Давайте скажем фразу <text:s/>голосом мышки, волка, лисы, медведя: «Терем-теремок, кто в теремочке живет?»</text:span></text:p>
      <text:p text:style-name="P5">Психомышечная тренировка.</text:p>
      <text:p text:style-name="P3">Педагог-психолог: <text:span text:style-name="T1">У наших зверей в лесу есть семьи, в которых много детенышей. (картинка «медведица»). Мама-медведица собирает всех детенышей в лесу и играет с ними, а один медвежонок потерялся.</text:span></text:p>
      <text:list xml:id="list2400014477310495038" text:style-name="L4">
        <text:list-item>
          <text:p text:style-name="P25">«Медвежонок потерялся».<text:span text:style-name="T1"> </text:span></text:p>
          <text:p text:style-name="P26">Дети изображают заблудившегося медвежонка: показывают испуг при звуке сломанной ветки, вое волка и т. д. А в конце радуются, нашли маму.</text:p>
        </text:list-item>
      </text:list>
      <text:p text:style-name="P5">Игра «Прятки» (картинка «Звери прячутся»)</text:p>
      <text:p text:style-name="P3">Учитель-логопед: <text:span text:style-name="T1">Детеныши любят прятаться от своих мам. Давайте поможем им <text:s/>найти детенышей.</text:span></text:p>
      <text:p text:style-name="P1"><text:soft-page-break/>- Произносим весело:</text:p>
      <text:list xml:id="list4774677041375537431" text:style-name="L5">
        <text:list-item>
          <text:p text:style-name="P21">Зайчик спрятался под кустиком.</text:p>
        </text:list-item>
        <text:list-item>
          <text:p text:style-name="P21">Бельчонок спрятался в дупле.</text:p>
        </text:list-item>
        <text:list-item>
          <text:p text:style-name="P21">Волчонок спрятался на пенечке.</text:p>
        </text:list-item>
        <text:list-item>
          <text:p text:style-name="P21">Медвежонок спрятался за деревом.</text:p>
        </text:list-item>
        <text:list-item>
          <text:p text:style-name="P21">Ежонок выглядывает из норки.</text:p>
        </text:list-item>
        <text:list-item>
          <text:p text:style-name="P21">Мышонок висит над мухомором.</text:p>
        </text:list-item>
      </text:list>
      <text:p text:style-name="P5">Речь с движением «На водопой»</text:p>
      <text:p text:style-name="P3">Педагог-психолог: <text:span text:style-name="T1">Недалеко от теремка есть речка, куда наши дикие животные ходят на водопой. (картинка «Речка»). Давайте расскажем и покажем, как они это делают.</text:span></text:p>
      <text:p text:style-name="P3"><text:span text:style-name="T1">Как то днем лесной тропой <text:s text:c="20"/></text:span><text:span text:style-name="T2">дети спокойно идут по кругу</text:span></text:p>
      <text:p text:style-name="P1">Звери шли на водопой:</text:p>
      <text:p text:style-name="P3"><text:span text:style-name="T1">За мамой-лосихой топал лосенок <text:s text:c="10"/></text:span><text:span text:style-name="T2">идут громко топая</text:span></text:p>
      <text:p text:style-name="P3"><text:span text:style-name="T1">За мамой-лисицей крался лисенок <text:s text:c="8"/></text:span><text:span text:style-name="T2">крадутся на носочках</text:span></text:p>
      <text:p text:style-name="P3"><text:span text:style-name="T1">За мамой-ежихой катился ежонок <text:s text:c="10"/></text:span><text:span text:style-name="T2">приседают, медленно двигаются вперед</text:span></text:p>
      <text:p text:style-name="P3"><text:span text:style-name="T1">За мамой-медведицей шел медвежонок <text:s text:c="2"/></text:span><text:span text:style-name="T2">идут вперевалочку</text:span></text:p>
      <text:p text:style-name="P3"><text:span text:style-name="T1">За мамою-белкой скакали бельчата <text:s text:c="10"/></text:span><text:span text:style-name="T2">скачут вприсядку</text:span></text:p>
      <text:p text:style-name="P3"><text:span text:style-name="T1">За мамой-зайчихой косые зайчата <text:s text:c="12"/></text:span><text:span text:style-name="T2">скачут на выпрямленных ногах</text:span></text:p>
      <text:p text:style-name="P3"><text:span text:style-name="T1">Волчица вела за собою волчат <text:s text:c="18"/></text:span><text:span text:style-name="T2">идут по кругу</text:span></text:p>
      <text:p text:style-name="P3"><text:span text:style-name="T1">Все мамы и дети напиться хотят <text:s text:c="13"/></text:span><text:span text:style-name="T2">лицом в круг, делают движения языком</text:span></text:p>
      <text:p text:style-name="P7"><text:s text:c="68"/>- лакают.</text:p>
      <text:p text:style-name="P5">Инсценировка сказки «Теремок» (картинка «Сюжетная картинка из сказки «Теремок»»).</text:p>
      <text:p text:style-name="P3">Воспитатель: <text:span text:style-name="T1">Наши звери забыли кто за кем пришел в теремок. Давайте им поможем. </text:span></text:p>
      <text:p text:style-name="P5"><text:span text:style-name="T1">Дети с помощью магнитных картинок вспоминают, кто за кем пришел в теремок.</text:span></text:p>
      <text:p text:style-name="P5">Игра «Эмоции зверей»</text:p>
      <text:p text:style-name="P3">Педагог-психолог: <text:span text:style-name="T1">Когда медведь случайно сломал теремок, все звери расстроились и начали думать, как же его починить. Давайте покажем, какие они были. Вставайте в круг и, двигаясь друг за другом, покажите печального зайчика, злого волка, сердитого медведя, задумчивую мышку, удивленную лису.</text:span></text:p>
      <text:p text:style-name="P5">Игра «Добавь красивое слово»</text:p>
      <text:p text:style-name="P3">Воспитатель: <text:span text:style-name="T1">Звери с помощью друзей смогли построить новый теремок, где уместились все дикие животные, которые жили в лесу. И стали они жить дружно. Давайте поможем им сделать дорожку к теремку. Для этого нужно назвать, кто живет в лесу, добавляя красивые слова-признаки, и выложить кирпичики для дорожки:</text:span></text:p>
      <text:list xml:id="list7729920264134407371" text:style-name="L6">
        <text:list-item>
          <text:p text:style-name="P22">В лесу живет хитрая лиса.</text:p>
        </text:list-item>
        <text:list-item>
          <text:p text:style-name="P22">В лесу живет злой волк.</text:p>
        </text:list-item>
        <text:list-item>
          <text:p text:style-name="P22">В лесу живет маленькая мышка. И т. д.</text:p>
        </text:list-item>
      </text:list>
      <text:p text:style-name="P6">Дети проговаривают предложение и выкладывают кирпичиками дорожку к «Теремку»</text:p>
      <text:p text:style-name="P3"><text:soft-page-break/>Аппликация из ватных дисков «Зайчик»</text:p>
      <text:p text:style-name="P3">Воспитатель: <text:span text:style-name="T1">Животные пришли в теремок и решили открыть мастерскую. Сегодня мы будем мастерить «портрет» зайца. </text:span></text:p>
      <text:p text:style-name="P5"><text:span text:style-name="T1">Дети выполняют аппликацию из ватных дисков.</text:span></text:p>
      <text:p text:style-name="P3">Воспитатель: <text:span text:style-name="T1">Это первая работа в нашей мастерской. Завтра мы продолжим.</text:span></text:p>
      <text:p text:style-name="P3">Педагог-психолог: <text:span text:style-name="T1">Очень понравился зверям новый теремок. Они обрадовались. Давайте покажем, какое у них стало настроение?</text:span></text:p>
      <text:p text:style-name="P3">Рефлексия</text:p>
      <text:p text:style-name="P3">Педагог-психолог: <text:span text:style-name="T1">Пора возвращаться в детский сад. Встаньте в круг и возьмитесь за руки. Закройте глазки и передайте рукопожатие по кругу, начиная с Саши. Вот мы и вернулись с вами в детский сад.</text:span></text:p>
      <text:p text:style-name="P3">Учитель-логопед: </text:p>
      <text:p text:style-name="P1">-Где мы с вами сегодня были?</text:p>
      <text:p text:style-name="P1">-Что делали?</text:p>
      <text:p text:style-name="P1">-Что вам запомнилось в путешествии по сказке?</text:p>
      <text:p text:style-name="P1">- А на память о нашем сегодняшнем путешествии дикие животные решили подарить вам раскраски. И не забывайте, завтра вы снова вернетесь в эту мастерскую, чтобы изготовить других животных.</text:p>
      <text:p text:style-name="P1"/>
      <text:p text:style-name="P3">Литература:</text:p>
      <text:list xml:id="list4053927478226507911" text:style-name="L7">
        <text:list-item>
          <text:p text:style-name="P23">О.Д. Голубец, М.Ю. Жиличкина <text:s/>«Проектная деятельность педагога-психолога и учителя-логопеда ДОО»-Волгоград : Учитель.-2013</text:p>
        </text:list-item>
        <text:list-item>
          <text:p text:style-name="P23">Н.В. Нищева «Система коррекционной работы в логопедической группе для детей <text:s/>с ОНР»- СПБ: Детство-Пресс, 2009.</text:p>
        </text:list-item>
        <text:list-item>
          <text:p text:style-name="P23">О.С. Гомзяк «Говорим правильно в 5-6 лет»- М.:Издательство ГНОМ и Д-2009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</meta:editing-duration>
    <meta:editing-cycles>5</meta:editing-cycles>
    <meta:generator>OpenOffice/4.1.2$Win32 OpenOffice.org_project/412m3$Build-9782</meta:generator>
    <dc:date>2022-11-03T11:45:28.34</dc:date>
    <meta:print-date>2022-11-03T11:43:59.95</meta:print-date>
    <meta:document-statistic meta:table-count="0" meta:image-count="0" meta:object-count="0" meta:page-count="5" meta:paragraph-count="114" meta:word-count="1056" meta:character-count="7810"/>
    <meta:user-defined meta:name="Info 1"/>
    <meta:user-defined meta:name="Info 2"/>
    <meta:user-defined meta:name="Info 3"/>
    <meta:user-defined meta:name="Info 4"/>
  </office:meta>
</office:document-meta>
</file>