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roy" svg:font-family="Gilroy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2" svg:font-family="'Times New Roman', Times, FreeSerif, serif"/>
    <style:font-face style:name="Times New Roman1" svg:font-family="'Times New Roman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98cm" style:rel-column-width="2040*"/>
    </style:style>
    <style:style style:name="Таблица1.B" style:family="table-column">
      <style:table-column-properties style:column-width="7.733cm" style:rel-column-width="4384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499cm" style:auto-text-indent="false" fo:break-before="pag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left="0cm" fo:margin-right="0cm" fo:margin-top="0.159cm" fo:margin-bottom="0.159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1.244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4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7">
      <style:paragraph-properties fo:margin-left="0cm" fo:margin-right="0cm" fo:line-height="150%" fo:text-align="start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8">
      <style:paragraph-properties fo:margin-left="0cm" fo:margin-right="0cm" fo:line-height="150%" fo:text-align="start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6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19" style:family="paragraph" style:parent-style-name="Standard" style:list-style-name="L5">
      <style:paragraph-properties fo:margin-left="0cm" fo:margin-right="0cm" fo:line-height="150%" fo:text-align="justify" style:justify-single-word="false" fo:text-indent="1.244cm" style:auto-text-indent="false"/>
    </style:style>
    <style:style style:name="P20" style:family="paragraph" style:parent-style-name="Standard" style:list-style-name="L5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list-style-name="L5">
      <style:paragraph-properties fo:margin-left="0cm" fo:margin-right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1.217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 fo:background-color="#ffffff">
        <style:background-image/>
      </style:paragraph-properties>
      <style:text-properties style:font-name="Times New Roman" fo:font-size="2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#ffffff">
        <style:background-image/>
      </style:paragraph-properties>
      <style:text-properties style:font-name="Times New Roman" fo:font-size="2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#ffffff">
        <style:background-image/>
      </style:paragraph-properties>
      <style:text-properties style:font-name="Times New Roman" fo:font-size="28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-0.026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-0.026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5">
      <style:paragraph-properties fo:margin-left="0cm" fo:margin-right="0cm" fo:line-height="150%" fo:text-align="justify" style:justify-single-word="false" fo:text-indent="1.244cm" style:auto-text-indent="false"/>
    </style:style>
    <style:style style:name="P30" style:family="paragraph" style:parent-style-name="c0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6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weight-asian="normal" style:font-name-complex="Times New Roman3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name-complex="Times New Roman3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name-complex="Times New Roman3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name-complex="Times New Roman3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Times New Roman3" style:font-weight-complex="normal"/>
    </style:style>
    <style:style style:name="T9" style:family="text">
      <style:text-properties fo:font-variant="normal" fo:text-transform="none" fo:letter-spacing="normal" fo:font-style="normal" fo:font-weight="normal" style:font-weight-asian="normal" style:font-name-complex="Times New Roman3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3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6pt" fo:font-weight="bold" style:font-size-asian="16pt" style:font-weight-asian="bold" style:font-size-complex="16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21" style:family="text">
      <style:text-properties fo:color="#000000" style:font-name="Times New Roman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style:font-name-asian="Times New Roman3" style:language-asian="ru" style:country-asian="RU" style:font-name-complex="Times New Roman3"/>
    </style:style>
    <style:style style:name="T24" style:family="text">
      <style:text-properties style:font-name-complex="Times New Roman3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3" style:language-asian="ru" style:country-asian="RU" style:font-name-complex="Times New Roman3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complex="Times New Roman3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70c0" style:font-name="Times New Roman" fo:font-size="14pt" fo:font-style="normal" style:text-underline-style="none" style:font-size-asian="14pt" style:font-style-asian="normal" style:font-name-complex="Times New Roman3" style:font-size-complex="14pt" style:font-style-complex="normal"/>
    </style:style>
    <style:style style:name="T32" style:family="text">
      <style:text-properties style:font-weight-asian="normal" style:font-name-complex="Times New Roman3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Муниципальное бюджетное образовательное учреждение</text:span></text:p>
      <text:p text:style-name="P3"><text:span text:style-name="T17">Курагинский детский сад №15</text:span></text:p>
      <text:p text:style-name="P3"><text:span text:style-name="T17"/></text:p>
      <text:p text:style-name="P4"><text:span text:style-name="T17">Принято <text:s text:c="87"/>Утверждаю:</text:span></text:p>
      <text:p text:style-name="P4"><text:span text:style-name="T17">педагогическим советом <text:s text:c="37"/>Заведующая МБДОУ №15</text:span></text:p>
      <text:p text:style-name="P4"><text:span text:style-name="T17">Курагинский детский сад №15 <text:s text:c="29"/>____________Я.М. Зельч</text:span></text:p>
      <text:p text:style-name="P4"><text:span text:style-name="T17">Протокол №______________ <text:s text:c="32"/>Приказ № ____________</text:span></text:p>
      <text:p text:style-name="P4"><text:span text:style-name="T17">от «__»__________2024г. <text:s text:c="37"/>«___»___________2024г.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23"><text:span text:style-name="T17">Рабочая программа</text:span></text:p>
      <text:p text:style-name="P24"><text:span text:style-name="T17">по взаимодействию с родителям воспитанников</text:span></text:p>
      <text:p text:style-name="P24"><text:span text:style-name="T17"/></text:p>
      <text:p text:style-name="P25"><text:span text:style-name="T17">«КИНОКЛУБ»</text:span></text:p>
      <text:p text:style-name="P25"><text:span text:style-name="T17"/></text:p>
      <text:p text:style-name="P25"><text:span text:style-name="T17"/></text:p>
      <text:p text:style-name="P26"><text:span text:style-name="T17"><text:s text:c="37"/>Подготовила:</text:span><text:span text:style-name="T22"> педагог-психолог</text:span></text:p>
      <text:p text:style-name="P27"><text:span text:style-name="T17">Коробкова Анна Юрьевна</text:span></text:p>
      <text:p text:style-name="P27"><text:span text:style-name="T17"/></text:p>
      <text:p text:style-name="P27"><text:span text:style-name="T17"/></text:p>
      <text:p text:style-name="P27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8"><text:span text:style-name="T17">пгт. Курагино</text:span></text:p>
      <text:p text:style-name="P28"><text:span text:style-name="T17">2024-2025уч.год</text:span></text:p>
      <text:p text:style-name="P6"><text:span text:style-name="T19">Пояснительная записка</text:span></text:p>
      <text:p text:style-name="P7"><text:span text:style-name="T23">С введением Федерального государственного стандарта в дошкольных учреждениях большое внимание уделяется взаимодействию с родителями воспитанников, </text:span><text:span text:style-name="T24">вовлечению их в образовательный процесс детского сада</text:span>.<text:span text:style-name="T23"> К этому прийти можно </text:span><text:span text:style-name="T26">путем</text:span><text:span text:style-name="T23"> использовани</text:span><text:span text:style-name="T26">я</text:span><text:span text:style-name="T23"> в работе с родителями современных форм </text:span><text:span text:style-name="T26">и технологий</text:span><text:span text:style-name="T23">. <text:s text:c="155"/></text:span></text:p>
      <text:p text:style-name="P7"><text:span text:style-name="T26">Одной их таких форм является</text:span><text:span text:style-name="T23"> </text:span><text:span text:style-name="T26">клубная </text:span><text:span text:style-name="T23">работ</text:span><text:span text:style-name="T26">а по интересам. Работа по данной программе предполагает </text:span><text:span text:style-name="T23">использовани</text:span><text:span text:style-name="T26">е</text:span><text:span text:style-name="T23"> формата киноклуба в рамках взаимодействия с родителями воспитанников </text:span><text:span text:style-name="T26">и </text:span><text:span text:style-name="T23">направленн</text:span><text:span text:style-name="T26">а</text:span><text:span text:style-name="T23"> на поддержку <text:s/>инициатив </text:span><text:span text:style-name="T26">родителей</text:span><text:span text:style-name="T23">, которые позволяют добиться эффективного сотрудничества в решении различных </text:span><text:span text:style-name="T26">воспитательных</text:span><text:span text:style-name="T23"> задач.</text:span></text:p>
      <text:p text:style-name="P22"><text:span text:style-name="T24">Киноклуб – это субъектная форма взаимодействия с родителями. В таких формах родители являются не просто пассивными слушателями, а они являются активными участниками всего происходящего. Они не просто слушают, а каждый про себя делает важные выводы, либо, когда смотрят картину, либо, когда отвечают на вопросы.</text:span></text:p>
      <text:p text:style-name="P8">Цель: <text:span text:style-name="T15">повышение педагогичекой компетенции</text:span><text:span text:style-name="T21"> родителей и обсуждение вопросов воспитания детей.</text:span></text:p>
      <text:p text:style-name="P9"><text:span text:style-name="T20">Задачи: </text:span></text:p>
      <text:list xml:id="list3340797207915904481" text:style-name="L1">
        <text:list-item>
          <text:list>
            <text:list-item>
              <text:list>
                <text:list-item>
                  <text:p text:style-name="P13"><text:span text:style-name="T20">Использовать средства кинематографа для формирования позитивного образа жизни;</text:span></text:p>
                </text:list-item>
                <text:list-item>
                  <text:p text:style-name="P13"><text:span text:style-name="T20">Приобрести опыт партнерского взаимодействия ДОУ и семьи;</text:span></text:p>
                </text:list-item>
                <text:list-item>
                  <text:p text:style-name="P13"><text:span text:style-name="T20">Развивать коммуникативную компетентность через обсуждение, дискуссию;</text:span></text:p>
                </text:list-item>
                <text:list-item>
                  <text:p text:style-name="P13"><text:span text:style-name="T20">Создать условия для коммуникации между родителем и ребенком;</text:span></text:p>
                </text:list-item>
                <text:list-item>
                  <text:p text:style-name="P13"><text:span text:style-name="T20">Демонстрировать образовательный потенциал кинематографа;</text:span></text:p>
                  <text:p text:style-name="P13"><text:span text:style-name="T20"/></text:p>
                </text:list-item>
              </text:list>
            </text:list-item>
          </text:list>
        </text:list-item>
      </text:list>
      <text:p text:style-name="P8"><text:span text:style-name="T24">Целевая аудитория:</text:span><text:span text:style-name="T16"> родители (законные представители) воспитанников подготовительных групп.</text:span></text:p>
      <text:p text:style-name="P9"><text:soft-page-break/><text:span text:style-name="T24">Форма работы: </text:span><text:span text:style-name="T16">в основу положены методы групповой работы по изучению и обсуждению предложенного материала, реализуемый на практических встречах с учатниками киноклуба. Занятия проходят в музыкальном зале и в кабинете педагога-психолога детского сада.</text:span></text:p>
      <text:p text:style-name="P9"><text:span text:style-name="T24">Периодичность встреч учатников киноклуба: </text:span><text:span text:style-name="T16">1 раз в месяц.</text:span></text:p>
      <text:p text:style-name="P9"><text:span text:style-name="T24">Срок реализации программы: </text:span><text:span text:style-name="T16"><text:s/>октябрь 2024- апрель 2025 года</text:span></text:p>
      <text:p text:style-name="P10"><text:span text:style-name="T24"/></text:p>
      <text:p text:style-name="P17"><text:span text:style-name="T24">Календарно-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ДАТА</text:p>
          </table:table-cell>
          <table:table-cell table:style-name="Таблица1.A1" office:value-type="string">
            <text:p text:style-name="P31">ТЕМА</text:p>
          </table:table-cell>
          <table:table-cell table:style-name="Таблица1.C1" office:value-type="string">
            <text:p text:style-name="P31">ВОПРОСЫ ДЛЯ ОБСУЖДЕНИЯ</text:p>
          </table:table-cell>
        </table:table-row>
        <table:table-row>
          <table:table-cell table:style-name="Таблица1.A2" office:value-type="string">
            <text:p text:style-name="P1">Октябрь 2024</text:p>
          </table:table-cell>
          <table:table-cell table:style-name="Таблица1.A2" office:value-type="string">
            <text:p text:style-name="P1">Организационная встреча. </text:p>
          </table:table-cell>
          <table:table-cell table:style-name="Таблица1.C2" office:value-type="string">
            <text:p text:style-name="P1">-<text:span text:style-name="T25">Знакомство с участниками клуба;</text:span></text:p>
            <text:p text:style-name="P1"><text:span text:style-name="T25">-Выбор названия и эмблемы клуба;</text:span></text:p>
            <text:p text:style-name="P1"><text:span text:style-name="T25">-Утверждение дат дальнейших встреч участников.</text:span></text:p>
          </table:table-cell>
        </table:table-row>
        <table:table-row>
          <table:table-cell table:style-name="Таблица1.A2" office:value-type="string">
            <text:p text:style-name="P1">Ноябрь 2024</text:p>
          </table:table-cell>
          <table:table-cell table:style-name="Таблица1.A2" office:value-type="string">
            <text:p text:style-name="P1">Просмотр м/ф про Миру и Гошу <text:s/>«Другой мальчик»</text:p>
            <text:p text:style-name="P1"/>
            <text:p text:style-name="P1">ссылка:</text:p>
            <text:p text:style-name="P1">https://www.youtube.com/watch?v=egwCCe_ZIgI</text:p>
          </table:table-cell>
          <table:table-cell table:style-name="Таблица1.C2" office:value-type="string">
            <text:p text:style-name="P1"><text:span text:style-name="T23">-</text:span><text:span text:style-name="T23">Если бы ты был на месте Миры, то как бы ты поступил?</text:span></text:p>
            <text:p text:style-name="P1"><text:span text:style-name="T23">-</text:span><text:span text:style-name="T23">Если незнакомые дети обзывают тебя, что ты чувствуешь?</text:span></text:p>
            <text:p text:style-name="P1"><text:span text:style-name="T23">-Как думаешь, почему дети ругают и обзывают друг друга?</text:span></text:p>
            <text:p text:style-name="P1"><text:span text:style-name="T23">-Среди твоих знакомых есть дети других национальностей? С кем из них ты дружишь, и что вас объединяет?</text:span></text:p>
            <text:p text:style-name="P1"><text:span text:style-name="T23">-Как ты думаешь, что сложнее: злиться или радоваться? Почему?</text:span></text:p>
          </table:table-cell>
        </table:table-row>
        <table:table-row>
          <table:table-cell table:style-name="Таблица1.A2" office:value-type="string">
            <text:p text:style-name="P1">Декабрь 2024</text:p>
          </table:table-cell>
          <table:table-cell table:style-name="Таблица1.A2" office:value-type="string">
            <text:p text:style-name="P1">Просмотр к/ф «Звёздочки на Земле»</text:p>
            <text:p text:style-name="P1"><text:span text:style-name="T27"/></text:p>
            <text:p text:style-name="P1"><text:span text:style-name="T27">ссылка:</text:span> <text:span text:style-name="T10">https://www.youtube.com/watch?</text:span><text:soft-page-break/><text:span text:style-name="T10">v=5xUQiWqdKOQ</text:span></text:p>
          </table:table-cell>
          <table:table-cell table:style-name="Таблица1.C2" office:value-type="string">
            <text:p text:style-name="P1">-<text:span text:style-name="T3">Что это значит - нестандартный ребёнок? А какой ребёнок стандартный?</text:span></text:p>
            <text:p text:style-name="P1"><text:span text:style-name="T3">-Если мы говорим о </text:span><text:soft-page-break/><text:span text:style-name="T3">нестандартном ребёнке как об одаренном, то, как поддержать стремление к творческому потенциалу?</text:span></text:p>
            <text:p text:style-name="P1"><text:span text:style-name="T3">- Как считаете, возможно, ли в условиях стандарта воспитать нестандартных детей?</text:span></text:p>
            <text:p text:style-name="P1"><text:span text:style-name="T3">-</text:span><text:span text:style-name="T5">В</text:span><text:span text:style-name="T3"> чем главное отличие образования прошлых лет от современного?</text:span></text:p>
            <text:p text:style-name="P1"><text:span text:style-name="T3">-Какие эмоции вызвал у вас мультфильм? </text:span></text:p>
          </table:table-cell>
        </table:table-row>
        <table:table-row>
          <table:table-cell table:style-name="Таблица1.A2" office:value-type="string">
            <text:p text:style-name="P1">Январь 2025</text:p>
          </table:table-cell>
          <table:table-cell table:style-name="Таблица1.A2" office:value-type="string">
            <text:p text:style-name="P1">Просмотр м/ф «Песочник»</text:p>
            <text:p text:style-name="P1"/>
            <text:p text:style-name="P1">ссылка:<text:span text:style-name="T11"> https://disk.yandex.ru/i/4n08Od5KQhhhAg</text:span></text:p>
          </table:table-cell>
          <table:table-cell table:style-name="Таблица1.C2" office:value-type="string">
            <text:p text:style-name="P1">-<text:span text:style-name="T23">Почему мама не стала кормить птенчика, хотя он ее об этом просил?</text:span></text:p>
            <text:p text:style-name="P1"><text:span text:style-name="T23">-Вспомните, как первый раз птенчик столкнулся с неудачей, и его накрыло волной. Он вернулся в гнездо, и ему явно было страшно. Как думаете, что было бы, если бы мама пожалела его и продолжила кормить?</text:span></text:p>
            <text:p text:style-name="P1"><text:span text:style-name="T23">-Что почувствовал птенец, когда прошел через свой страх?</text:span></text:p>
            <text:p text:style-name="P1"><text:span text:style-name="T23">-Какой важный вывод вы можете сделать для себя после просмотра мультфильма?</text:span></text:p>
          </table:table-cell>
        </table:table-row>
        <table:table-row>
          <table:table-cell table:style-name="Таблица1.A2" office:value-type="string">
            <text:p text:style-name="P1">Февраль 2025</text:p>
          </table:table-cell>
          <table:table-cell table:style-name="Таблица1.A2" office:value-type="string">
            <text:p text:style-name="P1">Просмотр м/ф «Цветик-Семицветик» </text:p>
            <text:p text:style-name="P1"/>
            <text:p text:style-name="Standard"><text:span text:style-name="T29">ссылка:</text:span><text:span text:style-name="T30"> </text:span><text:a xlink:type="simple" xlink:href="https://yandex.ru/video/preview/11514751036644293766" text:style-name="Internet_20_link" text:visited-style-name="Visited_20_Internet_20_Link"><text:span text:style-name="T31">https://yandex.ru/video/preview/11514751036644293766</text:span></text:a></text:p>
          </table:table-cell>
          <table:table-cell table:style-name="Таблица1.C2" office:value-type="string">
            <text:p text:style-name="P1">Формат тайминг-пауз</text:p>
            <text:list xml:id="list3305989994953008601" text:style-name="L2">
              <text:list-item>
                <text:p text:style-name="P2"><text:span text:style-name="T14">1м 19сек</text:span><text:span text:style-name="T13"> Какие эмоции испытывает девочка? Насколько это правильно и уместно в этой ситуации?</text:span></text:p>
              </text:list-item>
              <text:list-item>
                <text:p text:style-name="P2"><text:span text:style-name="T14">2м 04сек</text:span><text:span text:style-name="T13"> Мы видим тут метафору про ворон, заложенную автором. Что вы </text:span><text:soft-page-break/><text:span text:style-name="T13">скажете про нее? Про какого человека говорят: «Ворон считает»? </text:span></text:p>
              </text:list-item>
              <text:list-item>
                <text:p text:style-name="P2"><text:span text:style-name="T13">3м 04сек</text:span><text:span text:style-name="T12"> Почему девочка плачет? </text:span></text:p>
              </text:list-item>
              <text:list-item>
                <text:p text:style-name="P2"><text:span text:style-name="T13">3м 30сек</text:span><text:span text:style-name="T12"> Что вы скажете о том, как бабушка успокаивает девочку? Как думаете, что чувствует Женя после такого утешения?</text:span>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1">Март 2025</text:p>
          </table:table-cell>
          <table:table-cell table:style-name="Таблица1.A2" office:value-type="string">
            <text:p text:style-name="P1">Просмотр м\ф про Миру и Гошу «Побег»</text:p>
            <text:p text:style-name="P1"/>
            <text:p text:style-name="P1">ссылка:<text:span text:style-name="T11"> https://yandex.ru/video/preview/2742165797662588584</text:span></text:p>
          </table:table-cell>
          <table:table-cell table:style-name="Таблица1.C2" office:value-type="string">
            <text:p text:style-name="P1"><text:span text:style-name="T23">-Как думаете, почему Гоша убежал из дома?</text:span></text:p>
            <text:p text:style-name="P1"><text:span text:style-name="T23">-</text:span><text:span text:style-name="T23">Чего так сильно испугался Гоша, когда раздавил папину посылку?</text:span></text:p>
            <text:p text:style-name="P1"><text:span text:style-name="T23">-Бывало ли у вас так, что вы испортили или сломали что-то? Можете вспомнить примеры из вашей жизни? Как бы вы хотели, чтобы ваши родители отреагировали?</text:span></text:p>
            <text:p text:style-name="P1"><text:span text:style-name="T23">-Изменилось ли что-нибудь, если бы родители начали ругать его или наказали?</text:span></text:p>
          </table:table-cell>
        </table:table-row>
        <table:table-row>
          <table:table-cell table:style-name="Таблица1.A2" office:value-type="string">
            <text:p text:style-name="P1">Апрель 2025</text:p>
          </table:table-cell>
          <table:table-cell table:style-name="Таблица1.A2" office:value-type="string">
            <text:p text:style-name="P1">Просмотр м/ф «Песенка мышонка»</text:p>
            <text:p text:style-name="P1"/>
            <text:p text:style-name="Standard"><text:span text:style-name="T29">ссылка:</text:span><text:span text:style-name="T30"> </text:span><text:a xlink:type="simple" xlink:href="https://www.youtube.com/watch?v=sHz3v9gPS9s" text:style-name="Internet_20_link" text:visited-style-name="Visited_20_Internet_20_Link">https://www.youtube.com/watch?v=sHz3v9gPS9s</text:a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>Заключительная встреча.</text:span></text:p>
          </table:table-cell>
          <table:table-cell table:style-name="Таблица1.C2" office:value-type="string">
            <text:p text:style-name="P1">-<text:span text:style-name="T25">Что помогла мышонку справиться с трудностями?</text:span></text:p>
            <text:p text:style-name="P1"><text:span text:style-name="T25">-Как изменилась песенка в начале и в конце мультика?</text:span></text:p>
            <text:p text:style-name="P1"><text:span text:style-name="T25">-Что больше всего понравилось в мультфильме?</text:span></text:p>
            <text:p text:style-name="P1"><text:span text:style-name="T25"/></text:p>
            <text:p text:style-name="P1"><text:span text:style-name="T25">Обсуждение работы киноклуба за 24-25 </text:span><text:soft-page-break/><text:span text:style-name="T25">уч.год.</text:span></text:p>
            <text:p text:style-name="P1"><text:span text:style-name="T25"/></text:p>
            <text:p text:style-name="P1"><text:span text:style-name="T25">Рефлексия.</text:span></text:p>
            <text:p text:style-name="P1"><text:span text:style-name="T25"/></text:p>
            <text:p text:style-name="P1"><text:span text:style-name="T25">Обратная связь.</text:span></text:p>
            <text:p text:style-name="P1"><text:span text:style-name="T25"/></text:p>
          </table:table-cell>
        </table:table-row>
      </table:table>
      <text:p text:style-name="P17"><text:span text:style-name="T24"/></text:p>
      <text:p text:style-name="P11"><text:span text:style-name="T24">Планируемые результаты: </text:span></text:p>
      <text:p text:style-name="P14"><text:span text:style-name="T28">Эмоциональное включение родителей:</text:span><text:span text:style-name="T24"> </text:span></text:p>
      <text:list xml:id="list2784989967968493080" text:style-name="L7">
        <text:list-item>
          <text:p text:style-name="P15"><text:span text:style-name="T24">расширение эмоциональных контактов родителей с детьми;</text:span></text:p>
        </text:list-item>
        <text:list-item>
          <text:p text:style-name="P15"><text:span text:style-name="T24">развитие коммуникативной грамотности родителей;</text:span></text:p>
        </text:list-item>
        <text:list-item>
          <text:p text:style-name="P15"><text:span text:style-name="T24">развитие культуры чувств родителей и детей. </text:span></text:p>
        </text:list-item>
      </text:list>
      <text:p text:style-name="P14"><text:span text:style-name="T28">Нравственные вопросы интерпретации жизни:</text:span><text:span text:style-name="T24"> </text:span></text:p>
      <text:list xml:id="list5885767425510759369" text:style-name="L8">
        <text:list-item>
          <text:p text:style-name="P16"><text:span text:style-name="T24">осознание проблем современной жизни человека, расширение мировидения родителей;</text:span></text:p>
        </text:list-item>
        <text:list-item>
          <text:p text:style-name="P16"><text:span text:style-name="T24">вопросы концептуального и ценностного согласования взрослых;</text:span></text:p>
        </text:list-item>
        <text:list-item>
          <text:p text:style-name="P16"><text:span text:style-name="T24">определение принципов построения успешной жизни человека. </text:span></text:p>
        </text:list-item>
      </text:list>
      <text:p text:style-name="P9"><text:span text:style-name="T24">Используемые материалы:</text:span></text:p>
      <text:p text:style-name="P9"><text:span text:style-name="T16"><text:s/>1.</text:span><text:span text:style-name="Strong_20_Emphasis"><text:span text:style-name="T4">Березина В.А, Виноградова Л.И. Волжина О.И. </text:span></text:span><text:span text:style-name="T4">Педагогическое сопровождение семейного воспитания: Программы родительского всеобуча. С.-Пб.: Каро, 2005 г.</text:span></text:p>
      <text:p text:style-name="P18"><text:span text:style-name="T2">2.</text:span><text:span text:style-name="Strong_20_Emphasis"><text:span text:style-name="T1">Давыдова О.И, Богославец Л.Г., Майер А.А.</text:span></text:span><text:span text:style-name="T1"> Работа с родителями в ДОУ/ Этнопедагогический подход. М.: Творческий Центр, 2005 г.</text:span></text:p>
      <text:list xml:id="list2567453714109241250" text:style-name="L5">
        <text:list-item>
          <text:list>
            <text:list-item>
              <text:list>
                <text:list-item>
                  <text:p text:style-name="P19"><text:span text:style-name="Strong_20_Emphasis"><text:span text:style-name="T1">Евдокимова Е.С.</text:span></text:span><text:span text:style-name="T1"> «Педагогическая поддержка семьи в воспитании дошкольника». М.: Творческий Центр, 2005 г</text:span></text:p>
                </text:list-item>
                <text:list-item>
                  <text:p text:style-name="P29"><text:span text:style-name="Strong_20_Emphasis"><text:span text:style-name="T6">Зверева О.Л., Кротова Т.В.</text:span></text:span><text:span text:style-name="T7"> Родительские собрания в ДОУ: методическое пособие. М.: Айрис Пресс, 2006 г.</text:span></text:p>
                </text:list-item>
                <text:list-item>
                  <text:p text:style-name="P20"><text:span text:style-name="T9">Зверева О.Л. Конкурс знатоков педагогических секретов. // Д/в 1997г., № 10.</text:span><text:span text:style-name="T9"> </text:span></text:p>
                </text:list-item>
                <text:list-item>
                  <text:p text:style-name="P20"><text:span text:style-name="T9">Шатверян Т.С., Прищепа С.С. «Технология гармонизации детско-родительских отношений».</text:span><text:span text:style-name="T9"> </text:span></text:p>
                </text:list-item>
                <text:list-item>
                  <text:p text:style-name="P20"><text:soft-page-break/><text:span text:style-name="T9">Аралова М.А. Десять золотых правил проведения родительских собраний // Воспитатель ДОУ. 2007. №5</text:span><text:span text:style-name="T9"> </text:span></text:p>
                </text:list-item>
                <text:list-item>
                  <text:p text:style-name="P21"><text:span text:style-name="T32">Родительское собрание в форме семейной гостиной.</text:span>Емельянова, М. От сосуществования- к сотрудничеству и партнерству // Дошкольное воспитание.- 2009. - № 7. - С. 118-122.</text:p>
                  <text:p text:style-name="P20"><text:span text:style-name="T9"/></text:p>
                </text:list-item>
              </text:list>
            </text:list-item>
          </text:list>
        </text:list-item>
      </text:list>
      <text:p text:style-name="P9"><text:span text:style-name="T8"/></text:p>
      <text:p text:style-name="P12"><text:span text:style-name="T24"/></text:p>
      <text:p text:style-name="P30"><text:span text:style-name="c4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roy" svg:font-family="Gilroy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2" svg:font-family="'Times New Roman', Times, FreeSerif, serif"/>
    <style:font-face style:name="Times New Roman1" svg:font-family="'Times New Roman', Times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4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M36S</meta:editing-duration>
    <meta:editing-cycles>3</meta:editing-cycles>
    <meta:generator>OpenOffice/4.1.2$Win32 OpenOffice.org_project/412m3$Build-9782</meta:generator>
    <dc:date>2024-09-16T15:11:14.70</dc:date>
    <meta:print-date>2024-09-16T13:59:07.18</meta:print-date>
    <meta:document-statistic meta:table-count="1" meta:image-count="0" meta:object-count="0" meta:page-count="7" meta:paragraph-count="105" meta:word-count="848" meta:character-count="6919"/>
    <meta:user-defined meta:name="Info 1"/>
    <meta:user-defined meta:name="Info 2"/>
    <meta:user-defined meta:name="Info 3"/>
    <meta:user-defined meta:name="Info 4"/>
  </office:meta>
</office:document-meta>
</file>