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Georgia" svg:font-family="Georgia, 'Times New Roman', Times, serif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8.722cm" fo:margin-left="-0.677cm" fo:margin-right="-1.046cm" table:align="margins"/>
    </style:style>
    <style:style style:name="Таблица5.A" style:family="table-column">
      <style:table-column-properties style:column-width="2.088cm" style:rel-column-width="1184*"/>
    </style:style>
    <style:style style:name="Таблица5.B" style:family="table-column">
      <style:table-column-properties style:column-width="7.435cm" style:rel-column-width="4215*"/>
    </style:style>
    <style:style style:name="Таблица5.C" style:family="table-column">
      <style:table-column-properties style:column-width="9.199cm" style:rel-column-width="521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10" style:family="table-row">
      <style:table-row-properties style:min-row-height="3.194cm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20pt" fo:language="ru" fo:country="RU" fo:font-weight="bold" style:font-size-asian="20pt" style:font-weight-asian="bold" style:font-size-complex="20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6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494cm" fo:margin-bottom="0cm" style:line-height-at-least="0.176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494cm" fo:margin-bottom="0cm" style:line-height-at-least="0.176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494cm" fo:margin-bottom="0cm" style:line-height-at-least="0.176cm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494cm" fo:margin-bottom="0cm" style:line-height-at-least="0.176cm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.494cm" fo:margin-bottom="0cm" style:line-height-at-least="0.176cm" fo:text-align="end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.494cm" fo:margin-bottom="0cm" style:line-height-at-least="0.176cm" fo:text-align="center" style:justify-single-word="false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14" style:family="paragraph" style:parent-style-name="Standard">
      <style:paragraph-properties fo:margin-top="0.494cm" fo:margin-bottom="0.423cm" style:line-height-at-least="0.176cm"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28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494cm" fo:margin-bottom="0cm" style:line-height-at-least="0.176cm" fo:text-align="center" style:justify-single-word="false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3pt" style:font-name-complex="Times New Roman1" style:font-size-complex="13pt" style:language-complex="he" style:country-complex="IL"/>
    </style:style>
    <style:style style:name="P18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>
        <style:tab-stops>
          <style:tab-stop style:position="14.288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.176cm" fo:margin-bottom="0.176cm" fo:line-height="100%" fo:text-indent="0cm" style:auto-text-indent="false">
        <style:tab-stops>
          <style:tab-stop style:position="14.288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.176cm" fo:margin-bottom="0.176cm" fo:line-height="100%" fo:text-indent="0cm" style:auto-text-indent="false">
        <style:tab-stops>
          <style:tab-stop style:position="14.28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2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23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24" style:family="paragraph" style:parent-style-name="Normal_20__28_Web_29_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5" style:family="paragraph" style:parent-style-name="Normal_20__28_Web_29_">
      <style:paragraph-properties fo:line-height="100%" fo:text-align="justify" style:justify-single-word="false"/>
      <style:text-properties fo:color="#000000" fo:font-size="13pt" style:font-size-asian="13pt" style:font-size-complex="13pt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background-color="#ffffff" style:font-size-asian="13pt" style:font-size-complex="13pt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Table_20_Contents">
      <style:paragraph-properties fo:line-height="100%" fo:text-align="start" style:justify-single-word="false"/>
      <style:text-properties fo:font-variant="normal" fo:text-transform="none" fo:color="#1d1d1d" style:font-name="Times New Roman" fo:font-size="13pt" fo:letter-spacing="normal" fo:language="ru" fo:country="RU" fo:font-style="normal" fo:font-weight="normal" style:font-size-asian="13pt" style:font-size-complex="13pt"/>
    </style:style>
    <style:style style:name="P33" style:family="paragraph" style:parent-style-name="Table_20_Contents">
      <style:paragraph-properties fo:line-height="100%" fo:text-align="start" style:justify-single-word="false"/>
      <style:text-properties fo:font-variant="normal" fo:text-transform="none" fo:color="#1d1d1d" style:font-name="Times New Roman" fo:font-size="13pt" fo:letter-spacing="normal" fo:language="ru" fo:country="RU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661cm" fo:margin-bottom="0.794cm" fo:line-height="150%" fo:orphans="2" fo:widows="2" fo:text-indent="0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661cm" fo:margin-bottom="0.794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italic" fo:font-weight="bold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background-color="#ffffff" fo:padding="0cm" fo:border="none"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81919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51" style:family="paragraph" style:parent-style-name="Text_20_body">
      <style:paragraph-properties fo:margin-left="0cm" fo:margin-right="0cm" fo:margin-top="0cm" fo:margin-bottom="0.15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14.288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weight-asian="normal" style:font-weight-complex="normal"/>
    </style:style>
    <style:style style:name="T3" style:family="text">
      <style:text-properties fo:language="ru" fo:country="RU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 fo:background-color="transparent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size-asian="14pt" style:font-size-complex="14pt"/>
    </style:style>
    <style:style style:name="T21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66cc" fo:font-weight="normal" style:font-style-asian="italic" style:font-weight-asian="normal" style:font-style-complex="italic" style:font-weight-complex="normal"/>
    </style:style>
    <style:style style:name="T23" style:family="text">
      <style:text-properties fo:font-weight="normal" style:font-style-asian="italic" style:font-weight-asian="normal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бюджетное дошкольное образовательное учреждение Курагинский детский сад № 15</text:p>
      <text:p text:style-name="P6"/>
      <text:p text:style-name="P1">Принят<text:span text:style-name="T1">о</text:span> <text:s text:c="111"/>Утверждаю:</text:p>
      <text:p text:style-name="P1">педагогическ<text:span text:style-name="T1">им</text:span> совет<text:span text:style-name="T1">ом</text:span> <text:s text:c="59"/><text:span text:style-name="T1">З</text:span>аведующ<text:span text:style-name="T1">ая МБДОУ № 15</text:span></text:p>
      <text:p text:style-name="P1"><text:span text:style-name="T1">Курагинский детский сад №15</text:span> <text:s text:c="51"/>_____________<text:span text:style-name="T1">Я.М.Зельч</text:span> <text:s text:c="15"/></text:p>
      <text:p text:style-name="P1"><text:span text:style-name="T1">Протокол </text:span>№_______________ <text:s text:c="50"/><text:span text:style-name="T1">Приказ № ______</text:span></text:p>
      <text:p text:style-name="P1">от <text:s/>"___"______________2024г. <text:s text:c="48"/><text:span text:style-name="T1"><text:s/></text:span>"_____"__________2024<text:span text:style-name="T1">г.</text:span></text:p>
      <text:p text:style-name="P1"><text:s text:c="106"/></text:p>
      <text:p text:style-name="P7"/>
      <text:p text:style-name="P7"/>
      <text:p text:style-name="P7"/>
      <text:p text:style-name="P3">Рабочая программа </text:p>
      <text:p text:style-name="P3"/>
      <text:p text:style-name="P4">мастерской психолого-педагогического сопровождения <text:s/>педагогов ДОУ</text:p>
      <text:p text:style-name="P3"/>
      <text:p text:style-name="P5">«<text:span text:style-name="T1">Шаг вперед!</text:span>»</text:p>
      <text:p text:style-name="P2"/>
      <text:p text:style-name="P2"/>
      <text:p text:style-name="P2"/>
      <text:p text:style-name="P9">Руководитель <text:span text:style-name="T1">секции</text:span> </text:p>
      <text:p text:style-name="P12">Коробкова А.Ю.</text:p>
      <text:p text:style-name="P9">педагог-психолог</text:p>
      <text:p text:style-name="P14"/>
      <text:p text:style-name="P8"/>
      <text:p text:style-name="P8"/>
      <text:p text:style-name="P11"/>
      <text:p text:style-name="P10"><text:span text:style-name="T1">пгт. </text:span>Курагино</text:p>
      <text:p text:style-name="P10">2024-2025</text:p>
      <text:p text:style-name="P13"/>
      <text:p text:style-name="P13"><text:soft-page-break/>1.Пояснительная записка.</text:p>
      <text:list xml:id="list2860865393744424177" text:style-name="WWNum5">
        <text:list-header>
          <text:p text:style-name="P21">Направленность программы:</text:p>
          <text:p text:style-name="P21"/>
        </text:list-header>
      </text:list>
      <text:p text:style-name="P24"><text:span text:style-name="T5">Профилактическая и просветительская работа</text:span><text:span text:style-name="T4"> <text:s/>оздоровительной направленности.</text:span></text:p>
      <text:p text:style-name="P25"/>
      <text:list xml:id="list29383402" text:continue-numbering="true" text:style-name="WWNum5">
        <text:list-header>
          <text:p text:style-name="P22">Актуальность, педагогическая целесообразность программы:</text:p>
          <text:p text:style-name="P23"/>
        </text:list-header>
      </text:list>
      <text:p text:style-name="P17"><text:span text:style-name="T1"><text:s/></text:span><text:span text:style-name="T7">В рамках <text:s/>ППСО ДОУ специалистами <text:s/>детского сада <text:s/>разработана</text:span><text:span text:style-name="T8"> </text:span><text:span text:style-name="T7"><text:s/>программа мастерской по психолого-педагогическому сопровождению педагогов «Шаг вперед». <text:s/>Мастерская — это интерактивная технология, включающая игровые, исследовательские, проблемные виды деятельности. Это открытая система поиска и выбора действий, обобщения и обмена информацией. В основе работы мастерской лежит концепция личностно-деятельного подхода, что способствует профессиональному и личностному развитию педагогов, специалистов и родителей, раскрытию и реализации их личностного <text:s/>потенциала, что является целью мастерской «Шаг вперед».</text:span></text:p>
      <text:p text:style-name="P37"><text:span text:style-name="T10"><text:s text:c="2"/></text:span><text:span text:style-name="T2">П</text:span>рофессиональное здоровье <text:span text:style-name="T1">педагога</text:span> – основа эффективной работы современно<text:span text:style-name="T1">го</text:span> <text:span text:style-name="T1">образовательного учреждения.</text:span> <text:s/>О значимости и своевременности проблемы сохранения и укрепления профессионального здоровья педагога говорят многие ученые, занимающиеся этим вопросом. Проблему профессионального здоровья <text:span text:style-name="T1">педагога</text:span> по степени значимости следует рассматривать в контексте общей концепции охраны здоровья нации, так как именно от <text:span text:style-name="T1">педагога</text:span> в большей степени зависит здоровье подрастающего поколения. Основу профессионального здоровья педагога составляет его психическое и физическое здоровье, как мера способности выступать активным и автономным субъектом собственной жизнедеятельности в изменяющемся мире, полным стрессов и высокого темпа жизни.</text:p>
      <text:p text:style-name="P36"/>
      <text:p text:style-name="P39">Обоснование потенциальной <text:span text:style-name="T1">востребованности</text:span> программы:</text:p>
      <text:p text:style-name="P35"><text:span text:style-name="T11">Специфические особенности профессиональной деятельности педагога способствуют стойкому психоэмоциональному и физическому напряжению, что неблагоприятно сказывается на продуктивности профессионального поведения педагога. Часто </text:span><text:span text:style-name="T14">педагог</text:span><text:span text:style-name="T11"> осознает, что проблема существует, но не может </text:span><text:soft-page-break/><text:span text:style-name="T11">самостоятельно ее решить, именно поэтому программа нацелена на возможность педагогу получить знания по сохранению собственных психологических внутренних ресурсов и поддержания физического здоровья. Изменившиеся требования в области профессиональной компетентности побуждают </text:span><text:span text:style-name="T14">педагогов</text:span><text:span text:style-name="T11"> к освоению технологий сохранения и поддержания своего личного здоровья с целью успешности в своей профессиональной деятельности</text:span><text:span text:style-name="T14">.</text:span></text:p>
      <text:p text:style-name="P35"><text:span text:style-name="T13">Цел</text:span><text:span text:style-name="T15">ь</text:span><text:span text:style-name="T13"> программы:</text:span><text:span text:style-name="T11"> </text:span><text:span text:style-name="T14">создание условий для </text:span><text:span text:style-name="T11">приобретени</text:span><text:span text:style-name="T14">я</text:span><text:span text:style-name="T11"> и усовершенствовани</text:span><text:span text:style-name="T14">я</text:span><text:span text:style-name="T11"> новых знаний и умений в области психологического и физического здоровья, необходимы</text:span><text:span text:style-name="T14">х</text:span><text:span text:style-name="T11"> для </text:span><text:span text:style-name="T14">сохранения и развития</text:span><text:span text:style-name="T11"> индивидуальных возможностей педагогов в профессиональной деятельности </text:span><text:span text:style-name="T14">и способствующих развитию их личностного потенциала.</text:span></text:p>
      <text:p text:style-name="P34"><text:span text:style-name="T13">З</text:span><text:span text:style-name="T15">адачи</text:span><text:span text:style-name="T13">:</text:span><text:span text:style-name="T12"> </text:span><text:span text:style-name="T11">1.Обучить практическим навыкам, направленны</text:span><text:span text:style-name="T14">м</text:span><text:span text:style-name="T11"> на восстановление и укрепление психологического и физического здоровья педагога. 2. </text:span><text:span text:style-name="T14">Способствовать</text:span><text:span text:style-name="T11"> профилактике синдрома «эмоционального </text:span><text:span text:style-name="T14">вы</text:span><text:span text:style-name="T11">горания». 3</text:span><text:span text:style-name="T14">Познакомить с современными техниками</text:span><text:span text:style-name="T11"> конструктивного решения конфликтов. 4. </text:span><text:span text:style-name="T14">Способствовать сплочению коллектива.</text:span></text:p>
      <text:p text:style-name="P40">Формы организации:</text:p>
      <text:p text:style-name="P45"><text:span text:style-name="T16">В основу обучения положены методы <text:s/>групповой и индивидуальной работы по изучению предложенного материала, реализуемый на практических занятиях со слушателями,тренингах, </text:span><text:a xlink:type="simple" xlink:href="https://pandia.ru/text/category/delovaya_igra/" text:style-name="Internet_20_link" text:visited-style-name="Visited_20_Internet_20_Link"><text:span text:style-name="T19">деловых играх</text:span></text:a><text:span text:style-name="T17">,</text:span><text:span text:style-name="T16"> занятиях физической гимнастикой. </text:span><text:span text:style-name="T18">Занятия проходят в кабинете педагога-психолога, в физкультурном и музыкальном залах, на территории детского сада.</text:span></text:p>
      <text:p text:style-name="P42">Категория участников:</text:p>
      <text:p text:style-name="P43">узкие специалисты, педагоги групп</text:p>
      <text:section text:style-name="Sect1" text:name="lx_591062">
        <text:p text:style-name="P50"><text:span text:style-name="INS"><text:span text:style-name="T20">Сроки реализации</text:span></text:span><text:span text:style-name="T16">: </text:span><text:span text:style-name="T18">сентя</text:span><text:span text:style-name="T16">брь - </text:span><text:span text:style-name="T18">май</text:span></text:p>
      </text:section>
      <text:p text:style-name="P41"><text:soft-page-break/>Тематическое планирование секции «Шаг вперед!»</text:p>
      <text:p text:style-name="P41">на 202<text:span text:style-name="T25">4</text:span>-202<text:span text:style-name="T25">5</text:span> год</text:p>
      <text:p text:style-name="P4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1">Дата</text:p>
          </table:table-cell>
          <table:table-cell table:style-name="Таблица5.A1" office:value-type="string">
            <text:p text:style-name="P31">Тема</text:p>
          </table:table-cell>
          <table:table-cell table:style-name="Таблица5.C1" office:value-type="string">
            <text:p text:style-name="P31">Задачи</text:p>
          </table:table-cell>
        </table:table-row>
        <table:table-row>
          <table:table-cell table:style-name="Таблица5.A2" office:value-type="string">
            <text:p text:style-name="P27">сентябрь</text:p>
          </table:table-cell>
          <table:table-cell table:style-name="Таблица5.A2" office:value-type="string">
            <text:p text:style-name="P26">Диагностика состояния стресса</text:p>
            <text:p text:style-name="P26"/>
            <text:p text:style-name="P26">Экспресс оценка профессионального выгорания педагогов</text:p>
            <text:p text:style-name="P26"/>
            <text:p text:style-name="P26">Консультация «Стресса нет!»</text:p>
          </table:table-cell>
          <table:table-cell table:style-name="Таблица5.C2" office:value-type="string">
            <text:p text:style-name="P33">Исследование эмоционально-педагогического климата в педагогическом коллективе</text:p>
            <text:p text:style-name="P28"/>
            <text:p text:style-name="P28"/>
            <text:p text:style-name="P28">Консультирование педагогов в вопросах снятия эмоционального напряжения</text:p>
          </table:table-cell>
        </table:table-row>
        <table:table-row>
          <table:table-cell table:style-name="Таблица5.A2" office:value-type="string">
            <text:p text:style-name="P27">октябрь</text:p>
          </table:table-cell>
          <table:table-cell table:style-name="Таблица5.A2" office:value-type="string">
            <text:p text:style-name="P26">Психологическая игра «Идеальный детский сад»</text:p>
          </table:table-cell>
          <table:table-cell table:style-name="Таблица5.C2" office:value-type="string">
            <text:p text:style-name="P32">Актуализация профессиональной роли каждого члена коллектива, содействие сплочению и формированию команды.</text:p>
          </table:table-cell>
        </table:table-row>
        <table:table-row>
          <table:table-cell table:style-name="Таблица5.A2" office:value-type="string">
            <text:p text:style-name="P27">ноябрь</text:p>
          </table:table-cell>
          <table:table-cell table:style-name="Таблица5.A2" office:value-type="string">
            <text:p text:style-name="P30">Тренинг «Профилактика профессионального выгорания педагогов»</text:p>
          </table:table-cell>
          <table:table-cell table:style-name="Таблица5.C2" office:value-type="string">
            <text:p text:style-name="P28">Профилактика эмоционального и профессионального выгорания педагогов, снижение психоэмоционального напряжения.</text:p>
          </table:table-cell>
        </table:table-row>
        <table:table-row>
          <table:table-cell table:style-name="Таблица5.A2" office:value-type="string">
            <text:p text:style-name="P27">декабрь</text:p>
          </table:table-cell>
          <table:table-cell table:style-name="Таблица5.A2" office:value-type="string">
            <text:p text:style-name="P30">Тренинг «Просто я работаю волшебником»</text:p>
            <text:p text:style-name="P26"/>
          </table:table-cell>
          <table:table-cell table:style-name="Таблица5.C2" office:value-type="string">
            <text:p text:style-name="P28"><text:s/>Формирование психологических компетенций. Помощь в поисках своего ресурсного состояния. Использование МАК технологии.</text:p>
            <text:p text:style-name="P28"/>
          </table:table-cell>
        </table:table-row>
        <table:table-row>
          <table:table-cell table:style-name="Таблица5.A2" office:value-type="string">
            <text:p text:style-name="P27">январь</text:p>
          </table:table-cell>
          <table:table-cell table:style-name="Таблица5.A2" office:value-type="string">
            <text:p text:style-name="P26">Тренинг «Хорошее настроение-залог успеха».</text:p>
          </table:table-cell>
          <table:table-cell table:style-name="Таблица5.C2" office:value-type="string">
            <text:p text:style-name="P52">Улучшение психологического климата в коллективе; активизация процесса самопознания и формирования адекватной самооценки; освоение способов снятия эмоционального напряжения.</text:p>
          </table:table-cell>
        </table:table-row>
        <table:table-row>
          <table:table-cell table:style-name="Таблица5.A2" office:value-type="string">
            <text:p text:style-name="P27">февраль</text:p>
          </table:table-cell>
          <table:table-cell table:style-name="Таблица5.A2" office:value-type="string">
            <text:p text:style-name="P29">Тренинг «Сила Я!»</text:p>
          </table:table-cell>
          <table:table-cell table:style-name="Таблица5.C2" office:value-type="string">
            <text:p text:style-name="P28">Снижение психоэмоционального напряжения педагогов, повышение профессиональной самооценки, повышение стрессоустойчивости и открытости новому опыту.</text:p>
          </table:table-cell>
        </table:table-row>
        <table:table-row>
          <table:table-cell table:style-name="Таблица5.A2" office:value-type="string">
            <text:p text:style-name="P27">март</text:p>
          </table:table-cell>
          <table:table-cell table:style-name="Таблица5.A2" office:value-type="string">
            <text:p text:style-name="P26">Неделя психологии </text:p>
          </table:table-cell>
          <table:table-cell table:style-name="Таблица5.C2" office:value-type="string">
            <text:p text:style-name="P32">Активизация взаимодействия всех участников образовательного процесса.</text:p>
          </table:table-cell>
        </table:table-row>
        <table:table-row>
          <table:table-cell table:style-name="Таблица5.A2" office:value-type="string">
            <text:p text:style-name="P27">апрель</text:p>
          </table:table-cell>
          <table:table-cell table:style-name="Таблица5.A2" office:value-type="string">
            <text:p text:style-name="P29">Тренинг «Сбрось усталость» </text:p>
          </table:table-cell>
          <table:table-cell table:style-name="Таблица5.C2" office:value-type="string">
            <text:p text:style-name="P28">Снятие эмоционального напряжения для укрепления психологического здоровья педагога.</text:p>
            <text:p text:style-name="P28"/>
          </table:table-cell>
        </table:table-row>
        <table:table-row table:style-name="Таблица5.10">
          <table:table-cell table:style-name="Таблица5.A2" office:value-type="string">
            <text:p text:style-name="P27">май</text:p>
          </table:table-cell>
          <table:table-cell table:style-name="Таблица5.A2" office:value-type="string">
            <text:p text:style-name="P26">Анализ результатов реализации программы оздоровительной секции «Шаг вперед!» Анкетирование «Определение эмоционального благополучия»</text:p>
          </table:table-cell>
          <table:table-cell table:style-name="Таблица5.C2" office:value-type="string">
            <text:p text:style-name="P26"><text:span text:style-name="T21">Анализ работы психологического клуба. </text:span>Моделирование проекта плана работы секции на 2025-2026 учебный год.</text:p>
          </table:table-cell>
        </table:table-row>
      </table:table>
      <text:p text:style-name="P46"><text:soft-page-break/>Используемые материалы:</text:p>
      <text:p text:style-name="P47"/>
      <text:p text:style-name="P49">Монина Г.Б., Лютова-Робертс Е.К. Коммуникативный тренинг (педагоги, психологи, родители). – СПб.: Издательство «Речь», 2007.</text:p>
      <text:p text:style-name="P49">Пузиков В.Г. <text:s/>Технология ведения тренинга. – СПб.: Издательство «Речь», 2007.</text:p>
      <text:p text:style-name="P18">Петрова И.В. Мастер-класс по телесно-ориентированной терапии.- <text:s/>Сборник РМО педагогов-психологов ДОУ Курагинского района, 2019.</text:p>
      <text:p text:style-name="P19">Лупиногова <text:s/>Я.А. Арт-терапия в практической психологии. - Реферат , 2016.</text:p>
      <text:p text:style-name="P19">Пол Е.Деннисон, Гейл Е.Деннисон. «Гимнастика мозга» книга для учителей и родителей» - Спб: Издательская группа «Весь»,2020.</text:p>
      <text:p text:style-name="P19">Латохина Л.И. «Творим здоровье души и тела». - Спб.: ИК «КОМПЛЕКТ», 1997</text:p>
      <text:p text:style-name="P48">Мария Осорина. Секретный мир детей в пространстве мира взрослых.</text:p>
      <text:p text:style-name="P48"/>
      <text:p text:style-name="P38"><text:a xlink:type="simple" xlink:href="https://www.litres.ru/mariya-osorina/sekretnyy-mir-detey-v-prostranstve-mira-vzroslyh/chitat-onlayn/" text:style-name="Internet_20_link" text:visited-style-name="Visited_20_Internet_20_Link"><text:span text:style-name="Strong_20_Emphasis"><text:span text:style-name="T3">https://www.litres.ru/mariya-osorina/sekretnyy-mir-detey-v-prostranstve-mira-vzroslyh/chitat-onlayn/</text:span></text:span></text:a></text:p>
      <text:p text:style-name="P44"><text:span text:style-name="Strong_20_Emphasis"><text:span text:style-name="T6"/></text:span></text:p>
      <text:p text:style-name="P51"><text:span text:style-name="Strong_20_Emphasis"><text:span text:style-name="T22"><text:s/></text:span></text:span><text:span text:style-name="Strong_20_Emphasis"><text:span text:style-name="T23">Антистрессовая гимнастика для детей (оздоровительные игровые комплексы и методические рекомендации) о.И. Артюкова — Самара: Издательство «НТЦ», 203.-48с. </text:span></text:span><text:span text:style-name="Strong_20_Emphasis"><text:span text:style-name="T22"><text:s/></text:span></text:span><text:a xlink:type="simple" xlink:href="http://mbdou71-rostov.ru/upload/Doc/adaptacia.pdf" text:style-name="Internet_20_link" text:visited-style-name="Visited_20_Internet_20_Link"><text:span text:style-name="Strong_20_Emphasis"><text:span text:style-name="T24">http://mbdou71-rostov.ru/upload/Doc/adaptacia.pdf</text:span></text:span></text:a><text:span text:style-name="Strong_20_Emphasis"><text:span text:style-name="T22"> 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Georgia" svg:font-family="Georgia, 'Times New Roman', Times, serif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1M46S</meta:editing-duration>
    <meta:editing-cycles>5</meta:editing-cycles>
    <meta:generator>OpenOffice/4.1.2$Win32 OpenOffice.org_project/412m3$Build-9782</meta:generator>
    <dc:date>2024-09-19T09:12:44.43</dc:date>
    <meta:print-date>2024-09-19T09:11:01.87</meta:print-date>
    <meta:document-statistic meta:table-count="1" meta:image-count="0" meta:object-count="0" meta:page-count="5" meta:paragraph-count="75" meta:word-count="688" meta:character-count="6885"/>
    <meta:user-defined meta:name="Info 1"/>
    <meta:user-defined meta:name="Info 2"/>
    <meta:user-defined meta:name="Info 3"/>
    <meta:user-defined meta:name="Info 4"/>
  </office:meta>
</office:document-meta>
</file>