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2in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33" fo:font-size="20pt" style:font-size-asian="20pt" style:font-size-complex="20pt" style:language-asian="ru" style:country-asian="RU"/>
    </style:style>
    <style:style style:name="P3" style:parent-style-name="Standard" style:family="paragraph">
      <style:paragraph-properties fo:text-align="center" fo:margin-bottom="0in" style:line-height-at-least="0.2in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20pt" style:font-size-asian="20pt" style:font-size-complex="20pt" style:language-asian="ru" style:country-asian="RU"/>
    </style:style>
    <style:style style:name="P5" style:parent-style-name="Standard" style:family="paragraph">
      <style:paragraph-properties fo:margin-bottom="0in" fo:line-height="150%" fo:text-indent="0.4923in"/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4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Консультация для родителей :</text:span></text:p>
      <text:p text:style-name="P3"><text:span text:style-name="T4">«Развитие пространственных представлений у детей дошкольного возраста»</text:span></text:p>
      <text:p text:style-name="P5"/>
      <text:p text:style-name="Standard"><text:span text:style-name="T6">Дошкольники</text:span><text:span text:style-name="T7"><text:s/>еще плохо ориентируются в<text:s/></text:span><text:span text:style-name="T8">пространстве и на плоскости</text:span><text:span text:style-name="T9">. Большинство из них путаются в различении правой и левой сторон тела, особенно по отношению к другим людям. Наибольшие трудности выработка этого навыка вызывает у леворуких<text:s/></text:span><text:span text:style-name="T10">детей</text:span><text:span text:style-name="T11">.</text:span></text:p>
      <text:p text:style-name="Standard"><text:span text:style-name="T12">Умение различать прав</text:span><text:span text:style-name="T13">ую и левую сторону - это важная<text:s/></text:span><text:span text:style-name="T14">предпосылка</text:span><text:span text:style-name="T15"><text:s/>для многих видов обучения.</text:span></text:p>
      <text:p text:style-name="Standard"><text:span text:style-name="T16">Сформировать у<text:s/></text:span><text:span text:style-name="T17">детей</text:span><text:span text:style-name="T18"><text:s/>необходимые для обучения в школе знания, умения и навыки поможет игра</text:span><text:span text:style-name="T19">. Игра</text:span><text:span text:style-name="T20"><text:s/>– это не только удовольствие и радость для ребенка, что само по себе очень важно. С ее п</text:span><text:span text:style-name="T21">омощью можно<text:s/></text:span><text:span text:style-name="T22">развивать внимание</text:span><text:span text:style-name="T23">, память, мышление, воображение малыша, т. е. те качества которые необходимы для дальнейшей жизни.</text:span></text:p>
      <text:p text:style-name="Standard"><text:span text:style-name="T24">Игры для дифференциации правых и левых частей<text:s/></text:span><text:span text:style-name="T25">тела</text:span><text:span text:style-name="T26">:</text:span></text:p>
      <text:p text:style-name="Standard"><text:span text:style-name="T27">показать правую руку, затем левую. Если ребенок не может назвать левую рук</text:span><text:span text:style-name="T28">у, взрослый называет ее сам, а ребенок повторяет;</text:span></text:p>
      <text:p text:style-name="Standard"><text:span text:style-name="T29">поднять то правую, то левую руку. Взять<text:s/></text:span><text:span text:style-name="T30">предмет то правой</text:span><text:span text:style-name="T31">, то левой рукой;</text:span></text:p>
      <text:p text:style-name="Standard"><text:span text:style-name="T32">после уточнения речевых обозначений правой и левой руки можно приступить к различению других частей<text:s/></text:span><text:span text:style-name="T33">тела</text:span><text:span text:style-name="T34">: правой и левой ноги,<text:s/></text:span><text:span text:style-name="T35">глаза, уха.</text:span></text:p>
      <text:p text:style-name="Standard"><text:span text:style-name="T36">Можно<text:s/></text:span><text:span text:style-name="T37">предложить</text:span><text:span text:style-name="T38"><text:s/>и более сложные<text:s/></text:span><text:span text:style-name="T39">задания</text:span><text:span text:style-name="T40">: показать левой рукой правое ухо, показать правой рукой левую ногу и т. д.</text:span></text:p>
      <text:p text:style-name="Standard"><text:span text:style-name="T41">Игры на формирование ориентировки в окружающем<text:s/></text:span><text:span text:style-name="T42">пространстве</text:span><text:span text:style-name="T43">:</text:span></text:p>
      <text:p text:style-name="Standard"><text:span text:style-name="T44">«Покажи, какой<text:s/></text:span><text:span text:style-name="T45">предмет</text:span><text:span text:style-name="T46"><text:s/>находится справа от тебя»</text:span><text:span text:style-name="T47"><text:s/>или<text:s/></text:span><text:span text:style-name="T48">«Положи книгу<text:s/></text:span><text:span text:style-name="T49">слева от себя»</text:span><text:span text:style-name="T50">. Если ребенку трудно выполнить это задание, следует уточнить, что справа - это ближе к правой руке, слева - ближе к левой.</text:span></text:p>
      <text:p text:style-name="Standard"><text:span text:style-name="T51">Определение пространственных</text:span><text:span text:style-name="T52"><text:s/>соотношений между двумя-тремя<text:s/></text:span><text:span text:style-name="T53">предметами или изображениями</text:span><text:span text:style-name="T54">.</text:span></text:p>
      <text:p text:style-name="Standard"><text:span text:style-name="T55">• Ребенку<text:s/></text:span><text:span text:style-name="T56">предлагается</text:span><text:span text:style-name="T57"><text:s/>взять<text:s/></text:span><text:span text:style-name="T58">правой рукой книгу и положить ее возле правой руки, взять левой рукой тетрадь и положить у левой руки. Далее ребенку задается<text:s/></text:span><text:span text:style-name="T59">вопрос</text:span><text:span text:style-name="T60">:<text:s/></text:span><text:span text:style-name="T61">«Где находится книга, справа или слева от тетради?»</text:span></text:p>
      <text:p text:style-name="Standard"><text:span text:style-name="T62">• Ребенку<text:s/></text:span><text:span text:style-name="T63">предлагается</text:span><text:span text:style-name="T64"><text:s/>положить карандаш справа от тетради; положить р</text:span><text:span text:style-name="T65">учку слева от книги; сказать, где находится ручка по отношению к книге -<text:s/></text:span><text:soft-page-break/><text:span text:style-name="T66">справа или слева; где находится карандаш по отношению к тетради - справа или слева.</text:span></text:p>
      <text:p text:style-name="Standard"><text:span text:style-name="T67">• Берутся три п</text:span><text:span text:style-name="T68">редмета</text:span><text:span text:style-name="T69">. Ребенку<text:s/></text:span><text:span text:style-name="T70">предлагается</text:span><text:span text:style-name="T71"><text:s/>положить книгу перед собой, слева от нее положить карандаш, справа - ручку и т. д.</text:span></text:p>
      <text:p text:style-name="Standard"><text:span text:style-name="T72">Игры с мячом<text:s/></text:span><text:span text:style-name="T73">развивают не только мелкую</text:span><text:span text:style-name="T74">, но и общую моторику, ориентировку в<text:s/></text:span><text:span text:style-name="T75">пространстве</text:span><text:span text:style-name="T76">, глазомер, ловкость и быстроту реакции.</text:span></text:p>
      <text:p text:style-name="Standard"><text:span text:style-name="T77">-<text:s/></text:span><text:span text:style-name="T78">«Фокусник»</text:span><text:span text:style-name="T79">.</text:span><text:span text:style-name="T80"><text:s/></text:span><text:span text:style-name="T81">(Движения соответствуют текс</text:span><text:span text:style-name="T82">ту.)</text:span></text:p>
      <text:p text:style-name="Standard"><text:span text:style-name="T83">За рукой и под рукой,</text:span></text:p>
      <text:p text:style-name="Standard"><text:span text:style-name="T84">Из-под кисти - на покой.</text:span></text:p>
      <text:p text:style-name="Standard"><text:span text:style-name="T85">Над рукою он кружит,</text:span></text:p>
      <text:p text:style-name="Standard"><text:span text:style-name="T86">От неё теперь бежит.</text:span></text:p>
      <text:p text:style-name="Standard"><text:span text:style-name="T87">Между пальцев подержу</text:span></text:p>
      <text:p text:style-name="Standard"><text:span text:style-name="T88">И в<text:s/></text:span><text:span text:style-name="T89">ладошку положу</text:span><text:span text:style-name="T90">. Из руки его достану,</text:span></text:p>
      <text:p text:style-name="Standard"><text:span text:style-name="T91">Справа, слева ставить стану.</text:span></text:p>
      <text:p text:style-name="Standard"><text:span text:style-name="T92">Перед грудью пронесу,</text:span></text:p>
      <text:p text:style-name="Standard"><text:span text:style-name="T93">Сзади спрячу, потрясу.</text:span></text:p>
      <text:p text:style-name="Standard"><text:span text:style-name="T94">Из-за спинки выну мячик,</text:span></text:p>
      <text:p text:style-name="Standard"><text:span text:style-name="T95">Возле ног моих поскачет.</text:span></text:p>
      <text:p text:style-name="Standard"><text:span text:style-name="T96">Подержу вверху, внизу,</text:span></text:p>
      <text:p text:style-name="Standard"><text:span text:style-name="T97">Мимо носа пронесу.</text:span></text:p>
      <text:p text:style-name="Standard"><text:span text:style-name="T98">Мяч снаружи, мяч внутри,</text:span></text:p>
      <text:p text:style-name="Standard"><text:span text:style-name="T99">По руке качу - смотри!</text:span></text:p>
      <text:p text:style-name="Standard"><text:span text:style-name="T100">Вдоль ладони, через палец</text:span></text:p>
      <text:p text:style-name="Standard"><text:span text:style-name="T101">И вокруг запястья танец.</text:span></text:p>
      <text:p text:style-name="Standard"><text:span text:style-name="T102">Мяч с одной рукой играет</text:span></text:p>
      <text:p text:style-name="Standard"><text:span text:style-name="T103">И к другой перебегает.</text:span></text:p>
      <text:p text:style-name="Standard"><text:span text:style-name="T104">Дружит мяч с моей рукой –</text:span></text:p>
      <text:p text:style-name="Standard"><text:span text:style-name="T105">Вот я фокусник<text:s/></text:span><text:span text:style-name="T106">какой!</text:span></text:p>
      <text:p text:style-name="Standard"><text:span text:style-name="T107">- Мяч<text:s/></text:span><text:span text:style-name="T108">-</text:span><text:span text:style-name="T109">«ёжик»</text:span><text:span text:style-name="T110">.</text:span><text:span text:style-name="T111"><text:s/></text:span><text:span text:style-name="T112">(Движения соответствуют тексту)</text:span></text:p>
      <text:p text:style-name="Standard"><text:span text:style-name="T113">Я мячом круги катаю,</text:span></text:p>
      <text:soft-page-break/>
      <text:p text:style-name="Standard"><text:span text:style-name="T114">Взад-вперёд его гоняю.</text:span></text:p>
      <text:p text:style-name="Standard"><text:span text:style-name="T115">Им поглажу я<text:s/></text:span><text:span text:style-name="T116">ладошку</text:span><text:span text:style-name="T117">,</text:span></text:p>
      <text:p text:style-name="Standard"><text:span text:style-name="T118">Будто я сметаю крошку.</text:span></text:p>
      <text:p text:style-name="Standard"><text:span text:style-name="T119">И сожму его немножко,</text:span></text:p>
      <text:p text:style-name="Standard"><text:span text:style-name="T120">Как сжимает лапу кошка.</text:span></text:p>
      <text:p text:style-name="Standard"><text:span text:style-name="T121">Каждым пальцем мяч прижму</text:span></text:p>
      <text:p text:style-name="Standard"><text:span text:style-name="T122">И другой рукой начну.</text:span></text:p>
      <text:p text:style-name="Standard"><text:span text:style-name="T123">А теперь –<text:s/></text:span><text:span text:style-name="T124">последний<text:s/></text:span><text:span text:style-name="T125">трюк</text:span><text:span text:style-name="T126">:</text:span></text:p>
      <text:p text:style-name="Standard"><text:span text:style-name="T127">Мяч летает между рук!<text:s/></text:span><text:span text:style-name="T128">(мяч между ладоней)</text:span></text:p>
      <text:p text:style-name="Standard"><text:span text:style-name="T129">(смена рук)</text:span></text:p>
      <text:p text:style-name="Standard"><text:span text:style-name="T130">(соответственно)</text:span></text:p>
      <text:p text:style-name="Standard"><text:span text:style-name="T131">(смена рук)</text:span></text:p>
      <text:p text:style-name="Standard"><text:span text:style-name="T132">(сжимаем мяч)</text:span></text:p>
      <text:p text:style-name="Standard"><text:span text:style-name="T133">(смена рук)</text:span></text:p>
      <text:p text:style-name="Standard"><text:span text:style-name="T134">(соответственно)</text:span></text:p>
      <text:p text:style-name="Standard"><text:span text:style-name="T135">(смена рук)</text:span></text:p>
      <text:p text:style-name="Standard"><text:span text:style-name="T136">(перебрасывание мяча из руки в руку)</text:span></text:p>
      <text:p text:style-name="Standard"><text:span text:style-name="T137">Играя, ребенок может приобретать, новые знания, умения, навыки,<text:s/></text:span><text:span text:style-name="T138">развивать способности</text:span><text:span text:style-name="T139">, подчас не догадываясь об этом.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34in solid #00000A" fo:padding-top="0.4513in" fo:padding-left="0.8451in" fo:padding-bottom="0.4513in" fo:padding-right="0.2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лавный пользователь</meta:initial-creator>
    <dc:creator>Главный пользователь</dc:creator>
    <meta:creation-date>2019-09-27T13:44:00Z</meta:creation-date>
    <dc:date>2021-11-27T06:44:00Z</dc:date>
    <meta:template xlink:href="Normal" xlink:type="simple"/>
    <meta:editing-cycles>5</meta:editing-cycles>
    <meta:editing-duration>PT6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11" meta:character-count="3420" meta:row-count="24" meta:non-whitespace-character-count="2915"/>
  </office:meta>
</office:document-meta>
</file>