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2cm" style:rel-column-width="3162*"/>
    </style:style>
    <style:style style:name="Таблица1.B" style:family="table-column">
      <style:table-column-properties style:column-width="7.461cm" style:rel-column-width="28765*"/>
    </style:style>
    <style:style style:name="Таблица1.C" style:family="table-column">
      <style:table-column-properties style:column-width="2.858cm" style:rel-column-width="11016*"/>
    </style:style>
    <style:style style:name="Таблица1.D" style:family="table-column">
      <style:table-column-properties style:column-width="5.861cm" style:rel-column-width="225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493cm" style:rel-column-width="13464*"/>
    </style:style>
    <style:style style:name="Таблица2.B" style:family="table-column">
      <style:table-column-properties style:column-width="4.815cm" style:rel-column-width="18564*"/>
    </style:style>
    <style:style style:name="Таблица2.C" style:family="table-column">
      <style:table-column-properties style:column-width="4.26cm" style:rel-column-width="16422*"/>
    </style:style>
    <style:style style:name="Таблица2.D" style:family="table-column">
      <style:table-column-properties style:column-width="4.433cm" style:rel-column-width="170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17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font-style="italic" style:font-style-asian="italic"/>
    </style:style>
    <style:style style:name="P21" style:family="paragraph" style:parent-style-name="Standard" style:master-page-name="">
      <style:paragraph-properties fo:margin-left="0cm" fo:margin-right="0cm" fo:line-height="150%" fo:text-indent="0cm" style:auto-text-indent="false" style:page-number="auto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 style:master-page-name="">
      <style:paragraph-properties fo:margin-left="-0.026cm" fo:margin-right="0cm" fo:line-height="150%" fo:text-align="justify" style:justify-single-word="false" fo:text-indent="1.244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-0.026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 style:master-page-name="">
      <style:paragraph-properties fo:margin-left="-0.318cm" fo:margin-right="0cm" fo:line-height="150%" fo:text-align="center" style:justify-single-word="false" fo:text-indent="1.561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line-height="15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style:text-underline-style="none" style:font-size-asian="14pt" style:font-name-complex="Times New Roman1" style:font-size-complex="14pt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Table_20_Contents">
      <style:paragraph-properties fo:line-height="150%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9" style:family="paragraph" style:parent-style-name="Table_20_Contents">
      <style:paragraph-properties fo:line-height="15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Table_20_Contents">
      <style:paragraph-properties fo:line-height="150%" fo:text-align="justify" style:justify-single-word="false"/>
    </style:style>
    <style:style style:name="P53" style:family="paragraph" style:parent-style-name="Table_20_Contents">
      <style:paragraph-properties fo:line-height="150%" fo:text-align="center" style:justify-single-word="false"/>
    </style:style>
    <style:style style:name="P54" style:family="paragraph" style:parent-style-name="Table_20_Contents">
      <style:paragraph-properties fo:line-height="150%" fo:text-align="center" style:justify-single-word="false"/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55" style:family="paragraph" style:parent-style-name="Table_20_Contents">
      <style:paragraph-properties fo:line-height="150%" fo:text-align="justify" style:justify-single-word="false"/>
      <style:text-properties fo:font-variant="normal" fo:text-transform="none" fo:color="#111111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P56" style:family="paragraph" style:parent-style-name="Table_20_Contents">
      <style:paragraph-properties fo:line-height="150%" fo:text-align="justify" style:justify-single-word="false"/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P57" style:family="paragraph" style:parent-style-name="Table_20_Contents">
      <style:paragraph-properties fo:line-height="150%" fo:text-align="justify" style:justify-single-word="false"/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bold" style:font-name-complex="Times New Roman1" style:font-size-complex="14pt" style:font-weight-complex="bold"/>
    </style:style>
    <style:style style:name="P58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9" style:family="paragraph" style:parent-style-name="Standard" style:master-page-name="">
      <style:paragraph-properties fo:margin-left="0cm" fo:margin-right="0cm" fo:line-height="150%" fo:text-align="justify" style:justify-single-word="false" fo:text-indent="1.281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2">
      <style:paragraph-properties fo:line-height="150%" fo:text-align="justify" style:justify-single-word="false"/>
    </style:style>
    <style:style style:name="P64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1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3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69" style:family="paragraph" style:parent-style-name="Standard" style:list-style-name="L4">
      <style:paragraph-properties fo:margin-left="-0.026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P70" style:family="paragraph" style:parent-style-name="Standard" style:list-style-name="L4">
      <style:paragraph-properties fo:margin-left="-0.026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71" style:family="paragraph" style:parent-style-name="Standard" style:list-style-name="L4">
      <style:paragraph-properties fo:margin-left="-0.026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2" style:family="paragraph" style:parent-style-name="Text_20_body" style:list-style-name="L5">
      <style:paragraph-properties fo:line-height="150%" fo:text-align="justify" style:justify-single-word="false"/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3" style:family="paragraph" style:parent-style-name="Text_20_body" style:list-style-name="L5">
      <style:paragraph-properties fo:line-height="150%" fo:text-align="justify" style:justify-single-word="false"/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 style:list-style-name="L5">
      <style:paragraph-properties fo:margin-top="0.397cm" fo:margin-bottom="0.397cm" fo:line-height="16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 style:list-style-name="L5">
      <style:paragraph-properties fo:margin-top="0.397cm" fo:margin-bottom="0.397cm" fo:line-height="160%" fo:text-align="start" style:justify-single-word="false" fo:orphans="2" fo:widows="2" fo:background-color="#ffffff" fo:padding="0cm" fo:border="none">
        <style:background-image/>
      </style:paragraph-properties>
    </style:style>
    <style:style style:name="P76" style:family="paragraph" style:parent-style-name="Text_20_body" style:list-style-name="L5">
      <style:paragraph-properties fo:margin-top="0cm" fo:margin-bottom="0cm" fo:line-height="16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 style:list-style-name="L5">
      <style:paragraph-properties fo:margin-top="0cm" fo:margin-bottom="0cm" fo:line-height="160%" fo:text-align="start" style:justify-single-word="false" fo:orphans="2" fo:widows="2" fo:background-color="#ffffff" fo:padding="0cm" fo:border="none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font-variant="normal" fo:text-transform="none" fo:color="#111111" fo:letter-spacing="normal"/>
    </style:style>
    <style:style style:name="T4" style:family="text">
      <style:text-properties fo:font-variant="normal" fo:text-transform="none" fo:color="#111111" fo:letter-spacing="normal" fo:language="ru" fo:country="RU"/>
    </style:style>
    <style:style style:name="T5" style:family="text">
      <style:text-properties fo:font-variant="normal" fo:text-transform="none" fo:color="#111111" fo:letter-spacing="normal" fo:language="ru" fo:country="RU" fo:font-style="normal" fo:font-weight="normal"/>
    </style:style>
    <style:style style:name="T6" style:family="text">
      <style:text-properties fo:font-variant="normal" fo:text-transform="none" fo:color="#111111" fo:letter-spacing="normal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111111" fo:letter-spacing="normal" fo:font-style="normal" fo:font-weight="normal"/>
    </style:style>
    <style:style style:name="T8" style:family="text">
      <style:text-properties fo:font-variant="normal" fo:text-transform="none" fo:color="#111111" fo:letter-spacing="normal" fo:font-style="normal" fo:font-weight="normal" style:font-weight-asian="bold" style:font-weight-complex="bold"/>
    </style:style>
    <style:style style:name="T9" style:family="text">
      <style:text-properties fo:font-variant="normal" fo:text-transform="none" fo:color="#111111" fo:letter-spacing="normal" fo:background-color="#ffffff"/>
    </style:style>
    <style:style style:name="T10" style:family="text">
      <style:text-properties fo:font-variant="normal" fo:text-transform="none" fo:color="#111111" fo:letter-spacing="normal" fo:background-color="transparent"/>
    </style:style>
    <style:style style:name="T1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T21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tyle-asian="normal" style:font-name-complex="Times New Roman1" style:font-size-complex="14pt" style:font-style-complex="normal"/>
    </style:style>
    <style:style style:name="T2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111111" style:font-name="Times New Roman" fo:letter-spacing="normal" fo:language="ru" fo:country="RU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111111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30" style:family="text">
      <style:text-properties fo:font-variant="normal" fo:text-transform="none" fo:color="#111111" style:font-name="Times New Roman" fo:letter-spacing="normal" fo:font-style="normal" fo:font-weight="normal" fo:background-color="#ffffff" style:font-weight-asian="normal" style:font-weight-complex="normal"/>
    </style:style>
    <style:style style:name="T31" style:family="text">
      <style:text-properties fo:font-variant="normal" fo:text-transform="none" fo:color="#111111" style:font-name="Times New Roman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42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44" style:family="text">
      <style:text-properties fo:font-variant="normal" fo:text-transform="none" fo:color="#0088bb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letter-spacing="normal"/>
    </style:style>
    <style:style style:name="T46" style:family="text">
      <style:text-properties fo:font-variant="normal" fo:text-transform="none" fo:letter-spacing="normal" fo:language="ru" fo:country="RU"/>
    </style:style>
    <style:style style:name="T47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1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" fo:font-size="14pt" style:font-size-asian="14pt" style:font-name-complex="Times New Roman1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5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font-name="Times New Roman" fo:font-weight="normal" style:font-weight-asian="normal" style:font-weight-complex="normal"/>
    </style:style>
    <style:style style:name="T60" style:family="text">
      <style:text-properties style:font-name="Times New Roman" fo:language="ru" fo:country="RU" fo:font-weight="normal" style:font-weight-asian="normal" style:font-weight-complex="normal"/>
    </style:style>
    <style:style style:name="T61" style:family="text">
      <style:text-properties fo:letter-spacing="normal" fo:background-color="#ffffff"/>
    </style:style>
    <style:style style:name="T62" style:family="text">
      <style:text-properties fo:letter-spacing="normal" fo:language="ru" fo:country="RU" fo:background-color="#ffffff"/>
    </style:style>
    <style:style style:name="T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fo:font-weight="bold" style:font-weight-asian="bold"/>
    </style:style>
    <style:style style:name="T65" style:family="text">
      <style:text-properties fo:color="#111111" fo:letter-spacing="normal" fo:font-style="italic" fo:font-weight="normal" fo:background-color="#ffffff"/>
    </style:style>
    <style:style style:name="T66" style:family="text">
      <style:text-properties fo:color="#111111" fo:letter-spacing="normal" fo:font-weight="normal" fo:background-color="#ffffff"/>
    </style:style>
    <style:style style:name="T67" style:family="text">
      <style:text-properties fo:color="#111111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/>
    </style:style>
    <style:style style:name="T68" style:family="text">
      <style:text-properties fo:color="#111111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69" style:family="text">
      <style:text-properties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style:font-name-complex="Times New Roman1"/>
    </style:style>
    <style:style style:name="T7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5" style:family="text">
      <style:text-properties fo:color="#000000" style:font-name="Times New Roman" fo:font-weight="normal" style:font-weight-asian="normal" style:font-weight-complex="normal"/>
    </style:style>
    <style:style style:name="T76" style:family="text">
      <style:text-properties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color="#000000" style:text-line-through-style="none" style:font-name="Times New Roman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ояснительная записка</text:p>
      <text:p text:style-name="P10">Направленность программы</text:p>
      <text:p text:style-name="P3">Данная программа является дополнительной образовательной программой социально-педагогической направленности. Содержание программы направленно на создание необходимых условий для личностного развития, социализацию и адаптацию обучающихся к жизни в обществе.</text:p>
      <text:p text:style-name="P5">Актуальность и перспективность</text:p>
      <text:p text:style-name="P2">На современном этапе развития общества одной из важнейших задач является формирование системы раннего выявления и ранней комплексной помощи детям от рождения до 3 лет, имеющим нарушения в развитии или риски возникновения нарушений, а также помощи их семьям. Раннее начало комплексной помощи содействует максимально возможным достижениям в развитии ребенка, поддержанию его здоровья, а также успешной социализации и включению ребенка в образовательную среду с последующей интеграцией в общество. Согласно данным официальной статистики за последние десятилетия в Российской Федерации наметилась негативная тенденция в динамике показателей соматического, физического и психического здоровья детей: растет число детей с наследственной, врожденной и перинатальной патологией и, как следствие этого, увеличивается число детей инвалидов. Причинами, актуализирующими необходимость развития вариативных форм психолого-педагогической помощи детям раннего возраста и их семьям, стали следующие факторы:</text:p>
      <text:list xml:id="list4237178098705649312" text:style-name="L1">
        <text:list-item>
          <text:p text:style-name="P66">низкое качество репродуктивного здоровья родителей;</text:p>
        </text:list-item>
        <text:list-item>
          <text:p text:style-name="P66">рост числа детей, имеющих нарушения или риски развития уже при рождении;</text:p>
        </text:list-item>
        <text:list-item>
          <text:p text:style-name="P66">снижение уровня здоровья детской популяции в возрастном диапазоне от рождения до младшего школьного возраста;</text:p>
        </text:list-item>
        <text:list-item>
          <text:p text:style-name="P66">рост числа социально неблагополучных семей;</text:p>
        </text:list-item>
        <text:list-item>
          <text:p text:style-name="P66">дефицит учреждений для детей раннего возраста с особыми <text:soft-page-break/>образовательными потребностями;</text:p>
        </text:list-item>
        <text:list-item>
          <text:p text:style-name="P66">накопленный в образовательной практике опыт сопровождения детей раннего возраста;</text:p>
        </text:list-item>
        <text:list-item>
          <text:p text:style-name="P66">высокая эффективность комплексной помощи детям раннего возраста с ограниченными возможностями здоровья и детям группы риска.</text:p>
        </text:list-item>
      </text:list>
      <text:p text:style-name="P59">Ранний возраст ребенка является наиболее важным периодом, когда развиваются моторные функции, ориентировочно-познавательная деятельность, речь, происходит формирование личности </text:p>
      <text:p text:style-name="P2">Ранняя помощь ребенку и его семье позволяет более эффективно компенсировать нарушения в его психофизическом развитии и тем самым смягчить, а возможно, предупредить вторичное отклонение.</text:p>
      <text:p text:style-name="P2">Таким образом, мы имеем общественно значимую проблему, связанную с необходимостью ранней профилактики нарушений развития ребенка и требующую обеспечения психолого – педагогической помощи семьям, имеющим детей раннего возраста. </text:p>
      <text:p text:style-name="P4">Адресат</text:p>
      <text:p text:style-name="P2">Программа предназначена для работы с детьми от 2 до 3 лет. </text:p>
      <text:p text:style-name="P8"><text:span text:style-name="T53">Форма обучения</text:span><text:span text:style-name="T54"> — очная</text:span></text:p>
      <text:p text:style-name="P9"><text:span text:style-name="T50">Методы обучения:</text:span><text:span text:style-name="T48"> п</text:span><text:span text:style-name="T54">ри организации занятий используются словесные, наглядные и практические методы обучения </text:span></text:p>
      <text:p text:style-name="P9"><text:span text:style-name="T56">Тип занятий</text:span><text:span text:style-name="T54"> – комбинированный.</text:span></text:p>
      <text:p text:style-name="P9"><text:span text:style-name="T56">Формы проведения занятий:</text:span><text:span text:style-name="T54"> </text:span><text:span text:style-name="T48">з</text:span><text:span text:style-name="T54">анятия проводятся в игровой форме; с использованием сюжетно-ролевой игры, сказок, игр-сказок и др.</text:span></text:p>
      <text:p text:style-name="P9"><text:span text:style-name="T56">Объем программы:</text:span><text:span text:style-name="T54"> Программа включает 30 </text:span><text:span text:style-name="T48">академических</text:span><text:span text:style-name="T54"> часов. Образовательный процесс организуется в соответствии с календарным учебным графиком. </text:span></text:p>
      <text:p text:style-name="P8"><text:span text:style-name="T53">Срок освоения программы: </text:span><text:span text:style-name="T54">16 учебных недель.</text:span></text:p>
      <text:p text:style-name="P8"><text:span text:style-name="T53">Режим занятий, периодичность, продолжительность.</text:span><text:span text:style-name="T54"> Периодичность занятий 2 раза в неделю. Занятия проводятся индивидуально или с группой </text:span><text:soft-page-break/><text:span text:style-name="T54">детей. Продолжительность непрерывной образовательной деятельности с детьми 2-3 лет – не более 10 минут (СП 2.4.3648-20) </text:span></text:p>
      <text:p text:style-name="P4">Цели и задачи</text:p>
      <text:p text:style-name="P9"><text:span text:style-name="T50">Цель программы -</text:span><text:span text:style-name="T48"> стимулирование познавательного, речевого, социального развития. </text:span></text:p>
      <text:p text:style-name="P4">Задачи программы:</text:p>
      <text:list xml:id="list5658662797570960924" text:style-name="L2">
        <text:list-header>
          <text:p text:style-name="P62">-формировать коммуникативную и продуктивную способность сотрудничества со взрослым;</text:p>
          <text:p text:style-name="P62">- развивать ориентировку в сенсорных свойствах предметов. 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Учебный план програм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6">№</text:p>
          </table:table-cell>
          <table:table-cell table:style-name="Таблица1.A1" office:value-type="string">
            <text:p text:style-name="P39">Наименование занятий</text:p>
          </table:table-cell>
          <table:table-cell table:style-name="Таблица1.A1" office:value-type="string">
            <text:p text:style-name="P39">Всего часов</text:p>
          </table:table-cell>
          <table:table-cell table:style-name="Таблица1.D1" office:value-type="string">
            <text:p text:style-name="P39">Форма контроля</text:p>
          </table:table-cell>
        </table:table-row>
        <table:table-row>
          <table:table-cell table:style-name="Таблица1.A2" office:value-type="string">
            <text:p text:style-name="P32">1</text:p>
          </table:table-cell>
          <table:table-cell table:style-name="Таблица1.A2" office:value-type="string">
            <text:p text:style-name="P54">Вводное занятие</text:p>
            <text:p text:style-name="P48"><text:span text:style-name="T66">«Давайте познакомимся»</text:span> 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2</text:p>
          </table:table-cell>
          <table:table-cell table:style-name="Таблица1.A2" office:value-type="string">
            <text:p text:style-name="P48"><text:span text:style-name="T66">«Воздушные шары»</text:span> 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3</text:p>
          </table:table-cell>
          <table:table-cell table:style-name="Таблица1.A2" office:value-type="string">
            <text:p text:style-name="P45">Ёжик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4</text:p>
          </table:table-cell>
          <table:table-cell table:style-name="Таблица1.A2" office:value-type="string">
            <text:p text:style-name="P45">Самолёт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5</text:p>
          </table:table-cell>
          <table:table-cell table:style-name="Таблица1.A2" office:value-type="string">
            <text:p text:style-name="P36">Неваляшки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6</text:p>
          </table:table-cell>
          <table:table-cell table:style-name="Таблица1.A2" office:value-type="string">
            <text:p text:style-name="P36">Кто нам помогает?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7</text:p>
          </table:table-cell>
          <table:table-cell table:style-name="Таблица1.A2" office:value-type="string">
            <text:p text:style-name="P36">Яблоки для куклы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8</text:p>
          </table:table-cell>
          <table:table-cell table:style-name="Таблица1.A2" office:value-type="string">
            <text:p text:style-name="P36">Большой и маленький зайчики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9</text:p>
          </table:table-cell>
          <table:table-cell table:style-name="Таблица1.A2" office:value-type="string">
            <text:p text:style-name="P36">Лучики для солнышка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10</text:p>
          </table:table-cell>
          <table:table-cell table:style-name="Таблица1.A2" office:value-type="string">
            <text:p text:style-name="P36">Башенка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11</text:p>
          </table:table-cell>
          <table:table-cell table:style-name="Таблица1.A2" office:value-type="string">
            <text:p text:style-name="P36">Разноцветные колеса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12</text:p>
          </table:table-cell>
          <table:table-cell table:style-name="Таблица1.A2" office:value-type="string">
            <text:p text:style-name="P36">Кораблик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13</text:p>
          </table:table-cell>
          <table:table-cell table:style-name="Таблица1.A2" office:value-type="string">
            <text:p text:style-name="P36">Угадай предмет и принеси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36">Наблюдение</text:p>
          </table:table-cell>
        </table:table-row>
        <table:table-row>
          <table:table-cell table:style-name="Таблица1.A2" office:value-type="string">
            <text:p text:style-name="P32">14</text:p>
          </table:table-cell>
          <table:table-cell table:style-name="Таблица1.A2" office:value-type="string">
            <text:p text:style-name="P36">Весело птички летают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42">Наблюдение</text:p>
          </table:table-cell>
        </table:table-row>
        <table:table-row>
          <table:table-cell table:style-name="Таблица1.A2" office:value-type="string">
            <text:p text:style-name="P32">15</text:p>
          </table:table-cell>
          <table:table-cell table:style-name="Таблица1.A2" office:value-type="string">
            <text:p text:style-name="P36">Заключительное занятие</text:p>
            <text:p text:style-name="P36">« До свидания, друзья!»</text:p>
          </table:table-cell>
          <table:table-cell table:style-name="Таблица1.A2" office:value-type="string">
            <text:p text:style-name="P32">1</text:p>
          </table:table-cell>
          <table:table-cell table:style-name="Таблица1.D2" office:value-type="string">
            <text:p text:style-name="P42">Наблюдение</text:p>
          </table:table-cell>
        </table:table-row>
        <table:table-row>
          <table:table-cell table:style-name="Таблица1.A2" table:number-columns-spanned="2" office:value-type="string">
            <text:p text:style-name="P40">ИТОГО</text:p>
          </table:table-cell>
          <table:covered-table-cell/>
          <table:table-cell table:style-name="Таблица1.A2" office:value-type="string">
            <text:p text:style-name="P46">15</text:p>
          </table:table-cell>
          <table:table-cell table:style-name="Таблица1.D2" office:value-type="string">
            <text:p text:style-name="P32"/>
          </table:table-cell>
        </table:table-row>
      </table:table>
      <text:p text:style-name="P7"/>
      <text:p text:style-name="P6">Ожидаемые результаты</text:p>
      <text:p text:style-name="P3">При условии успешной реализации программы у ребенка отмечается положительная динамика психического развития.</text:p>
      <text:p text:style-name="P3">Ребенок:</text:p>
      <text:list xml:id="list4536549364025239145" text:style-name="L3">
        <text:list-item>
          <text:p text:style-name="P67">активно взаимодействует со сверстниками и взрослыми, участвует в совместных играх;</text:p>
        </text:list-item>
        <text:list-item>
          <text:p text:style-name="P67">проявляет инициативность и самостоятельность в разных видах деятельности – игре, общении, конструировании;</text:p>
        </text:list-item>
        <text:list-item>
          <text:p text:style-name="P67">активно подражает взрослому в движениях и действиях; </text:p>
        </text:list-item>
        <text:list-item>
          <text:p text:style-name="P67"><text:soft-page-break/>интересуется окружающими предметами и активно действует с ними;</text:p>
        </text:list-item>
        <text:list-item>
          <text:p text:style-name="P67">эмоционально вовлечён в действия с игрушками и другими предметами, стремится проявлять настойчивость в достижении результата своих действий;</text:p>
        </text:list-item>
        <text:list-item>
          <text:p text:style-name="P67">развита крупная и мелкая моторика, ребенок может контролировать свои движения и управлять ими, обладает развитой потребностью бегать, прыгать, мастерить поделки из различных материалов.</text:p>
        </text:list-item>
      </text:list>
      <text:p text:style-name="P12">Формы контроля. Мониторинг результативности реализации дополнительной образовательной программы социально-педагогической направленности</text:p>
      <text:p text:style-name="P27">Оценка индивидуального развития детей осуществляется по окончанию нормативного срока освоения программы, в форме психолого-педагогической диагностики, а также осуществляется в ходе наблюдения за активностью детей в спонтанной и специально организованной деятельности.</text:p>
      <text:p text:style-name="P22">Целью игровой диагностики является оценка индивидуального развития обучающихся, оценка результативности освоения программного содержания дополнительной образовательной программы социально-педагогической направленности.</text:p>
      <text:p text:style-name="P22">Оценкой достижения обучающимися планируемых результатов освоения программы является динамика развития (положительная, незначительная) характеризующая развитие интеллектуальной и личностной сферы.</text:p>
      <text:p text:style-name="P22">Оценка планируемых результатов освоения программы отражается в индивидуальном образовательном маршруте по окончании нормативного срока освоения программы.</text:p>
      <text:p text:style-name="P22">Для проведения диагностики используется: методическое пособие под ред. Е.А. Стребелевой «Психолого-педагогическая диагностика развития детей раннего и дошкольного возраста». (Приложение 1)</text:p>
      <text:p text:style-name="P26"/>
      <text:p text:style-name="P23"><text:soft-page-break/><text:span text:style-name="T63">Учебно-тематический план занятий по реализации дополнительной образовательной программы социально-педагогической направленности «Давай поиграем?» (от 1.5 до 2 лет)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1">Тема занятия</text:p>
          </table:table-cell>
          <table:table-cell table:style-name="Таблица2.A1" office:value-type="string">
            <text:p text:style-name="P41">Коррекционно-развивающие задачи</text:p>
          </table:table-cell>
          <table:table-cell table:style-name="Таблица2.A1" office:value-type="string">
            <text:p text:style-name="P41">Планируемые результаты</text:p>
          </table:table-cell>
          <table:table-cell table:style-name="Таблица2.D1" office:value-type="string">
            <text:p text:style-name="P41">Оборудование</text:p>
          </table:table-cell>
        </table:table-row>
        <table:table-row>
          <table:table-cell table:style-name="Таблица2.A2" office:value-type="string">
            <text:p text:style-name="P43">Занятие №1</text:p>
            <text:p text:style-name="P37">«Давайте познакомимся»</text:p>
          </table:table-cell>
          <table:table-cell table:style-name="Таблица2.A2" office:value-type="string">
            <text:p text:style-name="P34">-Способствовать созданию комфортной обстановки, сближению детей друг с другом и педагогом.</text:p>
            <text:p text:style-name="P34">-Развивать доверительные отношения с ребенком.</text:p>
            <text:p text:style-name="P34">-Развитие координации движений и чувства ритма. -Формирование представлений об основных частях лица и тела. </text:p>
          </table:table-cell>
          <table:table-cell table:style-name="Таблица2.A2" office:value-type="string">
            <text:p text:style-name="P34">-Создать положительное отношение к совместной деятельности. -Уметь отзываться на свое имя. -Узнавать и показывать основные части лица и тела </text:p>
          </table:table-cell>
          <table:table-cell table:style-name="Таблица2.D2" office:value-type="string">
            <text:p text:style-name="P37">Музыкальное сопровождение</text:p>
          </table:table-cell>
        </table:table-row>
        <table:table-row>
          <table:table-cell table:style-name="Таблица2.A2" office:value-type="string">
            <text:p text:style-name="P43">Занятие №2</text:p>
            <text:p text:style-name="P44">«Воздушные шары»</text:p>
          </table:table-cell>
          <table:table-cell table:style-name="Таблица2.A2" office:value-type="string">
            <text:p text:style-name="P34"><text:span text:style-name="T5">-Н</text:span><text:span text:style-name="T7">аучить </text:span><text:span text:style-name="T5">находить</text:span><text:span text:style-name="T7"> предметы округлой формы.</text:span></text:p>
            <text:p text:style-name="P34"><text:span text:style-name="T7">-</text:span><text:span text:style-name="T5">Знакомить с </text:span><text:soft-page-break/><text:span text:style-name="T5">основными цветами.</text:span></text:p>
            <text:p text:style-name="P52"><text:span text:style-name="T20">-Р</text:span><text:span text:style-name="T21">азвивать мелкую моторику рук, </text:span><text:span text:style-name="T21">координацию движения рук.</text:span></text:p>
            <text:p text:style-name="P56">-Формировать умение правильно держать кисть.</text:p>
            <text:p text:style-name="P56">-Воспитывать бережное отношение к вещам, доброжелательное отношение друг к другу. </text:p>
          </table:table-cell>
          <table:table-cell table:style-name="Таблица2.A2" office:value-type="string">
            <text:p text:style-name="P34">-<text:span text:style-name="T1">Находить предметы округлой формы.</text:span></text:p>
            <text:p text:style-name="P34"><text:span text:style-name="T1">-Узнавать </text:span><text:soft-page-break/><text:span text:style-name="T1">основные цвета.</text:span></text:p>
            <text:p text:style-name="P38">-Уметь правильно держать кисть.</text:p>
            <text:p text:style-name="P38">-Бережно относиться к окружающим.</text:p>
          </table:table-cell>
          <table:table-cell table:style-name="Таблица2.D2" office:value-type="string">
            <text:p text:style-name="P37">Воздушные шары, разноцветные нитки, кисточки, краски, салфетки, <text:soft-page-break/>баночки с водой, листы бумаги.</text:p>
          </table:table-cell>
        </table:table-row>
        <table:table-row>
          <table:table-cell table:style-name="Таблица2.A2" office:value-type="string">
            <text:p text:style-name="P43">Занятие №3</text:p>
            <text:p text:style-name="P44">«Ёжик»</text:p>
          </table:table-cell>
          <table:table-cell table:style-name="Таблица2.A2" office:value-type="string">
            <text:p text:style-name="P34">-<text:span text:style-name="T1">Формировать представление о лесных жителях.</text:span></text:p>
            <text:p text:style-name="P38">-Развивать эмоциональную отзывчивость.</text:p>
            <text:p text:style-name="P38">Развивать общую моторику.</text:p>
            <text:p text:style-name="P38">-Развивать слуховое восприятие.</text:p>
            <text:p text:style-name="P38">-Развивать речеваю активность посредством подражания.</text:p>
          </table:table-cell>
          <table:table-cell table:style-name="Таблица2.A2" office:value-type="string">
            <text:p text:style-name="P34">-<text:span text:style-name="T1">Узнавать и показывать лесных животных.</text:span></text:p>
            <text:p text:style-name="P38">-Воспринимать на слух информацию</text:p>
            <text:p text:style-name="P38">-Подражать в речевых высказываниях взрослому.</text:p>
          </table:table-cell>
          <table:table-cell table:style-name="Таблица2.D2" office:value-type="string">
            <text:p text:style-name="P37">Игрушка Ёжик, музыкальное сопровождение, картинки с изображением Ёжика, светвой стол с песком для рисования.</text:p>
          </table:table-cell>
        </table:table-row>
        <table:table-row>
          <table:table-cell table:style-name="Таблица2.A2" office:value-type="string">
            <text:p text:style-name="P43">Занятие №4</text:p>
            <text:p text:style-name="P44"><text:soft-page-break/>«Самолёт»</text:p>
          </table:table-cell>
          <table:table-cell table:style-name="Таблица2.A2" office:value-type="string">
            <text:p text:style-name="P34">-<text:span text:style-name="T1">Формировать </text:span><text:soft-page-break/><text:span text:style-name="T1">представление о видах транспорта.</text:span></text:p>
            <text:p text:style-name="P33"><text:span text:style-name="T70">-</text:span><text:span text:style-name="T8">Пополнять </text:span><text:span text:style-name="T8">словарный запас словами крылья, хвост, кабина.</text:span></text:p>
            <text:p text:style-name="P57">-Развивать слуховое восприятие.</text:p>
            <text:p text:style-name="P57">-Развивать речеваю активность посредством подражания.</text:p>
          </table:table-cell>
          <table:table-cell table:style-name="Таблица2.A2" office:value-type="string">
            <text:p text:style-name="P34">-<text:span text:style-name="T1">Узнавать и </text:span><text:soft-page-break/><text:span text:style-name="T1">показывать виды транспорта.</text:span></text:p>
            <text:p text:style-name="P38">-Воспринимать на слух информацию</text:p>
            <text:p text:style-name="P38">-Подражать в речевых высказываниях взрослому.</text:p>
            <text:p text:style-name="P38"/>
          </table:table-cell>
          <table:table-cell table:style-name="Таблица2.D2" office:value-type="string">
            <text:p text:style-name="P37">Игрушка Самолёт, <text:soft-page-break/>картинка Самолёт, музыкальное сопровождение, дидактическая игра «Собери самолёт».</text:p>
          </table:table-cell>
        </table:table-row>
        <table:table-row>
          <table:table-cell table:style-name="Таблица2.A2" office:value-type="string">
            <text:p text:style-name="P43">Занятие №5</text:p>
            <text:p text:style-name="P44">«Неваляшки»</text:p>
          </table:table-cell>
          <table:table-cell table:style-name="Таблица2.A2" office:value-type="string">
            <text:p text:style-name="P34"><text:span text:style-name="T7">-</text:span><text:span text:style-name="T5">Ф</text:span><text:span text:style-name="T7">ормировать интерес к аппликации. -</text:span><text:span text:style-name="T5">Р</text:span><text:span text:style-name="T7">азвивать мелкую моторику, внимание, воображение, мышление.</text:span></text:p>
            <text:p text:style-name="P57">-Развивать речеваю активность.</text:p>
            <text:p text:style-name="P55"/>
          </table:table-cell>
          <table:table-cell table:style-name="Таблица2.A2" office:value-type="string">
            <text:p text:style-name="P34">-<text:span text:style-name="T1">Узнавать и показывает различные предметы.</text:span></text:p>
            <text:p text:style-name="P38">-Эмоционально отзываться на свой успех.</text:p>
            <text:p text:style-name="P38">-Повторять за взрослым слова, фразы.</text:p>
            <text:p text:style-name="P38">-Уметь соотносить образет с раздаточным материалом.</text:p>
          </table:table-cell>
          <table:table-cell table:style-name="Таблица2.D2" office:value-type="string">
            <text:p text:style-name="P35"><text:span text:style-name="Strong_20_Emphasis"><text:span text:style-name="T29">Н</text:span></text:span><text:span text:style-name="Strong_20_Emphasis"><text:span text:style-name="T30">еваляшка</text:span></text:span><text:span text:style-name="T31">, листы, готовые </text:span><text:span text:style-name="T28">формы на липучках</text:span><text:span text:style-name="T31">, образец.</text:span><text:span text:style-name="T59"> </text:span></text:p>
          </table:table-cell>
        </table:table-row>
        <table:table-row>
          <table:table-cell table:style-name="Таблица2.A2" office:value-type="string">
            <text:p text:style-name="P43">Занятие №6</text:p>
            <text:p text:style-name="P44">«Кто нам помогает?»</text:p>
          </table:table-cell>
          <table:table-cell table:style-name="Таблица2.A2" office:value-type="string">
            <text:p text:style-name="P34">-<text:span text:style-name="T1">Формировать навыки самообслуживания.</text:span></text:p>
            <text:p text:style-name="P33"><text:soft-page-break/><text:span text:style-name="T2">-</text:span><text:span text:style-name="T5">Закреплять умение называть действия, изображенные на </text:span><text:span text:style-name="T5">сюжетных картинках.</text:span></text:p>
            <text:p text:style-name="P33"><text:span text:style-name="T5">-Развивать внимание.</text:span><text:span text:style-name="T1"> </text:span></text:p>
          </table:table-cell>
          <table:table-cell table:style-name="Таблица2.A2" office:value-type="string">
            <text:p text:style-name="P34">-<text:span text:style-name="T1">Уметь действовать с бытовыми </text:span><text:soft-page-break/><text:span text:style-name="T1">предметами.</text:span></text:p>
            <text:p text:style-name="P38">-Узнавать, показывать и называть предметы-помощники.</text:p>
            <text:p text:style-name="P38"/>
          </table:table-cell>
          <table:table-cell table:style-name="Таблица2.D2" office:value-type="string">
            <text:p text:style-name="P35"><text:span text:style-name="T5">Ф</text:span><text:span text:style-name="T7">артук, косынка, тряпки, веник, кастрюля, </text:span><text:soft-page-break/><text:span text:style-name="T7">половник, сюжетные картинки с изображением </text:span><text:span text:style-name="T7">действий, игрушечная посуда, кукла.</text:span> </text:p>
          </table:table-cell>
        </table:table-row>
        <table:table-row>
          <table:table-cell table:style-name="Таблица2.A2" office:value-type="string">
            <text:p text:style-name="P43">Занятие №7</text:p>
            <text:p text:style-name="P44">«Яблоки для куклы»</text:p>
          </table:table-cell>
          <table:table-cell table:style-name="Таблица2.A2" office:value-type="string">
            <text:p text:style-name="P52"><text:span text:style-name="T55">-</text:span><text:span text:style-name="T47">П</text:span><text:span text:style-name="T11">ознакомить с содержанием </text:span><text:span text:style-name="Strong_20_Emphasis"><text:span text:style-name="T15">стихотворения В</text:span></text:span><text:span text:style-name="T11">. </text:span><text:span text:style-name="Strong_20_Emphasis"><text:span text:style-name="T15">Берестова.</text:span></text:span></text:p>
            <text:p text:style-name="P52"><text:span text:style-name="Strong_20_Emphasis"><text:span text:style-name="T15">-</text:span></text:span><text:span text:style-name="Strong_20_Emphasis"><text:span text:style-name="T23">Р</text:span></text:span><text:span text:style-name="Strong_20_Emphasis"><text:span text:style-name="T15">азвивать интонационную речь.</text:span></text:span></text:p>
            <text:p text:style-name="P52"><text:span text:style-name="Strong_20_Emphasis"><text:span text:style-name="T15">-</text:span></text:span><text:span text:style-name="Strong_20_Emphasis"><text:span text:style-name="T23">Развивать умение работать с карандашом </text:span></text:span><text:span text:style-name="Strong_20_Emphasis"><text:span text:style-name="T15"><text:s/></text:span></text:span></text:p>
          </table:table-cell>
          <table:table-cell table:style-name="Таблица2.A2" office:value-type="string">
            <text:p text:style-name="P34"><text:span text:style-name="Strong_20_Emphasis"><text:span text:style-name="T30">-</text:span></text:span><text:span text:style-name="Strong_20_Emphasis"><text:span text:style-name="T29">С</text:span></text:span><text:span text:style-name="Strong_20_Emphasis"><text:span text:style-name="T30">лушать стихотворение без наглядного сопровождения.</text:span></text:span></text:p>
            <text:p text:style-name="P34"><text:span text:style-name="Strong_20_Emphasis"><text:span text:style-name="T30">-</text:span></text:span><text:span text:style-name="Strong_20_Emphasis"><text:span text:style-name="T29">Играть в</text:span></text:span><text:span text:style-name="Strong_20_Emphasis"><text:span text:style-name="T30"> разнообраз</text:span></text:span><text:span text:style-name="Strong_20_Emphasis"><text:span text:style-name="T29">ные</text:span></text:span><text:span text:style-name="Strong_20_Emphasis"><text:span text:style-name="T30"> играм с куклой.</text:span></text:span></text:p>
            <text:p text:style-name="P34"><text:span text:style-name="Strong_20_Emphasis"><text:span text:style-name="T30">-</text:span></text:span><text:span text:style-name="Strong_20_Emphasis"><text:span text:style-name="T29">П</text:span></text:span><text:span text:style-name="Strong_20_Emphasis"><text:span text:style-name="T30">одпевать в песне музыкальные фразы.</text:span></text:span></text:p>
          </table:table-cell>
          <table:table-cell table:style-name="Таблица2.D2" office:value-type="string">
            <text:p text:style-name="P35"><text:span text:style-name="Strong_20_Emphasis"><text:span text:style-name="T29">Я</text:span></text:span><text:span text:style-name="Strong_20_Emphasis"><text:span text:style-name="T30">блоки</text:span></text:span><text:span text:style-name="T31">, сюжетная картинка к </text:span><text:span text:style-name="Strong_20_Emphasis"><text:span text:style-name="T30">стихотворению В</text:span></text:span><text:span text:style-name="T31">. </text:span><text:span text:style-name="Strong_20_Emphasis"><text:span text:style-name="T30">Берестова</text:span></text:span><text:span text:style-name="T31">, </text:span><text:span text:style-name="Strong_20_Emphasis"><text:span text:style-name="T30">кукла</text:span></text:span><text:span text:style-name="T31">, </text:span><text:span text:style-name="T28">игровой набор доктора</text:span><text:span text:style-name="T31">; карандаши, листы бумаги.</text:span><text:span text:style-name="T59"> </text:span></text:p>
          </table:table-cell>
        </table:table-row>
        <table:table-row>
          <table:table-cell table:style-name="Таблица2.A2" office:value-type="string">
            <text:p text:style-name="P43">Занятие №8</text:p>
            <text:p text:style-name="P44">«Большой и маленький зайчики»</text:p>
          </table:table-cell>
          <table:table-cell table:style-name="Таблица2.A2" office:value-type="string">
            <text:p text:style-name="P52"><text:span text:style-name="T52">-</text:span><text:span text:style-name="T22">Формировать</text:span><text:span text:style-name="T13"> понятия </text:span><text:span text:style-name="T67">«</text:span><text:span text:style-name="Strong_20_Emphasis"><text:span text:style-name="T68">большой</text:span></text:span><text:span text:style-name="T67">»</text:span><text:span text:style-name="T13">, </text:span><text:span text:style-name="T67">«маленький»</text:span> .</text:p>
            <text:p text:style-name="P52"><text:span text:style-name="T53">-</text:span><text:span text:style-name="T21">развивать навык</text:span><text:span text:style-name="T12"> соотнесени</text:span><text:span text:style-name="T21">я</text:span><text:span text:style-name="T12"> предметов по величине.</text:span> </text:p>
          </table:table-cell>
          <table:table-cell table:style-name="Таблица2.A2" office:value-type="string">
            <text:p text:style-name="P34">-<text:span text:style-name="T1">Узнает и показывает предметы и игрушки большого и маленького размеров.</text:span></text:p>
            <text:p text:style-name="P38"/>
          </table:table-cell>
          <table:table-cell table:style-name="Таблица2.D2" office:value-type="string">
            <text:p text:style-name="P37">Музыкальное сопровождение Е.С. Железновой. </text:p>
            <text:p text:style-name="P37">Игрушки зайчики большой и маленький.</text:p>
            <text:p text:style-name="P53"><text:span text:style-name="T49">Корзминка с мячами разных размеров. </text:span><text:span text:style-name="T17">Материал </text:span><text:span text:style-name="T24">для аппликации</text:span><text:span text:style-name="T11">: картон, вата, белая гуашь, клей, </text:span><text:soft-page-break/><text:span text:style-name="T11">фигурка</text:span><text:span text:style-name="T54"> <text:s/></text:span><text:span text:style-name="T48">Зайчика.</text:span></text:p>
          </table:table-cell>
        </table:table-row>
        <table:table-row>
          <table:table-cell table:style-name="Таблица2.A2" office:value-type="string">
            <text:p text:style-name="P43">Занятие №9</text:p>
            <text:p text:style-name="P44">«Лучики для солнышка»</text:p>
          </table:table-cell>
          <table:table-cell table:style-name="Таблица2.A2" office:value-type="string">
            <text:p text:style-name="P34">-<text:span text:style-name="T1">Формировать интерес к рисованию.</text:span></text:p>
            <text:p text:style-name="P38">-Развивать знание цветов.</text:p>
            <text:p text:style-name="P47"><text:span text:style-name="T60">-П</text:span><text:span text:style-name="T28">ознакомить с содержанием </text:span><text:span text:style-name="Strong_20_Emphasis"><text:span text:style-name="T29">стихотворения А.Барто.</text:span></text:span></text:p>
          </table:table-cell>
          <table:table-cell table:style-name="Таблица2.A2" office:value-type="string">
            <text:p text:style-name="P34">-<text:span text:style-name="T1">Проявлять интерес к занятию </text:span><text:span text:style-name="T1">рисованием.</text:span></text:p>
            <text:p text:style-name="P38">-Узнавать различные цвета.</text:p>
            <text:p text:style-name="P38">-Слушать стихотворения без наглядного сопровождения.</text:p>
          </table:table-cell>
          <table:table-cell table:style-name="Таблица2.D2" office:value-type="string">
            <text:p text:style-name="P37">Иллюстрация «Солнышко», листы бумаги, кисти, краски, баночки с водой, салфетки, образец.</text:p>
          </table:table-cell>
        </table:table-row>
        <table:table-row>
          <table:table-cell table:style-name="Таблица2.A2" office:value-type="string">
            <text:p text:style-name="P43">Занятие №10</text:p>
            <text:p text:style-name="P44">«Башенка»</text:p>
          </table:table-cell>
          <table:table-cell table:style-name="Таблица2.A2" office:value-type="string">
            <text:p text:style-name="P52"><text:span text:style-name="T74">-</text:span><text:span text:style-name="T71">Развивать мелкую и крупную</text:span><text:span text:style-name="T35"> моторику.</text:span></text:p>
            <text:p text:style-name="P58">-Приучать к аккуратности в выполнении работы.</text:p>
            <text:p text:style-name="P33"><text:span text:style-name="T42">-В</text:span><text:span text:style-name="T6">оспитывать усидчивость и умение слушать педагога повторяя за ним несложные действия.</text:span><text:span text:style-name="T42"> </text:span></text:p>
          </table:table-cell>
          <table:table-cell table:style-name="Таблица2.A2" office:value-type="string">
            <text:p text:style-name="P34">-<text:span text:style-name="T1">Уметь правильно </text:span><text:span text:style-name="T36">раскатывать шарик пластилина между ладонями круговыми движениями.</text:span></text:p>
            <text:p text:style-name="P52"><text:span text:style-name="T35">-</text:span><text:span text:style-name="T26">Уметь расплющивать ладонями, или пальчиками, правильно скреплять детали нескольких частей, накладывая одну деталь на другую. </text:span><text:span text:style-name="T34"> </text:span></text:p>
          </table:table-cell>
          <table:table-cell table:style-name="Таблица2.D2" office:value-type="string">
            <text:p text:style-name="P35"><text:span text:style-name="T5">П</text:span><text:span text:style-name="T7">ирамидка, состоящая из 3–4 колец одного цвета. Пластилин, доски (на каждого ребенка, влажные салфетки, игрушка Мишка.</text:span> </text:p>
          </table:table-cell>
        </table:table-row>
        <table:table-row>
          <table:table-cell table:style-name="Таблица2.A2" office:value-type="string">
            <text:p text:style-name="P43">Занятие №11</text:p>
            <text:p text:style-name="P44">«Разноцветные колеса»</text:p>
          </table:table-cell>
          <table:table-cell table:style-name="Таблица2.A2" office:value-type="string">
            <text:p text:style-name="P34"><text:span text:style-name="T38">-</text:span><text:span text:style-name="T37">З</text:span><text:span text:style-name="T38">акреплять умение скатывать шары из </text:span><text:a xlink:type="simple" xlink:href="https://www.maam.ru/obrazovanie/plastilin" text:style-name="Internet_20_link" text:visited-style-name="Visited_20_Internet_20_Link"><text:span text:style-name="T43">пластилина круговыми </text:span></text:a><text:soft-page-break/><text:a xlink:type="simple" xlink:href="https://www.maam.ru/obrazovanie/plastilin" text:style-name="Internet_20_link" text:visited-style-name="Visited_20_Internet_20_Link"><text:span text:style-name="T43">движениями</text:span></text:a><text:span text:style-name="T41"> </text:span><text:span text:style-name="T38">рук, расплющивать заготовку; закреплять </text:span><text:span text:style-name="T38">знание цветов.</text:span><text:span text:style-name="T75"> </text:span></text:p>
          </table:table-cell>
          <table:table-cell table:style-name="Таблица2.A2" office:value-type="string">
            <text:p text:style-name="P52"><text:span text:style-name="T52">-</text:span><text:span text:style-name="T49">П</text:span><text:span text:style-name="T13">ринимает активное участие в продуктивной деятельности </text:span><text:span text:style-name="T67">(</text:span><text:span text:style-name="Strong_20_Emphasis"><text:span text:style-name="T68">леп</text:span></text:span><text:soft-page-break/><text:span text:style-name="Strong_20_Emphasis"><text:span text:style-name="T68">ке разноцветных колёс</text:span></text:span><text:span text:style-name="T67">)</text:span><text:span text:style-name="T13">.</text:span><text:span text:style-name="T57"> </text:span></text:p>
          </table:table-cell>
          <table:table-cell table:style-name="Таблица2.D2" office:value-type="string">
            <text:p text:style-name="P35"><text:span text:style-name="T7">иллюстрации к потешке </text:span><text:span text:style-name="T5">"Из-за леса, из-за гор»,</text:span><text:span text:style-name="T7"> сюжетные картинки </text:span><text:soft-page-break/><text:span text:style-name="T7">по теме </text:span><text:span text:style-name="T65">«Тележка»</text:span><text:span text:style-name="T3"> </text:span><text:span text:style-name="T7">или модель тележки, </text:span><text:span text:style-name="T7">пластилин, салфетка, дощечка.</text:span> </text:p>
          </table:table-cell>
        </table:table-row>
        <table:table-row>
          <table:table-cell table:style-name="Таблица2.A2" office:value-type="string">
            <text:p text:style-name="P43">Занятие №12</text:p>
            <text:p text:style-name="P44">«Кораблик»</text:p>
          </table:table-cell>
          <table:table-cell table:style-name="Таблица2.A2" office:value-type="string">
            <text:p text:style-name="P49"><text:span text:style-name="T70">-</text:span><text:span text:style-name="T3">Формировать представления о величине.</text:span> </text:p>
            <text:p text:style-name="P49">-<text:span text:style-name="T3">Развивать ручную моторику, физиологическое дыхание, вырабатывать длительную, направленную струю воздуха при выдохе.</text:span> </text:p>
            <text:p text:style-name="P49">-<text:span text:style-name="T3">Развивать зрительную память, зрительное внимание</text:span> </text:p>
          </table:table-cell>
          <table:table-cell table:style-name="Таблица2.A2" office:value-type="string">
            <text:p text:style-name="P49"><text:span text:style-name="T70">-</text:span><text:span text:style-name="T4">Уметь</text:span><text:span text:style-name="T3"> сравнивать два предмета по длине, </text:span><text:span text:style-name="T9">понимать и правильно употреблять слова</text:span><text:span text:style-name="T3">: длинный — короткий, длиннее — короче.</text:span> </text:p>
            <text:p text:style-name="P52"><text:span text:style-name="T58">-</text:span><text:span text:style-name="T51">Уме</text:span><text:span text:style-name="T18">ть находить по образцу геометрические фигуры и выкладывать из них изображение </text:span><text:span text:style-name="Strong_20_Emphasis"><text:span text:style-name="T19">кораблика</text:span></text:span><text:span text:style-name="T18">.</text:span><text:span text:style-name="T58"> </text:span></text:p>
          </table:table-cell>
          <table:table-cell table:style-name="Таблица2.D2" office:value-type="string">
            <text:p text:style-name="P37">Листы бумаги, образец бумажного кораблика, голубая цветная бумага, мелкие игрушки, игра «Танграм», кртинка с изображением кораблика, кисти, краски, баночки с водой, салфетки.</text:p>
          </table:table-cell>
        </table:table-row>
        <table:table-row>
          <table:table-cell table:style-name="Таблица2.A2" office:value-type="string">
            <text:p text:style-name="P43">Занятие №13</text:p>
            <text:p text:style-name="P44">«Угадай предмет и принеси»</text:p>
          </table:table-cell>
          <table:table-cell table:style-name="Таблица2.A2" office:value-type="string">
            <text:p text:style-name="P51"><text:span text:style-name="T61">-</text:span><text:span text:style-name="T62">Ф</text:span><text:span text:style-name="T61">ормирова</text:span><text:span text:style-name="T62">ть</text:span><text:span text:style-name="T61"> </text:span><text:span text:style-name="T62">целостную картину</text:span><text:span text:style-name="T61"> мира.</text:span></text:p>
            <text:p text:style-name="P52"><text:span text:style-name="T73">-</text:span><text:span text:style-name="T32">Учить конструировать </text:span><text:span text:style-name="Strong_20_Emphasis"><text:span text:style-name="T33">предметы для сюжетной игры</text:span></text:span><text:span text:style-name="T72"> </text:span></text:p>
            <text:p text:style-name="P50">-<text:span text:style-name="T1">Р</text:span><text:span text:style-name="T45">азвивать </text:span><text:soft-page-break/><text:span text:style-name="T45">восприятие, внимание, сенсорные возможности</text:span> </text:p>
            <text:p text:style-name="P50"/>
          </table:table-cell>
          <table:table-cell table:style-name="Таблица2.A2" office:value-type="string">
            <text:p text:style-name="P50"><text:span text:style-name="T70">-</text:span><text:span text:style-name="T45"> </text:span><text:span text:style-name="T46">Уметь </text:span><text:span text:style-name="T45">различать кубики, кирпичики, пластины</text:span> </text:p>
            <text:p text:style-name="P50"/>
          </table:table-cell>
          <table:table-cell table:style-name="Таблица2.D2" office:value-type="string">
            <text:p text:style-name="P35"><text:span text:style-name="T39">Кубики, кирпичики, пластины; сюжетная картинка </text:span><text:span text:style-name="T76">«</text:span><text:a xlink:type="simple" xlink:href="https://www.maam.ru/obrazovanie/povar" text:style-name="Internet_20_link" text:visited-style-name="Visited_20_Internet_20_Link"><text:span text:style-name="Strong_20_Emphasis"><text:span text:style-name="T78">Повар готовит обед</text:span></text:span></text:a><text:span text:style-name="T76">»</text:span><text:span text:style-name="T39">; игрушечная посуда; картинки с изображением </text:span><text:soft-page-break/><text:span text:style-name="T39">половины </text:span><text:span text:style-name="Strong_20_Emphasis"><text:span text:style-name="T40">предмета </text:span></text:span><text:span text:style-name="T76">(ложка, тарелка, кастрюля, крышка </text:span><text:span text:style-name="T76">и т. д.)</text:span><text:span text:style-name="T77"> </text:span></text:p>
          </table:table-cell>
        </table:table-row>
        <table:table-row>
          <table:table-cell table:style-name="Таблица2.A2" office:value-type="string">
            <text:p text:style-name="P43">Занятие №14</text:p>
            <text:p text:style-name="P44">«Весело птички летают»</text:p>
          </table:table-cell>
          <table:table-cell table:style-name="Таблица2.A2" office:value-type="string">
            <text:p text:style-name="P33"><text:span text:style-name="T70">-</text:span><text:span text:style-name="T2">Р</text:span><text:span text:style-name="T7">азвивать восприятие, эстетическое отношение, к окружающему миру.</text:span> </text:p>
            <text:p text:style-name="P33">-<text:span text:style-name="T1">В</text:span><text:span text:style-name="T7">оспитывать интерес к сотворчеству с педагогом и другими детьми. Вызвать эмоциональный отклик.</text:span> </text:p>
            <text:p text:style-name="P33"/>
          </table:table-cell>
          <table:table-cell table:style-name="Таблица2.A2" office:value-type="string">
            <text:p text:style-name="P34">-<text:span text:style-name="T1">Уметь изображать рисунки при помощи ладошек.</text:span></text:p>
            <text:p text:style-name="P38">- Узнавать цвета.</text:p>
            <text:p text:style-name="P38">-Уметь правильно пользоваться предметами для рисования.</text:p>
            <text:p text:style-name="P38">- Укреплять навыки самообслуживания.</text:p>
          </table:table-cell>
          <table:table-cell table:style-name="Таблица2.D2" office:value-type="string">
            <text:p text:style-name="P37">Игрушка птичка, Листы бумаги белого или голубого цвета, образец, кисти, краски, баночки с водой, салфетки.</text:p>
          </table:table-cell>
        </table:table-row>
        <table:table-row>
          <table:table-cell table:style-name="Таблица2.A2" office:value-type="string">
            <text:p text:style-name="P43">Занятие №15</text:p>
            <text:p text:style-name="P44">«До свидания, друзья!»</text:p>
          </table:table-cell>
          <table:table-cell table:style-name="Таблица2.A2" office:value-type="string">
            <text:p text:style-name="P34">-<text:span text:style-name="T1">Закреплять полученые знания.</text:span></text:p>
            <text:p text:style-name="P33"><text:span text:style-name="T2">-Ф</text:span><text:span text:style-name="T5">ормировать доброжелательность, вежливость, уважение к окружающим.</text:span></text:p>
          </table:table-cell>
          <table:table-cell table:style-name="Таблица2.A2" office:value-type="string">
            <text:p text:style-name="P33"><text:span text:style-name="T70">-</text:span><text:span text:style-name="T2">Уметь </text:span><text:span text:style-name="T7">оценивать свое отношение к позитивным и негативным поступкам сверстников, сказочных героев.</text:span> </text:p>
          </table:table-cell>
          <table:table-cell table:style-name="Таблица2.D2" office:value-type="string">
            <text:p text:style-name="P37">Музыкальное сопровождение.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4"><text:soft-page-break/>Приложение 1</text:p>
      <text:p text:style-name="P25"/>
      <text:p text:style-name="P25">Психолого-педагогическое обследование детей от 1,5 до 2 лет</text:p>
      <text:p text:style-name="P11">Протокол – заключение психологического обследования</text:p>
      <text:p text:style-name="P11">на ребенка раннего возраста </text:p>
      <text:p text:style-name="P11"/>
      <text:p text:style-name="P21">Ф.И.О. ____________________________________________________Возраст _____________</text:p>
      <text:p text:style-name="P16">Дата рождения ______________________________________________________</text:p>
      <text:p text:style-name="P16">Домашний адрес _______________________________________________________________</text:p>
      <text:p text:style-name="P19">Общая характеристика возрастного развития</text:p>
      <text:p text:style-name="P16">1. Физическое развитие __________________________________________________________</text:p>
      <text:p text:style-name="P16">2. Контакт со взрослым __________________________________________________________</text:p>
      <text:p text:style-name="P16">_______________________________________________________________________________</text:p>
      <text:p text:style-name="P16">3. Крупная моторика _____________________________________________________________</text:p>
      <text:p text:style-name="P16">4. Мелкая моторика _____________________________________________________________</text:p>
      <text:p text:style-name="P16">_______________________________________________________________________________</text:p>
      <text:p text:style-name="P16">5. Латерализация ________________________________________________________________</text:p>
      <text:p text:style-name="P16">6. Реакция на обследование _______________________________________________________</text:p>
      <text:p text:style-name="P19">Особенности познавательного развития</text:p>
      <text:p text:style-name="P16">1. <text:span text:style-name="T64">«Принеси мяч»</text:span>_______________________________________________________________</text:p>
      <text:p text:style-name="P17">_______________________________________________________________________________</text:p>
      <text:p text:style-name="P17">2. Уровень сформированности навыка ходьбы </text:p>
      <text:p text:style-name="P17"><text:span text:style-name="T64">«Каталка»</text:span>_____________________________________________________________________</text:p>
      <text:p text:style-name="P17">_______________________________________________________________________________</text:p>
      <text:p text:style-name="P17">3. Умение удерживать предмет в руке, умение подражать взрослому.</text:p>
      <text:p text:style-name="P17"><text:s/><text:span text:style-name="T64">«Пирамидка»</text:span> (из 4,5 колец одного размера)________________________________________</text:p>
      <text:p text:style-name="P17">_______________________________________________________________________________</text:p>
      <text:p text:style-name="P17">4. Уровень развития восприятия, установление идентичности предметов.</text:p>
      <text:p text:style-name="P17"><text:span text:style-name="T64">«Разложи игрушки»</text:span>____________________________________________________________</text:p>
      <text:p text:style-name="P17">______________________________________________________________________________</text:p>
      <text:p text:style-name="P17">5. Способность к подражанию, организация целесообразного поведения. </text:p>
      <text:p text:style-name="P17"><text:span text:style-name="T64">«Построй башню»</text:span> ______________________________________________________________</text:p>
      <text:p text:style-name="P17">_______________________________________________________________________________</text:p>
      <text:p text:style-name="P17"><text:soft-page-break/>6. Уровень понимания речевой инструкции, наличие указательного жеста. </text:p>
      <text:p text:style-name="P17"><text:span text:style-name="T64">«Возьми игрушку»</text:span>______________________________________________________________</text:p>
      <text:p text:style-name="P17">_______________________________________________________________________________</text:p>
      <text:p text:style-name="P17">7. Умение соотносить игрушку с ее изображением. </text:p>
      <text:p text:style-name="P16"><text:span text:style-name="T64">«Найди картинку»</text:span> _______________________________________________________________________________</text:p>
      <text:p text:style-name="P17">_______________________________________________________________________________</text:p>
      <text:p text:style-name="P17">8. Ориентировка на форму. </text:p>
      <text:p text:style-name="P16"><text:span text:style-name="T64">«Доска Сегена» <text:s/>(</text:span>2, 3формы) _______________________________________________________________________________</text:p>
      <text:p text:style-name="P17">_______________________________________________________________________________</text:p>
      <text:p text:style-name="P16">9. <text:span text:style-name="T64">«Покатай куклу»</text:span> _____________________________________________________________</text:p>
      <text:p text:style-name="P16">_______________________________________________________________________________</text:p>
      <text:p text:style-name="P16">10. «Ку-Ку»_____________________________________________________________________</text:p>
      <text:p text:style-name="P18">_______________________________________________________________________________</text:p>
      <text:p text:style-name="P19">Познавательная активность</text:p>
      <text:p text:style-name="P17">Эмоциональная вовлеченность ____________________________________________________</text:p>
      <text:p text:style-name="P17">_______________________________________________________________________________</text:p>
      <text:p text:style-name="P17">_______________________________________________________________________________</text:p>
      <text:p text:style-name="P19">Включенность предметной деятельности в общение со взрослым</text:p>
      <text:p text:style-name="P16">Стремление действовать по образцу ________________________________________________</text:p>
      <text:p text:style-name="P16">_______________________________________________________________________________</text:p>
      <text:p text:style-name="P16">_______________________________________________________________________________</text:p>
      <text:p text:style-name="P16">Ориентация на оценку взрослого __________________________________________________</text:p>
      <text:p text:style-name="P16">_______________________________________________________________________________</text:p>
      <text:p text:style-name="P16">_______________________________________________________________________________</text:p>
      <text:p text:style-name="P16">Речевое сопровождение деятельности ______________________________________________</text:p>
      <text:p text:style-name="P16">_______________________________________________________________________________</text:p>
      <text:p text:style-name="P16"/>
      <text:p text:style-name="P16"/>
      <text:p text:style-name="P16">ЗАКЛЮЧЕНИЕ _________________________________________________________________</text:p>
      <text:p text:style-name="P16">_______________________________________________________________________________</text:p>
      <text:p text:style-name="P20">Обследование проведено в моем присутствии. С результатами ознакомлен(а)____________</text:p>
      <text:p text:style-name="P15">«____» ____________20__ г. <text:s text:c="21"/>Подпись психолога __________</text:p>
      <text:p text:style-name="P29"><text:soft-page-break/>Оценка в баллах:</text:p>
      <text:list xml:id="list2535050968521311103" text:style-name="L4">
        <text:list-header>
          <text:p text:style-name="P69"><text:span text:style-name="T69">Принеси мяч:</text:span> </text:p>
          <text:p text:style-name="P70">1 балл – ребёнок не начал сотрудничать даже после обучения и ведет себя неадекватно;</text:p>
          <text:p text:style-name="P70">2 балла – ребёнок идет вместе со взрослым к мячу, пытается взять его руками, хотя удержать сам его не может;</text:p>
          <text:p text:style-name="P70">3 балла – ребёнок идет к мячу берет, берет его, но удержать в руках при ходьбе не может, либо стоит и держит его в руках, либо идет с мячом и роняет его;</text:p>
          <text:p text:style-name="P70">4 балла – ребёнок сразу начал сотрудничать.</text:p>
          <text:p text:style-name="P71">Каталка:</text:p>
          <text:p text:style-name="P70">1 балл – ребёнок действует неадекватно в ситуации обучения, нет стремления к совместным действиям;</text:p>
          <text:p text:style-name="P70">2 балла – ребёнок задачу принимает, выполняет совместно со взрослым, но на самостоятельный способ выполнения не переходит, нет целенаправленных действий;</text:p>
          <text:p text:style-name="P70">3 балла – ребёнок задание принимает, соглашается на совместное выполнение со взрослым, после обучения отмечается целенаправленность в своих действиях;</text:p>
          <text:p text:style-name="P70">4 балла – ребёнок задание принимает и самостоятельно его выполняет.</text:p>
          <text:p text:style-name="P71">Игра «Ку-ку»:</text:p>
          <text:p text:style-name="P70">1 балл – ребёнок не начал сотрудничать даже после обучения, ведет себя неадекватно;</text:p>
          <text:p text:style-name="P70">2 балла – ребёнок фиксирует взор на игрушке с одной стороны экрана и не переводит его на другую сторону, у него есть восприятие игрушки, но нет ещё психологического новообразования – представления;</text:p>
          <text:p text:style-name="P70">3 балла – ребёнок фиксирует взор на игрушке, переводит его на другую сторону экрана, он ожидает игрушку (наклоняет голову) только при шестом предъявлении игрушки;</text:p>
          <text:p text:style-name="P70">4 балла – ребёнок охотно принимает игру, улыбается, активно фиксирует взгляд <text:soft-page-break/>на игрушке, активно начинает ожидать игрушку с четвертого предъявления.</text:p>
          <text:p text:style-name="P71">Пирамидки:</text:p>
          <text:p text:style-name="P70">1 балл – ребёнок не берет в руки колечки и ведёт себя неадекватно после обучения;</text:p>
          <text:p text:style-name="P70">2 балла – ребёнок выполняет действия совместно со взрослым;</text:p>
          <text:p text:style-name="P70">3 балла – ребёнок подражает действиям взрослого;</text:p>
          <text:p text:style-name="P70">4 балла – ребёнок понимает и принимает задание, действуя по показу.</text:p>
          <text:p text:style-name="P71">Доска Сегена:</text:p>
          <text:p text:style-name="P70">1 балл – ребёнок действует неадекватно;</text:p>
          <text:p text:style-name="P70">2 балла – ребёнок принимает задание, но выполняет его только при совместных действиях со взрослыми;</text:p>
          <text:p text:style-name="P70">3 балла – ребёнок принимает задание, но выполняет только после обучения;</text:p>
          <text:p text:style-name="P70">4 балла – ребёнок принимает и самостоятельно выполняет задание по образцу.</text:p>
          <text:p text:style-name="P71">Разложи игрушки:</text:p>
          <text:p text:style-name="P70">1 балл – ребёнок задание не принимает, действует неадекватно даже в условиях обучения;</text:p>
          <text:p text:style-name="P70">2 балла – ребёнок принимает задание, но не дифференцирует предметы по функциональному признаку, раскладывает предметы без учета их свойств;</text:p>
          <text:p text:style-name="P70">3 балла – ребёнок принимает задание, но выполняет только после обучения;</text:p>
          <text:p text:style-name="P70">4 балла – ребёнок принимает и самостоятельно выполняет задание по образцу.</text:p>
          <text:p text:style-name="P71">Построй башню:</text:p>
          <text:p text:style-name="P70">1 балл – ребёнок действует неадекватно;</text:p>
          <text:p text:style-name="P70">2 балла – ребёнок расставляет кубики не вертикально, а горизонтально, не может подражать;</text:p>
          <text:p text:style-name="P70">3 балла – принимает задание и выполняет его по подражанию действиям взрослого;</text:p>
          <text:p text:style-name="P70">4 балла – ребёнок принимает и выполняет задание по показу взрослого.</text:p>
          <text:p text:style-name="P71">Возьми игрушку:</text:p>
          <text:p text:style-name="P70">1 балл – ребёнок действует неадекватно даже после обучения;</text:p>
          <text:p text:style-name="P70"><text:soft-page-break/>2 балла – ребёнок тянется к любой игрушке;</text:p>
          <text:p text:style-name="P70">3 балла – ребёнок хорошо дифференцирует две игрушки после обучения;</text:p>
          <text:p text:style-name="P70">4 балла – ребёнок сразу выполняет инструкцию и может повторить: «Ляля», «Ту-ту» - соответственно игрушкам.</text:p>
          <text:p text:style-name="P71">Найди картинку:</text:p>
          <text:p text:style-name="P70">1 балл – ребёнок не понимает задания и действует неадекватно.</text:p>
          <text:p text:style-name="P70">2 балла – ребёнок принимает задание, но самостоятельно не понимает принцип соотнесения картинки с игрушкой (кладет одну картинку на другую), после обучения не переходит на адекватное выполнение задания, звукоподражания нет;</text:p>
          <text:p text:style-name="P70">3 балла – ребёнок принимает задание, но сначала путает картинку и игрушку, после обучения задание выполняет верно, но звукоподражания нет;</text:p>
          <text:p text:style-name="P70">4 балла – ребёнок принимает задание, сразу понимает и правильно его выполняет, в активе имеется звукоподражание.</text:p>
          <text:p text:style-name="P71">Покатай куклу:</text:p>
          <text:p text:style-name="P70">1 балл – ребёнок задание не принимает, действует неадекватно;</text:p>
          <text:p text:style-name="P70">2 балла – ребёнок задание принимает, но не может действовать с помощью тесёмки, после обучения катает тележку, не используя тесёмку;</text:p>
          <text:p text:style-name="P70">3 балла – ребёнок задание принимает, может действовать по подражанию, но действия с тесёмкой одноразовые, нецеленаправленные;</text:p>
          <text:p text:style-name="P70">4 балла – ребёнок задание принимает, действует по подражанию соответственно действиям взрослого, используя тесёмку. </text:p>
        </text:list-header>
      </text:list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31"><text:soft-page-break/>ИНФОРМАЦИОННО-МЕТОДИЧЕСКОЕ ОБЕСПЕЧЕНИЕ</text:p>
      <text:list xml:id="list7214539111476921979" text:style-name="L5">
        <text:list-header>
          <text:p text:style-name="P72"/>
        </text:list-header>
        <text:list-item>
          <text:p text:style-name="P72">Железнова Е. С. Тюк-тюк кулачок. - М. ,2008.</text:p>
        </text:list-item>
        <text:list-item>
          <text:p text:style-name="P73">Занятия по развитию речи в детском саду / Под ред. О. С. Ушаковой. – М. ,1993.</text:p>
        </text:list-item>
        <text:list-item>
          <text:p text:style-name="P74">Колдина Д. Н. Рисование с детьми раннего возраста. Конспекты занятий. – М., 2011.</text:p>
        </text:list-item>
        <text:list-item>
          <text:p text:style-name="P75"><text:span text:style-name="T14">Комплексные занятия по </text:span><text:span text:style-name="Strong_20_Emphasis"><text:span text:style-name="T16">программе под редакцией М</text:span></text:span><text:span text:style-name="T14">. А. Васильевой, Т. С. Комаровой. </text:span><text:span text:style-name="Strong_20_Emphasis"><text:span text:style-name="T16">Первая </text:span></text:span><text:a xlink:type="simple" xlink:href="https://www.maam.ru/obrazovanie/mladshaya-gruppa" text:style-name="Internet_20_link" text:visited-style-name="Visited_20_Internet_20_Link"><text:span text:style-name="Strong_20_Emphasis"><text:span text:style-name="T44">младшая группа</text:span></text:span></text:a><text:span text:style-name="Strong_20_Emphasis"><text:span text:style-name="T16"> /т</text:span></text:span><text:span text:style-name="T14">. -сост. О. П. Власенко [и др. ] – Волгоград, 2011.</text:span></text:p>
        </text:list-item>
        <text:list-item>
          <text:p text:style-name="P76">Крупенчук О. И. Пальчиковые игры. - Спб. ,2008.</text:p>
        </text:list-item>
        <text:list-item>
          <text:p text:style-name="P74">Сахарова О. М. Лепка и аппликация для самых маленьких. – СПб., 2011.</text:p>
        </text:list-item>
        <text:list-item>
          <text:p text:style-name="P75"><text:span text:style-name="Strong_20_Emphasis"><text:span text:style-name="T16">Программа</text:span></text:span><text:span text:style-name="T14"> воспитания и обучения в детском саду / Под ред. М. А. Васильевой, В. В. Гербовой, Т. С. Комаровй, - М., 2005.</text:span></text:p>
        </text:list-item>
        <text:list-item>
          <text:p text:style-name="P76">Теплякова О. Н. Развивающие игры - М. ,2008.</text:p>
        </text:list-item>
        <text:list-item>
          <text:p text:style-name="P75"><text:span text:style-name="T14">Тимофеичева И. В. Оськина О. Е. </text:span><text:span text:style-name="T16">«Ладушки»</text:span><text:span text:style-name="T14">. Развивающие игры-занятия для </text:span><text:span text:style-name="Strong_20_Emphasis"><text:span text:style-name="T16">детей раннего возраста</text:span></text:span><text:span text:style-name="T14">. Конспекты занятий. – М., 2010.</text:span></text:p>
        </text:list-item>
        <text:list-item>
          <text:p text:style-name="P77"><text:span text:style-name="T3">Янушко Е. А. Аппликация, лепка, рисование с детьми раннего возраста </text:span><text:span text:style-name="T10">(1-3 года)</text:span><text:span text:style-name="T3">.- М., 2009.</text:span></text:p>
          <text:p text:style-name="P6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1"><text:page-number text:select-page="current">1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1M19S</meta:editing-duration>
    <meta:editing-cycles>6</meta:editing-cycles>
    <meta:generator>OpenOffice/4.1.2$Win32 OpenOffice.org_project/412m3$Build-9782</meta:generator>
    <dc:date>2024-03-19T12:46:43.11</dc:date>
    <meta:print-date>2024-02-26T12:59:28.54</meta:print-date>
    <meta:document-statistic meta:table-count="2" meta:image-count="0" meta:object-count="0" meta:page-count="18" meta:paragraph-count="369" meta:word-count="2483" meta:character-count="21829"/>
    <meta:user-defined meta:name="Info 1"/>
    <meta:user-defined meta:name="Info 2"/>
    <meta:user-defined meta:name="Info 3"/>
    <meta:user-defined meta:name="Info 4"/>
  </office:meta>
</office:document-meta>
</file>