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2" style:parent-style-name="Standard" style:family="paragraph">
      <style:text-properties style:font-weight-complex="bold" fo:language="ru" fo:country="RU"/>
    </style:style>
    <style:style style:name="T63" style:parent-style-name="Основнойшрифтабзаца" style:family="text">
      <style:text-properties style:font-weight-complex="bold" fo:language="ru" fo:country="RU"/>
    </style:style>
    <style:style style:name="T64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65" style:parent-style-name="Standard" style:family="paragraph">
      <style:text-properties style:font-weight-complex="bold" fo:language="ru" fo:country="RU"/>
    </style:style>
    <style:style style:name="T66" style:parent-style-name="Основнойшрифтабзаца" style:family="text">
      <style:text-properties style:font-weight-complex="bold" fo:language="ru" fo:country="RU"/>
    </style:style>
    <style:style style:name="T67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68" style:parent-style-name="Standard" style:family="paragraph">
      <style:text-properties style:font-weight-complex="bold" fo:language="ru" fo:country="RU"/>
    </style:style>
    <style:style style:name="T69" style:parent-style-name="Основнойшрифтабзаца" style:family="text">
      <style:text-properties style:font-weight-complex="bold" fo:language="ru" fo:country="RU"/>
    </style:style>
    <style:style style:name="T70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71" style:parent-style-name="Standard" style:family="paragraph">
      <style:text-properties style:font-weight-complex="bold" fo:language="ru" fo:country="RU"/>
    </style:style>
    <style:style style:name="T72" style:parent-style-name="Основнойшрифтабзаца" style:family="text">
      <style:text-properties style:font-weight-complex="bold" fo:language="ru" fo:country="RU"/>
    </style:style>
    <style:style style:name="T73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P74" style:parent-style-name="Standard" style:family="paragraph">
      <style:text-properties style:font-weight-complex="bold" fo:language="ru" fo:country="RU"/>
    </style:style>
    <style:style style:name="T75" style:parent-style-name="Основнойшрифтабзаца" style:family="text">
      <style:text-properties style:font-weight-complex="bold" fo:language="ru" fo:country="RU"/>
    </style:style>
    <style:style style:name="T76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Сценарий развлечения во второй младшей группе «Ягодки-грибочки»</text:span></text:p>
      <text:p text:style-name="Standard"><text:span text:style-name="T3">Цель</text:span><text:span text:style-name="T4">: закрепление знаний детей о грибах и лесных ягодах.</text:span></text:p>
      <text:p text:style-name="Standard"><text:span text:style-name="T5">Задачи:</text:span><text:span text:style-name="T6"> </text:span></text:p>
      <text:p text:style-name="P7">-развивать представления о растительном мире.</text:p>
      <text:p text:style-name="P8">-развивать мелкую и крупную моторику.</text:p>
      <text:p text:style-name="P9">-закреплять название грибов и ягод.</text:p>
      <text:p text:style-name="Standard"><text:span text:style-name="T10"><text:s/>воспитывать любовь к природе, доброжелательное отношение друг к другу и ко взрослым.</text:span></text:p>
      <text:p text:style-name="Standard"><text:span text:style-name="T11">Оборудование</text:span><text:span text:style-name="T12">: муляжи грибов и ягод, ширма «Автобус», костюм гномика, зонт, корзинки, ТСО, фонограмма, колокольчики, наглядное пособие «Ягоды».</text:span></text:p>
      <text:p text:style-name="Standard"><text:span text:style-name="T13">Ход развлечения:</text:span></text:p>
      <text:p text:style-name="Standard"><text:span text:style-name="T14">Учитель-логопед:</text:span><text:span text:style-name="T15"><text:s/>Колокольчик поёт, всех ребяток зовет!</text:span></text:p>
      <text:p text:style-name="P16">Динь-дон, динь-дон, зазвенел звоночек!</text:p>
      <text:p text:style-name="P17">Динь-дон, динь-дон, всех зовет в кружочек!...</text:p>
      <text:p text:style-name="Standard"><text:span text:style-name="T18">Учитель-логопед</text:span><text:span text:style-name="T19">: Девочки и мальчики, я слышу, к нам кто-то идет…</text:span></text:p>
      <text:p text:style-name="Standard"><text:span text:style-name="T20">Гномик:</text:span><text:span text:style-name="T21"> Здравствуйте, ребятушки! Пришел я в гости к вам, чтобы пригласить вас в мой чудесный лес за ягодами и грибами. Любите собирать грибы, ягоды? (Ответы детей)</text:span></text:p>
      <text:p text:style-name="Standard"><text:span text:style-name="T22">Гномик</text:span><text:span text:style-name="T23">: А поедем мы в лес на автобусе!</text:span></text:p>
      <text:p text:style-name="Standard"><text:span text:style-name="T24">Фонограмма Железновы «Автобус»</text:span></text:p>
      <text:p text:style-name="Standard"><text:span text:style-name="T25">Учитель-логопед</text:span><text:span text:style-name="T26">: Мы с вами приехали на станцию «Грибная полянка». Поиграем с нашими пальчиками?</text:span></text:p>
      <text:p text:style-name="Standard"><text:span text:style-name="T27">Пальчиковая гимнастика «Грибы»</text:span></text:p>
      <text:p text:style-name="P28">Этот пальчик в лес пошел,</text:p>
      <text:p text:style-name="P29">Этот пальчик гриб нашел,</text:p>
      <text:p text:style-name="P30">Этот пальчик чистить стал,</text:p>
      <text:p text:style-name="P31">Этот пальчик жарить стал,</text:p>
      <text:p text:style-name="P32">Этот пальчик сел и съел, от того и потолстел.</text:p>
      <text:p text:style-name="Standard"><text:span text:style-name="T33">Гномик:</text:span><text:span text:style-name="T34"> Мальчики и девочки, я взял с собой вот такую корзину! Поможете мне собрать грибов?!</text:span></text:p>
      <text:p text:style-name="Standard"><text:span text:style-name="T35">Игра «Собери грибы в корзину»</text:span></text:p>
      <text:p text:style-name="Standard"><text:span text:style-name="T36">Гномик</text:span><text:span text:style-name="T37">: Вот сколько съедобных грибов мы положили в корзину! Но есть и ядовитые грибы, кто знает, как называется этот гриб? ( демонстрирует мухомор)</text:span></text:p>
      <text:p text:style-name="Standard"><text:span text:style-name="T38">Учитель-логопед</text:span><text:span text:style-name="T39">: А еще, девочки и мальчики, что любят грибы? Да, они очень любят дождик, они начинают быстро расти, а вот мы с вами можем промокнуть, что поможет нам укрыться от дождя? (Ответы детей)</text:span></text:p>
      <text:p text:style-name="Standard"><text:span text:style-name="T40">Подвижная игра «Солнышко и дождик»</text:span></text:p>
      <text:p text:style-name="Standard"><text:span text:style-name="T41">Фонограмма «Игра Дождик и солнышко»</text:span></text:p>
      <text:p text:style-name="Standard"><text:span text:style-name="T42">Гномик:</text:span><text:span text:style-name="T43"> Поехали на станцию «Ягодная полянка»!</text:span></text:p>
      <text:p text:style-name="Standard"><text:span text:style-name="T44">Фонограмма «Автобус»</text:span></text:p>
      <text:p text:style-name="Standard"><text:span text:style-name="T45">Гномик</text:span><text:span text:style-name="T46">: В моем лесу растут не только грибы, но и ягоды. ( демонстрация иллюстраций ягод)</text:span></text:p>
      <text:p text:style-name="Standard"><text:span text:style-name="T47">Учитель-логопед</text:span><text:span text:style-name="T48">: Гномик, наши ребята знают ягоды.<text:s/></text:span><text:span text:style-name="T49">Игра. </text:span><text:span text:style-name="T50">«Собери </text:span><text:span text:style-name="T51">ягоды в корзинки</text:span><text:span text:style-name="T52">»</text:span></text:p>
      <text:p text:style-name="Standard"><text:span text:style-name="T53">Мы будем собирать бруснику и чернику у нас две корзины. Вот в эту корзину надо собрать бруснику </text:span><text:span text:style-name="T54">(на корзине красный кружок)</text:span><text:span text:style-name="T55">, в эту чернику </text:span><text:span text:style-name="T56">(синий кружок)</text:span><text:span text:style-name="T57">. Ягоды рассыпались по лесу и болоту. Кто быстрее соберет свои ягоды, тот и победит.<text:s/></text:span></text:p>
      <text:p text:style-name="Standard"><text:span text:style-name="T58">Гномикк</text:span><text:span text:style-name="T59">: Молодцы, девочки и мальчики! А поиграете со мной в игру<text:s/></text:span></text:p>
      <text:p text:style-name="Standard"><text:span text:style-name="T60">Игра </text:span><text:span text:style-name="T61">«За грибами»</text:span></text:p>
      <text:p text:style-name="P62">Все зверюшки на опушке</text:p>
      <text:p text:style-name="Standard"><text:span text:style-name="T63">Ищут грузди и волнушки. <text:s text:c="2"/></text:span><text:span text:style-name="T64">(Дети идут в хороводе.)</text:span></text:p>
      <text:p text:style-name="P65">Белочки скакали,</text:p>
      <text:p text:style-name="Standard"><text:span text:style-name="T66">Рыжики срывали. <text:s text:c="2"/></text:span><text:span text:style-name="T67">(Скачут в присядку, срывают воображаемые грибы.)</text:span></text:p>
      <text:p text:style-name="P68">Лисичка бежала,</text:p>
      <text:p text:style-name="Standard"><text:span text:style-name="T69">Лисички собирала. <text:s text:c="4"/></text:span><text:span text:style-name="T70">(Бегут по кругу, собирают воображаемые грибы.)</text:span></text:p>
      <text:p text:style-name="P71">Скакали зайчатки,</text:p>
      <text:soft-page-break/>
      <text:p text:style-name="Standard"><text:span text:style-name="T72">Искали опятки. <text:s/></text:span><text:span text:style-name="T73">(Скачут стоя, срывают воображаемые грибы.)</text:span></text:p>
      <text:p text:style-name="P74">Медведь проходил,</text:p>
      <text:p text:style-name="Standard"><text:span text:style-name="T75">мухомор раздавил.<text:s/></text:span><text:span text:style-name="T76">(Идут в развалку, затем топают правой ногой.)</text:span></text:p>
      <text:p text:style-name="Standard"><text:span text:style-name="T77">Учитель-логопед</text:span><text:span text:style-name="T78">: А нам пора возвращаться в сад. Скажем Гномику «До свидания!» и поспешим на автобус.</text:span></text:p>
      <text:p text:style-name="Standard"><text:span text:style-name="T79">Гномик</text:span><text:span text:style-name="T80">: До свидания, друзья! Мне домой идти пора! Приходите в гости к нам, к ягодкам и грибам! А вам на память о нашем путешествии хочу подарить корзинку грибов.</text:span></text:p>
      <text:p text:style-name="Standard"><text:span text:style-name="T81">Фонограмма «Автобус»</text:span></text:p>
      <text:p text:style-name="P82"/>
      <text:p text:style-name="P83"/>
      <text:p text:style-name="P84"/>
      <text:p text:style-name="Standard"/>
      <text:p text:style-name="P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r1021</dc:creator>
    <meta:creation-date>2009-04-16T11:32:00Z</meta:creation-date>
    <dc:date>2024-10-21T14:1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8" meta:character-count="3000" meta:row-count="21" meta:non-whitespace-character-count="2557"/>
  </office:meta>
</office:document-meta>
</file>