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6cm" fo:margin-left="0cm" table:align="left"/>
    </style:style>
    <style:style style:name="Таблица1.A" style:family="table-column">
      <style:table-column-properties style:column-width="2.856cm"/>
    </style:style>
    <style:style style:name="Таблица1.B" style:family="table-column">
      <style:table-column-properties style:column-width="5.212cm"/>
    </style:style>
    <style:style style:name="Таблица1.C" style:family="table-column">
      <style:table-column-properties style:column-width="4.678cm"/>
    </style:style>
    <style:style style:name="Таблица1.D" style:family="table-column">
      <style:table-column-properties style:column-width="4.21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name-complex="Times New Roman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name-complex="Times New Roman" style:font-size-complex="3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20pt" fo:language="ru" fo:country="RU" fo:font-style="italic" fo:font-weight="bold" style:font-size-asian="20pt" style:font-style-asian="italic" style:font-weight-asian="bold" style:font-name-complex="Times New Roman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name-complex="Times New Roman" style:font-size-complex="20pt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text-properties fo:font-size="14pt" style:font-size-asian="14pt" style:font-name-complex="Times New Roman" style:font-size-complex="14pt"/>
    </style:style>
    <style:style style:name="P17" style:family="paragraph" style:parent-style-name="Standard" style:list-style-name="L2">
      <style:text-properties fo:font-size="14pt" style:font-size-asian="14pt" style:font-name-complex="Times New Roman" style:font-size-complex="14pt"/>
    </style:style>
    <style:style style:name="P18" style:family="paragraph" style:parent-style-name="Standard" style:list-style-name="L3">
      <style:text-properties fo:font-size="14pt" style:font-size-asian="14pt" style:font-name-complex="Times New Roman" style:font-size-complex="14pt"/>
    </style:style>
    <style:style style:name="P19" style:family="paragraph" style:parent-style-name="Standard" style:list-style-name="L4">
      <style:text-properties fo:font-size="14pt" style:font-size-asian="14pt" style:font-name-complex="Times New Roman" style:font-size-complex="14pt"/>
    </style:style>
    <style:style style:name="P20" style:family="paragraph" style:parent-style-name="Standard" style:list-style-name="L5">
      <style:text-properties fo:font-size="14pt" style:font-size-asian="14pt" style:font-name-complex="Times New Roman" style:font-size-complex="14pt"/>
    </style:style>
    <style:style style:name="P21" style:family="paragraph" style:parent-style-name="Standard" style:list-style-name="L6">
      <style:text-properties fo:font-size="14pt" style:font-size-asian="14pt" style:font-name-complex="Times New Roman" style:font-size-complex="14pt"/>
    </style:style>
    <style:style style:name="P22" style:family="paragraph" style:parent-style-name="Standard" style:list-style-name="L7">
      <style:text-properties fo:font-size="14pt" style:font-size-asian="14pt" style:font-name-complex="Times New Roman" style:font-size-complex="14pt"/>
    </style:style>
    <style:style style:name="P23" style:family="paragraph" style:parent-style-name="Standard" style:list-style-name="L8">
      <style:text-properties fo:font-size="14pt" style:font-size-asian="14pt" style:font-name-complex="Times New Roman" style:font-size-complex="14pt"/>
    </style:style>
    <style:style style:name="P24" style:family="paragraph" style:parent-style-name="Standard" style:list-style-name="L9">
      <style:text-properties fo:font-size="14pt" style:font-size-asian="14pt" style:font-name-complex="Times New Roman" style:font-size-complex="14pt"/>
    </style:style>
    <style:style style:name="P25" style:family="paragraph" style:parent-style-name="Standard" style:list-style-name="L10">
      <style:text-properties fo:font-size="14pt" style:font-size-asian="14pt" style:font-name-complex="Times New Roman" style:font-size-complex="14pt"/>
    </style:style>
    <style:style style:name="P26" style:family="paragraph" style:parent-style-name="Standard" style:list-style-name="L11">
      <style:text-properties fo:font-size="14pt" style:font-size-asian="14pt" style:font-name-complex="Times New Roman" style:font-size-complex="14pt"/>
    </style:style>
    <style:style style:name="P27" style:family="paragraph" style:parent-style-name="Standard" style:list-style-name="L4"/>
    <style:style style:name="P28" style:family="paragraph" style:parent-style-name="Standard" style:list-style-name="L9"/>
    <style:style style:name="P29" style:family="paragraph" style:parent-style-name="Standard" style:list-style-name="L10"/>
    <style:style style:name="T1" style:family="text">
      <style:text-properties fo:font-size="36pt" fo:font-style="italic" fo:font-weight="bold" style:font-size-asian="36pt" style:font-style-asian="italic" style:font-weight-asian="bold" style:font-name-complex="Times New Roman" style:font-size-complex="36pt"/>
    </style:style>
    <style:style style:name="T2" style:family="text">
      <style:text-properties fo:font-size="36pt" fo:language="ru" fo:country="RU" fo:font-style="italic" fo:font-weight="bold" style:font-size-asian="36pt" style:font-style-asian="italic" style:font-weight-asian="bold" style:font-name-complex="Times New Roman" style:font-size-complex="36pt"/>
    </style:style>
    <style:style style:name="T3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style-complex="italic" style:font-weight-complex="bold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size-asian="14pt" style:font-name-complex="Times New Roman" style:font-size-complex="14pt" style:font-style-complex="italic" style:font-weight-complex="bold"/>
    </style:style>
    <style:style style:name="T7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1" style:family="text">
      <style:text-properties fo:font-size="14pt" fo:font-style="italic" style:font-size-asian="14pt" style:font-style-asian="italic" style:font-name-complex="Times New Roman" style:font-size-complex="14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Муниципальное бюджетное образовательное учреждение детский сад № 15</text:p>
      <text:p text:style-name="Standard"/>
      <text:p text:style-name="P9"/>
      <text:p text:style-name="P9"/>
      <text:p text:style-name="P11"><text:span text:style-name="Основной_20_шрифт_20_абзаца"><text:span text:style-name="T1">Проект</text:span></text:span><text:span text:style-name="Основной_20_шрифт_20_абзаца"><text:span text:style-name="T2"> во 2-й младшей компенсирующей группе </text:span></text:span></text:p>
      <text:p text:style-name="P10"/>
      <text:p text:style-name="P11"><text:span text:style-name="Основной_20_шрифт_20_абзаца"><text:span text:style-name="T2">Тема: <text:s/></text:span></text:span><text:span text:style-name="Основной_20_шрифт_20_абзаца"><text:span text:style-name="T1">«Речь и игра рядом всегда»</text:span></text:span></text:p>
      <text:p text:style-name="P9"/>
      <text:p text:style-name="P3"/>
      <text:p text:style-name="P3"/>
      <text:p text:style-name="P3"/>
      <text:p text:style-name="P3"/>
      <text:p text:style-name="P3"/>
      <text:p text:style-name="P12">Воспитатали: Лобарева К.А.</text:p>
      <text:p text:style-name="P12">Норенко С.В.</text:p>
      <text:p text:style-name="P12">Учитель-логопед: Турчанова Т.В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Курагино 2024-2025 год</text:p>
      <text:p text:style-name="P3"/>
      <text:p text:style-name="Standard"><text:soft-page-break/><text:span text:style-name="Основной_20_шрифт_20_абзаца"><text:span text:style-name="T4">Проект: </text:span></text:span><text:span text:style-name="Основной_20_шрифт_20_абзаца"><text:span text:style-name="T6">долгосрочный, творческий, групповой.</text:span></text:span></text:p>
      <text:p text:style-name="Standard"><text:span text:style-name="Основной_20_шрифт_20_абзаца"><text:span text:style-name="T4">Актуальность:</text:span></text:span></text:p>
      <text:p text:style-name="P3"/>
      <text:p text:style-name="P3">Сегодня вопросы развития речи у детей очень актуальны, так как развитие речи детей является одной из главных задач воспитания. Благодаря речи ребенок познает окружающий мир, получает знания, расширяет круг представлений о предметах. При помощи речи ребенок выражает свои потребности, выражает свои чувства и переживания. В процессе развития речи ребенок овладевает языком.</text:p>
      <text:p text:style-name="P3"/>
      <text:p text:style-name="Standard"><text:span text:style-name="Основной_20_шрифт_20_абзаца"><text:span text:style-name="T8">Наша цель</text:span></text:span><text:span text:style-name="Основной_20_шрифт_20_абзаца"><text:span text:style-name="T9"> – помочь детям в развитии речи. </text:span></text:span><text:span text:style-name="Основной_20_шрифт_20_абзаца"><text:span text:style-name="T5">Р</text:span></text:span><text:span text:style-name="Основной_20_шрифт_20_абзаца"><text:span text:style-name="T9">ечь можно развивать различными способами: устная форма, мелкая моторика, а так же при помощи игры. </text:span></text:span></text:p>
      <text:p text:style-name="Standard"><text:span text:style-name="Основной_20_шрифт_20_абзаца"><text:span text:style-name="T8">Игра</text:span></text:span><text:span text:style-name="Основной_20_шрифт_20_абзаца"><text:span text:style-name="T9"> – основной вид деятельности ребенка, она оказывает многогранное действие на его психическое развитие. В игре ребенок овладевает новыми знаниями и умениями. Только в игре усваиваются правила человеческого общения.</text:span></text:span></text:p>
      <text:p text:style-name="Standard"><text:span text:style-name="Основной_20_шрифт_20_абзаца"><text:span text:style-name="T9">И ведь именно возраст</text:span></text:span><text:span text:style-name="Основной_20_шрифт_20_абзаца"><text:span text:style-name="T5"> 3-4 лет </text:span></text:span><text:span text:style-name="Основной_20_шрифт_20_абзаца"><text:span text:style-name="T9"><text:s/>наиболее благоприятен для закладывания основ грамотной, четкой, красивой речи, для пробуждения интереса ко всему, чт</text:span></text:span><text:span text:style-name="Основной_20_шрифт_20_абзаца"><text:span text:style-name="T9">о нас окружает. Поэтому задача обогащения словаря и активизации речи детей должна решаться ежеминутно, ежесекундно, постоянно звучать в беседах с родителями, пронизывать все режимные моменты. А лучше всего все это проводить через игру, так как вся деятельн</text:span></text:span><text:span text:style-name="Основной_20_шрифт_20_абзаца"><text:span text:style-name="T9">ость ребенка связана с игрой. Играя, дети учатся говорить, начинают запоминать разные слова и фразы.</text:span></text:span></text:p>
      <text:p text:style-name="P3"/>
      <text:p text:style-name="Standard"><text:span text:style-name="Основной_20_шрифт_20_абзаца"><text:span text:style-name="T8">Проблема</text:span></text:span><text:span text:style-name="Основной_20_шрифт_20_абзаца"><text:span text:style-name="T9">: <text:s/>недостаточное развитие речи у детей в группе, а в отдельных случаях почти полное ее отсутствие.</text:span></text:span></text:p>
      <text:p text:style-name="P3"/>
      <text:p text:style-name="P4"><text:s/>Гипотеза</text:p>
      <text:p text:style-name="P3">Если целенаправленно развивать культуру речи детей, включая в <text:s/>игры задания на развитие речи, то это значительно повысит коммуникативные способности детей младшего дошкольного возраста.</text:p>
      <text:p text:style-name="P3"/>
      <text:p text:style-name="Standard"><text:span text:style-name="Основной_20_шрифт_20_абзаца"><text:span text:style-name="T8">Цель</text:span></text:span><text:span text:style-name="Основной_20_шрифт_20_абзаца"><text:span text:style-name="T3">: </text:span></text:span><text:span text:style-name="Основной_20_шрифт_20_абзаца"><text:span text:style-name="T9">Повышение <text:s/>уровня развития речи детей через различные виды игр.</text:span></text:span></text:p>
      <text:p text:style-name="P3"/>
      <text:p text:style-name="Standard"><text:span text:style-name="Основной_20_шрифт_20_абзаца"><text:span text:style-name="T8">Задачи</text:span></text:span><text:span text:style-name="Основной_20_шрифт_20_абзаца"><text:span text:style-name="T3">:</text:span></text:span></text:p>
      <text:p text:style-name="P2">Для детей:</text:p>
      <text:p text:style-name="P2"/>
      <text:p text:style-name="P2">Образовательные:</text:p>
      <text:list xml:id="list6410887541721765676" text:style-name="L1">
        <text:list-item>
          <text:p text:style-name="P16">обогащать словарный запас через игровую деятельность;</text:p>
        </text:list-item>
        <text:list-item>
          <text:p text:style-name="P16">обеспечить качественное и количественное накопление слов, необходимых для содержательного общения;</text:p>
        </text:list-item>
        <text:list-item>
          <text:p text:style-name="P16">активизировать словарь, то есть не только знание слов, но и введение их в практику общения;</text:p>
        </text:list-item>
        <text:list-item>
          <text:p text:style-name="P16">обеспечить овладение значением слов на основе их точного соотнесения к <text:soft-page-break/>объектам окружающего мира, их особенностям и отношениям;</text:p>
        </text:list-item>
        <text:list-item>
          <text:p text:style-name="P16">способствовать освоению обобщающего значения слов на основе выделения существенных признаков предметов и явлений;</text:p>
        </text:list-item>
        <text:list-item>
          <text:p text:style-name="P16">способствовать проявлению самостоятельности, активности в игре.</text:p>
        </text:list-item>
      </text:list>
      <text:p text:style-name="P3"/>
      <text:p text:style-name="P2">Развивающие:</text:p>
      <text:list xml:id="list5107437646748347234" text:style-name="L2">
        <text:list-item>
          <text:p text:style-name="P17">развивать грамматический строй речи, связную речь;</text:p>
        </text:list-item>
        <text:list-item>
          <text:p text:style-name="P17">развивать навыки активной, разговорной, образной речи;</text:p>
        </text:list-item>
        <text:list-item>
          <text:p text:style-name="P17">развивать диалогическую, монологическую речь;</text:p>
        </text:list-item>
        <text:list-item>
          <text:p text:style-name="P17">развивать слуховое и зрительного восприятия;</text:p>
        </text:list-item>
        <text:list-item>
          <text:p text:style-name="P17">развивать познавательную активность, творческие способности.</text:p>
        </text:list-item>
        <text:list-item>
          <text:p text:style-name="P17">развивать мелкую моторику рук.</text:p>
        </text:list-item>
      </text:list>
      <text:p text:style-name="P3"/>
      <text:p text:style-name="P2">Воспитательные:</text:p>
      <text:list xml:id="list6665177198147464539" text:style-name="L3">
        <text:list-item>
          <text:p text:style-name="P18">воспитывать усидчивость;</text:p>
        </text:list-item>
        <text:list-item>
          <text:p text:style-name="P18">воспитывать способность к самостоятельному выполнению заданий.</text:p>
        </text:list-item>
      </text:list>
      <text:p text:style-name="P3"/>
      <text:p text:style-name="Standard"><text:span text:style-name="Основной_20_шрифт_20_абзаца"><text:span text:style-name="T10">Для родителей</text:span></text:span><text:span text:style-name="Основной_20_шрифт_20_абзаца"><text:span text:style-name="T9">:</text:span></text:span></text:p>
      <text:list xml:id="list2879882770333335283" text:style-name="L4">
        <text:list-item>
          <text:p text:style-name="P19">повышать компетентность родителей в вопросах речевого развития их детей;</text:p>
        </text:list-item>
        <text:list-item>
          <text:p text:style-name="P27"><text:span text:style-name="Основной_20_шрифт_20_абзаца"><text:span text:style-name="T9">расширить поле позитивного взаимодействия между всеми</text:span></text:span><text:span text:style-name="Основной_20_шрифт_20_абзаца"><text:span text:style-name="T5"> </text:span></text:span><text:span text:style-name="Основной_20_шрифт_20_абзаца"><text:span text:style-name="T9">участниками образовательного процесса;</text:span></text:span></text:p>
        </text:list-item>
        <text:list-item>
          <text:p text:style-name="P19">стимулировать совместную продуктивную деятельность детей и родителей.</text:p>
        </text:list-item>
      </text:list>
      <text:p text:style-name="Standard"><text:span text:style-name="Основной_20_шрифт_20_абзаца"><text:span text:style-name="T8">Срок реализации</text:span></text:span><text:span text:style-name="Основной_20_шрифт_20_абзаца"><text:span text:style-name="T3"> проекта</text:span></text:span><text:span text:style-name="Основной_20_шрифт_20_абзаца"><text:span text:style-name="T5">: <text:s/>октябрь </text:span></text:span><text:span text:style-name="Основной_20_шрифт_20_абзаца"><text:span text:style-name="T9">2024- май 202</text:span></text:span><text:span text:style-name="Основной_20_шрифт_20_абзаца"><text:span text:style-name="T5">5</text:span></text:span><text:span text:style-name="Основной_20_шрифт_20_абзаца"><text:span text:style-name="T9"> учебный </text:span></text:span><text:span text:style-name="Основной_20_шрифт_20_абзаца"><text:span text:style-name="T9">год</text:span></text:span></text:p>
      <text:p text:style-name="P3"/>
      <text:p text:style-name="Standard"><text:span text:style-name="Основной_20_шрифт_20_абзаца"><text:span text:style-name="T10">Участники проекта</text:span></text:span><text:span text:style-name="Основной_20_шрифт_20_абзаца"><text:span text:style-name="T7">:</text:span></text:span></text:p>
      <text:p text:style-name="P3"/>
      <text:p text:style-name="Standard"><text:span text:style-name="Основной_20_шрифт_20_абзаца"><text:span text:style-name="T9">Дети 3-4 лет, воспитатели группы,</text:span></text:span><text:span text:style-name="Основной_20_шрифт_20_абзаца"><text:span text:style-name="T5"> учитель-логопед, </text:span></text:span><text:span text:style-name="Основной_20_шрифт_20_абзаца"><text:span text:style-name="T9"><text:s/>родители (законные представители) воспитанников</text:span></text:span></text:p>
      <text:p text:style-name="P3"/>
      <text:p text:style-name="Standard"><text:span text:style-name="Основной_20_шрифт_20_абзаца"><text:span text:style-name="T8">Ожидаемые результаты</text:span></text:span><text:span text:style-name="Основной_20_шрифт_20_абзаца"><text:span text:style-name="T3">:</text:span></text:span></text:p>
      <text:p text:style-name="P5"/>
      <text:p text:style-name="P5">Для детей</text:p>
      <text:list xml:id="list6298611622090364414" text:style-name="L5">
        <text:list-item>
          <text:p text:style-name="P20">Обогащение словарного запаса детей через игровую деятельность.</text:p>
        </text:list-item>
        <text:list-item>
          <text:p text:style-name="P20">Освоение обобщающего значения слов на основе выделения существенных признаков предметов и явлений.</text:p>
        </text:list-item>
        <text:list-item>
          <text:p text:style-name="P20">Проявление самостоятельности, активности в игре.</text:p>
        </text:list-item>
        <text:list-item>
          <text:p text:style-name="P20">Развитие грамматического строя речи, связной речи;</text:p>
        </text:list-item>
        <text:list-item>
          <text:p text:style-name="P20">Развитие навыка активной, разговорной, образной речи.</text:p>
        </text:list-item>
        <text:list-item>
          <text:p text:style-name="P20">Развитие диалогической, монологической речи.</text:p>
        </text:list-item>
        <text:list-item>
          <text:p text:style-name="P20">Развитие мелкой моторики рук.</text:p>
        </text:list-item>
      </text:list>
      <text:p text:style-name="P14"/>
      <text:p text:style-name="P4">Для родителей.</text:p>
      <text:p text:style-name="P4"><text:soft-page-break/></text:p>
      <text:list xml:id="list3575030642039829869" text:style-name="L6">
        <text:list-item>
          <text:p text:style-name="P21">.Повышение компетентности родителей в вопросах речевого развития их детей.</text:p>
        </text:list-item>
      </text:list>
      <text:p text:style-name="P3"/>
      <text:list xml:id="list30636225" text:continue-numbering="true" text:style-name="L6">
        <text:list-item>
          <text:p text:style-name="P21">.Повышение заинтересованности, активности, творческого участия родителей в жизни своих детей.</text:p>
        </text:list-item>
      </text:list>
      <text:p text:style-name="P3"/>
      <text:p text:style-name="P4">Основные этапы проекта и сроки реализации</text:p>
      <text:p text:style-name="P3"/>
      <text:p text:style-name="Standard"><text:span text:style-name="Основной_20_шрифт_20_абзаца"><text:span text:style-name="T10">1 этап - Организационно-подготовительный</text:span></text:span><text:span text:style-name="Основной_20_шрифт_20_абзаца"><text:span text:style-name="T9"> (сентябрь )</text:span></text:span></text:p>
      <text:list xml:id="list393521038202023794" text:style-name="L7">
        <text:list-item>
          <text:p text:style-name="P22">Обоснование актуальности темы, мотивация ее выбора.</text:p>
        </text:list-item>
        <text:list-item>
          <text:p text:style-name="P22">Определение цели и задач проекта.</text:p>
        </text:list-item>
        <text:list-item>
          <text:p text:style-name="P22">Подбор художественной литературы, иллюстраций.</text:p>
        </text:list-item>
        <text:list-item>
          <text:p text:style-name="P22">Диагностика.</text:p>
        </text:list-item>
        <text:list-item>
          <text:p text:style-name="P22">Подбор и анализ методической литературы.</text:p>
        </text:list-item>
        <text:list-item>
          <text:p text:style-name="P22">Разработка перспективного тематического плана работы с детьми.</text:p>
        </text:list-item>
        <text:list-item>
          <text:p text:style-name="P22">Подготовка дидактического и практического материала.</text:p>
        </text:list-item>
        <text:list-item>
          <text:p text:style-name="P22">Доведение до сведения родителей цели и задач <text:s/>проекта.</text:p>
        </text:list-item>
        <text:list-item>
          <text:p text:style-name="P22">Изготовление настольно-печатных игр по речевому развитию.</text:p>
        </text:list-item>
        <text:list-item>
          <text:p text:style-name="P22">Пополнение предметно-развивающей среды группы дидактическими играми.</text:p>
        </text:list-item>
      </text:list>
      <text:p text:style-name="P14"/>
      <text:p text:style-name="Standard"><text:span text:style-name="Основной_20_шрифт_20_абзаца"><text:span text:style-name="T10">2 этап – Практический</text:span></text:span><text:span text:style-name="Основной_20_шрифт_20_абзаца"><text:span text:style-name="T9"> (октябрь 2024г. – апрель 2025 г.)</text:span></text:span></text:p>
      <text:p text:style-name="P3"/>
      <text:list xml:id="list3445672000861139056" text:style-name="L8">
        <text:list-item>
          <text:p text:style-name="P23">Реализация содержания проекта, выполнение плана мероприятий.</text:p>
        </text:list-item>
        <text:list-item>
          <text:p text:style-name="P23">Подведение и анализ промежуточных результатов.</text:p>
        </text:list-item>
        <text:list-item>
          <text:p text:style-name="P23">Создание картотеки «Дидактические игры во второй младшей группе».</text:p>
        </text:list-item>
        <text:list-item>
          <text:p text:style-name="P23">Создание картотеки «Пальчиковые игры для детей 3-4 лет»</text:p>
        </text:list-item>
      </text:list>
      <text:p text:style-name="P14"/>
      <text:p text:style-name="Standard"><text:span text:style-name="Основной_20_шрифт_20_абзаца"><text:span text:style-name="T10">3 этап – Заключительный</text:span></text:span><text:span text:style-name="Основной_20_шрифт_20_абзаца"><text:span text:style-name="T9"> (май 2025 г.)</text:span></text:span></text:p>
      <text:p text:style-name="P3"/>
      <text:list xml:id="list1870141331738179020" text:style-name="L9">
        <text:list-item>
          <text:p text:style-name="P24">Оформление фотовыставки для родителей.</text:p>
        </text:list-item>
        <text:list-item>
          <text:p text:style-name="P24">Родительское собрание на тему: «Как мы играли и чему научились за год».</text:p>
        </text:list-item>
        <text:list-item>
          <text:p text:style-name="P24">Диагностика.</text:p>
        </text:list-item>
        <text:list-item>
          <text:p text:style-name="P24">Оформление электронной презентации.</text:p>
        </text:list-item>
        <text:list-item>
          <text:p text:style-name="P28"><text:span text:style-name="Основной_20_шрифт_20_абзаца"><text:span text:style-name="T9">Представление опыта работы по проектной деятельности на </text:span></text:span><text:span text:style-name="Основной_20_шрифт_20_абзаца"><text:span text:style-name="T5">педсовете ДОУ</text:span></text:span></text:p>
        </text:list-item>
        <text:list-item>
          <text:p text:style-name="P28"><text:span text:style-name="Основной_20_шрифт_20_абзаца"><text:span text:style-name="T5">Представление опыта работы по проектной деятельности на районном методическом объединении для учителей-логопедов</text:span></text:span></text:p>
        </text:list-item>
      </text:list>
      <text:p text:style-name="P3"/>
      <text:p text:style-name="P4"><text:s/>Принципы реализации проекта</text:p>
      <text:p text:style-name="P3"/>
      <text:p text:style-name="P3"><text:soft-page-break/>Дидактической основой организации работы по проекту является следующая система принципов:</text:p>
      <text:p text:style-name="Standard"><text:span text:style-name="Основной_20_шрифт_20_абзаца"><text:span text:style-name="T11">Системности</text:span></text:span><text:span text:style-name="Основной_20_шрифт_20_абзаца"><text:span text:style-name="T9"> (применение различных форм работы по проекту системно).</text:span></text:span></text:p>
      <text:p text:style-name="Standard"><text:span text:style-name="Основной_20_шрифт_20_абзаца"><text:span text:style-name="T11">Интеграции</text:span></text:span><text:span text:style-name="Основной_20_шрифт_20_абзаца"><text:span text:style-name="T9"> (интеграция всех процессов, реализующихся в образовательном пространстве: обучение и во</text:span></text:span><text:span text:style-name="Основной_20_шрифт_20_абзаца"><text:span text:style-name="T9">спитание, развитие и саморазвитие, природная и социальная сфера ребёнка, детская и взрослая субкультура).</text:span></text:span></text:p>
      <text:p text:style-name="Standard"><text:span text:style-name="Основной_20_шрифт_20_абзаца"><text:span text:style-name="T11">Цикличности</text:span></text:span><text:span text:style-name="Основной_20_шрифт_20_абзаца"><text:span text:style-name="T9"> (постепенное усложнение заданий).</text:span></text:span></text:p>
      <text:p text:style-name="Standard"><text:span text:style-name="Основной_20_шрифт_20_абзаца"><text:span text:style-name="T11">Психологической комфортности</text:span></text:span><text:span text:style-name="Основной_20_шрифт_20_абзаца"><text:span text:style-name="T9"> (ситуация успеха).</text:span></text:span></text:p>
      <text:p text:style-name="P3"/>
      <text:p text:style-name="Standard"><text:span text:style-name="Основной_20_шрифт_20_абзаца"><text:span text:style-name="T8">Формы реализации проекта</text:span></text:span><text:span text:style-name="Основной_20_шрифт_20_абзаца"><text:span text:style-name="T3">:</text:span></text:span></text:p>
      <text:list xml:id="list4228067235971692727" text:style-name="L10">
        <text:list-item>
          <text:p text:style-name="P25">образовательная деятельность;</text:p>
        </text:list-item>
        <text:list-item>
          <text:p text:style-name="P25">беседа;</text:p>
        </text:list-item>
        <text:list-item>
          <text:p text:style-name="P25">самостоятельная деятельность детей;</text:p>
        </text:list-item>
        <text:list-item>
          <text:p text:style-name="P25">фотовыставка;</text:p>
        </text:list-item>
        <text:list-item>
          <text:p text:style-name="P29"><text:span text:style-name="Основной_20_шрифт_20_абзаца"><text:span text:style-name="T9">конкурс</text:span></text:span><text:span text:style-name="Основной_20_шрифт_20_абзаца"><text:span text:style-name="T5">ы</text:span></text:span><text:span text:style-name="Основной_20_шрифт_20_абзаца"><text:span text:style-name="T9">;</text:span></text:span></text:p>
        </text:list-item>
        <text:list-item>
          <text:p text:style-name="P25">оснащение предметно-развивающей среды;</text:p>
        </text:list-item>
        <text:list-item>
          <text:p text:style-name="P25">работа с родителями.</text:p>
        </text:list-item>
      </text:list>
      <text:p text:style-name="P3"/>
      <text:p text:style-name="Standard"><text:span text:style-name="Основной_20_шрифт_20_абзаца"><text:span text:style-name="T8">Виды деятельности</text:span></text:span><text:span text:style-name="Основной_20_шрифт_20_абзаца"><text:span text:style-name="T3">:</text:span></text:span></text:p>
      <text:list xml:id="list6699844270164775849" text:style-name="L11">
        <text:list-item>
          <text:p text:style-name="P26">дидактические игры;</text:p>
        </text:list-item>
        <text:list-item>
          <text:p text:style-name="P26">словесные;</text:p>
        </text:list-item>
        <text:list-item>
          <text:p text:style-name="P26">настольно-печатные;</text:p>
        </text:list-item>
        <text:list-item>
          <text:p text:style-name="P26">пальчиковые игры;</text:p>
        </text:list-item>
        <text:list-item>
          <text:p text:style-name="P26">подвижные игры;</text:p>
        </text:list-item>
        <text:list-item>
          <text:p text:style-name="P26">театрализованные игры;</text:p>
        </text:list-item>
        <text:list-item>
          <text:p text:style-name="P26">сюжетно-ролевые;</text:p>
        </text:list-item>
        <text:list-item>
          <text:p text:style-name="P26">строительные игры;</text:p>
        </text:list-item>
        <text:list-item>
          <text:p text:style-name="P26">игровые упражнения;</text:p>
        </text:list-item>
        <text:list-item>
          <text:p text:style-name="P26">чтение художественной литературы.</text:p>
        </text:list-item>
      </text:list>
      <text:p text:style-name="P14"/>
      <text:p text:style-name="Standard"><text:span text:style-name="Основной_20_шрифт_20_абзаца"><text:span text:style-name="T9"><text:s/></text:span></text:span><text:span text:style-name="Основной_20_шрифт_20_абзаца"><text:span text:style-name="T8">Механизм реализации проекта</text:span></text:span></text:p>
      <text:p text:style-name="P3"/>
      <text:p text:style-name="P3">Реализация проекта предполагает наличие следующих психолого-педагогических условий:</text:p>
      <text:p text:style-name="P3"/>
      <text:p text:style-name="P3">- личностно-ориентированное взаимодействие взрослых с детьми, т. е. создание таких ситуаций, когда каждому ребенку предоставляется возможность выбора деятельности, партнера, средств и пр.;</text:p>
      <text:p text:style-name="P3"/>
      <text:p text:style-name="P3">- обеспечение опоры на личный опыт ребенка при освоении им новых знаний;</text:p>
      <text:p text:style-name="P3"/>
      <text:p text:style-name="P3">- ориентированность педагогической оценки на относительные показатели детской успешности;</text:p>
      <text:p text:style-name="P3"/>
      <text:p text:style-name="P3"><text:soft-page-break/>- применение игровых заданий при проведении организованной образовательной деятельности по развитию речи;</text:p>
      <text:p text:style-name="P3"/>
      <text:p text:style-name="P3">- применение игровых упражнений на развитие мелкой моторики;</text:p>
      <text:p text:style-name="P3"/>
      <text:p text:style-name="P3">- организация игр и игровых упражнений;</text:p>
      <text:p text:style-name="P3"/>
      <text:p text:style-name="P3">- чтение художественной литературы;</text:p>
      <text:p text:style-name="P3"/>
      <text:p text:style-name="Standard"><text:span text:style-name="Основной_20_шрифт_20_абзаца"><text:span text:style-name="T9">- организация и проведение </text:span></text:span><text:span text:style-name="Основной_20_шрифт_20_абзаца"><text:span text:style-name="T5">досугов,</text:span></text:span><text:span text:style-name="Основной_20_шрифт_20_абзаца"><text:span text:style-name="T9"> развлечений.</text:span></text:span></text:p>
      <text:p text:style-name="P3">- вовлечение семьи как необходимое условие для полноценного развития ребенка.</text:p>
      <text:p text:style-name="P3"/>
      <text:p text:style-name="P4">При реализации проекта использовались следующие методы:</text:p>
      <text:p text:style-name="P3"/>
      <text:p text:style-name="Standard"><text:span text:style-name="Основной_20_шрифт_20_абзаца"><text:span text:style-name="T8">Словесный</text:span></text:span><text:span text:style-name="Основной_20_шрифт_20_абзаца"><text:span text:style-name="T3"> метод: </text:span></text:span><text:span text:style-name="Основной_20_шрифт_20_абзаца"><text:span text:style-name="T9">Предъяв</text:span></text:span><text:span text:style-name="Основной_20_шрифт_20_абзаца"><text:span text:style-name="T9">ление информации различными способами (рассказ, беседа, чтение художественных произведений и др.)</text:span></text:span></text:p>
      <text:p text:style-name="P3"/>
      <text:p text:style-name="Standard"><text:span text:style-name="Основной_20_шрифт_20_абзаца"><text:span text:style-name="T8">Эвристический</text:span></text:span><text:span text:style-name="Основной_20_шрифт_20_абзаца"><text:span text:style-name="T3"> метод: </text:span></text:span><text:span text:style-name="Основной_20_шрифт_20_абзаца"><text:span text:style-name="T9">Метод творческой деятельности.</text:span></text:span></text:p>
      <text:p text:style-name="P3"/>
      <text:p text:style-name="Standard"><text:span text:style-name="Основной_20_шрифт_20_абзаца"><text:span text:style-name="T8">Практический</text:span></text:span><text:span text:style-name="Основной_20_шрифт_20_абзаца"><text:span text:style-name="T3"> метод: </text:span></text:span><text:span text:style-name="Основной_20_шрифт_20_абзаца"><text:span text:style-name="T9">Использование вместе с детьми на практике полученных знаний и увиденных приемов рабо</text:span></text:span><text:span text:style-name="Основной_20_шрифт_20_абзаца"><text:span text:style-name="T9">ты.</text:span></text:span></text:p>
      <text:p text:style-name="P3"/>
      <text:p text:style-name="Standard"><text:span text:style-name="Основной_20_шрифт_20_абзаца"><text:span text:style-name="T8">Наглядный</text:span></text:span><text:span text:style-name="Основной_20_шрифт_20_абзаца"><text:span text:style-name="T3"> метод: <text:s/></text:span></text:span><text:span text:style-name="Основной_20_шрифт_20_абзаца"><text:span text:style-name="T9">Использование иллюстраций, демонстраций и др.</text:span></text:span></text:p>
      <text:p text:style-name="P3"/>
      <text:p text:style-name="Standard"><text:span text:style-name="Основной_20_шрифт_20_абзаца"><text:span text:style-name="T8">Игровой</text:span></text:span><text:span text:style-name="Основной_20_шрифт_20_абзаца"><text:span text:style-name="T3"> метод: <text:s/></text:span></text:span><text:span text:style-name="Основной_20_шрифт_20_абзаца"><text:span text:style-name="T9">Использование дидактических, словесных, театрализованных, пальчиковых, сюжетно-ролевых, строительных, подвижных игр.</text:span></text:span></text:p>
      <text:p text:style-name="P3"/>
      <text:p text:style-name="P5"/>
      <text:p text:style-name="P6">План работы по проекту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Месяц</text:p>
          </table:table-cell>
          <table:table-cell table:style-name="Таблица1.A1" office:value-type="string">
            <text:p text:style-name="P6">Работа с детьми</text:p>
          </table:table-cell>
          <table:table-cell table:style-name="Таблица1.A1" office:value-type="string">
            <text:p text:style-name="P6">Работа с педагогами</text:p>
          </table:table-cell>
          <table:table-cell table:style-name="Таблица1.D1" office:value-type="string">
            <text:p text:style-name="P6">Работа с родителями</text:p>
          </table:table-cell>
        </table:table-row>
        <table:table-row>
          <table:table-cell table:style-name="Таблица1.A2" office:value-type="string">
            <text:p text:style-name="P6">Сентябрь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Диагностика <text:s/></text:span></text:span><text:span text:style-name="Основной_20_шрифт_20_абзаца"><text:span text:style-name="T9">.</text:span>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3">Обоснование актуальности темы, мотивация ее выбора Определение цели и задач проекта.</text:p>
            <text:p text:style-name="P3"/>
            <text:p text:style-name="P3">Подборка художественной литературы, иллюстраций.</text:p>
            <text:p text:style-name="P3">Подбор и анализ <text:soft-page-break/>методической литературы.</text:p>
            <text:p text:style-name="P3">Разработка перспективного тематического плана работы с детьми.</text:p>
            <text:p text:style-name="P3"/>
            <text:p text:style-name="P3">Подготовка дидактического и практического материала.</text:p>
            <text:p text:style-name="P3"/>
            <text:p text:style-name="P7"/>
          </table:table-cell>
          <table:table-cell table:style-name="Таблица1.D2" office:value-type="string">
            <text:p text:style-name="P7">Проведение родительского собрания по знакомству с проектом.</text:p>
          </table:table-cell>
        </table:table-row>
        <table:table-row>
          <table:table-cell table:style-name="Таблица1.A2" office:value-type="string">
            <text:p text:style-name="P6">Октябрь</text:p>
          </table:table-cell>
          <table:table-cell table:style-name="Таблица1.A2" office:value-type="string">
            <text:p text:style-name="P2">Дидактические игры:</text:p>
            <text:p text:style-name="P3">«Чего не стало?»</text:p>
            <text:p text:style-name="P3"/>
            <text:p text:style-name="Standard"><text:span text:style-name="Основной_20_шрифт_20_абзаца"><text:span text:style-name="T10">Пальчиковые игры</text:span></text:span><text:span text:style-name="Основной_20_шрифт_20_абзаца"><text:span text:style-name="T9">:</text:span></text:span></text:p>
            <text:p text:style-name="P3">«Дом»</text:p>
            <text:p text:style-name="P3">«Семья»</text:p>
            <text:p text:style-name="P3"/>
            <text:p text:style-name="P2">Словесные игры:</text:p>
            <text:p text:style-name="P3">«Назови ласково»</text:p>
            <text:p text:style-name="P3">«Скажи какой»</text:p>
            <text:p text:style-name="P3"/>
            <text:p text:style-name="Standard"><text:span text:style-name="Основной_20_шрифт_20_абзаца"><text:span text:style-name="T10">Игра-драматизация</text:span></text:span><text:span text:style-name="Основной_20_шрифт_20_абзаца"><text:span text:style-name="T9"> «Репка»</text:span></text:span></text:p>
            <text:p text:style-name="P3"/>
            <text:p text:style-name="P2">Игровые задания на занятиях:</text:p>
            <text:p text:style-name="P3">«Не ошибись»</text:p>
            <text:p text:style-name="P3">«Чья вещь?»</text:p>
            <text:p text:style-name="P3"/>
            <text:p text:style-name="P2">Дидактическое упражнение:</text:p>
            <text:p text:style-name="P3">«Играем в слова»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7">Консультация</text:span></text:span><text:span text:style-name="Основной_20_шрифт_20_абзаца"><text:span text:style-name="T5"> </text:span></text:span><text:span text:style-name="Основной_20_шрифт_20_абзаца"><text:span text:style-name="T9"><text:s/>«В какие игры можно играть в группе?»</text:span></text:span></text:p>
            <text:p text:style-name="P3"/>
          </table:table-cell>
          <table:table-cell table:style-name="Таблица1.D2" office:value-type="string">
            <text:p text:style-name="P2">Консультации:</text:p>
            <text:p text:style-name="P3"/>
            <text:p text:style-name="P3">«Особенности речевого развития детей 3-4 лет»;</text:p>
            <text:p text:style-name="P3"/>
            <text:p text:style-name="P3">«Роль семьи в развитии речи детей». </text:p>
            <text:p text:style-name="P3"/>
            <text:p text:style-name="Standard"><text:span text:style-name="Основной_20_шрифт_20_абзаца"><text:span text:style-name="T10">Памятка</text:span></text:span><text:span text:style-name="Основной_20_шрифт_20_абзаца"><text:span text:style-name="T9"> «Рекомендации по проведению пальчиковых игр».</text:span>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6">Ноябрь</text:p>
          </table:table-cell>
          <table:table-cell table:style-name="Таблица1.A2" office:value-type="string">
            <text:p text:style-name="P2">Дидактические игры:</text:p>
            <text:p text:style-name="P3">«Назови часть целого»</text:p>
            <text:p text:style-name="P3">«Зоологическое лото»</text:p>
            <text:p text:style-name="P3"/>
            <text:p text:style-name="Standard"><text:span text:style-name="Основной_20_шрифт_20_абзаца"><text:span text:style-name="T10">Игровые задания на занятиях</text:span></text:span><text:span text:style-name="Основной_20_шрифт_20_абзаца"><text:span text:style-name="T9">:</text:span></text:span></text:p>
            <text:p text:style-name="P3">«Домашние и дикие животные»</text:p>
            <text:p text:style-name="P3">«Мамы и малыши»</text:p>
            <text:p text:style-name="P3"><text:soft-page-break/></text:p>
            <text:p text:style-name="P2">Игровое упражнение:</text:p>
            <text:p text:style-name="P3">«Разрезные картинки» (осень)</text:p>
            <text:p text:style-name="P3"/>
            <text:p text:style-name="Standard"><text:span text:style-name="Основной_20_шрифт_20_абзаца"><text:span text:style-name="T10">Пальчиковые игры</text:span></text:span><text:span text:style-name="Основной_20_шрифт_20_абзаца"><text:span text:style-name="T9">:</text:span></text:span></text:p>
            <text:p text:style-name="P3">«Осень»</text:p>
            <text:p text:style-name="P3">«Вышел дождик погулять».</text:p>
            <text:p text:style-name="P3"/>
            <text:p text:style-name="Standard"><text:span text:style-name="Основной_20_шрифт_20_абзаца"><text:span text:style-name="T10">Игра-драматизация</text:span></text:span><text:span text:style-name="Основной_20_шрифт_20_абзаца"><text:span text:style-name="T9"> «Волк и козлята» </text:span></text:span></text:p>
            <text:p text:style-name="P3"/>
            <text:p text:style-name="P2">Чтение художественной литературы:</text:p>
            <text:p text:style-name="Standard"><text:span text:style-name="Основной_20_шрифт_20_абзаца"><text:span text:style-name="T9">В. Степанов «Домик для воробья»</text:span></text:span></text:p>
          </table:table-cell>
          <table:table-cell table:style-name="Таблица1.A2" office:value-type="string">
            <text:p text:style-name="P7">Педагогические посиделки «За чашкой чая» (обсуждение работы по проекту).</text:p>
            <text:p text:style-name="P7"/>
            <text:p text:style-name="Standard"><text:span text:style-name="Основной_20_шрифт_20_абзаца"><text:span text:style-name="T7">Консультация:</text:span></text:span><text:span text:style-name="Основной_20_шрифт_20_абзаца"><text:span text:style-name="T5"> </text:span></text:span><text:span text:style-name="Основной_20_шрифт_20_абзаца"><text:span text:style-name="T9">«Игры для развития пассивного </text:span></text:span><text:soft-page-break/><text:span text:style-name="Основной_20_шрифт_20_абзаца"><text:span text:style-name="T9">словаря».</text:span></text:span></text:p>
            <text:p text:style-name="P3"/>
            <text:p text:style-name="P3"/>
          </table:table-cell>
          <table:table-cell table:style-name="Таблица1.D2" office:value-type="string">
            <text:p text:style-name="P2">Консультации:</text:p>
            <text:p text:style-name="P2"/>
            <text:p text:style-name="P3">«Игры для развития речи (по дороге в детский сад)»;</text:p>
            <text:p text:style-name="P3"/>
            <text:p text:style-name="Standard"><text:span text:style-name="Основной_20_шрифт_20_абзаца"><text:span text:style-name="T10">Буклет</text:span></text:span><text:span text:style-name="Основной_20_шрифт_20_абзаца"><text:span text:style-name="T9"> </text:span></text:span></text:p>
            <text:p text:style-name="P3">«Для чего нужны <text:soft-page-break/>пальчиковые игры»</text:p>
            <text:p text:style-name="P3"/>
            <text:p text:style-name="P7">.</text:p>
          </table:table-cell>
        </table:table-row>
        <table:table-row>
          <table:table-cell table:style-name="Таблица1.A2" office:value-type="string">
            <text:p text:style-name="P6">Декабрь</text:p>
          </table:table-cell>
          <table:table-cell table:style-name="Таблица1.A2" office:value-type="string">
            <text:p text:style-name="P2">Дидактические игры:</text:p>
            <text:p text:style-name="P3">«Кто, что умеет делать»</text:p>
            <text:p text:style-name="P3"/>
            <text:p text:style-name="P2">Игровые задания на занятиях:</text:p>
            <text:p text:style-name="P3">«Большой, средний, маленький»</text:p>
            <text:p text:style-name="P3">«Назови одним словом»</text:p>
            <text:p text:style-name="P3"/>
            <text:p text:style-name="P2">Театрализованная игра:</text:p>
            <text:p text:style-name="P3">«У матрешки новоселье»</text:p>
            <text:p text:style-name="P3"/>
            <text:p text:style-name="Standard"><text:span text:style-name="Основной_20_шрифт_20_абзаца"><text:span text:style-name="T10">Игровое упражнение</text:span></text:span><text:span text:style-name="Основной_20_шрифт_20_абзаца"><text:span text:style-name="T9">:</text:span></text:span></text:p>
            <text:p text:style-name="P3">«Разрезные картинки» (по темам недели)</text:p>
            <text:p text:style-name="P3"/>
            <text:p text:style-name="P2">Игровые задания на занятиях:</text:p>
            <text:p text:style-name="P3">«Расскажи сказку «Колобок» по картинкам»</text:p>
            <text:p text:style-name="P3"/>
            <text:p text:style-name="P2"><text:soft-page-break/>Сюжетно-ролевая игра «Больница»</text:p>
            <text:p text:style-name="P3"/>
            <text:p text:style-name="Standard"><text:span text:style-name="Основной_20_шрифт_20_абзаца"><text:span text:style-name="T10">Пальчиковые игры</text:span></text:span><text:span text:style-name="Основной_20_шрифт_20_абзаца"><text:span text:style-name="T9">:</text:span></text:span></text:p>
            <text:p text:style-name="P3">«Кормушка»;</text:p>
            <text:p text:style-name="P3">«Мы во двор гулять пошли»</text:p>
            <text:p text:style-name="P3"/>
            <text:p text:style-name="P2">Чтение художественной литературы:</text:p>
            <text:p text:style-name="P3">Чтение сказки «Зимовье <text:s/>зверей» <text:s/>с использованием <text:s/>настольного театра </text:p>
            <text:p text:style-name="P3"/>
            <text:p text:style-name="Standard"><text:span text:style-name="Основной_20_шрифт_20_абзаца"><text:span text:style-name="T10">Изготовление новогодних игрушек</text:span></text:span><text:span text:style-name="Основной_20_шрифт_20_абзаца"><text:span text:style-name="T9"> «Мастерская Деда Мороза».</text:span></text:span></text:p>
            <text:p text:style-name="P3"/>
            <text:p text:style-name="P7"/>
          </table:table-cell>
          <table:table-cell table:style-name="Таблица1.A2" office:value-type="string">
            <text:p text:style-name="Standard"><text:span text:style-name="Основной_20_шрифт_20_абзаца"><text:span text:style-name="T7">Консультация:</text:span></text:span><text:span text:style-name="Основной_20_шрифт_20_абзаца"><text:span text:style-name="T5"> </text:span></text:span><text:span text:style-name="Основной_20_шрифт_20_абзаца"><text:span text:style-name="T9">«Развитие связной речи у детей»;</text:span></text:span></text:p>
            <text:p text:style-name="P7">.</text:p>
          </table:table-cell>
          <table:table-cell table:style-name="Таблица1.D2" office:value-type="string">
            <text:p text:style-name="P2">Консультации</text:p>
            <text:p text:style-name="P3">«Что читать детям 3 - 4 лет».</text:p>
            <text:p text:style-name="P3"/>
            <text:p text:style-name="Standard"><text:span text:style-name="Основной_20_шрифт_20_абзаца"><text:span text:style-name="T10">Папка-передвижка</text:span></text:span><text:span text:style-name="Основной_20_шрифт_20_абзаца"><text:span text:style-name="T9"> «Играйте вместе с детьми».</text:span></text:span></text:p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6">Январь</text:p>
          </table:table-cell>
          <table:table-cell table:style-name="Таблица1.A2" office:value-type="string">
            <text:p text:style-name="P2">Диагностика</text:p>
            <text:p text:style-name="P2"/>
            <text:p text:style-name="Standard"><text:span text:style-name="Основной_20_шрифт_20_абзаца"><text:span text:style-name="T10">Дидактические игры</text:span></text:span><text:span text:style-name="Основной_20_шрифт_20_абзаца"><text:span text:style-name="T9">:</text:span></text:span></text:p>
            <text:p text:style-name="P3">«Что сначала, что потом»</text:p>
            <text:p text:style-name="P3">«Что не так на картинке?»</text:p>
            <text:p text:style-name="P3">«Кто что ест?»</text:p>
            <text:p text:style-name="P3"/>
            <text:p text:style-name="Standard"><text:span text:style-name="Основной_20_шрифт_20_абзаца"><text:span text:style-name="T10">Театрализованная игра</text:span></text:span><text:span text:style-name="Основной_20_шрифт_20_абзаца"><text:span text:style-name="T9"> «Теремок»</text:span></text:span><text:span text:style-name="Основной_20_шрифт_20_абзаца"><text:span text:style-name="T5"> (</text:span></text:span><text:span text:style-name="Основной_20_шрифт_20_абзаца"><text:span text:style-name="T9">Мини – с</text:span></text:span><text:span text:style-name="Основной_20_шрифт_20_абзаца"><text:span text:style-name="T9">казка на фланелеграфе</text:span></text:span><text:span text:style-name="Основной_20_шрифт_20_абзаца"><text:span text:style-name="T9">.</text:span></text:span><text:span text:style-name="Основной_20_шрифт_20_абзаца"><text:span text:style-name="T5">)</text:span></text:span></text:p>
            <text:p text:style-name="P3"/>
            <text:p text:style-name="P2">Игровые задания на занятиях:</text:p>
            <text:p text:style-name="P3">«Один - много»</text:p>
            <text:p text:style-name="P3"/>
            <text:p text:style-name="Standard"><text:span text:style-name="Основной_20_шрифт_20_абзаца"><text:span text:style-name="T10">Подвижная игра </text:span></text:span><text:span text:style-name="Основной_20_шрифт_20_абзаца"><text:span text:style-name="T9">«Метелица</text:span></text:span><text:span text:style-name="Основной_20_шрифт_20_абзаца"><text:span text:style-name="T10">»</text:span></text:span></text:p>
            <text:p text:style-name="P3"/>
            <text:p text:style-name="Standard"><text:span text:style-name="Основной_20_шрифт_20_абзаца"><text:span text:style-name="T10">Строительная игра</text:span></text:span><text:span text:style-name="Основной_20_шрифт_20_абзаца"><text:span text:style-name="T9"> </text:span></text:span><text:soft-page-break/><text:span text:style-name="Основной_20_шрифт_20_абзаца"><text:span text:style-name="T9">«Дом для Деда Мороза»</text:span></text:span></text:p>
            <text:p text:style-name="P3"/>
          </table:table-cell>
          <table:table-cell table:style-name="Таблица1.A2" office:value-type="string">
            <text:p text:style-name="P7">Обсуждение промежуточных результатов коррекционно-развивающей работы.</text:p>
            <text:p text:style-name="Standard"><text:span text:style-name="Основной_20_шрифт_20_абзаца"><text:span text:style-name="T3">Консультация </text:span></text:span><text:span text:style-name="Основной_20_шрифт_20_абзаца"><text:span text:style-name="T9">«Развиваем словарь детей»</text:span></text:span></text:p>
            <text:p text:style-name="P7">.</text:p>
          </table:table-cell>
          <table:table-cell table:style-name="Таблица1.D2" office:value-type="string">
            <text:p text:style-name="P3"/>
            <text:p text:style-name="Standard"><text:span text:style-name="Основной_20_шрифт_20_абзаца"><text:span text:style-name="T10">Консультации</text:span></text:span><text:span text:style-name="Основной_20_шрифт_20_абзаца"><text:span text:style-name="T9"> </text:span></text:span></text:p>
            <text:p text:style-name="P3">«Если Ваш ребенок плохо разговаривает»;</text:p>
            <text:p text:style-name="P3"/>
            <text:p text:style-name="Standard"><text:span text:style-name="Основной_20_шрифт_20_абзаца"><text:span text:style-name="T10">Буклет</text:span></text:span><text:span text:style-name="Основной_20_шрифт_20_абзаца"><text:span text:style-name="T9"> </text:span></text:span></text:p>
            <text:p text:style-name="Standard"><text:span text:style-name="Основной_20_шрифт_20_абзаца"><text:span text:style-name="T9">«Как развивать речь ребенка дома».</text:span></text:span></text:p>
            <text:p text:style-name="Standard"><text:span text:style-name="Основной_20_шрифт_20_абзаца"><text:span text:style-name="T9"/></text:span></text:p>
            <text:p text:style-name="Standard"><text:span text:style-name="Основной_20_шрифт_20_абзаца"><text:span text:style-name="T7">Ро</text:span></text:span><text:span text:style-name="Основной_20_шрифт_20_абзаца"><text:span text:style-name="T10">дительское собрание на тему</text:span></text:span><text:span text:style-name="Основной_20_шрифт_20_абзаца"><text:span text:style-name="T9"> «</text:span></text:span><text:span text:style-name="Основной_20_шрифт_20_абзаца"><text:span text:style-name="T5">В игры играем речь развиваем</text:span></text:span><text:span text:style-name="Основной_20_шрифт_20_абзаца"><text:span text:style-name="T9">».</text:span></text:span></text:p>
          </table:table-cell>
        </table:table-row>
        <table:table-row>
          <table:table-cell table:style-name="Таблица1.A2" office:value-type="string">
            <text:p text:style-name="P6">Февраль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0">Дидактические игры</text:span></text:span><text:span text:style-name="Основной_20_шрифт_20_абзаца"><text:span text:style-name="T9">:</text:span></text:span></text:p>
            <text:p text:style-name="P3">«Отгадай сказку»</text:p>
            <text:p text:style-name="P3">«Времена года»</text:p>
            <text:p text:style-name="P3"/>
            <text:p text:style-name="P2">Театрализованная игра</text:p>
            <text:p text:style-name="P3">«Лисичка подслушивает»</text:p>
            <text:p text:style-name="P3"/>
            <text:p text:style-name="P2">Игровые задания на занятиях:</text:p>
            <text:p text:style-name="P3">«Расскажи сказку «Рукавичка» по картинкам»</text:p>
            <text:p text:style-name="P3">«Найди лишнее, объясни почему».</text:p>
            <text:p text:style-name="P3"/>
            <text:p text:style-name="Standard"><text:span text:style-name="Основной_20_шрифт_20_абзаца"><text:span text:style-name="T9"><text:s/></text:span></text:span><text:span text:style-name="Основной_20_шрифт_20_абзаца"><text:span text:style-name="T10">Пальчиковые игры:</text:span></text:span></text:p>
            <text:p text:style-name="P3">«Семья»</text:p>
            <text:p text:style-name="P3">«Дружные пальчики»</text:p>
            <text:p text:style-name="P3"/>
            <text:p text:style-name="P2">Чтение художественной литературы:</text:p>
            <text:p text:style-name="Standard"><text:span text:style-name="Основной_20_шрифт_20_абзаца"><text:span text:style-name="T9">В. Бианки «Лис и Мышонок»</text:span></text:span><text:span text:style-name="Основной_20_шрифт_20_абзаца"><text:span text:style-name="T5">, </text:span></text:span></text:p>
            <text:p text:style-name="Standard"><text:span text:style-name="Основной_20_шрифт_20_абзаца"><text:span text:style-name="T9">Чтение сказки «Маша и медведь».</text:span></text:span></text:p>
            <text:p text:style-name="P3"/>
          </table:table-cell>
          <table:table-cell table:style-name="Таблица1.A2" office:value-type="string">
            <text:p text:style-name="Standard"><text:span text:style-name="Основной_20_шрифт_20_абзаца"><text:span text:style-name="T7">Оформление картотеки</text:span></text:span><text:span text:style-name="Основной_20_шрифт_20_абзаца"><text:span text:style-name="T5"> «Дидактические игры во 2-й младшей группе</text:span></text:span><text:span text:style-name="Основной_20_шрифт_20_абзаца"><text:span text:style-name="T5">».</text:span></text:span><text:span text:style-name="Основной_20_шрифт_20_абзаца"><text:span text:style-name="T9"> </text:span></text:span></text:p>
            <text:p text:style-name="P8">Консультация</text:p>
            <text:p text:style-name="P3">«Игры с мячом для развития речи детей»;</text:p>
            <text:p text:style-name="P7"/>
          </table:table-cell>
          <table:table-cell table:style-name="Таблица1.D2" office:value-type="string">
            <text:p text:style-name="P8">Консультации</text:p>
            <text:p text:style-name="P3">«Игры и упражнения для развития речевого аппарата»;</text:p>
            <text:p text:style-name="P3"/>
            <text:p text:style-name="P3">«На кухне с мамой мы играем - речь и пальцы развиваем»</text:p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6">Март</text:p>
          </table:table-cell>
          <table:table-cell table:style-name="Таблица1.A2" office:value-type="string">
            <text:p text:style-name="P2">Дидактические игры:</text:p>
            <text:p text:style-name="P3">«Что делает?»</text:p>
            <text:p text:style-name="P3">«Кто, что ест?»</text:p>
            <text:p text:style-name="P3"/>
            <text:p text:style-name="Standard"><text:span text:style-name="Основной_20_шрифт_20_абзаца"><text:span text:style-name="T10">Театрализованная игра</text:span></text:span><text:span text:style-name="Основной_20_шрифт_20_абзаца"><text:span text:style-name="T9">:</text:span></text:span></text:p>
            <text:p text:style-name="P3">«Курочка-рябушечка»</text:p>
            <text:p text:style-name="P3"/>
            <text:p text:style-name="Standard"><text:span text:style-name="Основной_20_шрифт_20_абзаца"><text:span text:style-name="T10">Игра-драматизация</text:span></text:span><text:span text:style-name="Основной_20_шрифт_20_абзаца"><text:span text:style-name="T9"> «Кот, петух и лиса»</text:span></text:span></text:p>
            <text:p text:style-name="P3"/>
            <text:p text:style-name="P2">Игровые задания на <text:soft-page-break/>занятиях:</text:p>
            <text:p text:style-name="P3"><text:s/>«Найди лишнее, объясни почему»</text:p>
            <text:p text:style-name="P3"/>
            <text:p text:style-name="P2">Пальчиковые игры:</text:p>
            <text:p text:style-name="P3">«Птички»</text:p>
            <text:p text:style-name="P3">«Уточка» </text:p>
            <text:p text:style-name="P3">«Сорока-белобока».</text:p>
            <text:p text:style-name="P3"/>
            <text:p text:style-name="P2">Чтение художественной литературы:</text:p>
            <text:p text:style-name="P3">Е. Чарушин «Курочка».</text:p>
            <text:p text:style-name="P7"/>
            <text:p text:style-name="P7"/>
          </table:table-cell>
          <table:table-cell table:style-name="Таблица1.A2" office:value-type="string">
            <text:p text:style-name="P8">Консультация</text:p>
            <text:p text:style-name="Standard"><text:span text:style-name="Основной_20_шрифт_20_абзаца"><text:span text:style-name="T9">«Значение театрализованной деятельности для развития речи ребенка»</text:span></text:span></text:p>
          </table:table-cell>
          <table:table-cell table:style-name="Таблица1.D2" office:value-type="string">
            <text:p text:style-name="P2">Консультации </text:p>
            <text:p text:style-name="P3">«Роль дыхательной гимнастики в речевом развитии ребенка»; </text:p>
            <text:p text:style-name="P3"/>
            <text:p text:style-name="P2">Буклет </text:p>
            <text:p text:style-name="P3">«Игра – жизненная потребность ребенка».</text:p>
            <text:p text:style-name="P3"><text:soft-page-break/></text:p>
            <text:p text:style-name="Standard"><text:span text:style-name="Основной_20_шрифт_20_абзаца"><text:span text:style-name="T10">Совместное </text:span></text:span><text:span text:style-name="Основной_20_шрифт_20_абзаца"><text:span text:style-name="T10">творчество детей и родителей:</text:span></text:span><text:span text:style-name="Основной_20_шрифт_20_абзаца"><text:span text:style-name="T9"> «Дидактическая игра своими руками»</text:span></text:span></text:p>
            <text:p text:style-name="P7">.</text:p>
          </table:table-cell>
        </table:table-row>
        <table:table-row>
          <table:table-cell table:style-name="Таблица1.A2" office:value-type="string">
            <text:p text:style-name="P6"/>
            <text:p text:style-name="P6">Апрель</text:p>
          </table:table-cell>
          <table:table-cell table:style-name="Таблица1.A2" office:value-type="string">
            <text:p text:style-name="P2">Дидактические игры:</text:p>
            <text:p text:style-name="P3">«Чего не стало?»</text:p>
            <text:p text:style-name="P3">«Что изменилось на картинке?»</text:p>
            <text:p text:style-name="P3">«Куда спряталась мышка?»</text:p>
            <text:p text:style-name="P3"/>
            <text:p text:style-name="P3">Игра-драматизация </text:p>
            <text:p text:style-name="P3">«У страха глаза велики»</text:p>
            <text:p text:style-name="P3"/>
            <text:p text:style-name="P2">Игровые задания на занятиях:</text:p>
            <text:p text:style-name="P3">«Что было сначала, а что потом?»</text:p>
            <text:p text:style-name="P3"/>
            <text:p text:style-name="Standard"><text:span text:style-name="Основной_20_шрифт_20_абзаца"><text:span text:style-name="T10">Подвижная игра</text:span></text:span><text:span text:style-name="Основной_20_шрифт_20_абзаца"><text:span text:style-name="T9"> «Ручеек»</text:span></text:span></text:p>
            <text:p text:style-name="P3"/>
            <text:p text:style-name="Standard"><text:span text:style-name="Основной_20_шрифт_20_абзаца"><text:span text:style-name="T10">Пальчиковые игры</text:span></text:span><text:span text:style-name="Основной_20_шрифт_20_абзаца"><text:span text:style-name="T9">:</text:span></text:span></text:p>
            <text:p text:style-name="P3">«Машина каша»</text:p>
            <text:p text:style-name="P3">«Компот»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7">Оформление картотеки</text:span></text:span><text:span text:style-name="Основной_20_шрифт_20_абзаца"><text:span text:style-name="T5"> «Пальчиковые игры для детей 3-4 лет</text:span></text:span><text:span text:style-name="Основной_20_шрифт_20_абзаца"><text:span text:style-name="T5">».</text:span></text:span><text:span text:style-name="Основной_20_шрифт_20_абзаца"><text:span text:style-name="T9"> </text:span></text:span></text:p>
            <text:p text:style-name="P3"/>
            <text:p text:style-name="P8">Консультация</text:p>
            <text:p text:style-name="P3">«Развитие диалогической речи дошкольников с использованием игр-драматизаций»;</text:p>
            <text:p text:style-name="P7"/>
          </table:table-cell>
          <table:table-cell table:style-name="Таблица1.D2" office:value-type="string">
            <text:p text:style-name="Standard"><text:span text:style-name="Основной_20_шрифт_20_абзаца"><text:span text:style-name="T10">Консультация</text:span></text:span><text:span text:style-name="Основной_20_шрифт_20_абзаца"><text:span text:style-name="T9"> </text:span></text:span></text:p>
            <text:p text:style-name="P3"/>
            <text:p text:style-name="P3">«Учим ребенка общаться».</text:p>
            <text:p text:style-name="P3"/>
            <text:p text:style-name="Standard"><text:span text:style-name="Основной_20_шрифт_20_абзаца"><text:span text:style-name="T10">Буклет</text:span></text:span><text:span text:style-name="Основной_20_шрифт_20_абзаца"><text:span text:style-name="T9"> </text:span></text:span></text:p>
            <text:p text:style-name="P3">«Игры по развитию речи»</text:p>
            <text:p text:style-name="P3"/>
          </table:table-cell>
        </table:table-row>
        <table:table-row>
          <table:table-cell table:style-name="Таблица1.A2" office:value-type="string">
            <text:p text:style-name="P6">Май</text:p>
          </table:table-cell>
          <table:table-cell table:style-name="Таблица1.A2" office:value-type="string">
            <text:p text:style-name="P8">Диагностика </text:p>
          </table:table-cell>
          <table:table-cell table:style-name="Таблица1.A2" office:value-type="string">
            <text:p text:style-name="P7">Анализ проведенной диагностики.</text:p>
            <text:p text:style-name="P7"/>
            <text:p text:style-name="P3">Оформление фотовыставки для родителей.</text:p>
            <text:p text:style-name="P3"/>
            <text:p text:style-name="P3"><text:soft-page-break/>Оформление электронной презентации.</text:p>
            <text:p text:style-name="P7"/>
          </table:table-cell>
          <table:table-cell table:style-name="Таблица1.D2" office:value-type="string">
            <text:p text:style-name="P3"/>
            <text:p text:style-name="Standard"><text:span text:style-name="Основной_20_шрифт_20_абзаца"><text:span text:style-name="T10">Родительское собрание на тему</text:span></text:span><text:span text:style-name="Основной_20_шрифт_20_абзаца"><text:span text:style-name="T9"> «Как мы играли и чему научились за год».</text:span></text:span></text:p>
            <text:p text:style-name="P3"/>
            <text:p text:style-name="P7"><text:soft-page-break/>.</text:p>
          </table:table-cell>
        </table:table-row>
      </table:table>
      <text:p text:style-name="P3"/>
      <text:p text:style-name="P3"/>
      <text:p text:style-name="P4">Литература</text:p>
      <text:p text:style-name="P3"/>
      <text:p text:style-name="P3">1. Бондаренко, А. К. «Дидактические игры в детском саду». / А. К. Бондаренко. – М., 1991.</text:p>
      <text:p text:style-name="P3"/>
      <text:p text:style-name="P3">2. Бородич А.М. «Методика развития речи детей». М.,1981</text:p>
      <text:p text:style-name="P3"/>
      <text:p text:style-name="P3">3. Гербова, В. В. Занятия по развитию речи во второй младшей группе детского сада. / В. В. Гербова. – М., 2007.</text:p>
      <text:p text:style-name="P3"/>
      <text:p text:style-name="P3">4. Ефименкова Л.Н. Формирование речи у дошкольников. М., 2001.</text:p>
      <text:p text:style-name="P3"/>
      <text:p text:style-name="Standard"><text:span text:style-name="Основной_20_шрифт_20_абзаца"><text:span text:style-name="T9">5.</text:span></text:span><text:span text:style-name="Основной_20_шрифт_20_абзаца"><text:span text:style-name="T9"> </text:span></text:span><text:span text:style-name="Основной_20_шрифт_20_абзаца"><text:span text:style-name="T9">.</text:span></text:span> <text:span text:style-name="Основной_20_шрифт_20_абзаца"><text:span text:style-name="T9">Шипицина Л.М. «Азбука общения: Развитие личности ребенка, навыков общения со взрослыми и сверстниками». (для детей от 3 до 6 лет.) – «Детство-Пресс», 2007 г.</text:span></text:span></text:p>
      <text:p text:style-name="P3">.</text:p>
      <text:p text:style-name="P3"/>
      <text:p text:style-name="Standard"><text:span text:style-name="Основной_20_шрифт_20_абзаца"><text:span text:style-name="T5">6.</text:span></text:span><text:span text:style-name="Основной_20_шрифт_20_абзаца"><text:span text:style-name="T9"> Ушакова, О. С., Струнина Е. М. Методика развития речи </text:span></text:span><text:span text:style-name="Основной_20_шрифт_20_абзаца"><text:span text:style-name="T9">детей дошкольного возраста. - М., 2004.</text:span></text:span></text:p>
      <text:p text:style-name="P3"/>
      <text:p text:style-name="P3">7.Филичева Т.Б. Особенности формирования речи у дошкольников.- М., 2009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непоседы </dc:creator>
    <meta:creation-date>2009-04-16T11:32:00Z</meta:creation-date>
    <dc:date>2024-10-23T10:37:48.16</dc:date>
    <meta:editing-cycles>14</meta:editing-cycles>
    <meta:editing-duration>PT2H12M33S</meta:editing-duration>
    <meta:document-statistic meta:table-count="1" meta:image-count="0" meta:object-count="0" meta:page-count="12" meta:paragraph-count="299" meta:word-count="1627" meta:character-count="124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