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Roboto" svg:font-family="Roboto, system-ui, apple-system, 'Segoe UI', Roboto, 'Noto Sans', Ubuntu, Cantarell, 'Helvetica Neue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2pt" fo:language="ru" fo:country="R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1" style:family="text">
      <style:text-properties fo:font-style="normal" fo:font-weight="normal"/>
    </style:style>
    <style:style style:name="T2" style:family="text">
      <style:text-properties style:font-name="Roboto" fo:font-size="12pt" fo:font-style="normal" fo:font-weight="normal"/>
    </style:style>
    <style:style style:name="T3" style:family="text">
      <style:text-properties fo:font-size="12pt" fo:font-style="normal" fo:font-weight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Бюджетное дошкольное образовательное учреждение</text:p>
      <text:p text:style-name="P1">Курагинский детский сад №15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тема: Роль семьи в развитии познавательной активности дошкольников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Учитель-дефектолог /Лосева А.Д/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6"><text:soft-page-break/>«Роль семьи в развитии познавательной активности дошкольников».</text:p>
      <text:p text:style-name="P8"><text:tab/>Источником воспитания ребёнка  является семья. Значение семьи в воспитании определено тем, что в семье ребенок находится в течение значительной части своей жизни.</text:p>
      <text:p text:style-name="P8">Познавательная активность не является врождённой. Она формируется на протяжении всей сознательной жизни человека. Семья  служит первой ступенью,  от которой зависит, перейдёт ли потенциальная возможность в реальную действительность. Уровень развития познавательной активности  определяется индивидуально-психологическими особенностями и условиями воспитания. Важный источник познавательной активности дошкольника – опыт его творческой деятельности, которая базируется на системе знаний и умений.</text:p>
      <text:p text:style-name="P8"><text:tab/>Организация познавательной деятельности должна опираться на уже развитые потребности, прежде всего на потребности ребенка в общении с взрослыми, в одобрении его действий, поступков, рассуждений, мыслей. <text:tab/>Родителям необходимо помнить, оптимальной является такая организация деятельности ребёнка, во время которой он может решать поставленное задание различными способами, каждый из которых является правильным и заслуживает высокую оценку. В таких условиях ребёнок сможет сам избрать способ решения и оценить сделанное как удачное или нет.</text:p>
      <text:p text:style-name="P8"><text:tab/><text:span text:style-name="T5">Необходимо знать основные принципы построения общения с детьми:</text:span></text:p>
      <text:p text:style-name="P8">-Любознательные дети растут у любознательных родителей. Открывайте мир вместе с вашим ребёнком.</text:p>
      <text:p text:style-name="P8">-Говорите с ребёнком – рассуждайте вслух и обосновывайте свои    суждения.</text:p>
      <text:p text:style-name="P8">-Задавайте ребёнку как можно чаще вопрос «Как ты думаешь?»</text:p>
      <text:p text:style-name="P8">-Всегда внимательно выслушивайте рассуждения ребёнка и никогда не смейтесь  над ними.</text:p>
      <text:p text:style-name="P8">-По возможности путешествуйте с ребёнком.</text:p>
      <text:p text:style-name="P8">-Приглашайте в дом интересных людей, при общении с ними не отправляйте ребёнка «поиграть в соседней комнате».</text:p>
      <text:p text:style-name="P8">-Ходите с ребёнком в музеи.</text:p>
      <text:p text:style-name="P8">-Проводите совместные наблюдения и опыты.</text:p>
      <text:p text:style-name="P8">- Эмоционально поддерживайте исследовательскую деятельность ребёнка. Поощряйте его инициативу и самостоятельность. Создавайте условия для реализации его творческих замыслов.</text:p>
      <text:p text:style-name="P8">-Сделайте свои увлечения предметом общения с ребёнком.</text:p>
      <text:p text:style-name="P8">В развивающую (домашнюю) среду можно включить:</text:p>
      <text:p text:style-name="P8">-измерительные приборы и инструменты: весы разного вида, термометры, мерные стаканы, линейки, сантиметры;</text:p>
      <text:p text:style-name="P8">- познавательные детские энциклопедии с картинками (звери должны быть нарисованы реалистично, иметь нормальные пропорции и природную окраску) или хорошими фотографиями;</text:p>
      <text:p text:style-name="P8">- азбуки картинные, книги для первого чтения;</text:p>
      <text:p text:style-name="P8">- былины, мифы, легенды;</text:p>
      <text:p text:style-name="P8"><text:soft-page-break/>-часы настенные и календарь;</text:p>
      <text:p text:style-name="P8">-настольно-печатные игры – лото, пазлы;</text:p>
      <text:p text:style-name="P8">-настольные игры – домино, шашки, шахматы;</text:p>
      <text:p text:style-name="P8">-чистые листы белой бумаги, фломастеры, краски акварельные и карандаши, восковые мелки, кисти, банки для воды, тряпочки, бумага в клетку и в линейку, клей, цветная бумага, ножницы, пластилин;</text:p>
      <text:p text:style-name="P8">- оборудованное, место для занятий по типу учебной зоны школьника.</text:p>
      <text:p text:style-name="P8"><text:tab/>Организация интересной совместной деятельности способствует установлению более продуктивных контактов между родителями и детьми, даёт возможность выработать новые формы и иные нормы совместных действий, а также критически оценить собственный стиль взаимодействия с ребёнком. Сотрудничество сплачивает семью.</text:p>
      <text:p text:style-name="P12">Рекомендую провести дома с детьми:</text:p>
      <text:p text:style-name="P8"><text:tab/>Эксперименты, которые семья ребёнка дошкольного возраста может проводить в домашних условиях.</text:p>
      <text:p text:style-name="P9">Волшебные краски (от 3 до 7 лет)</text:p>
      <text:p text:style-name="P8">На вопрос: «Чем можно рисовать?» - дети отвечают, что рисовать можно красками, карандашами, мелом, забывая, что в раннем возрасте пытались рисовать кашей и компотом. Можно обсудить вопрос: «Откуда берутся краски?», «Из чего люди делали краски?».</text:p>
      <text:p text:style-name="P8">Важно отметить, что природа даёт нам разные натуральные краски. Если вы предложите ребёнку листы плотной бумаги, тёртую свеклу, морковку, зелень (петрушку, укроп, базилик и др.), несколько ягодок (клубника, малина, смородина и др.), у него появится возможность оставить след на листе бумаги с помощью овощей, ягод и зелени, проверить, когда рисунки получаются более яркими, какого цвета эти натуральные краски.</text:p>
      <text:p text:style-name="P8">Волшебный материал (для детей старшего дошкольного возраста)</text:p>
      <text:p text:style-name="P8">Предложить детям слепить что-нибудь из песка и глины, после чего проверить прочность построек. Дети делают вывод о вязкости влажной глины и сохранении формы после высыхания. Выясняют, что сухой песок форму не сохраняет. Рассуждают, можно ли сделать посуду из песка и глины. Дети проверяют свойства песка и глины, вылепив из них посуду и высушив ее.</text:p>
      <text:p text:style-name="P8"><text:tab/><text:span text:style-name="T8">Слепки с природы (от 3 до 5 лет)</text:span></text:p>
      <text:p text:style-name="P8">Из глины или игрушечного теста можно делать не только фигурки, но и слепки. К примеру, кусочек глины, прижатый к коре дерева, передаст все изгибы и трещинки на его поверхности. Предложите ребёнку проделать это с разными породами деревьев в саду или в парке. Если деревьев поблизости не окажется, то можно снимать слепки с кирпича или бетонной поверхности. Такие игры – занятия знакомят детей с многообразием фактур материалов.</text:p>
      <text:p text:style-name="P9"><text:span text:style-name="T9"><text:tab/></text:span>Песочные часы</text:p>
      <text:p text:style-name="P8">Показать детям песочные часы. Пусть они последят за тем, как пересыпается песок. Дайте детям возможность ощутить длительность минуты. Попросить детей набрать в ладошку как можно больше песка, сжать кулачок и смотреть, как бежит струйка песка. Дети не должны разжимать свой кулачок до тех пор, <text:soft-page-break/>пока не высыплется весь песок. Предложить поразмышлять над поговоркой <text:span text:style-name="T10">"Время как песок", "Время как вода".</text:span></text:p>
      <text:p text:style-name="P8"><text:tab/><text:span text:style-name="T8">Музыкальные бутылочки (от 3 до 5лет)</text:span></text:p>
      <text:p text:style-name="P8">Даже взрослые иногда получают удовольствие от музыкального эффекта, возникающего при помешивании ложкой в стакане с водой. Маленьким детям это нравится вдвойне: они в восторге и от производимого шума, и от чувства первооткрывателя этого явления. Если вы предложите ребёнку несколько одинаковых бутылок, поставленных в ряд, разных палочек и немного воды, у него появится возможность для собственных экспериментов: менять уровень воды в бутылках, подкрасить жидкость вареньем или соком. Развлекаясь, ребёнок постигает различную высоту звуков в соответствии с наполняемостью бутылки; у ребенка развивается мышление, воображение, интерес к исследованиям.</text:p>
      <text:p text:style-name="P9"><text:span text:style-name="T9"><text:tab/></text:span>Реактивный шарик</text:p>
      <text:p text:style-name="P8">Предложить детям надуть воздушный шар и отпустить его, обратить внимание на траекторию и длительность его полета. Дети делают вывод, что для того, чтобы шарик летел дольше, надо его больше надуть, т.к. воздух, вырываясь из шарика, заставляет его двигаться в противоположную сторону. Рассказать детям, что такой же принцип используется в реактивных двигателях.</text:p>
      <text:p text:style-name="P8"><text:tab/><text:span text:style-name="T8">Свеча в банке</text:span></text:p>
      <text:p text:style-name="P8">Предложить детям выяснить, как можно погасить свечу (пламя), не прикасаясь ни к свече, ни к пламени и не задувая ее. Вместе с детьми проделать следующее: зажечь свечу, накрыть ее банкой и понаблюдать до тех пор, пока она не погаснет. Подвести детей к выводу о том, что для горение нужен кислород, который при этом превращается в другой газ. Поэтому когда доступ кислорода к огню затруднен, огонь гаснет. Люди используют это для тушения огня при пожарах.</text:p>
      <text:p text:style-name="P9"><text:span text:style-name="T9"><text:tab/></text:span>Почему не выливается?</text:p>
      <text:p text:style-name="P8">Предложить детям перевернуть стакан с водой, не пролив из него воды. Дети высказывают предположения, пробуют. Затем наполнить стакан водой до краев, покрыть его почтовой открыткой и, слегка придерживая ее пальцами, перевернуть стакан вверх дном. Убираем руку - открытка не падает, вода не выливается. Почему вода не выливается из стакана, когда под ним лист бумаги (на лист бумаги давит воздух, он прижимает лист к краям стакана и не дает воде вылиться, т. е причина - воздушное давление).</text:p>
      <text:p text:style-name="P8"><text:tab/><text:span text:style-name="T8">Волшебный человечек (от 4 до 6 лет)</text:span></text:p>
      <text:p text:style-name="P8">Выберите небольшую неиспорченную картофелину и вырежьте немного мякоти с одного конца. Затем срежьте основание с противоположной стороны, чтобы картофелина могла ровно стоять. Лучше, если вся эта подготовительная работа будет проделана взрослым, хотя некоторые дети тоже смогут с этим справиться. Всю последующую работу ребёнок выполняет самостоятельно. Пусть он смочит ватный комочек водой (убедитесь, что комочек хорошо пропитан влагой) и поместит его в вырезанное в картофелине отверстие. Насыплет туда немного семян травы, горчицы или кресс-салата. А затем поставит картофелину в блюдце с водой. Через несколько дней у картофелины появятся зелёные <text:soft-page-break/>«волосики», и ребёнок может сделать на ней глазки из кнопок или пуговиц, чтобы получилась рожица. Эта игра многоцелевая: кроме наблюдения за проращиванием семян ребёнок тренирует ещё и глазомер, совместно с родителями или самостоятельно (в зависимости от возраста) делает соответствующие выводы.</text:p>
      <text:p text:style-name="P8"><text:tab/><text:span text:style-name="T8">Опыт: Дома вскипятить чайник, понаблюдать за ним, когда он кипит.</text:span></text:p>
      <text:p text:style-name="P8">Старайтесь, чтоб ваш ребенок сам пытался ответить на вопросы:</text:p>
      <text:p text:style-name="P8">- Что выходит из носика чайника при закипании воды? (пар)</text:p>
      <text:p text:style-name="P8">- Откуда пар появился в чайнике - мы же наливали воду? (Вода при нагревании превратилась в пар.)</text:p>
      <text:p text:style-name="P8">Поднесите к струе пара холодное стекло, подержите над паром, выключите чайник.</text:p>
      <text:p text:style-name="P8">- Откуда появились капельки на стекле? Перед опытом стекло было чистым и сухим (когда пар попал на холодное стекло, он опять превратился в воду.)</text:p>
      <text:p text:style-name="P8">Объясните ребенку: Вот так происходит и в природе. Каждый день Солнце нагревает воду в морях и реках, как только что она нагрелась в чайнике. Вода превращается в пар. В виде пара капли влаги поднимаются в воздух. Когда капелек воды набирается много, то они образуют облако, а потом выпадают в виде осадков на землю.</text:p>
      <text:p text:style-name="P9">Задание: Нарисуйте с детьми, как вода из рек и морей возвращается обратно в реку или море.</text:p>
      <text:p text:style-name="P8">Работа с детьми по опытнической деятельности находит отражение и в творческой деятельности детей.</text:p>
      <text:p text:style-name="P11"><text:tab/> <text:span text:style-name="T1">Опыты и эксперименты позволяют объединить все виды деятельности и все стороны воспитания, развивают наблюдательность и пытливость ума, развивают стремление к познанию мира, все познавательные способности, умение изобретать, использовать нестандартные решения в трудных ситуациях, создавать творческую личность.</text:span></text:p>
      <text:p text:style-name="P10">И хочется закончить китайским изречением:</text:p>
      <text:p text:style-name="P13">«То, что я услышал, я забыл.</text:p>
      <text:p text:style-name="P13">То, что я увидел, я помню.</text:p>
      <text:p text:style-name="P13">То, что я сделал, я знаю!»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Roboto" svg:font-family="Roboto, system-ui, apple-system, 'Segoe UI', Roboto, 'Noto Sans', Ubuntu, Cantarell, 'Helvetica Neue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5S</meta:editing-duration>
    <meta:editing-cycles>3</meta:editing-cycles>
    <meta:generator>OpenOffice/4.0.1$Win32 OpenOffice.org_project/401m5$Build-9714</meta:generator>
    <dc:date>2021-10-26T10:10:36.16</dc:date>
    <meta:document-statistic meta:table-count="0" meta:image-count="0" meta:object-count="0" meta:page-count="5" meta:paragraph-count="65" meta:word-count="1383" meta:character-count="9886"/>
    <meta:user-defined meta:name="Info 1"/>
    <meta:user-defined meta:name="Info 2"/>
    <meta:user-defined meta:name="Info 3"/>
    <meta:user-defined meta:name="Info 4"/>
  </office:meta>
</office:document-meta>
</file>