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 style:list-style-name="L1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 style:list-style-name="L8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 style:list-style-name="L9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 style:list-style-name="L10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 style:list-style-name="L11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 style:list-style-name="L12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 style:list-style-name="L13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 style:list-style-name="L14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 style:list-style-name="L1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 style:list-style-name="L1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Тема: «Снежная королева»</text:p>
      <text:p text:style-name="P10"/>
      <text:p text:style-name="P11">Цель: <text:span text:style-name="T1">Создание условий для развития связной речи и эмоционально-волевой сферы у детей старшего дошкольного возраста с ОНР.</text:span></text:p>
      <text:p text:style-name="P11">Задачи:</text:p>
      <text:list xml:id="list6320191823830321768" text:style-name="L1">
        <text:list-item>
          <text:p text:style-name="P14">Образовательные:</text:p>
          <text:p text:style-name="P2">-расширять словарный запас по теме «Зима. Зимние забавы»;</text:p>
          <text:p text:style-name="P2">-обогащать эмоциональный словарь;</text:p>
          <text:p text:style-name="P2">-практиковать в согласовании имен прилагательных с именами существительными;</text:p>
          <text:p text:style-name="P2">-практиковать в употреблении в речи увеличительных суффиксов имен существительных, слов-антонимов;</text:p>
          <text:p text:style-name="P2">-практиковать в составлении предложений с использованием пиктограммы.</text:p>
        </text:list-item>
        <text:list-item>
          <text:p text:style-name="P12">Развивающие:</text:p>
          <text:p text:style-name="P2">-развивать интонационную выразительность речи, эмоционально-выразительные движения;</text:p>
          <text:p text:style-name="P2">-развивать общую и мелкую моторику, произвольность и самоконтроль;</text:p>
          <text:p text:style-name="P2">-развивать активное внимание, воображение, память, <text:s/>логическое мышление;</text:p>
          <text:p text:style-name="P2">-совершенствовать коммуникативные навыки.</text:p>
        </text:list-item>
        <text:list-item>
          <text:p text:style-name="P12">Воспитательные:</text:p>
          <text:p text:style-name="P2">-создать положительный эмоциональный настрой детей на совместную деятельность;</text:p>
          <text:p text:style-name="P2">-способствовать созданию положительного эмоционального фона;</text:p>
          <text:p text:style-name="P2">-воспитывать чувство взаимопомощи, инициативность.</text:p>
        </text:list-item>
      </text:list>
      <text:p text:style-name="P11">Оборудование: <text:span text:style-name="T1">картинки, заготовки варежек с эмоциями (по количеству детей); <text:s/>пластиковые бутылочки с пенопластом и коктельными трубочками (по количеству детей); волшебный снежок; снежинки с эмоциями, смайлики с эмоциями, музыка.</text:span></text:p>
      <text:p text:style-name="P11">Предварительная работа: <text:span text:style-name="T1">знакомство с эмоциями удивления, радости, грусти, злости, страха; обогащение словарного запаса по темам: «Зима», «Зимующие птицы», «Зимние забавы»; рассказывание сказка Г.Х. Андерсона «Снежная королева».</text:span></text:p>
      <text:p text:style-name="P1"/>
      <text:p text:style-name="P10">Ход образовательной деятельности</text:p>
      <text:p text:style-name="P10"/>
      <text:p text:style-name="P11">Введение в игровую ситуацию.</text:p>
      <text:p text:style-name="P11">Учитель-логопед: <text:span text:style-name="T1">Сегодня, когда шла в детский сад, я увидела деревья в снегу, большие сугробы и вспомнила красивое стихотворение (слайд «Зимний пейзаж»). Послушайте:</text:span></text:p>
      <text:p text:style-name="P10">Снежок</text:p>
      <text:p text:style-name="P1">Снежок порхает, кружится,</text:p>
      <text:p text:style-name="P1">На улице бело.</text:p>
      <text:p text:style-name="P1">И превратились лужицы</text:p>
      <text:p text:style-name="P1"><text:soft-page-break/>В холодное стекло.</text:p>
      <text:p text:style-name="P1">Где летом пели зяблики,</text:p>
      <text:p text:style-name="P1">Сегодня — посмотри!-</text:p>
      <text:p text:style-name="P1">Как розовые яблоки,</text:p>
      <text:p text:style-name="P1">На ветках снегири.</text:p>
      <text:p text:style-name="P1">Снежок изрезан лыжами, </text:p>
      <text:p text:style-name="P1">Как мел, скрипуч и сух,</text:p>
      <text:p text:style-name="P1">И ловит кошка рыжая</text:p>
      <text:p text:style-name="P1">Веселых белых мух.</text:p>
      <text:list xml:id="list9005265695264694198" text:style-name="L8">
        <text:list-item>
          <text:p text:style-name="P3">О каком времени года говорится в стихотворении?</text:p>
        </text:list-item>
        <text:list-item>
          <text:p text:style-name="P3">Почему вы так решили?</text:p>
        </text:list-item>
        <text:list-item>
          <text:p text:style-name="P3">Какое настроение вам передалось?</text:p>
        </text:list-item>
      </text:list>
      <text:p text:style-name="P11">Педагог-психолог: <text:span text:style-name="T1">Сегодня мы побываем в царстве Снежной королевы, где всегда зима. Закройте глазки, представьте, что нас закружила вьюга. </text:span><text:span text:style-name="T2">(звучит музыка).</text:span><text:span text:style-name="T1"> Ну вот мы с вами оказались в царстве Снежной королевы. (слайд «Снежная королева»).</text:span></text:p>
      <text:p text:style-name="P11">Игры и упражнения.</text:p>
      <text:p text:style-name="P13">Игра «Будь внимателен!»</text:p>
      <text:p text:style-name="P1">-Если я скажу «Сосулька»-вы поднимаете руки вверх и соединяете ладошки; если скажу «Сугробы»- вы присядаете, руками показываете большой сугроб, а если скажу «Снежинка!»-покружитесь на месте. <text:span text:style-name="T3">(Звучит музыка)</text:span></text:p>
      <text:p text:style-name="P13">Игра «Укрась слово» (слайд «Снежки».)</text:p>
      <text:p text:style-name="P11">Учитель-логопед: <text:span text:style-name="T1">В царстве Снежной королевы очень холодно. Чтобы не замерзнуть, давайте поиграем в снежки. Тот, кому в руки попадет снежок, должен придумать слово-признак, украсить слово.</text:span></text:p>
      <text:list xml:id="list1375008562997531265" text:style-name="L9">
        <text:list-item>
          <text:p text:style-name="P4">Зима (какая?)- холодная, морозная, снежная, ветренная и т. д.</text:p>
        </text:list-item>
        <text:list-item>
          <text:p text:style-name="P4">Снег (какой?)- мягкий, пушистый, хрустящий и т. д.</text:p>
        </text:list-item>
        <text:list-item>
          <text:p text:style-name="P4">Снежинки (какие?)- легкие, пушистые, красивые, резные и т. д.</text:p>
        </text:list-item>
        <text:list-item>
          <text:p text:style-name="P4">Лед (какой?)- твердый, скользкий, опасный и т. д.</text:p>
        </text:list-item>
        <text:list-item>
          <text:p text:style-name="P4">Снежная королева (какая?)- злая, красивая, равнодушная и т. д.</text:p>
        </text:list-item>
      </text:list>
      <text:list xml:id="list1014699963012197585" text:style-name="L10">
        <text:list-item>
          <text:p text:style-name="P5">Давайте по- разному скажем про скользкий лед (весело, зло, удивленно, грустно, ласково, испуганно).</text:p>
        </text:list-item>
      </text:list>
      <text:p text:style-name="P13">Пиктограмма «Снежинки». (слайд «Снежинки»)</text:p>
      <text:p text:style-name="P11">Педагог-психолог: <text:span text:style-name="T1">Мы говорили про лед с разными чувствами, посмотрите: на снежинках появились разные пиктограммы. Возьмите каждый по 1 снежинке и внимательно рассмотрите её. Вам нужно собрать снежинки с одинаковыми чувствами в одном месте.</text:span></text:p>
      <text:p text:style-name="P15">Дети делятся на <text:s/>группы в соответствии с пиктограммой на снежинке: радость, грусть, удивление, злость, испуг.</text:p>
      <text:p text:style-name="P1">- Что чувствуют ваши снежинки?</text:p>
      <text:p text:style-name="P13">Игра «Кривое зеркало» (Слайд «Льдинки»)</text:p>
      <text:p text:style-name="P11">Учитель-логопед: <text:span text:style-name="T1">У Снежной королевы рядом с троном очень много льдинок, но они не простые. Когда смотришь на льдинку, как в зеркало, то предмет изменяется и становится очень большим. Давайте скажем, что же можно </text:span><text:soft-page-break/><text:span text:style-name="T1">увидеть в этих льдинках:</text:span></text:p>
      <text:list xml:id="list1267829410690131633" text:style-name="L11">
        <text:list-item>
          <text:p text:style-name="P6">Был дом, а теперь-огромный домище.</text:p>
        </text:list-item>
        <text:list-item>
          <text:p text:style-name="P6">Длинный нос-длинный носище.</text:p>
        </text:list-item>
        <text:list-item>
          <text:p text:style-name="P6">Злой волк-злющий волчище.</text:p>
        </text:list-item>
        <text:list-item>
          <text:p text:style-name="P6">Большая сосулька-большущая сосулища.</text:p>
        </text:list-item>
        <text:list-item>
          <text:p text:style-name="P6">Высокий сугроб-высоченный сугробище.</text:p>
        </text:list-item>
      </text:list>
      <text:p text:style-name="P13">Речевое упражнение с движением «Снеговик». (Слайд «Снеговики»)</text:p>
      <text:p text:style-name="P11">Воспитатель: <text:span text:style-name="T1">Трон Снежной королевы охраняют снеговики.</text:span></text:p>
      <text:p text:style-name="P10">Снеговик</text:p>
      <text:p text:style-name="P1">Давай, дружок, смелей, дружок! <text:s text:c="10"/><text:span text:style-name="T3">Дети лепят воображаемый ком и </text:span></text:p>
      <text:p text:style-name="P1">Кати по снегу свой снежок- <text:span text:style-name="T3"><text:s text:c="23"/>катят его от себя</text:span></text:p>
      <text:p text:style-name="P1">Он превратится в толстый ком. <text:s text:c="12"/><text:span text:style-name="T3">Рисуют в воздухе круг</text:span></text:p>
      <text:p text:style-name="P1">И станет ком снеговиком. <text:s text:c="22"/><text:span text:style-name="T3">Рисуют 3 разных по величине круга</text:span></text:p>
      <text:p text:style-name="P1">Его улыбка так светла! <text:s text:c="26"/><text:span text:style-name="T3">Прикладывают ладони к щекам,</text:span></text:p>
      <text:p text:style-name="P16"><text:s text:c="65"/>изображая улыбку</text:p>
      <text:p text:style-name="P1">Два глаза, шляпа, нос, метла <text:s text:c="15"/><text:span text:style-name="T3">показывают все.</text:span></text:p>
      <text:p text:style-name="P13">Игра «Письма». (Слайд «Снеговик-почтальон»)</text:p>
      <text:p text:style-name="P11">Учитель-логопед: <text:span text:style-name="T1">Снежная королева иногда вредничает и замораживает письма, которые люди пишут друг другу, так, что не видно ни одного слова, только картинки. Давайте попробуем прочитать несколько таких писем. (картинки «Пиктограмма предложений»).</text:span></text:p>
      <text:list xml:id="list6846153168906778532" text:style-name="L12">
        <text:list-item>
          <text:p text:style-name="P7">Девочка, пиктограмма радость, санки.</text:p>
        </text:list-item>
        <text:list-item>
          <text:p text:style-name="P7">Мальчик, пиктограмма грусть, коньки.</text:p>
        </text:list-item>
        <text:list-item>
          <text:p text:style-name="P7">Мальчик, пиктограмма удивление, лыжи.</text:p>
        </text:list-item>
      </text:list>
      <text:p text:style-name="P15">Дети составляют предложения с опорой на картинки, например: «Девочка радуется, потому что ей подарили санки».</text:p>
      <text:p text:style-name="P13">Игра на внимание «Сугроб» (слайд «Сугроб»)</text:p>
      <text:p text:style-name="P11">Воспитатель: <text:span text:style-name="T1">Снежная королева любит, чтобы в ее царстве всегда было много снега. Посмотрите, какие высокие сугробы окружают замок Снежной королевы. Вы сейчас будете летать, как снежинки под музыку. Если я скажу «Сугроб 2!»- вы соберетесь по 2 человека, если я скажу «Сугроб 5!»- вы соберетесь по пять человек вместе.</text:span></text:p>
      <text:p text:style-name="P13">Дыхательное упражнение «Вьюга». (слайд «Вьюга»)</text:p>
      <text:p text:style-name="P11">Учитель-логопед: <text:span text:style-name="T1">Чтобы вокруг было много снега, Снежная королева вызывает помощницу.</text:span></text:p>
      <text:p text:style-name="P1">Кто в трубе печной завыл?</text:p>
      <text:p text:style-name="P1">Кто ворота отворил?</text:p>
      <text:p text:style-name="P1">Кто там воет, завывает,</text:p>
      <text:p text:style-name="P1">Все дорожки заметает?</text:p>
      <text:p text:style-name="P1">Кто бросает снег в лицо,</text:p>
      <text:p text:style-name="P1">Наметает на крыльцо?</text:p>
      <text:p text:style-name="P1">-Как зовут её помощницу? (вьюга)</text:p>
      <text:p text:style-name="P1">-Хотите устроить вьюгу?</text:p>
      <text:p text:style-name="P15">Детям раздаются пластиковые бутылочки, наполненные пенопластом или <text:soft-page-break/>бумагой. В крышке каждой бутылочки закреплена соломинка для коктелей.</text:p>
      <text:p text:style-name="P1">- Встаньте прямо, левой рукой возьмите бутылочку и поднесите её ко рту, а правой держите соломинку. Сделайте глубокий вдох, а потом долго дуйте в бутылочку, не надувая щек.</text:p>
      <text:p text:style-name="P1">Ну вот, вьюга стихла. Снега в царстве Снежной королевы стало еще больше. Давайте скажем весело, что же можно делать зимой на улице, и покажем движениями. (слайд «Зимние забавы»)</text:p>
      <text:list xml:id="list9218967341860647953" text:style-name="L13">
        <text:list-item>
          <text:p text:style-name="P8">Зимой можно кататься на коньках.</text:p>
        </text:list-item>
        <text:list-item>
          <text:p text:style-name="P8">Зимой можно кататься на лыжах.</text:p>
        </text:list-item>
        <text:list-item>
          <text:p text:style-name="P8">Зимой можно лепить снеговика.</text:p>
        </text:list-item>
        <text:list-item>
          <text:p text:style-name="P8">Зимой можно кататься с горки на санках.</text:p>
        </text:list-item>
        <text:list-item>
          <text:p text:style-name="P8">Зимой можно играть в снежки.</text:p>
        </text:list-item>
        <text:list-item>
          <text:p text:style-name="P8">Чтобы зимой не замерзнуть, нужно больше двигаться.</text:p>
        </text:list-item>
      </text:list>
      <text:p text:style-name="P13">Аппликация «Варежки». (слайд «Варежки»).</text:p>
      <text:p text:style-name="P11">Воспитатель: <text:span text:style-name="T1">Пока мы с вами играли, немного замерзли наши руки. Чтобы согреть руки, нужно «надеть» сухие варежки. А у вас варежки есть? А давайте мы их сделаем. Присаживайтесь за столы. </text:span></text:p>
      <text:p text:style-name="P15">Звучит музыка. Дети садятся за столы, украшают варежки.</text:p>
      <text:p text:style-name="P16">-<text:span text:style-name="T4">Ребята. Давайте перевернем вашу варежку, что вы там увидели?</text:span></text:p>
      <text:p text:style-name="P1">-Какие эмоции на ваших варежках? А почему?</text:p>
      <text:p text:style-name="P11">Выход из игровой ситуации.</text:p>
      <text:p text:style-name="P11">Педагог-психолог: <text:span text:style-name="T1">-Эти варежки помогут нам вернуться в детский сад.</text:span></text:p>
      <text:p text:style-name="P1">Вокруг себя мы повернулись,</text:p>
      <text:p text:style-name="P1">И в детский садик все вернулись.</text:p>
      <text:p text:style-name="P11">Рефлексия.</text:p>
      <text:p text:style-name="P11">Учитель-логопед: <text:span text:style-name="T1">-В каком царстве вы побывали?</text:span></text:p>
      <text:p text:style-name="P1">-Что запомнилось?</text:p>
      <text:p text:style-name="P1">-Какие эмоции сейчас у вас? </text:p>
      <text:p text:style-name="P1">-Выберите эмоцию соответствующую вашему настроению и прикрепите на доску (смайлики с эмоциями).</text:p>
      <text:p text:style-name="P1"/>
      <text:p text:style-name="P1"/>
      <text:p text:style-name="P11">Литература:</text:p>
      <text:list xml:id="list1291616036818256283" text:style-name="L14">
        <text:list-item>
          <text:p text:style-name="P9">О.Д. Голубец, М.Ю. Жиличкина <text:s/>«Проектная деятельность педагога-психолога и учителя-логопеда ДОО»-Волгоград : Учитель.-2013</text:p>
        </text:list-item>
        <text:list-item>
          <text:p text:style-name="P9">Н.В. Нищева «Система коррекционной работы в логопедической группе для детей <text:s/>с ОНР»- СПБ: Детство-Пресс, 2009.</text:p>
        </text:list-item>
        <text:list-item>
          <text:p text:style-name="P9">О.С. Гомзяк «Говорим правильно в 5-6 лет»- М.:Издательство ГНОМ и Д-2009.</text:p>
        </text:list-item>
      </text:list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style="normal" fo:font-weight="bold" style:font-style-asian="normal" style:font-weight-asian="bold" style:font-style-complex="normal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2S</meta:editing-duration>
    <meta:editing-cycles>3</meta:editing-cycles>
    <meta:generator>OpenOffice/4.1.2$Win32 OpenOffice.org_project/412m3$Build-9782</meta:generator>
    <dc:date>2022-12-15T11:32:06.19</dc:date>
    <meta:document-statistic meta:table-count="0" meta:image-count="0" meta:object-count="0" meta:page-count="5" meta:paragraph-count="117" meta:word-count="1019" meta:character-count="7530"/>
    <meta:user-defined meta:name="Info 1"/>
    <meta:user-defined meta:name="Info 2"/>
    <meta:user-defined meta:name="Info 3"/>
    <meta:user-defined meta:name="Info 4"/>
  </office:meta>
</office:document-meta>
</file>