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irce" svg:font-family="Circe, sans-serif"/>
    <style:font-face style:name="Open Sans" svg:font-family="'Open Sans', Arial, sans-serif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text-properties fo:color="#000000" fo:language="ru" fo:country="RU"/>
    </style:style>
    <style:style style:name="P6" style:family="paragraph" style:parent-style-name="Text_20_body">
      <style:text-properties fo:font-variant="normal" fo:text-transform="none" fo:color="#333333" style:font-name="Times New Roman1" fo:font-size="12pt" fo:letter-spacing="normal" fo:language="ru" fo:country="RU" fo:font-style="normal" fo:font-weight="normal"/>
    </style:style>
    <style:style style:name="P7" style:family="paragraph" style:parent-style-name="Text_20_body">
      <style:paragraph-properties fo:margin-left="1.75cm" fo:margin-right="0cm" fo:margin-top="0cm" fo:margin-bottom="0cm" fo:line-height="114%" fo:text-align="start" style:justify-single-word="false" fo:orphans="2" fo:widows="2" fo:text-indent="0.751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1.75cm" fo:margin-right="0cm" fo:margin-top="0cm" fo:margin-bottom="0cm" fo:line-height="114%" fo:text-align="start" style:justify-single-word="false" fo:orphans="2" fo:widows="2" fo:text-indent="0.751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1pt" fo:letter-spacing="normal" fo:language="ru" fo:country="RU" fo:font-style="normal" fo:font-weight="normal"/>
    </style:style>
    <style:style style:name="P9" style:family="paragraph" style:parent-style-name="Text_20_body">
      <style:paragraph-properties fo:margin-left="1.75cm" fo:margin-right="0cm" fo:margin-top="0cm" fo:margin-bottom="0cm" fo:line-height="114%" fo:text-align="start" style:justify-single-word="false" fo:orphans="2" fo:widows="2" fo:text-indent="0.751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2" fo:font-size="14pt" fo:letter-spacing="normal" fo:language="ru" fo:country="RU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1.75cm" fo:margin-right="0cm" fo:margin-top="0cm" fo:margin-bottom="0cm" fo:line-height="114%" fo:text-align="start" style:justify-single-word="false" fo:orphans="2" fo:widows="2" fo:text-indent="0.751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text-blinking="false"/>
    </style:style>
    <style:style style:name="P11" style:family="paragraph" style:parent-style-name="Text_20_body">
      <style:paragraph-properties fo:margin-left="1.75cm" fo:margin-right="0cm" fo:margin-top="0cm" fo:margin-bottom="0cm" fo:line-height="114%" fo:text-align="start" style:justify-single-word="false" fo:orphans="2" fo:widows="2" fo:text-indent="0.751cm" style:auto-text-indent="false" fo:background-color="#ffffff" fo:padding="0cm" fo:border="none">
        <style:background-image/>
      </style:paragraph-properties>
      <style:text-properties fo:font-variant="normal" fo:text-transform="none" fo:color="#333333" style:text-line-through-style="none" style:font-name="Times New Roman1" fo:font-size="12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61cm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333333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333333" fo:font-size="16pt" fo:font-weight="bold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ff" style:text-line-through-style="none" style:font-name="Times New Roman2" fo:font-size="14pt" fo:letter-spacing="normal" fo:font-style="normal" style:text-underline-style="none" fo:font-weight="bold" style:text-blinking="false"/>
    </style:style>
    <style:style style:name="P21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2" fo:font-size="14pt" fo:letter-spacing="normal" fo:language="ru" fo:country="RU" fo:font-style="italic" style:text-underline-style="none" fo:font-weight="normal" style:text-blinking="false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2" fo:font-size="14pt" fo:letter-spacing="normal" fo:language="ru" fo:country="RU" fo:font-style="normal" style:text-underline-style="none" fo:font-weight="normal" style:text-blinking="false"/>
    </style:style>
    <style:style style:name="P23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2" fo:font-size="14pt" fo:letter-spacing="normal" fo:language="ru" fo:country="RU" fo:font-style="normal" style:text-underline-style="none" fo:font-weight="normal" style:text-blinking="false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2" fo:font-size="14pt" fo:letter-spacing="normal" fo:language="ru" fo:country="RU" fo:font-style="normal" style:text-underline-style="none" fo:font-weight="bold" style:text-blinking="false"/>
    </style:style>
    <style:style style:name="P25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2" fo:font-size="14pt" fo:letter-spacing="normal" fo:language="ru" fo:country="RU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text-blinking="false" style:font-style-asian="normal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bold" style:text-blinking="false"/>
    </style:style>
    <style:style style:name="P28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2" fo:font-size="14pt" fo:letter-spacing="normal" fo:font-style="italic" style:text-underline-style="none" fo:font-weight="normal" style:text-blinking="false" style:font-style-asian="italic" style:font-style-complex="italic"/>
    </style:style>
    <style:style style:name="P29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fo:letter-spacing="normal" style:text-underline-style="none" style:text-blinking="false"/>
    </style:style>
    <style:style style:name="P30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 fo:font-style="italic" style:font-style-asian="italic" style:font-style-complex="italic"/>
    </style:style>
    <style:style style:name="P33" style:family="paragraph" style:parent-style-name="Heading_20_3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text-line-through-style="none" style:font-name="Open Sans" fo:font-size="18pt" fo:letter-spacing="normal" fo:language="ru" fo:country="RU" fo:font-style="italic" style:text-underline-style="none" fo:font-weight="bold" style:text-blinking="false" style:font-size-asian="18pt" style:font-style-asian="italic" style:font-weight-asian="bold" style:font-size-complex="18pt" style:font-style-complex="italic" style:font-weight-complex="bold"/>
    </style:style>
    <style:style style:name="P34" style:family="paragraph" style:parent-style-name="Text_20_body">
      <style:paragraph-properties fo:margin-left="0cm" fo:margin-right="0cm" fo:margin-top="0cm" fo:margin-bottom="0.265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.582cm" fo:margin-bottom="0.212cm" fo:line-height="130%" fo:text-align="start" style:justify-single-word="false" fo:orphans="2" fo:widows="2" fo:text-indent="0cm" style:auto-text-indent="false"/>
      <style:text-properties fo:font-variant="normal" fo:text-transform="none" fo:color="#333333" style:text-line-through-style="none" style:font-name="Open Sans" fo:letter-spacing="normal" fo:font-style="normal" style:text-underline-style="none" fo:font-weight="bold" style:text-blinking="false"/>
    </style:style>
    <style:style style:name="P36" style:family="paragraph" style:parent-style-name="Heading_20_3">
      <style:paragraph-properties fo:margin-left="0cm" fo:margin-right="0cm" fo:margin-top="0.582cm" fo:margin-bottom="0.212cm" fo:line-height="130%" fo:text-align="start" style:justify-single-word="false" fo:orphans="2" fo:widows="2" fo:text-indent="0cm" style:auto-text-indent="false"/>
      <style:text-properties fo:font-variant="normal" fo:text-transform="none" fo:color="#333333" style:text-line-through-style="none" style:font-name="Open Sans" fo:font-size="18pt" fo:letter-spacing="normal" fo:font-style="normal" style:text-underline-style="none" fo:font-weight="bold" style:text-blinking="false" style:font-size-asian="18pt" style:font-weight-asian="bold" style:font-size-complex="18pt" style:font-weight-complex="bold"/>
    </style:style>
    <style:style style:name="P37" style:family="paragraph" style:parent-style-name="Text_20_body">
      <style:paragraph-properties fo:margin-left="2.501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fo:letter-spacing="normal" style:text-underline-style="none" style:text-blinking="false"/>
    </style:style>
    <style:style style:name="P38" style:family="paragraph" style:parent-style-name="Heading_20_4" style:list-style-name="L1">
      <style:paragraph-properties fo:margin-top="0cm" fo:margin-bottom="0.265cm" fo:orphans="2" fo:widows="2"/>
      <style:text-properties fo:font-variant="normal" fo:text-transform="none" fo:color="#030303" style:font-name="Times New Roman" fo:font-size="12pt" fo:letter-spacing="normal" fo:language="ru" fo:country="RU" style:font-size-asian="12pt" style:font-size-complex="12pt"/>
    </style:style>
    <style:style style:name="P39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text-line-through-style="none" style:font-name="Open Sans" fo:font-size="18pt" fo:letter-spacing="normal" fo:font-style="normal" style:text-underline-style="none" fo:font-weight="normal" style:text-blinking="false" style:font-size-asian="18pt" style:font-weight-asian="normal" style:font-size-complex="18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2" fo:font-size="14pt" fo:letter-spacing="normal" fo:font-style="italic" style:text-underline-style="none" fo:font-weight="normal" style:text-blinking="false" fo:background-color="#ffffff"/>
    </style:style>
    <style:style style:name="P41" style:family="paragraph" style:parent-style-name="Text_20_body" style:list-style-name="L1">
      <style:paragraph-properties fo:margin-left="0cm" fo:margin-right="0cm" fo:margin-top="0cm" fo:margin-bottom="0.265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.265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.265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.265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5" style:family="paragraph" style:parent-style-name="Text_20_body" style:list-style-name="L1">
      <style:paragraph-properties fo:margin-left="0cm" fo:margin-right="0cm" fo:margin-top="0cm" fo:margin-bottom="0.265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language="ru" fo:country="RU"/>
    </style:style>
    <style:style style:name="P46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47" style:family="paragraph" style:parent-style-name="Text_20_body" style:list-style-name="L1">
      <style:paragraph-properties fo:margin-top="0cm" fo:margin-bottom="0.265cm" fo:orphans="2" fo:widows="2"/>
      <style:text-properties fo:language="ru" fo:country="RU"/>
    </style:style>
    <style:style style:name="T1" style:family="text">
      <style:text-properties fo:font-style="normal" fo:font-weight="bold" style:font-size-asian="14pt" style:font-size-complex="14pt"/>
    </style:style>
    <style:style style:name="T2" style:family="text">
      <style:text-properties style:font-name="Times New Roman2" fo:font-size="14pt" fo:font-style="normal" fo:font-weight="bold"/>
    </style:style>
    <style:style style:name="T3" style:family="text">
      <style:text-properties style:font-name="Times New Roman2" fo:font-size="14pt" fo:font-style="italic" fo:font-weight="normal"/>
    </style:style>
    <style:style style:name="T4" style:family="text">
      <style:text-properties style:font-name="Times New Roman2" fo:font-size="14pt" fo:font-style="italic" fo:font-weight="normal" fo:background-color="#ffffff"/>
    </style:style>
    <style:style style:name="T5" style:family="text">
      <style:text-properties style:font-name="Times New Roman2" fo:font-size="14pt" fo:language="ru" fo:country="RU" fo:font-style="normal" fo:font-weight="bold"/>
    </style:style>
    <style:style style:name="T6" style:family="text">
      <style:text-properties style:text-line-through-style="none" style:text-underline-style="none" style:text-blinking="false"/>
    </style:style>
    <style:style style:name="T7" style:family="text">
      <style:text-properties style:text-line-through-style="none" style:font-name="Calibri" fo:font-size="11pt" style:text-underline-style="none" fo:font-weight="normal" style:text-blinking="false"/>
    </style:style>
    <style:style style:name="T8" style:family="text">
      <style:text-properties style:text-line-through-style="none" style:font-name="Times New Roman2" fo:font-size="14pt" fo:font-style="italic" style:text-underline-style="none" style:text-blinking="false"/>
    </style:style>
    <style:style style:name="T9" style:family="text">
      <style:text-properties style:text-line-through-style="none" style:font-name="Times New Roman2" fo:font-size="14pt" style:text-underline-style="none" fo:font-weight="bold" style:text-blinking="false"/>
    </style:style>
    <style:style style:name="T10" style:family="text">
      <style:text-properties style:text-line-through-style="none" style:font-name="Times New Roman2" fo:font-size="14pt" style:text-underline-style="none" style:text-blinking="false"/>
    </style:style>
    <style:style style:name="T11" style:family="text">
      <style:text-properties style:text-line-through-style="none" style:font-name="Times New Roman2" fo:font-size="14pt" style:text-underline-style="none" fo:font-weight="normal" style:text-blinking="false"/>
    </style:style>
    <style:style style:name="T12" style:family="text">
      <style:text-properties style:text-line-through-style="none" style:font-name="Times New Roman2" fo:font-size="14pt" fo:language="ru" fo:country="RU" style:text-underline-style="none" fo:font-weight="normal" style:text-blinking="false"/>
    </style:style>
    <style:style style:name="T13" style:family="text">
      <style:text-properties style:text-line-through-style="none" style:font-name="Times New Roman2" style:text-underline-style="none" fo:font-weight="normal" style:text-blinking="false" fo:background-color="#ffffff" style:font-style-asian="normal" style:font-style-complex="normal"/>
    </style:style>
    <style:style style:name="T14" style:family="text">
      <style:text-properties style:text-line-through-style="none" style:font-name="Times New Roman" fo:font-size="12pt" style:text-underline-style="none" fo:font-weight="bold" style:text-blinking="false" style:font-size-asian="12pt" style:font-size-complex="12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font-variant="normal" fo:text-transform="none" fo:color="#333333" style:font-name="Times New Roman1" fo:font-size="12pt" fo:letter-spacing="normal" fo:font-style="normal" fo:font-weight="bold"/>
    </style:style>
    <style:style style:name="T17" style:family="text">
      <style:text-properties fo:font-variant="normal" fo:text-transform="none" fo:color="#333333" style:font-name="Times New Roman1" fo:font-size="12pt" fo:letter-spacing="normal" fo:language="ru" fo:country="RU" fo:font-style="normal" fo:font-weight="bold"/>
    </style:style>
    <style:style style:name="T18" style:family="text"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000000" style:text-line-through-style="none" style:font-name="Circe" fo:font-size="14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000000" style:text-line-through-style="none" style:font-name="Circe" fo:font-size="14pt" fo:letter-spacing="normal" fo:font-style="normal" style:text-underline-style="none" fo:font-weight="bold" style:text-blinking="false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30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T31" style:family="text">
      <style:text-properties fo:font-variant="normal" fo:text-transform="none" fo:color="#030303" style:font-name="Times New Roman" fo:font-size="12pt" fo:letter-spacing="normal" fo:font-style="normal" fo:font-weight="bold" style:font-size-asian="12pt" style:font-size-complex="12pt"/>
    </style:style>
    <style:style style:name="T32" style:family="text">
      <style:text-properties fo:font-variant="normal" fo:text-transform="none" fo:color="#030303" style:font-name="Times New Roman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030303" style:font-name="Times New Roman" fo:font-size="12pt" fo:letter-spacing="normal" fo:language="ru" fo:country="RU" fo:font-style="normal" fo:font-weight="normal" style:font-size-asian="12pt" style:font-size-complex="12pt"/>
    </style:style>
    <style:style style:name="T34" style:family="text">
      <style:text-properties fo:font-variant="normal" fo:text-transform="none" style:text-line-through-style="none" fo:letter-spacing="normal" fo:language="ru" fo:country="RU" style:text-underline-style="none" fo:font-weight="normal" style:text-blinking="false"/>
    </style:style>
    <style:style style:name="T35" style:family="text">
      <style:text-properties fo:font-variant="normal" fo:text-transform="none" style:text-line-through-style="none" fo:letter-spacing="normal" style:text-underline-style="none" fo:font-weight="normal" style:text-blinking="false"/>
    </style:style>
    <style:style style:name="T36" style:family="text">
      <style:text-properties fo:font-variant="normal" fo:text-transform="none" style:font-name="Open Sans" fo:letter-spacing="normal"/>
    </style:style>
    <style:style style:name="T37" style:family="text">
      <style:text-properties fo:color="#333333" style:text-line-through-style="none" style:font-name="Times New Roman2" fo:font-size="14pt" fo:font-style="italic" style:text-underline-style="none" style:text-blinking="false"/>
    </style:style>
    <style:style style:name="T38" style:family="text">
      <style:text-properties fo:color="#333333" style:text-line-through-style="none" style:font-name="Times New Roman1" fo:font-size="12pt" style:text-underline-style="none" style:text-blinking="false"/>
    </style:style>
    <style:style style:name="T39" style:family="text">
      <style:text-properties style:font-name="Times New Roman" fo:font-style="normal" fo:font-weight="bold" style:font-size-asian="14pt" style:font-size-complex="14pt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normal" style:font-weight-asian="normal" style:font-weight-complex="normal"/>
    </style:style>
    <style:style style:name="T42" style:family="text">
      <style:text-properties fo:language="ru" fo:country="RU"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сихологический клуб «Педагог на паузе»</text:p>
      <text:p text:style-name="P15">Занятие № 2</text:p>
      <text:p text:style-name="P15">Тема: «В стране мыльных пузырей».</text:p>
      <text:p text:style-name="P15">Цель: <text:span text:style-name="T13">способствовать снятию психо-эмоционального напряжения, восстановлению душевного равновесия педагога.</text:span></text:p>
      <text:p text:style-name="P16"><text:span text:style-name="T40">Оборудование:</text:span><text:span text:style-name="T41"> мыльные пузыри по количеству педагогов, листы бумаги формата А4, трубочки, стаканчики для краски, фломастеры, ручки, обруч.</text:span></text:p>
      <text:p text:style-name="P15">Ход занятия:</text:p>
      <text:p text:style-name="P21"><text:span text:style-name="T39">1.</text:span><text:span text:style-name="T1">Мотивационный этап</text:span><text:span text:style-name="T39"> этап</text:span></text:p>
      <text:p text:style-name="P30">Приветствие.</text:p>
      <text:p text:style-name="P29"><text:span text:style-name="T4">Сегодня дивный праздник</text:span><text:span text:style-name="T3"><text:line-break/></text:span><text:span text:style-name="T4">Устроим шоу мы!</text:span><text:span text:style-name="T3"><text:line-break/></text:span><text:span text:style-name="T4">Пускать из мыльной пены</text:span><text:span text:style-name="T3"><text:line-break/></text:span><text:span text:style-name="T4">Мы будем пузыри!</text:span></text:p>
      <text:p text:style-name="P40"/>
      <text:p text:style-name="P29"><text:span text:style-name="T4">2.</text:span><text:span text:style-name="T2">«Мыльный портал»</text:span></text:p>
      <text:p text:style-name="P26"><text:s text:c="7"/>Под музыку <text:span text:style-name="T40">педагоги</text:span> по очереди проходят через обруч, по обе стороны которого взрослые выдувают мыльные пузыри. Пройдя через «мыльный портал» дети выходят с площадки.</text:p>
      <text:p text:style-name="P37"/>
      <text:p text:style-name="P29"><text:span text:style-name="T2">2.</text:span><text:span text:style-name="T5">Практический этап</text:span></text:p>
      <text:p text:style-name="P24"/>
      <text:p text:style-name="P27">2.1.Игра «Приветствие».</text:p>
      <text:p text:style-name="P23">Педагоги делятся на пары, встают спиной друг к другу.</text:p>
      <text:p text:style-name="P32"><text:span text:style-name="T9">Мылики-мылики, </text:span><text:span text:style-name="T11">(спиной друг к другу, быстрые вращения бедрами и руками)</text:span></text:p>
      <text:p text:style-name="P32"><text:span text:style-name="T9">Плюх-плюх</text:span><text:span text:style-name="T7"> </text:span><text:span text:style-name="T11">(плечом друг к друг, 2 подскока с ударами по бедрам)</text:span></text:p>
      <text:p text:style-name="P32"><text:span text:style-name="T9">Пурики-зырики</text:span><text:span text:style-name="T7"> </text:span><text:span text:style-name="T11">("</text:span><text:span text:style-name="T12">очки» с помощью указательного и большого пальца</text:span><text:span text:style-name="T11">)</text:span></text:p>
      <text:p text:style-name="P32"><text:span text:style-name="T9">Трюх!</text:span><text:span text:style-name="T7"> </text:span><text:span text:style-name="T11">(хлопок по ладоням друга)</text:span></text:p>
      <text:p text:style-name="P28"/>
      <text:p text:style-name="P25">2.2. Игра «Мыльный волейбол»</text:p>
      <text:p text:style-name="P31"><text:s text:c="5"/>Команды встают напротив друг друга, разделены цветной лентой. Задача команд выдувать мыльные пузыри друг на друга. </text:p>
      <text:p text:style-name="P31"/>
      <text:list xml:id="list473509984531733178" text:style-name="L1">
        <text:list-header>
          <text:p text:style-name="P41"><text:span text:style-name="T34">А)</text:span><text:span text:style-name="T35">«ловят» пузыри только по специальной команде: на корточках, на одной ноге, одной рукой, на цыпочках, только головой, пальцем, </text:span><text:span text:style-name="T34">носом и тд</text:span></text:p>
          <text:p text:style-name="P42">Б) дуют друг на друга пузыри</text:p>
        </text:list-header>
      </text:list>
      <text:p text:style-name="P34"/>
      <text:list xml:id="list36408207" text:continue-numbering="true" text:style-name="L1">
        <text:list-header>
          <text:p text:style-name="P44"><text:soft-page-break/><text:span text:style-name="Strong_20_Emphasis"><text:span text:style-name="T22">2.3.</text:span></text:span><text:span text:style-name="Strong_20_Emphasis"><text:span text:style-name="T21"> У</text:span></text:span><text:span text:style-name="Strong_20_Emphasis"><text:span text:style-name="T29">пражнение «Воздушная</text:span></text:span><text:span text:style-name="Strong_20_Emphasis"><text:span text:style-name="T26"> матрешка»</text:span></text:span><text:span text:style-name="T15"><text:line-break/></text:span><text:span text:style-name="T28">На</text:span><text:span text:style-name="T27"> ровн</text:span><text:span text:style-name="T28">ой</text:span><text:span text:style-name="T27"> поверхност</text:span><text:span text:style-name="T28">и</text:span><text:span text:style-name="T27"> (например, плоская тарелка) и тонкая соломинка. Дно тарелки смажьте раствором. Первый пузырь надуйте так, чтобы он полусферой лежал на тарелке. Теперь аккуратно введите соломинку внутрь этого пузыря и надуйте второй пузырь внутри. И так далее — третий, четвертый… Можно соревноваться, кто больше надует пузырей.</text:span></text:p>
          <text:p text:style-name="P43">Беседа по результатам тестирования «Креативное мышление».</text:p>
        </text:list-header>
      </text:list>
      <text:p text:style-name="P22"><text:span text:style-name="T43">2.4. Арт-игра <text:s/>«Рисование мыльными пузырями»</text:span> (музыка )</text:p>
      <text:p text:style-name="P9"/>
      <text:p text:style-name="P3"><text:s text:c="5"/>Это комбинация совместной игры и арт-проекта. Нужно только заранее подготовить цветные растворы для мыльных пузырей. Возьмите набор из нескольких чаш, налейте в каждую раствор мыльных пузырей и капните красителя определѐнного цвета. Вполне достаточно мисок даже всего трѐх цветов, но можно сделать и больше. Делим <text:span text:style-name="T40">педагогов</text:span> на пары. Один член команды будет окунать палочку в цвета по своему выбору и выдувать пузырь. Его товарищ по команде должен держать лист бумаги и поймать пузырь так, что он лопнет и на бумаге появится цветной след. Продолжаем, пока игрок с пузырями не скажет, что его дизайн на бумаге готов. Затем игроки меняются местами, так что каждый сможет создать на бумаге свой арт-проект из лопнувших цветных мыльных пузырей. Далее можно оставить листы подсохнуть и потом пофантазировать, дорисовав рисунки. </text:p>
      <text:p text:style-name="P2"/>
      <text:p text:style-name="P2"><text:span text:style-name="T43">3. </text:span><text:span text:style-name="T42">Рефлексивный этап.</text:span><text:span text:style-name="T40"> </text:span></text:p>
      <text:p text:style-name="P4">Беседа с педагогами.</text:p>
      <text:p text:style-name="P4">Чаепитие. Общение. Прощание.</text:p>
      <text:p text:style-name="P2"/>
      <text:p text:style-name="P4"/>
      <text:p text:style-name="P6"><text:span text:style-name="Strong_20_Emphasis"><text:span text:style-name="T30"/>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6393942" text:continue-numbering="true" text:style-name="L1">
        <text:list-item>
          <text:p text:style-name="P44"><text:soft-page-break/><text:span text:style-name="Strong_20_Emphasis"><text:span text:style-name="T17">Упражнение «Пузырь в пузыре»</text:span></text:span></text:p>
        </text:list-item>
        <text:list-item>
          <text:p text:style-name="P46">Из воронки выдуваем большой пузырь. Коктейльную трубочку опускаем в мыльный раствор так, чтобы только кончик ее, остался сухим. Осторожно, чтобы большой пузырь не лопнул, через его стенку проталкиваем трубочку. Медленно начинаем дуть в неё. Получаем второй пузырь, заключенный в первом. Осторожно вытягиваем трубочку, обращаем внимание, что получили маленький пузырик в большом пузыре. Данный эксперимент позволяет выработать длительный плавный выдох.</text:p>
          <text:list>
            <text:list-item>
              <text:list>
                <text:list-item>
                  <text:list>
                    <text:list-item>
                      <text:h text:style-name="P38" text:outline-level="4"><text:span text:style-name="Strong_20_Emphasis"><text:span text:style-name="T33"/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list xml:id="list36395798" text:continue-numbering="true" text:style-name="L1">
        <text:list-item>
          <text:p text:style-name="P47"><text:span text:style-name="Strong_20_Emphasis"><text:span text:style-name="T20">Игра «Пузырчатый разноцветный вихрь»</text:span></text:span><text:span text:style-name="T19"><draw:frame draw:style-name="fr1" draw:name="Графический объект1" text:anchor-type="as-char" svg:width="0.423cm" svg:height="0.423cm" draw:z-index="0"><draw:image xlink:href="https://vk.com/images/emoji/D83CDFA8.png" xlink:type="simple" xlink:show="embed" xlink:actuate="onLoad"/></draw:frame></text:span><text:span text:style-name="T18"><text:line-break/></text:span><text:span text:style-name="T19">Отрежьте у бутылки донышко и вместо него наденьте на нее махровый носок, а затем опустите носок в мыльный раствор и подуйте. Получится большая, плотная, пузырчатая колбаса. Чтобы придать «пузырчатому хвосту» цвет, можно сначала обмакнуть его в пищевой краситель или взять сразу цветной раствор. Как играть с пузырчатой «колбасой»? Очень занятно! Можно трогать пузырьки, бить по ним мухобойкой, катать по пузырчатой дорожке машинки, закапывать небольшие игрушки в пузырях, подбрасывать ворох пузырей вверх, бросать пригоршню пузырей в воду. Игра подойдет деткам для развития навыка произвольного дыхания, фразовой речи, тактильно насытит и станет отличной мотивационной игрой, которую можно использовать после выполнения какого-нибудь менее вдохновляющего, но нужного задания!</text:span><text:span text:style-name="T18">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Игра  «Шароезд»</text:p>
      <text:p text:style-name="P10"/>
      <text:p text:style-name="P7"><text:span text:style-name="T8">(Дети встают в хороводы (10-15 человек), в которых обязательно присутствует один взрослый</text:span><text:span text:style-name="T10">). Посмотрите, какие волшебные полотна у нас есть! В каждом полотне спрятаны разноцветные шарики! Вот из них-то мы и будем делать салютики.</text:span></text:p>
      <text:p text:style-name="P8"><text:soft-page-break/><text:span text:style-name="T9">МПузырь:</text:span><text:span text:style-name="T6"> </text:span><text:span text:style-name="T10">Ребята, мы с вами делим наш хоровод пополам. Одна половина берет полотно с шариками, а вторая половина забирается под это полотно и сидит там до тех пор, пока ваши друзья не подкинут все шарики вверх! А только они это сделают, вам надо будет выбежать и быстро-быстро собрать все шарики обратно в полотно! Но не забывайте! У каждого хоровода свой цвет! Не перепутайте. Готовы? </text:span><text:span text:style-name="T10">Тогда запускаем наши салюты как можно выше и кричим громко «Урааааа!»</text:span><text:span text:style-name="T37"><text:line-break/></text:span></text:p>
      <text:list xml:id="list36413803" text:continue-numbering="true" text:style-name="L1">
        <text:list-item>
          <text:p text:style-name="P45"><text:span text:style-name="Strong_20_Emphasis"><text:span text:style-name="T16">Упражнение «Мыльный тортик»</text:span></text:span></text:p>
        </text:list-item>
      </text:list>
      <text:p text:style-name="P8"><text:span text:style-name="T38">Этот эксперимент можно провести на занятии по закреплению звука Р. По сюжету занятия идём в гости на день рождение к Тигруле и несем тортик с разной начинкой (персиковой, барбарисовой, черничной, грушевой и т.п.). Чтобы «приготовить» такой тортик нам необходимы: мыльный раствор, трубочка для коктейля, блюдце и заламинированные карточки с изображением фруктов. На блюдце кладем карточку, наливаем немного раствора и через трубочку непрерывно дуем (формируем речевой выдох), получаем густую пену – «мыльный тортик».</text:span><text:span text:style-name="Strong_20_Emphasis"><text:span text:style-name="T14">Игра 4. Радужная рука</text:span></text:span></text:p>
      <text:p text:style-name="P13"><text:span text:style-name="Strong_20_Emphasis"><text:span text:style-name="T31">Реквизит:</text:span></text:span><text:span text:style-name="T32"> мыльный раствор, широкий прямоугольный сачок, таймер</text:span></text:p>
      <text:p text:style-name="P12"><text:span text:style-name="Strong_20_Emphasis"><text:span text:style-name="T23">Правила:</text:span></text:span><text:span text:style-name="T25"> </text:span><text:span text:style-name="T24">Игра включает несколько этапов. Для начала участник должен сделать мыльную соту (так, чтобы пространство между сторонами прямоугольника было похоже на радужное зеркало и было плотно наполнено раствором). Затем, осторожно, просунуть в «зеркало» руку так, чтобы пузырь не лопнул. Тот из участников, который сможет дольше всех удержать руку в радужном зазеркалье, побеждает.</text:span></text:p>
      <text:p text:style-name="P11">Эта игра очень увлекательна! У каждого из моих гостей под конец забавы (к слову сказать, мы разрешали ребятам по нескольку раз подходить «к снаряду») выработалась своя личная философия, стратегия и тактика формирования пузырей, и «держания» радужной руки. Кроме развития логического мышления подобные конкурсы учат детей сосредотачиваться. Для их возраста это очень полезный навык!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36" text:outline-level="3"><text:soft-page-break/>Ваше воображение очень развито, к любой работе и ситуации вы подходите с творческим взглядом. Если вы научитесь правильно применять свои способности, то в любом начинании вас ждёт большой успех!</text:h>
      <text:p text:style-name="P35"/>
      <text:h text:style-name="P33" text:outline-level="3">Ваша креативность, к сожалению, не очень велика.</text:h>
      <text:p text:style-name="P18"><text:span text:style-name="T36">Может дело в том, что вы себя просто недооцениваете или перед вами, не было творческих задач. Проверьте в свои способности, найдите какое-нибудь интересное занятие.</text:span> </text:p>
      <text:p text:style-name="P19"/>
      <text:h text:style-name="P39" text:outline-level="3">Вы умеете нестандартно мыслить, но иногда вы не полностью раскрываете свой потенциал. Вы обязательно добьётесь признания, если будете работать над своим развитием дальше.</text:h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irce" svg:font-family="Circe, sans-serif"/>
    <style:font-face style:name="Open Sans" svg:font-family="'Open Sans', Arial, sans-serif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MS PMincho" style:font-size-asian="7pt" style:font-weight-asian="bold" style:font-name-complex="Tahoma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M29S</meta:editing-duration>
    <meta:editing-cycles>12</meta:editing-cycles>
    <meta:generator>OpenOffice/4.1.2$Win32 OpenOffice.org_project/412m3$Build-9782</meta:generator>
    <dc:date>2022-12-22T16:17:19.57</dc:date>
    <meta:print-date>2022-12-20T11:51:18.62</meta:print-date>
    <meta:document-statistic meta:table-count="0" meta:image-count="1" meta:object-count="0" meta:page-count="5" meta:paragraph-count="44" meta:word-count="932" meta:character-count="6622"/>
    <meta:user-defined meta:name="Info 1"/>
    <meta:user-defined meta:name="Info 2"/>
    <meta:user-defined meta:name="Info 3"/>
    <meta:user-defined meta:name="Info 4"/>
  </office:meta>
</office:document-meta>
</file>