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олшебные тарелочки</text:span> - это еще одна необычная техника конструирования которую мы активно внедряем в работу с детьми дошкольного возраста. Обычная <text:s/>бумажная тарелка – очень простой и доступный предмет. Но проявив немного творчества и фантазию, ее можно превратить в нарядную поделку. Это могут быть настоящие картины, маски, элементы дизайна для оформления интерьера, украшения, игрушки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0T14:53:58.287000000</dc:date>
    <meta:editing-duration>PT1M13S</meta:editing-duration>
    <meta:editing-cycles>1</meta:editing-cycles>
    <meta:document-statistic meta:table-count="0" meta:image-count="0" meta:object-count="0" meta:page-count="1" meta:paragraph-count="1" meta:word-count="52" meta:character-count="385" meta:non-whitespace-character-count="332"/>
    <meta:generator>LibreOffice/7.4.2.3$Windows_X86_64 LibreOffice_project/382eef1f22670f7f4118c8c2dd222ec7ad009daf</meta:generator>
  </office:meta>
</office:document-meta>
</file>