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FreeSans, sans-serif"/>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3">
      <style:paragraph-properties fo:margin-left="0cm" fo:margin-right="0cm" fo:margin-top="0.529cm" fo:margin-bottom="0.794cm" fo:line-height="100%" fo:orphans="2" fo:widows="2" fo:text-indent="0cm" style:auto-text-indent="false" fo:padding="0cm" fo:border="none"/>
    </style:style>
    <style:style style:name="P2" style:family="paragraph" style:parent-style-name="Text_20_body" style:list-style-name="L3">
      <style:paragraph-properties fo:margin-left="0cm" fo:margin-right="0cm" fo:margin-top="0.529cm" fo:margin-bottom="0.794cm" fo:line-height="100%" fo:orphans="2" fo:widows="2" fo:text-indent="0cm" style:auto-text-indent="false" fo:padding="0cm" fo:border="none"/>
      <style:text-properties fo:font-variant="normal" fo:text-transform="none" fo:color="#373838"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688cm" fo:line-height="100%"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688cm" fo:line-height="100%"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688cm" fo:line-height="100%" fo:orphans="2" fo:widows="2" fo:text-indent="0cm" style:auto-text-indent="false"/>
    </style:style>
    <style:style style:name="P6" style:family="paragraph" style:parent-style-name="Text_20_body" style:list-style-name="L3">
      <style:paragraph-properties fo:margin-left="0cm" fo:margin-right="0cm" fo:margin-top="0cm" fo:margin-bottom="0.688cm" fo:line-height="100%" fo:orphans="2" fo:widows="2" fo:text-indent="0cm" style:auto-text-indent="false"/>
    </style:style>
    <style:style style:name="P7" style:family="paragraph" style:parent-style-name="Text_20_body" style:list-style-name="L2">
      <style:paragraph-properties fo:margin-left="0cm" fo:margin-right="0cm" fo:margin-top="0cm" fo:margin-bottom="0.688cm" fo:line-height="100%" fo:text-align="start" style:justify-single-word="false" fo:orphans="2" fo:widows="2" fo:text-indent="0cm" style:auto-text-indent="false"/>
      <style:text-properties fo:font-variant="normal" fo:text-transform="none" fo:color="#222222" style:font-name="Verdana" fo:font-size="11.25pt" fo:letter-spacing="normal" fo:font-style="normal" fo:font-weight="normal"/>
    </style:style>
    <style:style style:name="P8" style:family="paragraph" style:parent-style-name="Text_20_body">
      <style:paragraph-properties fo:margin-left="0cm" fo:margin-right="0cm" fo:margin-top="0cm" fo:margin-bottom="0.688cm" fo:line-height="100%"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688cm" fo:line-height="100%" fo:orphans="2" fo:widows="2" fo:text-indent="0cm" style:auto-text-indent="false"/>
      <style:text-properties fo:font-variant="normal" fo:text-transform="none" fo:color="#333333"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10" style:family="paragraph" style:parent-style-name="Text_20_body">
      <style:paragraph-properties fo:margin-left="0cm" fo:margin-right="0cm" fo:margin-top="0cm" fo:margin-bottom="0.688cm" fo:line-height="100%" fo:orphans="2" fo:widows="2" fo:text-indent="0cm" style:auto-text-indent="false"/>
      <style:text-properties style:font-name="Times New Roman" fo:font-size="14pt" style:font-size-asian="14pt" style:font-size-complex="14pt"/>
    </style:style>
    <style:style style:name="P11" style:family="paragraph" style:parent-style-name="Text_20_body" style:list-style-name="L3">
      <style:paragraph-properties fo:margin-left="0cm" fo:margin-right="0cm" fo:margin-top="0cm" fo:margin-bottom="0.688cm" fo:line-height="100%" fo:orphans="2" fo:widows="2" fo:text-indent="0cm" style:auto-text-indent="false" fo:padding="0cm" fo:border="none"/>
    </style:style>
    <style:style style:name="P12" style:family="paragraph" style:parent-style-name="Text_20_body">
      <style:paragraph-properties fo:margin-left="0cm" fo:margin-right="0cm" fo:margin-top="0.529cm" fo:margin-bottom="0.529cm" fo:line-height="100%" fo:orphans="2" fo:widows="2" fo:text-indent="0cm" style:auto-text-indent="false"/>
    </style:style>
    <style:style style:name="P13" style:family="paragraph" style:parent-style-name="Text_20_body" style:list-style-name="L3">
      <style:paragraph-properties fo:margin-left="0cm" fo:margin-right="0cm" fo:margin-top="0.529cm" fo:margin-bottom="0.529cm" fo:line-height="100%" fo:orphans="2" fo:widows="2" fo:text-indent="0cm" style:auto-text-indent="false"/>
    </style:style>
    <style:style style:name="P14" style:family="paragraph" style:parent-style-name="Text_20_body" style:list-style-name="L2">
      <style:paragraph-properties fo:margin-top="0cm" fo:margin-bottom="0.688cm" fo:line-height="100%" fo:text-align="start" style:justify-single-word="false" fo:orphans="2" fo:widows="2" fo:padding="0cm" fo:border="none"/>
      <style:text-properties fo:font-variant="normal" fo:text-transform="none" fo:color="#222222" style:font-name="Verdana" fo:font-size="11.25pt" fo:letter-spacing="normal" fo:font-style="normal" fo:font-weight="normal"/>
    </style:style>
    <style:style style:name="P15" style:family="paragraph" style:parent-style-name="Text_20_body" style:list-style-name="L3">
      <style:paragraph-properties fo:margin-top="0.529cm" fo:margin-bottom="0.794cm" fo:line-height="100%" fo:orphans="2" fo:widows="2" fo:padding="0cm" fo:border="none"/>
    </style:style>
    <style:style style:name="P16" style:family="paragraph" style:parent-style-name="Text_20_body" style:list-style-name="L3">
      <style:paragraph-properties fo:margin-top="0.529cm" fo:margin-bottom="0.794cm" fo:line-height="100%" fo:orphans="2" fo:widows="2" fo:padding="0cm" fo:border="none"/>
      <style:text-properties fo:font-variant="normal" fo:text-transform="none" fo:color="#373838"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529cm" fo:margin-bottom="0.794cm" fo:line-height="100%" fo:orphans="2" fo:widows="2" fo:text-indent="0cm" style:auto-text-indent="false" fo:padding="0cm" fo:border="none"/>
      <style:text-properties style:font-name="Times New Roman" fo:font-size="14pt" style:font-size-asian="14pt" style:font-size-complex="14pt"/>
    </style:style>
    <style:style style:name="P18" style:family="paragraph" style:parent-style-name="Heading_20_3" style:list-style-name="L3">
      <style:paragraph-properties fo:line-height="100%"/>
      <style:text-properties fo:font-variant="normal" fo:text-transform="none" fo:color="#333333"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19" style:family="paragraph" style:parent-style-name="Heading_20_3">
      <style:paragraph-properties fo:margin-left="0cm" fo:margin-right="0cm" fo:margin-top="0cm" fo:margin-bottom="0.688cm" fo:line-height="100%" fo:orphans="2" fo:widows="2" fo:text-indent="0cm" style:auto-text-indent="false"/>
    </style:style>
    <style:style style:name="T1" style:family="text">
      <style:text-properties fo:font-variant="normal" fo:text-transform="none" fo:color="#373838" style:font-name="Times New Roman" fo:font-size="14pt" fo:letter-spacing="normal" fo:language="ru" fo:country="RU" fo:font-style="normal" fo:font-weight="normal" style:font-size-asian="14pt" style:font-size-complex="14pt"/>
    </style:style>
    <style:style style:name="T2" style:family="text">
      <style:text-properties fo:font-variant="normal" fo:text-transform="none" fo:color="#373838" style:font-name="Times New Roman" fo:font-size="14pt" fo:letter-spacing="normal" fo:font-style="normal" fo:font-weight="normal" style:font-size-asian="14pt" style:font-size-complex="14pt"/>
    </style:style>
    <style:style style:name="T3" style:family="text">
      <style:text-properties fo:font-variant="normal" fo:text-transform="none" fo:color="#373838" style:font-name="Times New Roman" fo:font-size="14pt" fo:letter-spacing="normal" fo:language="ru" fo:country="RU" fo:font-style="normal" fo:font-weight="normal" style:font-size-asian="14pt" style:font-size-complex="14pt"/>
    </style:style>
    <style:style style:name="T4" style:family="text">
      <style:text-properties fo:font-variant="normal" fo:text-transform="none" fo:color="#373838" style:font-name="Times New Roman" fo:font-size="14pt" fo:letter-spacing="normal" fo:language="ru" fo:country="RU" fo:font-style="normal" fo:font-weight="normal" style:font-size-asian="14pt" style:font-style-asian="italic" style:font-weight-asian="bold" style:font-size-complex="14pt" style:font-style-complex="italic" style:font-weight-complex="bold"/>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style:font-name="Times New Roman" fo:font-size="14pt" fo:letter-spacing="normal" fo:language="ru" fo:country="RU" fo:font-style="italic" fo:font-weight="bold" style:font-size-asian="14pt" style:font-style-asian="italic" style:font-size-complex="14pt" style:font-style-complex="italic"/>
    </style:style>
    <style:style style:name="T7" style:family="text">
      <style:text-properties fo:font-variant="normal" fo:text-transform="none" fo:color="#222222" style:font-name="Times New Roman" fo:font-size="14pt" fo:letter-spacing="normal" fo:language="ru" fo:country="RU" fo:font-style="italic" fo:font-weight="bold" style:font-size-asian="14pt" style:font-style-asian="italic" style:font-weight-asian="bold" style:font-size-complex="14pt" style:font-style-complex="italic" style:font-weight-complex="bold"/>
    </style:style>
    <style:style style:name="T8" style:family="text">
      <style:text-properties fo:font-variant="normal" fo:text-transform="none" fo:color="#222222"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222222"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222222" style:font-name="Times New Roman" fo:font-size="14pt" fo:letter-spacing="normal" fo:language="ru" fo:country="RU" fo:font-style="normal" fo:font-weight="normal" style:font-size-asian="14pt" style:font-weight-asian="normal" style:font-size-complex="14pt" style:font-weight-complex="normal"/>
    </style:style>
    <style:style style:name="T12" style:family="text">
      <style:text-properties fo:font-variant="normal" fo:text-transform="none" fo:color="#222222" style:font-name="Times New Roman" fo:font-size="14pt" fo:letter-spacing="normal" fo:font-style="normal" fo:font-weight="normal" style:font-size-asian="14pt" style:font-size-complex="14pt"/>
    </style:style>
    <style:style style:name="T13" style:family="text">
      <style:text-properties fo:font-variant="normal" fo:text-transform="none" fo:color="#333333"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14" style:family="text">
      <style:text-properties style:font-name="Times New Roman" fo:font-size="14pt" style:font-size-asian="14pt" style:font-size-complex="14pt"/>
    </style:style>
    <style:style style:name="T15" style:family="text">
      <style:text-properties fo:language="ru" fo:country="RU"/>
    </style:style>
    <style:style style:name="T16" style:family="text">
      <style:text-properties style:font-name="Times New Roman" fo:font-size="14pt" fo:language="ru" fo:country="RU" fo:font-weight="normal" style:font-size-asian="14pt" style:font-style-asian="normal" style:font-weight-asian="normal" style:font-size-complex="14pt" style:font-style-complex="normal" style:font-weight-complex="normal"/>
    </style:style>
    <style:style style:name="T17"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9">МБДОУ Курагинский детский сад № 15</text:span></text:span></text:p>
      <text:p text:style-name="P3"><text:span text:style-name="Strong_20_Emphasis"><text:span text:style-name="T6">Тренинг «Сплочение коллектива» </text:span></text:span></text:p>
      <text:p text:style-name="P4"><text:span text:style-name="Strong_20_Emphasis"><text:span text:style-name="T8">Цель:</text:span></text:span><text:span text:style-name="Strong_20_Emphasis"><text:span text:style-name="T9"> формирование доброжелательных отношений в коллективе педагогов, способствующих его сплочению.</text:span></text:span></text:p>
      <text:p text:style-name="P4"><text:span text:style-name="Strong_20_Emphasis"><text:span text:style-name="T8">Задачи: </text:span></text:span></text:p>
      <text:p text:style-name="P4"><text:span text:style-name="Strong_20_Emphasis"><text:span text:style-name="T9">-создание неформальных связей и межличностных симпатий;</text:span></text:span></text:p>
      <text:p text:style-name="P4"><text:span text:style-name="Strong_20_Emphasis"><text:span text:style-name="T9">-формирование умения действовать сообща и решать текущие проблемы вместе;</text:span></text:span></text:p>
      <text:p text:style-name="P4"><text:span text:style-name="Strong_20_Emphasis"><text:span text:style-name="T9">-налаживание оптимального уровня психологической и эмоциональной совместимости в коллективе.</text:span></text:span></text:p>
      <text:p text:style-name="P4"><text:span text:style-name="Strong_20_Emphasis"><text:span text:style-name="T7">Актуальность:</text:span></text:span><text:span text:style-name="Strong_20_Emphasis"><text:span text:style-name="T9"> в сплоченном коллективе взаимопомощь — это залог успеха.</text:span></text:span></text:p>
      <text:p text:style-name="P4"><text:span text:style-name="Strong_20_Emphasis"><text:span text:style-name="T9">Почему важна сплоченность: возможность увидеть...возможность услышать...возможность ощутить...возможность испытать... возможность стать одним коллективом, который чувствует, поддерживает и вдохновляет на новые действия.</text:span></text:span></text:p>
      <text:p text:style-name="P4"><text:span text:style-name="Strong_20_Emphasis"><text:span text:style-name="T7">Ожидаемые результаты:</text:span></text:span></text:p>
      <text:list xml:id="list4790492315390624302" text:style-name="L2">
        <text:list-header>
          <text:p text:style-name="P7"><text:span text:style-name="Strong_20_Emphasis"><text:span text:style-name="T16">- оптимизация отношений внутри коллектива;<text:line-break/>- развитие умения действовать сообща;<text:line-break/>- продуктивный рабочий процесс.</text:span></text:span></text:p>
          <text:p text:style-name="P14"><text:span text:style-name="Strong_20_Emphasis"><text:span text:style-name="T17">Правила:</text:span></text:span><text:span text:style-name="Strong_20_Emphasis"><text:span text:style-name="T16"> Во время тренингов сотрудники должны уважительно относиться ко всем членам группы. Недопустимо перебивать и оскорблять коллег, высмеивать чужое мнение, упоминать об участниках в третьем лице.</text:span></text:span></text:p>
        </text:list-header>
      </text:list>
      <text:p text:style-name="P4"><text:span text:style-name="Strong_20_Emphasis"><text:span text:style-name="T7">Количество участников:</text:span></text:span><text:span text:style-name="Strong_20_Emphasis"><text:span text:style-name="T9"> 8-20 человек.</text:span></text:span></text:p>
      <text:p text:style-name="P4"><text:span text:style-name="Strong_20_Emphasis"><text:span text:style-name="T7">Дата:</text:span></text:span><text:span text:style-name="Strong_20_Emphasis"><text:span text:style-name="T9"> март 2017г.</text:span></text:span></text:p>
      <text:p text:style-name="P4"><text:span text:style-name="Strong_20_Emphasis"><text:span text:style-name="T9"/></text:span></text:p>
      <text:p text:style-name="P4"><text:span text:style-name="Strong_20_Emphasis"><text:span text:style-name="T9"/></text:span></text:p>
      <text:p text:style-name="P4"><text:soft-page-break/><text:span text:style-name="Strong_20_Emphasis"><text:span text:style-name="T8">Ход тренинга:</text:span></text:span></text:p>
      <text:p text:style-name="P4"><text:span text:style-name="Strong_20_Emphasis"><text:span text:style-name="T7">1.Приветствие.</text:span></text:span></text:p>
      <text:p text:style-name="P4"><text:span text:style-name="Strong_20_Emphasis"><text:span text:style-name="T7">2.Упражнение «Передай предмет»</text:span></text:span></text:p>
      <text:p text:style-name="P5"><text:span text:style-name="Emphasis"><text:span text:style-name="T12">Цель:</text:span></text:span><text:span text:style-name="T12">Построение коммуникации в группе</text:span></text:p>
      <text:p text:style-name="P5"><text:span text:style-name="Emphasis"><text:span text:style-name="T10">Время: 10 мин. </text:span></text:span></text:p>
      <text:p text:style-name="P5"><text:span text:style-name="Emphasis"><text:span text:style-name="T12">Задание:</text:span></text:span><text:span text:style-name="T12">Участники рассаживаются в круг. Ведущий подходит к одному из участников и передает воображаемый предмет в руки участнику (жестом) и сообщает направление передачи (по часовой стрелке или против). Каждый участник должен передать предмет следующему игроку. По сигналу ведущего «Стоп. У кого сейчас предмет?» участник должен поднять руку. В качестве предмета нельзя использовать физический предмет, только воображаемая передача.</text:span></text:p>
      <text:p text:style-name="P5"><text:span text:style-name="Emphasis"><text:span text:style-name="T12">Пример:</text:span></text:span></text:p>
      <text:p text:style-name="P8">В первый раунд ведущий запускает один предмет «кошка» по часовой стрелке. По сигналу «стоп», руку поднимает участники у которого «кошка». В первый круг всегда проблем не возникает. И ведущий удостоверяется, что все поняли правила.</text:p>
      <text:p text:style-name="P8">Два предмета. Начинается с запуска двух предметов (кошка и щенок) в разных направлениях и от разных участников.</text:p>
      <text:p text:style-name="P8">Самое интересное начинается, когда ведущий запускает несколько предметов в разных направлениях и от разных участников. В момент, когда предметы встречаются у одного игрока, начинается путаница, что кому передал и верно ли. После сигнала «стоп» в большинстве случаев, игроки не могут достоверно сообщить, у кого какой предмет.</text:p>
      <text:p text:style-name="P10"><text:span text:style-name="T5">Узким местом оказывается участник, к которому предметы приходят с разных сторон и он должен правильно их раздать соседям справа и слева.<text:line-break/>Между раундами ведущий дает время на обсуждение группой взаимодействия по передачи, использования других способов коммуникации, чтобы не терять предметы.<text:line-break/>И игра начинается заново, с постепенным добавлением количества предметов</text:span></text:p>
      <text:p text:style-name="P9"/>
      <text:p text:style-name="P9"><text:soft-page-break/>Упражнение «Интеллектуальный футбол»</text:p>
      <text:h text:style-name="P19" text:outline-level="3"><text:span text:style-name="Strong_20_Emphasis"><text:span text:style-name="T2">Цель</text:span></text:span><text:span text:style-name="T2">: Это упражнение на сплочение хорошо тренирует навыки командной работы. </text:span></text:h>
      <text:h text:style-name="P19" text:outline-level="3"><text:span text:style-name="Strong_20_Emphasis"><text:span text:style-name="T2">Время</text:span></text:span><text:span text:style-name="T2">: 15 минут. </text:span><text:span text:style-name="Strong_20_Emphasis"><text:span text:style-name="T2">Инструкция</text:span></text:span><text:span text:style-name="T2">: Сейчас мы с вами поиграем в футбол. Не расстраивайтесь те, кто не умеет играть в него или у кого не подходящая форма одежды. Мы сыграем в интеллектуальный футбол. Дл</text:span><text:span text:style-name="T1">я </text:span><text:span text:style-name="T2">этого, в начале, делимся на две команды — все как в настоящем футболе. Затем выберите защитников, нападающих и вратаря. Каждая команда должна придумать для другой команды по 3-5 вопросов на разные темы: кино, живопись, спорт, политика и т.д. Играем так: команда задает вопрос и кидает мяч нападающим противника. Если они не справились с вопросом — передают мяч защитникам, а затем вратарю. Если ответ и в этом случае не найден — засчитывается гол.</text:span></text:h>
      <text:p text:style-name="P12"><text:span text:style-name="Strong_20_Emphasis"><text:span text:style-name="T2">Итоги упражнения:</text:span></text:span></text:p>
      <text:list xml:id="list573670164561455569" text:style-name="L3">
        <text:list-item>
          <text:p text:style-name="P1"><text:span text:style-name="Emphasis"><text:span text:style-name="T2">Как вы себя чувствуете?</text:span></text:span></text:p>
        </text:list-item>
        <text:list-item>
          <text:p text:style-name="P15"><text:span text:style-name="Emphasis"><text:span text:style-name="T2">О чем это упражнение?</text:span></text:span></text:p>
        </text:list-item>
        <text:list-item>
          <text:p text:style-name="P15"><text:span text:style-name="Emphasis"><text:span text:style-name="T2">Что вам помогало?</text:span></text:span></text:p>
        </text:list-item>
        <text:list-item>
          <text:p text:style-name="P15"><text:span text:style-name="Emphasis"><text:span text:style-name="T2">Что мешало?</text:span></text:span></text:p>
        </text:list-item>
        <text:list-item>
          <text:p text:style-name="P15"><text:span text:style-name="Emphasis"><text:span text:style-name="T2">Какие выводы можно сделать на </text:span></text:span><text:span text:style-name="Emphasis"><text:span text:style-name="T1">будущее.</text:span></text:span></text:p>
          <text:h text:style-name="P18" text:outline-level="3">3.Упражнение «Собери <text:span text:style-name="T15">фотографию</text:span>»</text:h>
          <text:p text:style-name="P13"><text:span text:style-name="Strong_20_Emphasis"><text:span text:style-name="T2">Цель</text:span></text:span><text:span text:style-name="T2">: Это упражнение на сплочение показывает группе преимущество открытого общения и командной работы.</text:span></text:p>
          <text:p text:style-name="P13"><text:span text:style-name="Strong_20_Emphasis"><text:span text:style-name="T2">Время</text:span></text:span><text:span text:style-name="T2">: 10 минут</text:span></text:p>
          <text:p text:style-name="P13"><text:soft-page-break/><text:span text:style-name="Strong_20_Emphasis"><text:span text:style-name="T2">Ресурсы</text:span></text:span><text:span text:style-name="T2">: Предварительно готовим 4 конверта с «паззлами» из больших фотографий. Фотографии абсолютно одинаковые. При подготовке конвертов нужно так перемешать «паззлы», чтобы в каждом конверте оказалась часть деталей от других «пазлов».</text:span></text:p>
          <text:p text:style-name="P13"><text:span text:style-name="Strong_20_Emphasis"><text:span text:style-name="T2"><text:s/>Инструкция: "</text:span></text:span><text:span text:style-name="T2">Мне хочется предложить вам упражнение, которое даст нам возможность и почву для обсуждения темы командной работы. Для его выполнения нам нужно поделиться на четыре команды. Каждая команда, теперь возьмите конверт. Внутри конверта «пазл». Ваша задача, используя командные ресурсы как можно скорее собрать «пазлы».</text:span></text:p>
          <text:p text:style-name="P13"><text:span text:style-name="Strong_20_Emphasis"><text:span text:style-name="T2">Итоги упражнения:</text:span></text:span></text:p>
          <text:p text:style-name="P1"><text:span text:style-name="Emphasis"><text:span text:style-name="T2">Как вы себя чувствуете?</text:span></text:span></text:p>
          <text:p text:style-name="P15"><text:span text:style-name="Emphasis"><text:span text:style-name="T2">Что сейчас происходило?</text:span></text:span></text:p>
          <text:p text:style-name="P15"><text:span text:style-name="Emphasis"><text:span text:style-name="T2">Что не получилось?</text:span></text:span></text:p>
          <text:p text:style-name="P15"><text:span text:style-name="Emphasis"><text:span text:style-name="T1">Как это упражнение связано с работой?</text:span></text:span></text:p>
          <text:p text:style-name="P15"><text:span text:style-name="T13">Упражнение «Ассоциации»</text:span></text:p>
          <text:p text:style-name="P1"><text:span text:style-name="Strong_20_Emphasis"><text:span text:style-name="T2">Цель</text:span></text:span><text:span text:style-name="T2">: </text:span><text:span text:style-name="T1">помочь</text:span><text:span text:style-name="T2"> <text:s/>каждому участнику тренинга прояснить для себя понятие «команда».</text:span><text:span text:style-name="Strong_20_Emphasis"><text:span text:style-name="T2">Время</text:span></text:span><text:span text:style-name="T2">: 10–15 минут</text:span></text:p>
          <text:p text:style-name="P13"><text:span text:style-name="Strong_20_Emphasis"><text:span text:style-name="T2">Инструкция</text:span></text:span><text:span text:style-name="T2">: Коллеги, наш тренинг называется "</text:span><text:span text:style-name="T1">сплочение коллектива»</text:span><text:span text:style-name="T2">. Предлагаю каждому прояснить для себя значение понятия «команда». Упражнение, которое мы сейчас с вами проведем, врод бы простое, но это не совсем так. Вы в этом убедитесь, когда увидите, какими интересными и неожиданными могут быть взгляды наших коллег на многие вопросВозьмите ручки и бумагу ("</text:span><text:span text:style-name="T1">цветные кирпичики»)</text:span><text:span text:style-name="T2">. Ваша задача—услышать мой вопрос и записать первые же образы, связанные с ним, которые пришли вам в голову.</text:span></text:p>
        </text:list-item>
        <text:list-item>
          <text:p text:style-name="P2"><text:soft-page-break/>Если команда— это постройка, то она…</text:p>
        </text:list-item>
        <text:list-item>
          <text:p text:style-name="P16">Если команда— это цвет, то она…</text:p>
        </text:list-item>
        <text:list-item>
          <text:p text:style-name="P16">Если команд<text:span text:style-name="T15">а</text:span>— это музыка, т<text:span text:style-name="T15">о </text:span>она…</text:p>
        </text:list-item>
        <text:list-item>
          <text:p text:style-name="P16">Если команда— это геометрическая фигура, то она...</text:p>
        </text:list-item>
        <text:list-item>
          <text:p text:style-name="P16">Если команда— это настроение, то она…</text:p>
          <text:p text:style-name="P6"><text:span text:style-name="Strong_20_Emphasis"><text:span text:style-name="T4">Проведите опрос участников по тем ассоциациям, что вы назвали…</text:span></text:span></text:p>
          <text:p text:style-name="P11"><text:span text:style-name="Strong_20_Emphasis"><text:span text:style-name="T7">Рефлексия:</text:span></text:span></text:p>
        </text:list-item>
        <text:list-item>
          <text:p text:style-name="P1"><text:span text:style-name="Emphasis"><text:span text:style-name="T2">Как вы себя чувствуете?</text:span></text:span></text:p>
        </text:list-item>
        <text:list-item>
          <text:p text:style-name="P15"><text:span text:style-name="Emphasis"><text:span text:style-name="T2">Что сейчас происходило?</text:span></text:span></text:p>
        </text:list-item>
        <text:list-item>
          <text:p text:style-name="P15"><text:span text:style-name="Emphasis"><text:span text:style-name="T1">Какие упражнения вам понравились? Почему?</text:span></text:span></text:p>
          <text:p text:style-name="P15"><text:span text:style-name="Emphasis"><text:span text:style-name="T2">Что не получилось?</text:span></text:span></text:p>
          <text:p text:style-name="P1"><text:span text:style-name="Emphasis"><text:span text:style-name="T1">Как эти упражнения связано с работой?</text:span></text:span></text:p>
          <text:p text:style-name="P1"><text:span text:style-name="Emphasis"><text:span text:style-name="T1">Интернет-источники: </text:span></text:span></text:p>
        </text:list-item>
      </text:list>
      <text:p text:style-name="Standard"><text:a xlink:type="simple" xlink:href="http://hr-elearning.ru/treningi-na-splochenie-kollektiva-8-primerov/" text:style-name="Internet_20_link" text:visited-style-name="Visited_20_Internet_20_Link"><text:span text:style-name="T14">http://hr-elearning.ru/treningi-na-splochenie-kollektiva-8-primerov/</text:span></text:a></text:p>
      <text:p text:style-name="Standard"><text:a xlink:type="simple" xlink:href="http://hr-elearning.ru/treningi-na-splochenie-kollektiva-8-primerov/https://psyoffice.ru/4-0-5622.htm" text:style-name="Internet_20_link" text:visited-style-name="Visited_20_Internet_20_Link"><text:span text:style-name="T14">https://psyoffice.ru/4-0-5622.htm</text:span></text:a></text:p>
      <text:p text:style-name="P17"><text:span text:style-name="Emphasis"><text:span text:style-name="T1"/></text:span></text:p>
      <text:list xml:id="list34283919" text:continue-numbering="true" text:style-name="L3">
        <text:list-header>
          <text:p text:style-name="P1"><text:soft-page-break/><text:span text:style-name="Emphasis"><text:span text:style-name="T1"/></text:span></text:p>
          <text:p text:style-name="P1"><text:span text:style-name="Emphasis"><text:span text:style-name="T1"/></text:span></text:p>
        </text:list-header>
        <text:list-item>
          <text:p text:style-name="P1"><text:span text:style-name="Emphasis"><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FreeSans, sans-serif"/>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14S</meta:editing-duration>
    <meta:editing-cycles>3</meta:editing-cycles>
    <meta:generator>OpenOffice/4.1.2$Win32 OpenOffice.org_project/412m3$Build-9782</meta:generator>
    <dc:date>2021-10-13T14:07:18.87</dc:date>
    <meta:document-statistic meta:table-count="0" meta:image-count="0" meta:object-count="0" meta:page-count="6" meta:paragraph-count="62" meta:word-count="770" meta:character-count="5518"/>
    <meta:user-defined meta:name="Info 1"/>
    <meta:user-defined meta:name="Info 2"/>
    <meta:user-defined meta:name="Info 3"/>
    <meta:user-defined meta:name="Info 4"/>
  </office:meta>
</office:document-meta>
</file>