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3333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ма: «Царевна-лягушка»</text:p>
      <text:p text:style-name="P7"/>
      <text:p text:style-name="P8">Цель: <text:span text:style-name="T1">Создание условий для развития связной речи и эмоционально-волевой сферы у детей дошкольного возраста с ОНР.</text:span></text:p>
      <text:p text:style-name="P8">Задачи:</text:p>
      <text:list xml:id="list4495253221599040738" text:style-name="L1">
        <text:list-item>
          <text:p text:style-name="P10">Образовательные</text:p>
          <text:p text:style-name="P2">-расширять словарный запас по теме «Транспорт»;</text:p>
          <text:p text:style-name="P2">-обогащать эмоциональный запас;</text:p>
          <text:p text:style-name="P2">-практиковать в употреблении в речи приставочных глаголов.</text:p>
        </text:list-item>
        <text:list-item>
          <text:p text:style-name="P10">Развивающие</text:p>
          <text:p text:style-name="P2">-развивать интонационную выразительность речи, эмоционально-выразительные движения;</text:p>
          <text:p text:style-name="P2">-развивать общую и мелкую моторику;</text:p>
          <text:p text:style-name="P2">-развивать произвольность и самоконтроль, активное внимание, воображение, память, предпосылки логического мышления;</text:p>
          <text:p text:style-name="P2">-совершенствовать коммуникативные навыки.</text:p>
        </text:list-item>
        <text:list-item>
          <text:p text:style-name="P10">Воспитательные</text:p>
          <text:p text:style-name="P2">-создать положительный эмоциональный настрой детей на совместную деятельность;</text:p>
          <text:p text:style-name="P2">-способствовать созданию положительного эмоционального фона;</text:p>
          <text:p text:style-name="P2">-воспитывать чувство взаимопомощи, инициативность.</text:p>
        </text:list-item>
      </text:list>
      <text:p text:style-name="P8">Оборудование: <text:span text:style-name="T1">презентация; карта; картинки с изображением транспорта; сенсорная тропинка; Царевна-лягушка (игрушка); сундучок с шоколадными монетами; воздушный шарик, музыкальное сопровождение.</text:span></text:p>
      <text:p text:style-name="P1"/>
      <text:p text:style-name="P7">Ход образовательной деятельности.</text:p>
      <text:p text:style-name="P7"/>
      <text:p text:style-name="P8">Введение в игровую ситуацию.</text:p>
      <text:p text:style-name="P8">Учитель-логопед: <text:span text:style-name="T1">Ребята, я сегодня утром в почтовом ящике нашла письмо (картинка «Письмо»). Вот что в нем написано: «Ребята! Кощей Бессмертный опять похитил Царевну-лягушку и спрятал ее на необитаемом острове. Без вашей помощи мне ее не найти. Помогите! Иван-царевич».</text:span></text:p>
      <text:p text:style-name="P1">-Ну что, ребята, поможем Ивану-царевичу?</text:p>
      <text:p text:style-name="P8">Педагог-психолог: <text:span text:style-name="T1">Для этого мы должны стать одной командой. Давайте произнесем фразу: «Я отправлюсь на остров»</text:span></text:p>
      <text:p text:style-name="P11">Дети по очереди кладут свою руку на руку соседа и произносят фразу.</text:p>
      <text:p text:style-name="P8">Игры и упражнения.</text:p>
      <text:p text:style-name="P8">Учитель-логопед: <text:span text:style-name="T1">Необитаемый остров, где находится Царевна-лягушка находится очень далеко. Она смогла нарисовать для нас план. Добираться мы будем разными видами транспорта. (картинка «Виды транспорта»)</text:span></text:p>
      <text:p text:style-name="P1">- Какие виды транспорта вы знаете? (водный, воздушный, наземный, подземный)</text:p>
      <text:p text:style-name="P1">-Назовите водные виды транспорта шепотом.</text:p>
      <text:p text:style-name="P1">-Назовите воздушный транспорт громко.</text:p>
      <text:p text:style-name="P1">-Назовите наземный транспорт испуганно.</text:p>
      <text:p text:style-name="P1"><text:soft-page-break/>-Назовите подземный транспорт удивленно.</text:p>
      <text:p text:style-name="P9">Игра «Опиши настроение». (картинка «Билет»)</text:p>
      <text:p text:style-name="P8">Педагог-психолог: <text:span text:style-name="T1">Сначала мы отправимся на самолете.</text:span></text:p>
      <text:p text:style-name="P12">Вы получите билеты, на которых изображены эмоции человека. Надо показать эмоцию, которая есть на вашем билете, только тогда вас пропустят в самолет.</text:p>
      <text:p text:style-name="P8">Воспитатель: <text:span text:style-name="T1">Ну вот мы и в самолете (картинка «Аэропорт»)</text:span></text:p>
      <text:p text:style-name="P1">Посмотрите, наш самолет из аэропорта (что делает?).....вылетает, к другому аэропорту (Что делает?) …...подлетает. </text:p>
      <text:p text:style-name="P11">Дети произносят глаголы радостно и грустно:</text:p>
      <text:p text:style-name="P1">-Наш самолет.....(взлетает, приземляется)</text:p>
      <text:p text:style-name="P1">-Самолет к ангару....(подъезжает, отъезжает)</text:p>
      <text:p text:style-name="P1">-Трап к самолету....(подвозят, отвозят)</text:p>
      <text:p text:style-name="P1">-Люди к трапу... (подходят, отходят)</text:p>
      <text:p text:style-name="P1">-Стюардесса питание....(приносит, уносит)</text:p>
      <text:p text:style-name="P1">-Пассажиры ремнями....(пристегиваются, отстегиваются)</text:p>
      <text:p text:style-name="P9">Речевое упражнение с движением «Самолет» (картинка «Самолет в облаках»)</text:p>
      <text:p text:style-name="P8">Педагог-психолог: <text:span text:style-name="T1">Наш самолет отправляется в путешествие.</text:span></text:p>
      <text:p text:style-name="P8"><text:span text:style-name="T1">Руки в стороны-в полет <text:s text:c="13"/></text:span><text:span text:style-name="T2">дети бегут на носочках по кругу,</text:span></text:p>
      <text:p text:style-name="P8"><text:span text:style-name="T1">Отправляем самолет. <text:s text:c="18"/></text:span><text:span text:style-name="T2">Расставив руки в стороны.</text:span></text:p>
      <text:p text:style-name="P8"><text:span text:style-name="T1">Правое крыло вперед, <text:s text:c="16"/></text:span><text:span text:style-name="T2">поворот через правое плечо.</text:span></text:p>
      <text:p text:style-name="P8"><text:span text:style-name="T1">Левое крыло вперед- <text:s text:c="18"/></text:span><text:span text:style-name="T2">поворот через левое плечо.</text:span></text:p>
      <text:p text:style-name="P8"><text:span text:style-name="T1">Полетел наш самолет. <text:s text:c="15"/></text:span><text:span text:style-name="T2">Бегут по кругу, расставив руки в стороны</text:span></text:p>
      <text:p text:style-name="P8">Учитель-логопед: <text:span text:style-name="T1">Ну вот мы и приземлились. Дальше мы продолжим путь наземным транспортом. Садимся в поезд (картинка «Поезд»).</text:span></text:p>
      <text:p text:style-name="P1">Для того чтобы наш поезд проехал все препятствия, давайте уберем камни с дороги.</text:p>
      <text:p text:style-name="P9">Игра «Что спряталось в комочке?»</text:p>
      <text:p text:style-name="P1">-Разгладьте смятый в комочек трафарет наземного транспорта, назовите его и подберите слова-признаки.</text:p>
      <text:list xml:id="list6437158212443504331" text:style-name="L5">
        <text:list-item>
          <text:p text:style-name="P3">Машина (какая?).........</text:p>
        </text:list-item>
      </text:list>
      <text:p text:style-name="P8">Педагог-психолог: <text:span text:style-name="T1">Поезд дальше проехать не может. Продолжим движение на машине. (картинка «Машина»).</text:span></text:p>
      <text:p text:style-name="P9">Подвижная игра: «Едет весело машина!»</text:p>
      <text:p text:style-name="P12">В руки руль скорей берите <text:s text:c="21"/><text:span text:style-name="T3">рулят двумя руками</text:span></text:p>
      <text:p text:style-name="P12">Да моторчик заводите <text:s text:c="28"/><text:span text:style-name="T3">руль влево, вправо</text:span></text:p>
      <text:p text:style-name="P12">Накачаем дружно шины <text:s text:c="24"/><text:span text:style-name="T3">топают ногой</text:span></text:p>
      <text:p text:style-name="P12">Едет весело машина <text:s text:c="30"/><text:span text:style-name="T3">едут по залу</text:span></text:p>
      <text:p text:style-name="P13">ведущий поднимает красный круг</text:p>
      <text:p text:style-name="P12">Стой машина! Стой мотор!</text:p>
      <text:p text:style-name="P12">Перед вами светофор!</text:p>
      <text:p text:style-name="P12">Загорелся красный свет.</text:p>
      <text:p text:style-name="P12">Значит, вам проезда нет!</text:p>
      <text:p text:style-name="P13">Ведущий поднимает зеленый круг</text:p>
      <text:p text:style-name="P12">Зеленый свет для вас горит,</text:p>
      <text:p text:style-name="P12"><text:soft-page-break/>Это значит путь открыт.</text:p>
      <text:p text:style-name="P8">Учитель-логопед: <text:span text:style-name="T1">Посмотрите - перед нами гора. Нам нужно спуститься под землю. Поедем на метро. (картинка «Метро»).</text:span></text:p>
      <text:list xml:id="list5651128108802860400" text:style-name="L6">
        <text:list-item>
          <text:p text:style-name="P4">В метро темно-мы испугались.</text:p>
        </text:list-item>
        <text:list-item>
          <text:p text:style-name="P4">Стало светло-мы обрадовались.</text:p>
        </text:list-item>
        <text:list-item>
          <text:p text:style-name="P4">Метро-это электричка быстрая-пребыстрая.</text:p>
        </text:list-item>
        <text:list-item>
          <text:p text:style-name="P4">В вагонах метро сиденья -мягкие-премягкие.</text:p>
        </text:list-item>
        <text:list-item>
          <text:p text:style-name="P4">Потолки-высокие-превысокие.</text:p>
        </text:list-item>
        <text:list-item>
          <text:p text:style-name="P4">Двери-широкие-преширокие.</text:p>
        </text:list-item>
        <text:list-item>
          <text:p text:style-name="P4">Ручки-удобные-преудобные.</text:p>
        </text:list-item>
        <text:list-item>
          <text:p text:style-name="P4">Картины на стенах-красивые-прекрасивые.</text:p>
        </text:list-item>
        <text:list-item>
          <text:p text:style-name="P4">Музыка -громкая-прегромкая.</text:p>
        </text:list-item>
      </text:list>
      <text:p text:style-name="P8">Воспитатель:<text:span text:style-name="T1"> На метро мы добрались до океана. Нам его нужно переплыть. (картинка «Корабль»). Чтобы сесть на корабль, нужно проверить, какие мы внимательные.</text:span></text:p>
      <text:p text:style-name="P9">Игра «Море, небо, дорога».</text:p>
      <text:p text:style-name="P1">-Если я скажу «Море»-вы будете изображать корабль: руки вытяните вперед, образуя треугольник, и покачивайте ими, как на волнах. Если я скажу «Небо» - изобразите самолет, будете «летать » по группе, не наталкиваясь друг на друга. Если я скажу «Дорога»- вы изобразите езду на машине. А если я скажу «Рельсы»-встанете друг за другом, изображая вагоны поезда.</text:p>
      <text:p text:style-name="P8">Учитель-логопед: <text:span text:style-name="T1">Ну вот мы и в каюте корабля. Отправляемся в плавание. Посмотрите: на палубе корабля изображены разные виды водного транспорта, но они какие-то необычные.</text:span><text:span text:style-name="T4"> </text:span><text:span text:style-name="T5">Давайте посмотрим на них, составим предложение .</text:span></text:p>
      <text:p text:style-name="P14">Дети составляют предложение.</text:p>
      <text:p text:style-name="P8">Воспитатель: <text:span text:style-name="T1">Вот мы и прибыли на необитаемый остров. (картинка «Необитаемый остров»). Почему он называется необитаемым? Как вы думаете? Что нам нужно обязательно помнить и знать, чтобы выжить на необитаемом острове?</text:span></text:p>
      <text:p text:style-name="P11">Дети перечисляют вместе с педагогом: «Быть всем вместе. Помогать друг другу. Заботиться друг о друге. Не есть незнакомые растения, ягоды, грибы. Опасаться диких зверей, змей, насекомых, крокодилов, незнакомых людей. Быть осторожными при переходе болот, рек.»</text:p>
      <text:p text:style-name="P8">Воспитатель: <text:span text:style-name="T1">Давайте назовем, кого и что мы увидели на острове. (картинка «Обитатели острова»).</text:span></text:p>
      <text:p text:style-name="P1">Маленькие предметы мы будем называть ласковым высоким голосом, а большие предметы — низким грубым голосом.</text:p>
      <text:list xml:id="list2155086594106318869" text:style-name="L7">
        <text:list-item>
          <text:p text:style-name="P5">Я увидел большого крокодилища.</text:p>
        </text:list-item>
        <text:list-item>
          <text:p text:style-name="P5">Я увидел маленькую гусеничку....</text:p>
        </text:list-item>
      </text:list>
      <text:p text:style-name="P9">Упражнение «Сенсорная тропа» (картинка «Лабиринт»).</text:p>
      <text:p text:style-name="P8">Педагог-психолог: <text:span text:style-name="T1">Теперь мы с вами пойдем по лабиринту. Рассмотрите карту. Наш путь начинается с воды, а вот и тропинка, по которой мы должны идти. </text:span><text:span text:style-name="T2">(Идут по сенсорной дорожке.) </text:span><text:span text:style-name="T1">Будьте осторожны! Помогайте друг другу, ведь </text:span><text:soft-page-break/><text:span text:style-name="T1">по обеим сторонам- «пропасть». Запомните: двигаться надо небольшими шагами, не спеша. Во время продвижения рассказывайте о своих ощущениях.</text:span></text:p>
      <text:p text:style-name="P1">-Вот и Царевна-лягушка. (картинка «Царевна-лягушка»). Она очень рада, что мы помогли Ивану-царевичу ее спасти.</text:p>
      <text:p text:style-name="P8">Рефлексия.</text:p>
      <text:p text:style-name="P8">Учитель-логопед: <text:span text:style-name="T1">Вы настоящие путешественники. Теперь пора возвращаться домой, и в этом нам поможет воздушный шар.</text:span></text:p>
      <text:p text:style-name="P11">Дети встают в круг, берутся за веревочку шара и закрывают глаза. Педагог считает до 10 и просит детей открыть глаза.</text:p>
      <text:p text:style-name="P8">Педагог-психолог: <text:span text:style-name="T1">Вот мы и дома. Чему вы научились в этом путешествии?</text:span></text:p>
      <text:p text:style-name="P1">Иван-царевич говорит «Спасибо», что вы помогли ему спасти Царевну-лягушку. А эти монетки можете забрать с собой на память о нашем путешествии. До свидания!</text:p>
      <text:p text:style-name="P1"/>
      <text:p text:style-name="P8">Литература: </text:p>
      <text:list xml:id="list330023513269336788" text:style-name="L8">
        <text:list-item>
          <text:p text:style-name="P6">О.Д. Голубец, М.Ю. Жиличкина <text:s/>«Проектная деятельность педагога-психолога и учителя-логопеда ДОО»-Волгоград : Учитель.-2013</text:p>
        </text:list-item>
        <text:list-item>
          <text:p text:style-name="P6">Н.В. Нищева «Система коррекционной работы в логопедической группе для детей <text:s/>с ОНР»- СПБ: Детство-Пресс, 2009.</text:p>
        </text:list-item>
        <text:list-item>
          <text:p text:style-name="P6">О.С. Гомзяк «Говорим правильно в 5-6 лет»- М.:Издательство ГНОМ и Д-2009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2$Win32 OpenOffice.org_project/412m3$Build-9782</meta:generator>
    <dc:date>2023-02-09T11:38:13.04</dc:date>
    <meta:document-statistic meta:table-count="0" meta:image-count="0" meta:object-count="0" meta:page-count="5" meta:paragraph-count="101" meta:word-count="943" meta:character-count="7340"/>
    <meta:user-defined meta:name="Info 1"/>
    <meta:user-defined meta:name="Info 2"/>
    <meta:user-defined meta:name="Info 3"/>
    <meta:user-defined meta:name="Info 4"/>
  </office:meta>
</office:document-meta>
</file>