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6pt" style:font-size-asian="16pt" style:font-size-complex="16pt"/>
    </style:style>
    <style:style style:name="P5" style:parent-style-name="Textbody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6pt" style:font-size-asian="16pt" style:font-size-complex="16pt"/>
    </style:style>
    <style:style style:name="P7" style:parent-style-name="Textbody" style:family="paragraph">
      <style:paragraph-properties fo:text-align="justify" fo:margin-bottom="0in" fo:line-height="112%"/>
    </style:style>
    <style:style style:name="P8" style:parent-style-name="Textbody" style:family="paragraph">
      <style:paragraph-properties fo:text-align="justify" fo:margin-bottom="0in" fo:line-height="112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" style:parent-style-name="Textbody" style:family="paragraph">
      <style:paragraph-properties fo:text-align="end" fo:margin-bottom="0in" fo:line-height="112%" fo:text-indent="0.3944in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bottom="0in" fo:line-height="100%"/>
    </style:style>
    <style:style style:name="P14" style:parent-style-name="Textbody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Textbody" style:family="paragraph">
      <style:paragraph-properties fo:text-align="justify" fo:line-height="105%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12%"/>
    </style:style>
    <style:style style:name="T3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12%"/>
      <style:text-properties style:font-name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00%" fo:text-indent="0.3944in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00%" fo:text-indent="0.3944in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00%" fo:text-indent="0.3944in"/>
      <style:text-properties style:font-name="Times New Roman" fo:color="#000000" fo:font-size="14pt" style:font-size-asian="14pt" style:font-size-complex="14pt"/>
    </style:style>
    <style:style style:name="P59" style:parent-style-name="Textbody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Textbody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4" style:parent-style-name="Textbody" style:family="paragraph">
      <style:paragraph-properties fo:text-align="justify" fo:line-height="105%"/>
      <style:text-properties style:font-name="Times New Roman" fo:font-size="14pt" style:font-size-asian="14pt" style:font-size-complex="14pt"/>
    </style:style>
    <style:style style:name="P65" style:parent-style-name="Textbody" style:family="paragraph">
      <style:paragraph-properties fo:text-align="justify" fo:line-height="105%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Textbody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line-height="100%"/>
    </style:style>
    <style:style style:name="P80" style:parent-style-name="Textbody" style:family="paragraph">
      <style:paragraph-properties fo:text-align="end"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82" style:parent-style-name="Textbody" style:family="paragraph">
      <style:paragraph-properties fo:text-align="end" fo:margin-bottom="0in" fo:line-height="100%"/>
      <style:text-properties style:font-name="Times New Roman" style:font-name-complex="Times New Roman" fo:color="#333333" fo:font-size="14pt" style:font-size-asian="14pt" style:font-size-complex="14pt"/>
    </style:style>
    <style:style style:name="P83" style:parent-style-name="Textbody" style:family="paragraph">
      <style:paragraph-properties fo:text-align="end" fo:margin-bottom="0in" fo:line-height="100%"/>
      <style:text-properties style:font-name="Times New Roman" style:font-name-complex="Times New Roman" fo:color="#333333" fo:font-size="14pt" style:font-size-asian="14pt" style:font-size-complex="14pt"/>
    </style:style>
    <style:style style:name="P84" style:parent-style-name="Textbod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Консультация</text:span></text:p>
      <text:p text:style-name="P3"><text:span text:style-name="T4">Тема: «Воспитание у дошкольников уважительного</text:span></text:p>
      <text:p text:style-name="P5"><text:span text:style-name="T6">отношения к старшим»</text:span></text:p>
      <text:p text:style-name="P7"/>
      <text:p text:style-name="P8"><text:span text:style-name="T9"><text:s text:c="10"/></text:span><text:span text:style-name="T10">Неуважение к предкам есть первый признак безнравственности.</text:span></text:p>
      <text:p text:style-name="P11"><text:span text:style-name="T12">А.С. Пушкин <text:s/></text:span></text:p>
      <text:p text:style-name="P13"/>
      <text:p text:style-name="P14"><text:span text:style-name="T15"><text:tab/><text:s/>Уважение к<text:s/></text:span><text:span text:style-name="T16">старшим</text:span><text:span text:style-name="T17"><text:s/></text:span><text:span text:style-name="T18">формируется в детях годами, поэтому не существует волшебной палочки, способной вызвать в ребёнке положительное отношение к пожилым людям за пару минут или часов. Это кропотливая и каждодневная работа педагогов и родителей, если мы хотим вырастить л</text:span><text:span text:style-name="T19">ичность, которой не чужды такие качества как любовь, милосердие, забота, отзывчивость по отношению к нашим пожилым людям.<text:s/></text:span><text:span text:style-name="T20">Воспитание<text:s/></text:span><text:span text:style-name="T21">уважительного отношения<text:s/></text:span><text:span text:style-name="T22">к старшим<text:s/></text:span><text:span text:style-name="T23">нужно начинать как можно раньше, но не позднее пяти лет.</text:span><text:span text:style-name="T24"><text:s/></text:span><text:span text:style-name="T25">Ц</text:span><text:span text:style-name="T26">елью воспитательной работы ДОУ является формирования общей культуры личности детей, в том числе 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я предпосылок учебной деятельности.</text:span></text:p>
      <text:p text:style-name="P27"><text:span text:style-name="T28"><text:tab/>Проблема:<text:s/></text:span><text:span text:style-name="T29">Нравственная ценность</text:span><text:span text:style-name="T30"><text:s/>- это этические идеалы, высшие принципы человеческой жизни. В качестве ценностей у всех народов почитаются честность, верность, уважение к старшим, трудолюбие, патриотизм. В своей повседневной жизни мы сталкиваемся с явлениями, свидетельствующими о деград</text:span><text:span text:style-name="T31">ации части нашей молодежи, падении ее моральных устоев, нравственной ценности. Из всех принципов нравственных ценностей, особо хочется подчеркнуть – уважение к старшим.</text:span></text:p>
      <text:p text:style-name="P32"><text:span text:style-name="T33"><text:tab/></text:span><text:span text:style-name="T34">Наблюдая картину проявления неуважения детьми к взрослым, больным, беременным и пожилы</text:span><text:span text:style-name="T35">м людям. А ведь у большинства народов нашей страны, все люди старшего возраста - уважаемые и почитаемые люди</text:span><text:span text:style-name="T36"><text:s/>и это пример для других</text:span><text:span text:style-name="T37">. <text:s/>Что же происходит? Наши собственные дети, ни во что не ставят, наших родителей, своих дедушек и бабушек. Значит такое общество, в котором не уваж</text:span><text:span text:style-name="T38">ают старших, не заботятся о женщинах и<text:s/></text:span><text:span text:style-name="T39">детях,</text:span><text:span text:style-name="T40"><text:s/>обреченно на страдания.</text:span></text:p>
      <text:p text:style-name="P41"><text:tab/>Почему в 21 веке уважение к старшим стало терять свою актуальность? Почему уважение становится не модным для молодого поколения? Почему мы стали стесняться<text:s/>уважать старших, женщин, родителей, стариков? Часто можно услышать от молодых людей такие слова: «За что я должен уважать старших, почему я должен уступать слабым?» <text:s/>Нас всех родила женщина, бессонные ночи у нашей постели, утраченное здоровье, нервы, время. Родители, и в<text:s/>горести и в счастье, всегда находились рядом с нами. Ведь каждый пожилой человек, каждая женщина, каждый больной это мама, папа, брат сестра. Вы хотели бы, что бы кто-то не уважительно относился к вашим родителям? Думаю, нет. Вы хотели бы,<text:s/>что бы кто-то ударил вашу мать, отца, брата, сестру? Думаю, нет.</text:p>
      <text:soft-page-break/>
      <text:p text:style-name="P42"><text:span text:style-name="T43"> Во многих семьях с детских лет прививают уважение к старшим. Это очень важно для правильного воспитания человека и его дальнейшей жизни в обществе. Ведь без уважительного отношения к старшем</text:span><text:span text:style-name="T44">у </text:span><text:a xlink:href="https://www.google.com/url?q=http://kak-bog.ru/konflikt-pokoleniy&amp;sa=D&amp;ust=1513518198482000&amp;usg=AFQjCNGRTWwmRSUXNQmLZfNf9DjemtYYfQ" office:target-frame-name="_top" xlink:show="replace"><text:span text:style-name="T45">поколению</text:span></text:a><text:span text:style-name="T46"> нельзя говорить о высокой культуре, правильном взаимодействии с обществом. Дошкольный возраст –<text:s/></text:span><text:span text:style-name="T47">фундамент общего развития ребенка, стартовый период всех высоких человеческих начал. Сохранить человеческое в наших детях, заложить нравственные основы, которые сделают их более устойчивыми к нежелательным влияниям, учить их правилам общения и умению жить<text:s/></text:span><text:span text:style-name="T48">среди людей – все эти задачи нужно решать в стенах дошкольного учреждения</text:span><text:span text:style-name="T49"><text:s/>и дома</text:span><text:span text:style-name="T50">. Вот почему проблема так актуальна.</text:span></text:p>
      <text:p text:style-name="P51"><text:span text:style-name="T52">Наша</text:span><text:span text:style-name="T53"><text:s/>общая</text:span><text:span text:style-name="T54"><text:s/>цель -</text:span><text:span text:style-name="T55"><text:s/></text:span><text:span text:style-name="T56">сформировать у детей дошкольного возраста положительные морально - нравственные качества по отношению к старшим (родителям, взрослым л</text:span><text:span text:style-name="T57">юдям, старикам).</text:span></text:p>
      <text:p text:style-name="P58">Рекомендации:</text:p>
      <text:list text:style-name="LFO2" text:continue-numbering="true">
        <text:list-item>
          <text:p text:style-name="P59">Чаше разговаривайте с детьми на эту тему;</text:p>
        </text:list-item>
        <text:list-item>
          <text:p text:style-name="P60">Личным примером показывайте отношение к старшему поколению;</text:p>
        </text:list-item>
      </text:list>
      <text:p text:style-name="P61">3. <text:s text:c="6"/>Знакомить детей и всегда выполнять правила поведения:</text:p>
      <text:p text:style-name="P62"><text:s text:c="5"/>* по отношению к взрослым в транспорте,</text:p>
      <text:p text:style-name="P63"><text:s text:c="5"/>* по отношению к<text:s/>взрослым на улице,</text:p>
      <text:p text:style-name="P64"><text:s text:c="5"/>* правила поведения со знакомыми и незнакомыми людьми.</text:p>
      <text:p text:style-name="P65"><text:span text:style-name="T66"><text:s text:c="4"/></text:span><text:span text:style-name="T67"><text:s/></text:span><text:span text:style-name="T68">*</text:span><text:span text:style-name="T69">давать определение поступку сверстника или литературного героя (плохой, хороший),</text:span></text:p>
      <text:p text:style-name="P70"><text:span text:style-name="T71"><text:s text:c="6"/>*</text:span><text:span text:style-name="T72"><text:s/></text:span><text:span text:style-name="T73">проявлять любовь и уважение к родительскому дому, семье, своим близким и особенно<text:s/></text:span><text:span text:style-name="T74">людям старшего поколения,</text:span></text:p>
      <text:p text:style-name="P75"><text:span text:style-name="T76"><text:s text:c="3"/>*<text:s/></text:span><text:span text:style-name="T77">знать чувства ответственности, взаимной заботы, помощи, уважения по отношению к старшим.</text:span></text:p>
      <text:p text:style-name="P78"/>
      <text:p text:style-name="P79"/>
      <text:p text:style-name="P80"><text:span text:style-name="T81">Приготовила: старший воспитатель МБДОУ №15</text:span></text:p>
      <text:p text:style-name="P82">Славская Татьяна Борисовна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1</dc:creator>
    <meta:creation-date>2021-10-12T03:22:00Z</meta:creation-date>
    <dc:date>2021-10-22T04:47:00Z</dc:date>
    <meta:print-date>2021-10-12T03:34:00Z</meta:print-date>
    <meta:template xlink:href="Normal" xlink:type="simple"/>
    <meta:editing-cycles>5</meta:editing-cycles>
    <meta:editing-duration>PT13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2" meta:character-count="4295" meta:row-count="30" meta:non-whitespace-character-count="3661"/>
  </office:meta>
</office:document-meta>
</file>