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2" style:family="paragraph" style:parent-style-name="Standard" style:list-style-name="L1">
      <style:paragraph-properties fo:text-align="start" style:justify-single-word="false">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3" style:family="paragraph" style:parent-style-name="Standard" style:list-style-name="L2">
      <style:paragraph-properties fo:text-align="start" style:justify-single-word="false">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4" style:family="paragraph" style:parent-style-name="Standard">
      <style:paragraph-properties fo:text-align="center" style:justify-single-word="false">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5" style:family="paragraph" style:parent-style-name="Standard">
      <style:paragraph-properties fo:text-align="center" style:justify-single-word="false">
        <style:tab-stops>
          <style:tab-stop style:position="0cm"/>
        </style:tab-stops>
      </style:paragraph-properties>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6" style:family="paragraph" style:parent-style-name="Standard">
      <style:paragraph-properties fo:text-align="start" style:justify-single-word="false">
        <style:tab-stops>
          <style:tab-stop style:position="0cm"/>
        </style:tab-stops>
      </style:paragraph-properties>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7" style:family="paragraph" style:parent-style-name="Standard">
      <style:paragraph-properties fo:text-align="start" style:justify-single-word="false">
        <style:tab-stops>
          <style:tab-stop style:position="0cm"/>
        </style:tab-stops>
      </style:paragraph-properties>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P8" style:family="paragraph" style:parent-style-name="Standard">
      <style:paragraph-properties fo:text-align="center" style:justify-single-word="false">
        <style:tab-stops>
          <style:tab-stop style:position="0cm"/>
        </style:tab-stops>
      </style:paragraph-properties>
      <style:text-properties fo:font-size="14pt" fo:language="ru" fo:country="RU" fo:font-style="italic" fo:font-weight="normal" style:font-size-asian="14pt" style:font-style-asian="italic" style:font-weight-asian="normal" style:font-size-complex="14pt" style:font-style-complex="italic" style:font-weight-complex="normal"/>
    </style:style>
    <style:style style:name="T1" style:family="text">
      <style:text-properties fo:font-weight="normal" style:font-weight-asian="normal" style:font-weight-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Тема: «Заюшкина избушка»</text:p>
      <text:p text:style-name="P5"/>
      <text:p text:style-name="P6">Цель: <text:span text:style-name="T1">Создание условий для развития эмоционально-волевой сферы у детей старшего дошкольного возраста с ОНР.</text:span></text:p>
      <text:p text:style-name="P6">Задачи: </text:p>
      <text:p text:style-name="P7">1.Образовательные:</text:p>
      <text:p text:style-name="P7">-<text:span text:style-name="T2">расширять словарный запас по теме «Весна. Весенние приметы»</text:span></text:p>
      <text:p text:style-name="P1">-обогащать эмоциональный словарь.</text:p>
      <text:p text:style-name="P1">-учить анализировать свое эмоциональное состояние, понимать настроение другого человека.</text:p>
      <text:p text:style-name="P1">-формировать умение передавать эмоциональное состояние человека с помощью мимики, движений, речи.</text:p>
      <text:p text:style-name="P1">-практиковать детей в употреблении в речи существительных с уменьшительно-ласкательными суффиксами, в согласовании существительных с прилагательными, в составлении распространенных предложений с опорой на предметные картинки.</text:p>
      <text:p text:style-name="P7">2. Развивающие:</text:p>
      <text:p text:style-name="P1">-развивать интонационную выразительность речи, диалогическую речь, эмоционально-выразительные движения.</text:p>
      <text:p text:style-name="P1">-развивать общую и мелкую моторику, произвольность, самоконтроль.</text:p>
      <text:p text:style-name="P1">-развивать память, воображение, внимание, логическое мышление.</text:p>
      <text:p text:style-name="P1">-совершенствовать коммунникативные навыки.</text:p>
      <text:p text:style-name="P7">3. Воспитательные:</text:p>
      <text:p text:style-name="P1">-создать положительный эмоциональный настрой детей на совместную деятельность.</text:p>
      <text:p text:style-name="P1">-способствовать созданию положительного эмоционального фона.</text:p>
      <text:p text:style-name="P1">-диагностировать эмоциональное состояние детей.</text:p>
      <text:p text:style-name="P1">-воспитывать чувство взаимопомощи, инициативность.</text:p>
      <text:p text:style-name="P6">Оборудование: <text:span text:style-name="T1">слайды или картинки; мяч; солнышко-игрушка; Цветы с изображением эмоций; аудиозаписи: «Дождь», «Полет»; предметные картинки для составления предложений; макет солнышка; смайлики; краски, листы бумаги.</text:span></text:p>
      <text:p text:style-name="P1"/>
      <text:p text:style-name="P5">Ход образовательной деятельности</text:p>
      <text:p text:style-name="P5"/>
      <text:p text:style-name="P6">Приветствие.</text:p>
      <text:p text:style-name="P6">Педагог-психолог: <text:span text:style-name="T1">Давайте встанем в круг и поздороваемся друг с другом: сначала скажите грустно: «Здравствуйте». А теперь скажите «Здравствуйте» весело. Пусть будет веселое настроение у нас на протяжении всей встречи!</text:span></text:p>
      <text:p text:style-name="P6">Вхождение в сказку.</text:p>
      <text:p text:style-name="P7">Загадка «Какая сказка?».</text:p>
      <text:p text:style-name="P6">Учитель-логопед: <text:span text:style-name="T1">Ребята, сегодня мы отправимся в путешествие в одну сказку, которую вы все хорошо знаете. Послушайте слова одного из героев этой сказки (Слайд «Петушок»).</text:span></text:p>
      <text:p text:style-name="P4">Ку-ка-ре-ку!</text:p>
      <text:p text:style-name="P4"><text:soft-page-break/>Иду на ногах,</text:p>
      <text:p text:style-name="P4">В красных сапогах,</text:p>
      <text:p text:style-name="P4">Несу косу на плечах,</text:p>
      <text:p text:style-name="P4">Хочу лису посечи.</text:p>
      <text:p text:style-name="P4">Поди, лиса, с печи!</text:p>
      <text:p text:style-name="P1">- По какой сказке мы сегодня будем путешествовать? («Заюшкина избушка»)</text:p>
      <text:p text:style-name="P6">Воспитатель: <text:span text:style-name="T1">Ну что ж, пора отправляться. Ребята, как вы думаете, на чем быстрее всего можно добраться в сказку? У нас как раз есть подходящий ковер-самолет. Рассаживайтесь поудобнее- и полетим. (Слайд «Земля»). Ковер-самолет поднял нас вверх, давайте поиграем.</text:span></text:p>
      <text:p text:style-name="P6">Игры и упражнения.</text:p>
      <text:p text:style-name="P7">Игра «Повтори за мной».</text:p>
      <text:p text:style-name="P1">Пока мы летим на ковре-самолете давайте поиграем в игру «Повтори за мной». Я буду показывать разные движения, вы внимательно, молча смотрите и повторяете правильно за мной. </text:p>
      <text:p text:style-name="P6">Учитель-логопед: <text:span text:style-name="T1">Ну, вот мы с вами оказались в сказке. (Слайд «Ледянная избушка и лубянная»).</text:span></text:p>
      <text:p text:style-name="P1">-В сказке лиса выгнала зайчика из его избушки. Почему она это сделала? Почему её избушка растаяла? (наступила весна).</text:p>
      <text:p text:style-name="P7">Игра «Передай солнышко»</text:p>
      <text:p text:style-name="P1">- Чем весна отличается от других времен года? Назовите приметы весны.</text:p>
      <text:p text:style-name="P8">Дети передают «Солнышко» и называют весенние приметы.</text:p>
      <text:p text:style-name="P7">Игра «Театр настроений» (Слайд «Первые цветы»)</text:p>
      <text:p text:style-name="P6">Педагог-психолог: <text:span text:style-name="T1">Зайчик шел по лесу и плакал. Он даже не обращал внимания на цветы, которые выросли. Смотрите, ребята, какие необычные цветы я нашла, давайте поиграем с ними. К каждому цветку нужно найти маленький <text:s/>листочек-карточку с изображением той эмоции, какая изображена на цветке. Попробуйте определить, что чувствуют цветы.</text:span></text:p>
      <text:p text:style-name="P6">Воспитатель: <text:span text:style-name="T1">Зайчик встретил собаку. (Слайд «Зайчик и собака»). Она очень ласково с ним разговаривала и обещала помочь выгнать лису. Давайте покажем, как ласково она разговаривала с зайчиком.</text:span></text:p>
      <text:p text:style-name="P7">Игра «Назови весенние слова ласково».</text:p>
      <text:p text:style-name="P8">Воспитатель <text:s/>кидает детям мяч и называет «весеннее» слово, дети называют это слово ласково.</text:p>
      <text:p text:style-name="P1">- Солнце-солнышко, лучи-лучики, капля-капелька, дождь-дождичек, почка-почечка, птица-птичка, подснежник-подснежничек, проталина-проталинка, ручей-ручеек, трава-травка, тучи-тучки, дерево-деревце, лужа-лужица, гнездо-гнездышко, облака-облачка, ветер-ветерок, цветок-цеточек, листок-листочек, сосулька-сосулечка, день-денек, вода-водичка, река-речка.</text:p>
      <text:p text:style-name="P7">Этюд «Согрей птичку» (Слайд «Птицы весной»)</text:p>
      <text:p text:style-name="P6">Педагог-психолог: <text:span text:style-name="T1">К сожалению собака не смогла помочь зайчику, она испугалась лисы и убежала. Весна все больше вступала в свои права. Вот вернулись перелетные птицы. Представьте, что у вас в руках маленькая беспомощная птичка. Поверните руки ладонями вверх. Теперь согрейте ее, подышите на нее ровным, спокойным дыханием, приложите ладони к своей </text:span><text:soft-page-break/><text:span text:style-name="T1">груди, отдайте птичке доброту своего сердца и дыхания. Раскройте ладони и выпустите птичку, улыбнитесь ей.</text:span></text:p>
      <text:p text:style-name="P6">Учитель-логопед: <text:span text:style-name="T1">Зайчик опять пошел по лесу и начал плакать. Скажите какой он был? Покажите какой зайчик был. Шел зайчик шел, а навстречу ему медведь. (Слайд «Медведь»).Зайчик обрадовался. Он какой стал? Медведь пообещал помочь зайчику. <text:s/>Пока они шли к избушке зайчика они играли в игру.</text:span></text:p>
      <text:p text:style-name="P7">Игра «Подбери признак к предмету»</text:p>
      <text:list xml:id="list2150449794778849250" text:style-name="L1">
        <text:list-item>
          <text:p text:style-name="P2">Весна какая? -теплая, дождливая, холодная и т.д.</text:p>
        </text:list-item>
        <text:list-item>
          <text:p text:style-name="P2">Солнышко какое?- яркое, теплое, красивое и т.д.</text:p>
        </text:list-item>
        <text:list-item>
          <text:p text:style-name="P2">Ветер какой? - теплый, сильный, ласковый и т.д.</text:p>
        </text:list-item>
      </text:list>
      <text:p text:style-name="P6">Педагог-психолог: <text:span text:style-name="T1">И у медведя не получилось выгнать лису. <text:s/>(запись звука дождя). Вдруг пошел дождь и появилось много луж.</text:span></text:p>
      <text:p text:style-name="P7">Речевое упражнение с движением «Лужи».</text:p>
      <text:p text:style-name="P1">Шлеп-шлеп-шлеп- <text:s text:c="24"/><text:span text:style-name="T3">постукивают ладонями по ногам</text:span></text:p>
      <text:p text:style-name="P1">Иду по лужам.</text:p>
      <text:p text:style-name="P1">Хлюп-хлюп-хлюп- <text:s text:c="23"/><text:span text:style-name="T3">топают ногами</text:span></text:p>
      <text:p text:style-name="P1">Вода в ботинках.</text:p>
      <text:p text:style-name="P1">Кап-кап-кап- <text:s text:c="34"/><text:span text:style-name="T3">хлопают в ладоши</text:span></text:p>
      <text:p text:style-name="P1">Мне зонтик нужен.</text:p>
      <text:p text:style-name="P1">Оп-оп-оп- <text:s text:c="39"/><text:span text:style-name="T3">хлопают по предплечьям</text:span></text:p>
      <text:p text:style-name="P1">Вода по спинке.</text:p>
      <text:p text:style-name="P1">Ой-ой-ой- <text:s text:c="39"/><text:span text:style-name="T3">кружатся на месте</text:span></text:p>
      <text:p text:style-name="P1">Кругом вода.</text:p>
      <text:p text:style-name="P7">Рисование радуги.</text:p>
      <text:p text:style-name="P6">Воспитатель: <text:span text:style-name="T1">После дождя появилась радуга. (Слайд «Радуга»). Давайте мы с вами тоже нарисуем радугу.</text:span></text:p>
      <text:p text:style-name="P6">Учитель-логопед: <text:span text:style-name="T1">Наш зайчик в лесу встретил еще одного зверя (Слайд «Зайчик и бык»). Кто это? (бык). Какой он? (грозный, свирепый). Пошли наши звери к избушке зайчика, а солнышко все больше и больше своими лучами проникало в лес. Звери шли и радовались весеннему солнышку. Давайте тоже с ними поиграем.</text:span></text:p>
      <text:p text:style-name="P7">Игра «Солнечные лучики»</text:p>
      <text:p text:style-name="P1">- Чтобы солнышко все больше пригревало, давайте сделаем ему лучики, но для этого нужно подружить две картинки так, чтобы получилось предложение о весне. Не забудьте добавлять красивые слова-признаки.</text:p>
      <text:p text:style-name="P7">Картинки: <text:span text:style-name="T2">птицы-дерево, солнце-снег, дерево-лист, крыша-сосулька, мальчик-кораблик, проталина-подснежник, медведь-берлога, девочка-плащ, земля-ручьи, земля-травка.</text:span></text:p>
      <text:p text:style-name="P8">Дети составляют предложения и вытягивают на макете «лучик» у солнышка.</text:p>
      <text:p text:style-name="P1">-Ребята, что у нас получилось? (солнышко)</text:p>
      <text:p text:style-name="P6">Педагог-психолог: <text:span text:style-name="T1">Вам в глазки заглянул солнечный зайчик. Закройте их. Он побежал по вашему лицу, нежно погладьте его ладонями на лбу, на носу, на ротике, на щечках, на подбородке. Поглаживайте его аккуратно, чтобы не спугнуть. Погладьте голову, шею, <text:s/>руки, ноги. Он забрался на животик, погладьте его там. Солнечный зайчик любит и ласкает вас, а вы погладьте его и </text:span><text:soft-page-break/><text:span text:style-name="T1">подружитесь с ним.</text:span></text:p>
      <text:p text:style-name="P6">Учитель-логопед: <text:span text:style-name="T1">Ребята, что же никто не смог помочь зайчику выгнать лису? А кто помог? (петушок) Давайте мы покажем, как петушок прогнал лису и вспомним слова петушка.</text:span></text:p>
      <text:p text:style-name="P4">Ку-ка-ре-ку! Иду на пятах</text:p>
      <text:p text:style-name="P1"><text:s text:c="46"/>Несу косу на плечах,</text:p>
      <text:p text:style-name="P1"><text:s text:c="46"/>Хочу лису посечи,</text:p>
      <text:p text:style-name="P1"><text:s text:c="46"/>Слезай, лиса, с печи,</text:p>
      <text:p text:style-name="P1"><text:s text:c="47"/>Поди, лиса, вон!</text:p>
      <text:p text:style-name="P6">Воспитатель: <text:span text:style-name="T1">Рассаживайтесь поудобнее на ковре-самолете-нам пора возвращаться в детский сад. (звукозапись «полет»).</text:span></text:p>
      <text:p text:style-name="P1">- Вот мы и в детском саду. Что вы сейчас чувствуете? Какое у вас настроение? Возьмите каждый тот смайлик, какое настроение у вас сейчас, после путешествия.</text:p>
      <text:p text:style-name="P8">Дети берут смайлики и выставляют их на доску.</text:p>
      <text:p text:style-name="P6">Рефлексия.</text:p>
      <text:p text:style-name="P6">Педагог-психолог: <text:span text:style-name="T1">По какой сказке мы с вами путешествовали? Что вам понравилось?Какое время года наступило в этой сказке? А у нас какое время года сейчас? Какие признаки весны вы <text:s/>можете назвать? А на память о нашем путешествие мы дарим вам раскраски по сказке «Заюшкина избушка».</text:span></text:p>
      <text:p text:style-name="P1"><text:s/></text:p>
      <text:p text:style-name="P6">Литература:</text:p>
      <text:list xml:id="list6586502334208017012" text:style-name="L2">
        <text:list-item>
          <text:p text:style-name="P3">О.Д. Голубец, М.Ю. Жиличкина <text:s/>«Проектная деятельность педагога-психолога и учителя-логопеда ДОО»-Волгоград : Учитель.-2013</text:p>
        </text:list-item>
        <text:list-item>
          <text:p text:style-name="P3">Н.В. Нищева «Система коррекционной работы в логопедической группе для детей <text:s/>с ОНР»- СПБ: Детство-Пресс, 2009.</text:p>
        </text:list-item>
        <text:list-item>
          <text:p text:style-name="P3">О.С. Гомзяк «Говорим правильно в 5-6 лет»- М.:Издательство ГНОМ и Д-2009.</text:p>
        </text:list-item>
      </text:list>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tyle="normal" fo:font-weight="bold" style:font-style-asian="normal" style:font-weight-asian="bold" style:font-style-complex="normal"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13S</meta:editing-duration>
    <meta:editing-cycles>3</meta:editing-cycles>
    <meta:generator>OpenOffice/4.1.2$Win32 OpenOffice.org_project/412m3$Build-9782</meta:generator>
    <dc:date>2023-03-23T11:13:09.25</dc:date>
    <meta:document-statistic meta:table-count="0" meta:image-count="0" meta:object-count="0" meta:page-count="4" meta:paragraph-count="92" meta:word-count="1043" meta:character-count="8126"/>
    <meta:user-defined meta:name="Info 1"/>
    <meta:user-defined meta:name="Info 2"/>
    <meta:user-defined meta:name="Info 3"/>
    <meta:user-defined meta:name="Info 4"/>
  </office:meta>
</office:document-meta>
</file>