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-Regular" svg:font-family="NewtonCSanPin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.018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letter-spacing="0.004cm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.018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etter-spacing="0.002cm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.018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.501cm" fo:margin-top="0cm" fo:margin-bottom="0cm" fo:line-height="150%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.501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501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2cm" fo:margin-right="0.501cm" fo:margin-top="0cm" fo:margin-bottom="0cm" fo:line-height="150%" fo:text-align="justify" style:justify-single-word="false" fo:text-indent="-0.75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Normal_20__28_Web_29_">
      <style:paragraph-properties fo:margin-left="0cm" fo:margin-right="0cm" fo:margin-top="0cm" fo:margin-bottom="0.397cm" fo:line-height="150%" fo:text-align="justify" style:justify-single-word="false" fo:text-indent="0.635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.63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5" style:family="paragraph" style:parent-style-name="Normal_20__28_Web_29_" style:list-style-name="L1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6" style:family="paragraph" style:parent-style-name="Normal_20__28_Web_29_" style:list-style-name="WWNum2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.635cm" style:auto-text-indent="false"/>
    </style:style>
    <style:style style:name="P28" style:family="paragraph" style:parent-style-name="List_20_Paragraph" style:list-style-name="WWNum1">
      <style:paragraph-properties fo:margin-left="2cm" fo:margin-right="0cm" fo:line-height="100%" fo:text-align="justify" style:justify-single-word="false" fo:text-indent="-0.75cm" style:auto-text-indent="false" fo:background-color="#ffffff">
        <style:background-image/>
      </style:paragraph-properties>
    </style:style>
    <style:style style:name="T1" style:family="text">
      <style:text-properties fo:color="#000000" fo:letter-spacing="-0.005cm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0.004cm" style:font-size-asian="14pt" style:font-size-complex="14pt"/>
    </style:style>
    <style:style style:name="T4" style:family="text">
      <style:text-properties fo:color="#000000" style:font-name="Times New Roman" fo:font-size="14pt" fo:letter-spacing="0.004cm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etter-spacing="0.002cm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name-asian="NewtonCSanPin-Regular" style:font-size-asian="14pt" style:language-asian="ar" style:country-asian="SA" style:font-name-complex="Times New Roman1" style:font-size-complex="14pt" style:font-style-complex="italic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letter-spacing="0.005cm" style:font-size-asian="14pt" style:font-name-complex="Times New Roman1" style:font-size-complex="14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text-transform="uppercase" fo:color="#000000" fo:letter-spacing="-0.005cm" fo:font-weight="bold" style:font-weight-asian="bold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Алгоритм</text:span></text:p>
      <text:p text:style-name="P6"><text:span text:style-name="T13"><text:s/>сопровождения детей с ОВЗ и детей-инвалидов в дошкольном образовательном учреждении</text:span></text:p>
      <text:p text:style-name="P4"/>
      <text:p text:style-name="P8"><text:span text:style-name="T11">1.</text:span><text:span text:style-name="T9"> </text:span><text:span text:style-name="T11">Первый шаг.</text:span><text:span text:style-name="T9"> Работа по сопровождению детей-инвалидов и детей <text:s/>с ограниченными возможностями здоровья (далее – дети с ОВЗ) в дошкольном образовательном учреждении должна быть организована в строгом соответствии с нормативно-правовыми документами в области инклюзии. Основными документами выступает </text:span><text:span text:style-name="T10">Федеральный Закон № 273 – ФЗ от 29.12.2017 «Об образовании в Российской Федерации», в котором </text:span><text:span text:style-name="T9">закреплено понятие «Обучающийся с ограниченными возможностями здоровья»,</text:span><text:span text:style-name="T14"> </text:span><text:span text:style-name="T9">и Федеральный государственный образовательный стандарт дошкольного образования (далее – Стандарт), в котором регулируются права детей с ОВЗ на этапе получения ими дошкольного образования, прописаны положения, определяющие обучение детей с ОВЗ, условия для освоения программ детьми с ОВЗ. Особого внимания требует пункт 3.2.7. Стандарта, предписывающий при создании условий для работы с детьми-инвалидами учитывать индивидуальную программу реабилитации и/или абилитации ребенка-инвалида (далее – ИПРА). <text:s/>Согласно </text:span><text:span text:style-name="T12">Федеральному закону от 24.11.1995 <text:s text:c="3"/>№ 181-ФЗ «О социальной защите инвалидов в Российской Федерации» </text:span><text:span text:style-name="T9">ИПРА ребенка-инвалида разрабатывается Бюро медико-социальной экспертизы и обязательна для исполнения всеми органами и организациями. Во всех вышеперечисленных документах организация психолого-педагогической, медицинской и социальной помощи детям с ОВЗ осуществляется на основании рекомендации психолого-медико-педагогической комиссии (далее - ПМПК). Деятельность ПМПК регламентируется приказом Минобрнауки РФ от 20.09.2013 № 1082 «Об утверждении Положения о психолого-медико-педагогической комиссии».</text:span></text:p>
      <text:p text:style-name="P22"><text:span text:style-name="T15">2. Второй шаг. </text:span><text:span text:style-name="T14">Для обеспечения процесса инклюзии, кроме нормативно-правовых документов федерального и регионального уровней, необходимо на уровне дошкольной образовательной организации разработать нормативно-</text:span><text:soft-page-break/><text:span text:style-name="T14">правовые документы, регламентирующие реализацию индивидуальных образовательных программ детей с ОВЗ. Необходимо внести соответствующие изменения в Устав образовательного учреждения, коллективный договор (разделы оплаты труда, учета рабочего времени), должностные инструкции, инструкции по технике безопасности (порядок действия сотрудников при передаче ребенка от воспитателя к специалисту: кто ведет, куда, как действовать в том или ином случае), в договоры с родителями (законными представителями) и др. локальные акты.</text:span></text:p>
      <text:p text:style-name="P22"><text:span text:style-name="T15">3.</text:span><text:span text:style-name="T14"> </text:span><text:span text:style-name="T15">Третий шаг. </text:span><text:span text:style-name="T14">Анализ и</text:span><text:span text:style-name="T15"> </text:span><text:span text:style-name="T14">уточнение психолого-медико-педагогическим консилиумом дошкольной образовательной организации рекомендаций ПМПК детям с ОВЗ. В случае отсутствия у детей с ОВЗ рекомендаций ПМПК необходимо рекомендовать родителям (законным представителям) детей обеспечить комплексное обследование ребенка ПМПК (центральной </text:span><text:bookmark text:name="_GoBack"/><text:span text:style-name="T14">или территориальной). </text:span></text:p>
      <text:p text:style-name="P27"><text:span text:style-name="T15">4.</text:span><text:span text:style-name="T14"> </text:span><text:span text:style-name="T15">Четвертый шаг.</text:span><text:span text:style-name="T14"> Обследование детей с ОВЗ специалистами образовательного учреждения: учителем-дефектологом, учителем-логопедом, педагогом-психологом. Проведение по результатам обследования заседания ПМПк образовательного учреждения, на котором выступают специалисты (учитель-логопед, педагог-психолог, дефектолог) с результатами обследования ребенка, а также воспитатель с результатами своих наблюдений за ребенком.</text:span></text:p>
      <text:p text:style-name="P23"><text:span text:style-name="T15">5.</text:span><text:span text:style-name="T14"> </text:span><text:span text:style-name="T15">Пятый шаг.</text:span><text:span text:style-name="T14"> Составление адаптированной образовательной программы (далее- АОП) на основе рекомендаций ПМПК, выстраивание индивидуального образовательного маршрута ребенка. Заключение ПМПК носит для родителей рекомендательный характер, но в случае его предъявления в дошкольную образовательную организацию является обязательным для исполнения ею. Необходимо внимательно изучить заключение ПМПК, учитывая, что не все дети-инвалиды нуждаются в АОП. АОП разрабатывается, если в заключении ПМПК рекомендовано обучение ребенка по адаптированной образовательной программе, то есть, если он не осваивает программу без специально созданных </text:span><text:soft-page-break/><text:span text:style-name="T14">условий. Кроме того, в заключении точно указывается тип нозологии (определенное нарушение здоровья), под которую разрабатывается АОП. Например, обучение по адаптированной образовательной программе для детей с нарушениями слуха. В разработке АОП принимают участие воспитатель, педагог-психолог, учитель-логопед, при необходимости инструктор по физкультуре, музыкальный руководитель и др. специалисты, предоставляя свои адаптированные разделы программы. </text:span></text:p>
      <text:p text:style-name="P23"><text:span text:style-name="apple-converted-space"><text:span text:style-name="T14">В настоящее время</text:span></text:span><text:span text:style-name="T2"> Министерство образования и науки Российской Федерации предлагает пользоваться проектами программ в качестве примеров при конструировании АООП дошкольными образовательными организациям </text:span><text:span text:style-name="T14">(разработки Научно-методического центра образования, воспитания и социальной защиты детей и молодежи – АНО НМЦ «СУВАГ»)</text:span></text:p>
      <text:p text:style-name="P11"><text:span text:style-name="T11">6. Шестой шаг.</text:span><text:span text:style-name="T9"> Мониторинг развития ребенка проводится каждые три месяца (динамика развития). Пересмотр и совершенствование адаптированной программы. Если есть положительная динамика, ПМПк образовательного учреждения может принимать решение о внесении изменений в индивидуальный образовательный маршрут ребенка, например, перевести его из группы компенсирующей направленности в группу комбинированной направленности. В случае отрицательной динамики или ее отсутствия, необходимо рекомендовать родителям (законным представителям) обеспечить комплексное обследование ребенка на ПМПК с целью уточнения рекомендаций и определения новых специальных условий.</text:span></text:p>
      <text:p text:style-name="P1"/>
      <text:p text:style-name="P2"/>
      <text:p text:style-name="P2"/>
      <text:p text:style-name="P2"/>
      <text:p text:style-name="P2"/>
      <text:p text:style-name="P2"/>
      <text:list xml:id="list3218084128577629501" text:style-name="Outline">
        <text:list-item>
          <text:h text:style-name="Heading_20_1" text:outline-level="1"><text:soft-page-break/><text:span text:style-name="T16">Организация коррекционной работы с детьми с ОВЗ </text:span></text:h>
        </text:list-item>
        <text:list-item>
          <text:h text:style-name="Heading_20_1" text:outline-level="1"><text:span text:style-name="T16">с учётом требований ФГОС</text:span></text:h>
        </text:list-item>
      </text:list>
      <text:p text:style-name="P12"/>
      <text:p text:style-name="P13"><text:span text:style-name="T4">С 1 сентября 2013 год</text:span><text:span text:style-name="T3">а</text:span><text:span text:style-name="T4"> в России вступил в силу закон "Об образовании в РФ", в котором отражены интересы детей с ограниченными возможностями здоровья. <text:s/>Детям с ОВЗ сегодня не обязательно обучаться в специальных учреждениях, напротив, получить более качественное образование и лучше адаптироваться к жизни они смогут в обычной школе.  Независимо от социального положения, расовой или конфессиональной принадлежности, физических и умственных способностей инклюзивное образование предоставляет возможность каждому ребенку удовлетворить свою потребность в развитии и равные права в получении адекватного уровню его развития образования.</text:span></text:p>
      <text:p text:style-name="P10"><text:span text:style-name="T4">В настоящее время обсуждается</text:span><text:span text:style-name="T9"> проект «Специального федерального государственного стандарта общего образования детей с ограниченными возможностями здоровья», разработанный в Институте коррекционной педагогики РАО. Стандарт специального образования необходим, поскольку дети с ОВЗ – это дети с особыми образовательными потребностями.</text:span></text:p>
      <text:p text:style-name="P16"><text:span text:style-name="T4">Одна из важных целей Стандарта: </text:span><text:span text:style-name="T9">гарантия не только на <text:s/>получение образования детям с нарушениями развития, способным обучаться по индивидуально адаптированным программам, но и оказание специальной помощи детям с ОВЗ, способным обучатся в условиях массовой школы. <text:s/></text:span></text:p>
      <text:p text:style-name="P16"><text:span text:style-name="T5">И обязательным условием освоения стандарта является систематическая специальная психолого-педагогическая поддержка - создание адекватных условий для реализации особых образовательных потребностей, включая помощь в формировании полноценной жизненной компетенции.</text:span><text:span text:style-name="apple-converted-space"><text:span text:style-name="T5"> </text:span></text:span></text:p>
      <text:p text:style-name="P9"><text:span text:style-name="T6">Инклюзивное образование детей с ограниченными возможностями здоровья требует от педагогов прямого включения в коррекционный процесс.</text:span><text:span text:style-name="T5"> Пришло время каждому педагогу разобраться, к чему новому он должен быть открыт, что ему необходимо делать по-новому. </text:span></text:p>
      <text:p text:style-name="P13"><text:soft-page-break/><text:span text:style-name="T4">В вопросе коррекции обучающихся с ОВЗ большую роль играют вопросы </text:span><text:span text:style-name="T7">отработки, закрепления и повторения универсальных учебных действий. </text:span></text:p>
      <text:p text:style-name="P24"><text:span text:style-name="T3">Обучение детей с ОВЗ должно иметь коррекционную направленность. Коррекционная работа достигается использованием специальных приёмов обучения и организацией процесса обучения. </text:span></text:p>
      <text:p text:style-name="P10"><text:span text:style-name="T9">Для повышения качества коррекционной работы необходимо выполнение следующих условий:</text:span></text:p>
      <text:p text:style-name="P17"><text:span text:style-name="T9">- формирование УУД на всех этапах учебного процесса;</text:span></text:p>
      <text:p text:style-name="P17"><text:span text:style-name="T9">- обучение детей (в процессе формирования представлений) выявлению характерных, существенных признаков предметов, развитие умений сравнивать, обобщать, классифицировать, анализировать, делать выводы и т.д.;</text:span></text:p>
      <text:p text:style-name="P17"><text:span text:style-name="T9">- побуждение к речевой деятельности, осуществление контроля за речевой деятельностью <text:s/>детей;</text:span></text:p>
      <text:p text:style-name="P17"><text:span text:style-name="T9">- установление взаимосвязи между воспринимаемым предметом, его словесным обозначением и практическим действием;</text:span></text:p>
      <text:p text:style-name="P17"><text:span text:style-name="T9">- использование более медленного темпа обучения, многократного возвращения к изученному материалу;</text:span></text:p>
      <text:p text:style-name="P17"><text:span text:style-name="T9">- разделение деятельность на отдельные составные части, элементы, операции, позволяющее осмысливать их во внутреннем отношении друг к другу;</text:span></text:p>
      <text:p text:style-name="P17"><text:span text:style-name="T9">- использование упражнений, направленных на развитие восприятия, внимания, памяти.</text:span></text:p>
      <text:p text:style-name="P18"><text:span text:style-name="T9">Содержание коррекционной работы – это <text:s/>фактический материал, который должны усвоить дети, на базе которого они могут адекватно ориентироваться в окружающей действительности и успешно войти в общеобразовательный процесс. Элементы содержания коррекционной работы направлены на формирование социально-адаптивных знаний, получаемых детьми в результате непосредственного контакта с предметом и явлениями реального мира.</text:span></text:p>
      <text:p text:style-name="P18"><text:soft-page-break/><text:span text:style-name="T9">При <text:s/>проведении <text:s/>коррекционной работы следует применять следующие требования:</text:span></text:p>
      <text:p text:style-name="P19"><text:span text:style-name="T9">а) по возможности, исключая методы принуждения, использовать приёмы активизации работы учащихся, такие как свободный выбор количества и сложности выполнения заданий, различные творческие работы и т.д.;</text:span></text:p>
      <text:p text:style-name="P19"><text:span text:style-name="T9">б) обеспечить возможность последовательного продвижения от лёгкого к трудному с помощью разноуровневых <text:s/>и самостоятельных работ;</text:span></text:p>
      <text:p text:style-name="P19"><text:span text:style-name="T9">в) дать возможность обучающимся достигать более высоких целей обучения, помогая раскрыть потенциальные возможности ребёнка с помощью заданий на смекалку, сообразительность, заданий, требующих творческого мышления; сравнивать успехи с прошлыми достижениями, а не ученика с учеником;</text:span></text:p>
      <text:p text:style-name="P19"><text:span text:style-name="T9">г) создавать необходимый психологический микроклимат на занятиях, т.е. доброжелательное отношение к детям, положительные эмоции, состояние успеха.</text:span></text:p>
      <text:p text:style-name="P20"><text:span text:style-name="T5">При организации коррекционной работы следует исходить из возможностей ребенка – задание должно лежать в зоне умеренной трудности, но быть доступным, так как на первых этапах коррекционной работы необходимо обеспечить ученику субъективное переживание успеха на фоне определенной затраты усилий. В дальнейшем трудность задания следует увеличивать пропорционально возрастающим возможностям ребенка. </text:span></text:p>
      <text:p text:style-name="P20"><text:span text:style-name="T8">Для успешности коррекционной работы и повышения качества знаний обучающихся необходимо соблюдать следующие принципы:</text:span></text:p>
      <text:list xml:id="list8381450883593904768" text:style-name="WWNum2">
        <text:list-item>
          <text:p text:style-name="P26"><text:span text:style-name="T2">принцип развития динамичности – построение обучения таким образом, чтобы оно осуществлялось на достаточно высоком уровне подачи учебной информации, с определенным уровнем трудности, проблемности. Обучающиеся, преодолевая такие трудности, решая проблемную ситуацию в учебной ситуации, раскрывают свои возможности и способности. </text:span></text:p>
        </text:list-item>
        <text:list-item>
          <text:p text:style-name="P26"><text:span text:style-name="T2">принцип продуктивной обработки информации – педагог так организовывает обучение, чтобы у обучающихся развивался так называемый механизм </text:span><text:soft-page-break/><text:span text:style-name="T2">самостоятельного поиска, выбора и принятия решения, таким образом, формируются не только знания, но и навыки. </text:span></text:p>
        </text:list-item>
        <text:list-item>
          <text:p text:style-name="P26"><text:span text:style-name="T2">принцип развития и коррекции высших психических функций, предполагает организацию обучения таким образом, чтобы в ходе каждого занятия упражнялись и развивались различные психические процессы обучающихся: мышление, внимание, память и <text:s/>речь.</text:span></text:p>
        </text:list-item>
        <text:list-item>
          <text:p text:style-name="P26"><text:span text:style-name="T2">принцип мотивации к учению — задания для самостоятельной работы должны быть творческими, проблемными. </text:span></text:p>
        </text:list-item>
      </text:list>
      <text:p text:style-name="P24"><text:span text:style-name="T2">Важно, чтобы коррекционное обучение достигало следующих целей: образовательной, коррекционной, воспитательной. </text:span></text:p>
      <text:p text:style-name="P24"><text:span text:style-name="T2"><text:s/>- Образовательная цель определяет, чему педагог учит на занятии.</text:span></text:p>
      <text:list xml:id="list978513333134896105" text:style-name="L1">
        <text:list-item>
          <text:p text:style-name="P25"><text:span text:style-name="T2">Коррекционная цель помогает решить, какими методами на данном занятии корригировать психические процессы личности обучающихся.</text:span></text:p>
        </text:list-item>
        <text:list-item>
          <text:p text:style-name="P25"><text:span text:style-name="T2">Воспитательная цель позволяет выстраивать линию позитивного психологического и социального влияния на личность обучаемых. Все эти три цели обучения осуществляться должны одновременно.</text:span></text:p>
        </text:list-item>
      </text:list>
      <text:p text:style-name="P15"><text:span text:style-name="T6"/></text:p>
      <text:p text:style-name="P14"><text:span text:style-name="T7">Список литературы</text:span></text:p>
      <text:p text:style-name="P15"/>
      <text:list xml:id="list6765702554737758608" text:style-name="WWNum1">
        <text:list-item>
          <text:p text:style-name="P28"><text:span text:style-name="T14">Шевченко С.Г. Коррекционно-развивающее обучение: Организационно-педагогические аспекты: Метод. пособие для учителей классов коррекционно-развивающего обучения. – ВЛАДОС, 2001.- 125с.</text:span></text:p>
        </text:list-item>
        <text:list-item>
          <text:p text:style-name="P28"><text:span text:style-name="T14">Шевченко С.Г., Бабкина. Н.В., Вильшанская А.Д. Дети с ЗПР: коррекционные занятия в общеобразовательной школе. – М.: Школьная пресса, 2006.- 78с.</text:span></text:p>
        </text:list-item>
      </text:list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-Regular" svg:font-family="NewtonCSanPin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dc:creator>Яна Зельч</dc:creator>
    <meta:editing-cycles>2</meta:editing-cycles>
    <meta:print-date>2013-11-18T05:50:00</meta:print-date>
    <meta:creation-date>2017-10-25T01:04:00</meta:creation-date>
    <dc:date>2019-05-17T13:18:38.07</dc:date>
    <meta:editing-duration>PT1S</meta:editing-duration>
    <meta:generator>OpenOffice/4.1.2$Win32 OpenOffice.org_project/412m3$Build-9782</meta:generator>
    <meta:document-statistic meta:table-count="0" meta:image-count="0" meta:object-count="0" meta:page-count="7" meta:paragraph-count="45" meta:word-count="1373" meta:character-count="117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